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57cm" fo:margin-left="0.085cm" style:page-number="auto" fo:break-before="page" table:align="left"/>
    </style:style>
    <style:style style:name="Tabella1.A" style:family="table-column">
      <style:table-column-properties style:column-width="2.381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1.879cm"/>
    </style:style>
    <style:style style:name="Tabella1.F" style:family="table-column">
      <style:table-column-properties style:column-width="2.064cm"/>
    </style:style>
    <style:style style:name="Tabella1.G" style:family="table-column">
      <style:table-column-properties style:column-width="1.931cm"/>
    </style:style>
    <style:style style:name="Tabella1.H" style:family="table-column">
      <style:table-column-properties style:column-width="2.223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 style:use-optimal-row-height="false"/>
    </style:style>
    <style:style style:name="Tabella1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N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2" style:family="table-row">
      <style:table-row-properties style:min-row-height="0.753cm" style:use-optimal-row-height="false"/>
    </style:style>
    <style:style style:name="Tabella1.A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14" style:family="table-row">
      <style:table-row-properties style:min-row-height="0.725cm" style:use-optimal-row-height="false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  <style:text-properties style:font-name="Calibri1" fo:font-size="8pt" style:font-size-asian="8pt" style:font-size-complex="8pt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1" fo:font-size="8pt" style:font-size-asian="8pt" style:font-size-complex="8pt"/>
    </style:style>
    <style:style style:name="P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1" fo:font-size="8pt" fo:language="en" fo:country="GB" style:font-size-asian="8pt" style:font-size-complex="8pt"/>
    </style:style>
    <style:style style:name="P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1" fo:font-size="16pt" style:font-size-asian="16pt" style:font-size-complex="16pt"/>
    </style:style>
    <style:style style:name="P5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>
        <style:tab-stops/>
      </style:paragraph-properties>
      <style:text-properties style:font-name="Calibri1" fo:font-size="8pt" style:font-size-asian="8pt" style:font-size-complex="8pt"/>
    </style:style>
    <style:style style:name="P6" style:family="paragraph" style:parent-style-name="Table_20_Heading">
      <loext:graphic-properties draw:fill="solid" draw:fill-color="#c0c0c0" draw:opacity="100%"/>
      <style:paragraph-properties fo:margin-left="0cm" fo:margin-right="-0.101cm" fo:text-indent="0cm" style:auto-text-indent="false" fo:background-color="#c0c0c0"/>
      <style:text-properties style:font-name="Calibri1" fo:font-size="8pt" style:font-size-asian="8pt" style:font-size-complex="8pt"/>
    </style:style>
    <style:style style:name="P7" style:family="paragraph" style:parent-style-name="Table_20_Heading">
      <loext:graphic-properties draw:fill="solid" draw:fill-color="#c0c0c0" draw:opacity="100%"/>
      <style:paragraph-properties fo:margin-left="0cm" fo:margin-right="-0.101cm" fo:text-indent="0cm" style:auto-text-indent="false" fo:background-color="#c0c0c0"/>
      <style:text-properties style:font-name="Calibri1" fo:font-size="8pt" fo:language="en" fo:country="GB" style:font-size-asian="8pt" style:font-size-complex="8pt"/>
    </style:style>
    <style:style style:name="P8" style:family="paragraph" style:parent-style-name="Table_20_Heading">
      <loext:graphic-properties draw:fill="solid" draw:fill-color="#c0c0c0" draw:opacity="100%"/>
      <style:paragraph-properties fo:margin-left="0cm" fo:margin-right="-0.101cm" fo:text-indent="0cm" style:auto-text-indent="false" fo:background-color="#c0c0c0"/>
      <style:text-properties style:font-name="Calibri1" fo:font-size="8pt" fo:language="en" fo:country="GB" fo:background-color="transparent" style:font-size-asian="8pt" style:font-size-complex="8pt"/>
    </style:style>
    <style:style style:name="P9" style:family="paragraph" style:parent-style-name="Table_20_Heading">
      <loext:graphic-properties draw:fill="solid" draw:fill-color="#c0c0c0" draw:opacity="100%"/>
      <style:paragraph-properties fo:margin-left="0cm" fo:margin-right="-0.101cm" fo:text-indent="0cm" style:auto-text-indent="false" fo:background-color="#c0c0c0"/>
      <style:text-properties style:font-name="Calibri1" fo:font-size="8pt" fo:background-color="transparent" style:font-size-asian="8pt" style:font-size-complex="8pt"/>
    </style:style>
    <style:style style:name="P10" style:family="paragraph" style:parent-style-name="Table_20_Heading">
      <loext:graphic-properties draw:fill="solid" draw:fill-color="#c0c0c0" draw:opacity="100%"/>
      <style:paragraph-properties fo:margin-left="0cm" fo:margin-right="-0.101cm" fo:text-indent="0cm" style:auto-text-indent="false" fo:background-color="#c0c0c0"/>
    </style:style>
    <style:style style:name="P11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/>
      <style:text-properties style:font-name="Calibri1" fo:font-size="8pt" fo:language="en" fo:country="GB" style:font-size-asian="8pt" style:font-size-complex="8pt"/>
    </style:style>
    <style:style style:name="P12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/>
      <style:text-properties style:font-name="Calibri1" fo:font-size="8pt" fo:language="en" fo:country="GB" fo:background-color="transparent" style:font-size-asian="8pt" style:font-size-complex="8pt"/>
    </style:style>
    <style:style style:name="P13" style:family="paragraph" style:parent-style-name="Table_20_Contents">
      <style:text-properties style:font-name="Calibri1" fo:font-size="9pt" style:font-size-asian="9pt" style:font-size-complex="9pt"/>
    </style:style>
    <style:style style:name="P14" style:family="paragraph" style:parent-style-name="Table_20_Contents">
      <style:text-properties style:font-name="Calibri1" fo:font-size="9pt" officeooo:paragraph-rsid="0008f1d3" style:font-size-asian="9pt" style:font-size-complex="9pt"/>
    </style:style>
    <style:style style:name="P15" style:family="paragraph" style:parent-style-name="Table_20_Contents">
      <style:text-properties style:font-name="Calibri1" fo:font-size="9pt" officeooo:rsid="000a8f10" style:font-size-asian="9pt" style:font-size-complex="9pt"/>
    </style:style>
    <style:style style:name="P16" style:family="paragraph" style:parent-style-name="Table_20_Contents">
      <style:text-properties style:font-name="Calibri1" fo:font-size="9pt" officeooo:rsid="000a8f10" officeooo:paragraph-rsid="000a8f10" style:font-size-asian="9pt" style:font-size-complex="9pt"/>
    </style:style>
    <style:style style:name="P17" style:family="paragraph" style:parent-style-name="Table_20_Contents">
      <style:text-properties style:font-name="Calibri1" fo:font-size="9pt" officeooo:paragraph-rsid="0013df54" style:font-size-asian="9pt" style:font-size-complex="9pt"/>
    </style:style>
    <style:style style:name="P18" style:family="paragraph" style:parent-style-name="Table_20_Contents">
      <style:text-properties style:font-name="Calibri1" fo:font-size="9pt" fo:background-color="#fff200" style:font-size-asian="9pt" style:font-size-complex="9pt"/>
    </style:style>
    <style:style style:name="P19" style:family="paragraph" style:parent-style-name="Table_20_Contents">
      <style:text-properties style:font-name="Calibri1" fo:font-size="9pt" officeooo:paragraph-rsid="0013df54" fo:background-color="#fff200" style:font-size-asian="9pt" style:font-size-complex="9pt"/>
    </style:style>
    <style:style style:name="P20" style:family="paragraph" style:parent-style-name="Table_20_Contents">
      <style:text-properties style:font-name="Calibri1" fo:font-size="9pt" fo:background-color="transparent" style:font-size-asian="9pt" style:font-size-complex="9pt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ext_20_body">
      <style:text-properties style:font-name="Calibri1" fo:font-size="9pt" style:font-size-asian="9pt" style:font-size-complex="9pt"/>
    </style:style>
    <style:style style:name="P24" style:family="paragraph" style:parent-style-name="Text_20_body">
      <style:text-properties style:font-name="Calibri1" fo:font-size="9pt" fo:background-color="#fff200" style:font-size-asian="9pt" style:font-size-complex="9pt"/>
    </style:style>
    <style:style style:name="P25" style:family="paragraph" style:parent-style-name="Text_20_body">
      <style:text-properties fo:font-size="9pt" style:font-size-asian="9pt" style:font-size-complex="9pt"/>
    </style:style>
    <style:style style:name="P26" style:family="paragraph" style:parent-style-name="Text_20_body">
      <style:text-properties fo:font-size="9pt" officeooo:paragraph-rsid="00101c9c" style:font-size-asian="9pt" style:font-size-complex="9pt"/>
    </style:style>
    <style:style style:name="P27" style:family="paragraph" style:parent-style-name="Text_20_body">
      <style:text-properties fo:color="#000080" style:font-name="Calibri" fo:font-size="9pt" fo:background-color="transparent" style:font-size-asian="9pt" style:font-size-complex="9pt"/>
    </style:style>
    <style:style style:name="T1" style:family="text">
      <style:text-properties style:font-name="Calibri1" fo:font-size="8pt" fo:language="en" fo:country="GB" fo:background-color="transparent" loext:char-shading-value="0" style:font-size-asian="8pt" style:font-size-complex="8pt"/>
    </style:style>
    <style:style style:name="T2" style:family="text">
      <style:text-properties style:font-name="Calibri1" fo:font-size="8pt" fo:background-color="transparent" loext:char-shading-value="0" style:font-size-asian="8pt" style:font-size-complex="8pt"/>
    </style:style>
    <style:style style:name="T3" style:family="text">
      <style:text-properties style:font-name="Calibri1" fo:font-size="9pt" fo:background-color="transparent" loext:char-shading-value="0" style:font-size-asian="9pt" style:font-size-complex="9pt"/>
    </style:style>
    <style:style style:name="T4" style:family="text">
      <style:text-properties style:font-name="Calibri1" fo:font-size="9pt" officeooo:rsid="000aaa71" fo:background-color="transparent" loext:char-shading-value="0" style:font-size-asian="9pt" style:font-size-complex="9pt"/>
    </style:style>
    <style:style style:name="T5" style:family="text">
      <style:text-properties officeooo:rsid="0008f1d3"/>
    </style:style>
    <style:style style:name="T6" style:family="text">
      <style:text-properties officeooo:rsid="000a8f10"/>
    </style:style>
    <style:style style:name="T7" style:family="text">
      <style:text-properties fo:color="#000080" style:font-name="Calibri"/>
    </style:style>
    <style:style style:name="T8" style:family="text">
      <style:text-properties fo:color="#000080" style:font-name="Calibri" fo:font-size="9pt" officeooo:rsid="000c8c1d" fo:background-color="transparent" loext:char-shading-value="0" style:font-size-asian="9pt" style:font-size-complex="9pt"/>
    </style:style>
    <style:style style:name="T9" style:family="text">
      <style:text-properties fo:color="#000080" style:font-name="Calibri" fo:background-color="transparent" loext:char-shading-value="0"/>
    </style:style>
    <style:style style:name="T10" style:family="text">
      <style:text-properties fo:color="#000080" style:font-name="Calibri1" fo:background-color="transparent" loext:char-shading-value="0"/>
    </style:style>
    <style:style style:name="T11" style:family="text">
      <style:text-properties fo:color="#000080" style:font-name="Calibri1" officeooo:rsid="000c8c1d" fo:background-color="transparent" loext:char-shading-value="0"/>
    </style:style>
    <style:style style:name="T12" style:family="text">
      <style:text-properties officeooo:rsid="000e9929"/>
    </style:style>
    <style:style style:name="T1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1">DENOMINAZIONE E OGGETTO DEL PROCEDIMENTO</text:p>
              <text:p text:style-name="P2"/>
              <text:p text:style-name="P2"/>
              <text:p text:style-name="P2">(art.35, c.1, lett. a)</text:p>
              <text:p text:style-name="P2">D.lgs. 33/2013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NORMATIVA DI RIFERIMENTO</text:p>
              <text:p text:style-name="P2"/>
              <text:p text:style-name="P2"/>
              <text:p text:style-name="P2"/>
              <text:p text:style-name="P2">(art.35, c.1, lett. a)</text:p>
              <text:p text:style-name="P2">D.lgs. 33/2013</text:p>
              <text:p text:style-name="P2"/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UNITA’ ORGANIZZATIVA RESPONSABILE ISTRUTTORIA</text:p>
              <text:p text:style-name="P2"/>
              <text:p text:style-name="P2">(art.35, c.1, lett. b)</text:p>
              <text:p text:style-name="P2">D.lgs. 33/2013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UFFICIO <text:s/></text:p>
              <text:p text:style-name="P2">DEL PROCEDIMENTO</text:p>
              <text:p text:style-name="P2"/>
              <text:p text:style-name="P2"/>
              <text:p text:style-name="P2">(art.35, c.1, lett. c)</text:p>
              <text:p text:style-name="P2">D.lgs. 33/2013</text:p>
              <text:p text:style-name="P2"/>
              <text:p text:style-name="P2">(link)</text:p>
              <text:p text:style-name="P2"/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UFFICIO COMPETENTE ALL’ADOZIONE DEL PROVVEDIMENTO</text:p>
              <text:p text:style-name="P2"/>
              <text:p text:style-name="P2">(art.35, c.1, lett. c)</text:p>
              <text:p text:style-name="P2">D.lgs. 33/2013</text:p>
              <text:p text:style-name="P5"/>
              <text:p text:style-name="P2">(link)</text:p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MODALITÀ’ CON LE QUALI GLI INTERESSATI POSSONO OTTENERE INFORMAZIONI SU PROCEDIMENTI</text:p>
              <text:p text:style-name="P2">CHE LI RIGUARDINO</text:p>
              <text:p text:style-name="P2"/>
              <text:p text:style-name="P2">(art.35, c.1, lett. e)</text:p>
              <text:p text:style-name="P2">D.lgs. 33/2013</text:p>
              <text:p text:style-name="P2"/>
            </table:table-cell>
            <table:table-cell table:style-name="Tabella1.A1" office:value-type="string">
              <text:p text:style-name="P2">TERMINE PER LA CONCLUSIONE DEL PROCEDIMENTO</text:p>
              <text:p text:style-name="P2"/>
              <text:p text:style-name="P3">(art.35, c.1,</text:p>
              <text:p text:style-name="P3">lett. f)</text:p>
              <text:p text:style-name="P3">D.lgs. 33/2013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ella1.A1" office:value-type="string">
              <text:p text:style-name="P2">EVENTUALE OPERATIVITÀ’ DEL SILENZIO ASSENSO O DI DICHIARAZIONE SOSTITUTIVA DELL’INTERESSATO</text:p>
              <text:p text:style-name="P3">(art.35, c.1, lett. g)</text:p>
              <text:p text:style-name="P3">D.lgs. 33/2013</text:p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ella1.A1" office:value-type="string">
              <text:p text:style-name="P2">STRUMENTI DI TUTELA AMMINISTRATIVA E GIURISDIZIONALE</text:p>
              <text:p text:style-name="P2"/>
              <text:p text:style-name="P2"/>
              <text:p text:style-name="P3">(art.35, c.1, lett. h)</text:p>
              <text:p text:style-name="P3">D.lgs. 33/2013</text:p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ella1.A1" office:value-type="string">
              <text:p text:style-name="P2">LINK AL SERVIZIO</text:p>
              <text:p text:style-name="P2"><text:s/>ON LINE O TEMPI PREVISTI PER ATTIVAZIONE</text:p>
              <text:p text:style-name="P2"/>
              <text:p text:style-name="P3">(art.35, c.1, lett. i)</text:p>
              <text:p text:style-name="P3">D.lgs. 33/2013</text:p>
              <text:p text:style-name="P3"/>
              <text:p text:style-name="P3"/>
              <text:p text:style-name="P3"/>
              <text:p text:style-name="P3"/>
              <text:p text:style-name="P3"/>
              <text:p text:style-name="P3"><text:s/></text:p>
            </table:table-cell>
            <table:table-cell table:style-name="Tabella1.A1" office:value-type="string">
              <text:p text:style-name="P6">MODALITÀ’</text:p>
              <text:p text:style-name="P6">DI PAGAMENTO (IBAN)</text:p>
              <text:p text:style-name="P6"/>
              <text:p text:style-name="P2">(art.35, c.1, lett. l)</text:p>
              <text:p text:style-name="P6">D.lgs. 33/2013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><text:s/></text:p>
            </table:table-cell>
            <table:table-cell table:style-name="Tabella1.A1" office:value-type="string">
              <text:p text:style-name="P9">TITOLARE DEL POTERE SOSTITUTIVO IN CASO DI INERZIA</text:p>
              <text:p text:style-name="P9"/>
              <text:p text:style-name="P8">(art.35, c.1, lett. m)</text:p>
              <text:p text:style-name="P8">D.lgs. 33/2013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><text:s/></text:p>
            </table:table-cell>
            <table:table-cell table:style-name="Tabella1.A1" office:value-type="string">
              <text:p text:style-name="P10"><text:span text:style-name="Car._20_predefinito_20_paragrafo"><text:span text:style-name="T1"><text:s/></text:span></text:span><text:span text:style-name="Car._20_predefinito_20_paragrafo"><text:span text:style-name="T2">PROCEDIMENTI A ISTANZA DI PARTE</text:span></text:span></text:p>
              <text:p text:style-name="P9">ATTI E DOCUMENTI DA ALLEGARE ALL’ISTANZA E LINK ALLA MODULISTICA PER AUTOCERTIFICAZIONE</text:p>
              <text:p text:style-name="P12">(art.35, c.1,</text:p>
              <text:p text:style-name="P12">lett. d))</text:p>
              <text:p text:style-name="P8">D.lgs. 33/2013</text:p>
              <text:p text:style-name="P8"/>
            </table:table-cell>
            <table:table-cell table:style-name="Tabella1.N1" office:value-type="string">
              <text:p text:style-name="P10"><text:span text:style-name="Car._20_predefinito_20_paragrafo"><text:span text:style-name="T2">PROCEDIMENTI A ISTANZA DI PARTE</text:span></text:span></text:p>
              <text:p text:style-name="P6"/>
              <text:p text:style-name="P6">UFFICI ORARI E MODALITÀ’ DI ACCESSO</text:p>
              <text:p text:style-name="P7">(link)</text:p>
              <text:p text:style-name="P7"/>
              <text:p text:style-name="P11">(art.35, c.1,</text:p>
              <text:p text:style-name="P11">lett. d)</text:p>
              <text:p text:style-name="P6">D.lgs. 33/2013</text:p>
              <text:p text:style-name="P6"/>
              <text:p text:style-name="P6"/>
              <text:p text:style-name="P6"/>
              <text:p text:style-name="P6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4"><text:span text:style-name="T6">SERVIZIO ECONOMICO –</text:span> FINANZIARI<text:span text:style-name="T6">O / ECONOM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3"><text:span text:style-name="T12">Certificazione</text:span> crediti</text:p>
          </table:table-cell>
          <table:table-cell table:style-name="Tabella1.A1" office:value-type="string">
            <text:p text:style-name="P13">Art. 9, comma 3-bis, del D.<text:span text:style-name="T5">L.</text:span> 185/2008 <text:s/><text:span text:style-name="T5">e s.m. e I.; </text:span>D.lgs. 163/2006 art. 117</text:p>
          </table:table-cell>
          <table:table-cell table:style-name="Tabella1.A1" office:value-type="string">
            <text:p text:style-name="P13">Servizio Economico - Finanziario</text:p>
          </table:table-cell>
          <table:table-cell table:style-name="Tabella1.A1" office:value-type="string">
            <text:p text:style-name="P14">Servizio Economico- Finanziario</text:p>
          </table:table-cell>
          <table:table-cell table:style-name="Tabella1.A1" office:value-type="string">
            <text:p text:style-name="P13">Servizio Economico - Finanziario</text:p>
          </table:table-cell>
          <table:table-cell table:style-name="Tabella1.A1" office:value-type="string">
            <text:p text:style-name="P13">Contatto telefonico / appuntamento / mail all’ufficio competente / direttamente sul portale http://certificazionecrediti.mef.gov.it/</text:p>
          </table:table-cell>
          <table:table-cell table:style-name="Tabella1.A1" office:value-type="string">
            <text:p text:style-name="P13">30 giorni dalla data di presentazione istanza di certificazione del credito da parte dell'interessato / inserimento istanza sulla Piattaforma</text:p>
          </table:table-cell>
          <table:table-cell table:style-name="Tabella1.A1" office:value-type="string">
            <text:p text:style-name="P13">Scaduto il predetto termine, su nuova istanza del creditore, è nominato un Commissario ad acta, con oneri a carico dell'ente debitore. La nomina è effettuata dalla Ragioneria territoriale dello Stato competente per territorio.</text:p>
          </table:table-cell>
          <table:table-cell table:style-name="Tabella1.A1" office:value-type="string">
            <text:p text:style-name="P13">Ricorso al giudice ordinario</text:p>
          </table:table-cell>
          <table:table-cell table:style-name="Tabella1.A1" office:value-type="string">
            <text:p text:style-name="P13"><text:a xlink:type="simple" xlink:href="http://certificazionecrediti.mef.gov.it/CertificazioneCredito/notizie/dettaglio.xhtml?id=24" text:style-name="Internet_20_link" text:visited-style-name="Visited_20_Internet_20_Link">http://certificazionecrediti.mef.gov.it/CertificazioneCredito/notizie/dettaglio.xhtml?id=24</text:a></text:p>
            <text:p text:style-name="P13"/>
            <text:p text:style-name="P16">Solo per crediti scaduti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2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7">link</text:span></text:a></text:p>
          </table:table-cell>
          <table:table-cell table:style-name="Tabella1.A1" office:value-type="string">
            <text:p text:style-name="P18"/>
          </table:table-cell>
          <table:table-cell table:style-name="Tabella1.N1" office:value-type="string">
            <text:p text:style-name="P24"><text:a xlink:type="simple" xlink:href="http://www.comune.pavullo-nel-frignano.mo.it/comune/area_servizi_finanziari/srvizio_finanziario_bilancio.aspx#.Xvoux-dS-Uk" text:style-name="Internet_20_link" text:visited-style-name="Visited_20_Internet_20_Link"><text:span text:style-name="T9">link</text:span></text:a></text:p>
          </table:table-cell>
        </table:table-row>
        <table:table-row>
          <table:table-cell table:style-name="Tabella1.A1" office:value-type="string">
            <text:p text:style-name="P20">Pagamento competenze ai componenti dei seggi elettorali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7"><text:span text:style-name="Car._20_predefinito_20_paragrafo"><text:span text:style-name="T13">Servizio Economico - Finanziario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13">Servizio Economico - Finanziario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13">Servizio Economico - Finanziario</text:span></text:span></text:p>
          </table:table-cell>
          <table:table-cell table:style-name="Tabella1.A1" office:value-type="string">
            <text:p text:style-name="P20">Contatto telefonico / appuntamento / mail all’ufficio competente</text:p>
          </table:table-cell>
          <table:table-cell table:style-name="Tabella1.A1" office:value-type="string">
            <text:p text:style-name="P20">30 gg</text:p>
          </table:table-cell>
          <table:table-cell table:style-name="Tabella1.A1" office:value-type="string">
            <text:p text:style-name="P20">l silenzio assenso non può operare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9">link</text:span></text:a></text:p>
          </table:table-cell>
          <table:table-cell table:style-name="Tabella1.A1" office:value-type="string">
            <text:p text:style-name="P20"/>
          </table:table-cell>
          <table:table-cell table:style-name="Tabella1.N1" office:value-type="string">
            <text:p text:style-name="Text_20_body"><text:a xlink:type="simple" xlink:href="http://www.comune.pavullo-nel-frignano.mo.it/comune/area_servizi_finanziari/unita_operativa_amministrativa_staff_2.aspx#.Xvor8-dS-Uk" text:style-name="Internet_20_link" text:visited-style-name="Visited_20_Internet_20_Link"><text:span text:style-name="T8">link</text:span></text:a>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5"><text:a xlink:type="simple" xlink:href="http://certificazionecrediti.mef.gov.it/CertificazioneCredito/notizie/dettaglio.xhtml?id=24" text:style-name="Internet_20_link" text:visited-style-name="Visited_20_Internet_20_Link"/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2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7"/></text:a></text:p>
          </table:table-cell>
          <table:table-cell table:style-name="Tabella1.A1" office:value-type="string">
            <text:p text:style-name="P18"/>
          </table:table-cell>
          <table:table-cell table:style-name="Tabella1.N1" office:value-type="string">
            <text:p text:style-name="P27"/>
          </table:table-cell>
        </table:table-row>
        <text:soft-page-break/>
        <table:table-row table:style-name="Tabella1.2">
          <table:table-cell table:style-name="Tabella1.A2" table:number-columns-spanned="14" office:value-type="string">
            <text:p text:style-name="P4">SERVIZIO <text:span text:style-name="T6">ECONOM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0">Gestione degli oggetti rinvenuti nell'ambito del territorio comunale</text:p>
          </table:table-cell>
          <table:table-cell table:style-name="Tabella1.A1" office:value-type="string">
            <text:p text:style-name="P20">ART. 927 e seguenti Codice Civile</text:p>
          </table:table-cell>
          <table:table-cell table:style-name="Tabella1.A1" office:value-type="string">
            <text:p text:style-name="Table_20_Contents"><text:span text:style-name="Car._20_predefinito_20_paragrafo"><text:span text:style-name="T3">Servizio </text:span></text:span><text:a xlink:type="simple" xlink:href="http://www.comune.pavullo-nel-frignano.mo.it/comune/sezione_9/rilascio_tesserino_attivita_venatoria.aspx#.Ul5XS9xH6zc" office:target-frame-name="_top" xlink:show="replace" text:style-name="Internet_20_link" text:visited-style-name="Visited_20_Internet_20_Link"><text:span text:style-name="Car._20_predefinito_20_paragrafo"><text:span text:style-name="T4">E</text:span></text:span></text:a><text:span text:style-name="Car._20_predefinito_20_paragrafo"><text:span text:style-name="T4">conomato</text:span></text:span></text:p>
          </table:table-cell>
          <table:table-cell table:style-name="Tabella1.A1" office:value-type="string">
            <text:p text:style-name="P20">Struttura competente per materia</text:p>
          </table:table-cell>
          <table:table-cell table:style-name="Tabella1.A1" office:value-type="string">
            <text:p text:style-name="P20">Responsabile Area/Servizio competente per materia</text:p>
          </table:table-cell>
          <table:table-cell table:style-name="Tabella1.A1" office:value-type="string">
            <text:p text:style-name="P20">Contatto telefonico / appuntamento / mail all’ufficio competente</text:p>
          </table:table-cell>
          <table:table-cell table:style-name="Tabella1.A1" office:value-type="string">
            <text:p text:style-name="P20">15 gg</text:p>
          </table:table-cell>
          <table:table-cell table:style-name="Tabella1.A1" office:value-type="string">
            <text:p text:style-name="P20">Il silenzio assenso non può operare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0">link</text:span></text:a></text:p>
          </table:table-cell>
          <table:table-cell table:style-name="Tabella1.A1" office:value-type="string">
            <text:p text:style-name="P20"/>
          </table:table-cell>
          <table:table-cell table:style-name="Tabella1.N1" office:value-type="string">
            <text:p text:style-name="P26"><text:a xlink:type="simple" xlink:href="http://www.comune.pavullo-nel-frignano.mo.it/comune/area_servizi_finanziari/unita_operativa_amministrativa_staff_2.aspx#.Xvor8-dS-Uk" text:style-name="Internet_20_link" text:visited-style-name="Visited_20_Internet_20_Link"><text:span text:style-name="T11">link</text:span></text:a></text:p>
          </table:table-cell>
        </table:table-row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Table_20_Contents"><text:a xlink:type="simple" xlink:href="http://www.comune.pavullo-nel-frignano.mo.it/comune/sezione_9/soggiorni_anziani_pensionati.aspx#.Ul1i9NxH6zc" office:target-frame-name="_top" xlink:show="replace" text:style-name="Internet_20_link" text:visited-style-name="Visited_20_Internet_20_Link"/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N1" office:value-type="string">
            <text:p text:style-name="P21"/>
          </table:table-cell>
        </table:table-row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Table_20_Contents"><text:a xlink:type="simple" xlink:href="http://www.comune.pavullo-nel-frignano.mo.it/comune/servioanagrafe_stato_civile/cambio_residenza_tempo_reale.aspx#.Ul1jvdxH6zc" office:target-frame-name="_top" xlink:show="replace" text:style-name="Internet_20_link" text:visited-style-name="Visited_20_Internet_20_Link"/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  <table:table-row table:style-name="Tabella1.14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Table_20_Contents"><text:a xlink:type="simple" xlink:href="http://www.comune.pavullo-nel-frignano.mo.it/comune/servioanagrafe_stato_civile/rilascio_carta_identita.aspx#.Ul-Fb9xH6zc" office:target-frame-name="_top" xlink:show="replace" text:style-name="Internet_20_link" text:visited-style-name="Visited_20_Internet_20_Link"/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N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Fabrizio Covili</meta:initial-creator>
    <meta:creation-date>2020-06-29T16:55:00Z</meta:creation-date>
    <dc:date>2020-06-30T09:17:17.112000000</dc:date>
    <meta:print-date>2013-10-16T11:40:00Z</meta:print-date>
    <meta:editing-cycles>12</meta:editing-cycles>
    <meta:editing-duration>PT1H6M28S</meta:editing-duration>
    <meta:document-statistic meta:table-count="1" meta:image-count="0" meta:object-count="0" meta:page-count="2" meta:paragraph-count="91" meta:word-count="384" meta:character-count="2793" meta:non-whitespace-character-count="2488"/>
    <meta:template xlink:type="simple" xlink:actuate="onRequest" xlink:title="" xlink:href="../../../ltadolini/AppData/Local/Temp/Procedimenti%20Servizio%20Economico-Finanzario%20ed%20Economato.odt/Normal"/>
  </office:meta>
</office:document-meta>
</file>