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49cm" fo:margin-left="0.164cm" table:align="left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1.376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1.879cm"/>
    </style:style>
    <style:style style:name="Tabella1.F" style:family="table-column">
      <style:table-column-properties style:column-width="2.064cm"/>
    </style:style>
    <style:style style:name="Tabella1.G" style:family="table-column">
      <style:table-column-properties style:column-width="1.931cm"/>
    </style:style>
    <style:style style:name="Tabella1.H" style:family="table-column">
      <style:table-column-properties style:column-width="2.223cm"/>
    </style:style>
    <style:style style:name="Tabella1.I" style:family="table-column">
      <style:table-column-properties style:column-width="2.09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style:min-row-height="5.456cm"/>
    </style:style>
    <style:style style:name="Tabella1.5" style:family="table-row">
      <style:table-row-properties style:min-row-height="4.33cm"/>
    </style:style>
    <style:style style:name="Tabella1.12" style:family="table-row">
      <style:table-row-properties style:min-row-height="0.778cm"/>
    </style:style>
    <style:style style:name="Tabella1.13" style:family="table-row">
      <style:table-row-properties style:min-row-height="1.561cm"/>
    </style:style>
    <style:style style:name="Tabella1.24" style:family="table-row">
      <style:table-row-properties style:min-row-height="3.374cm"/>
    </style:style>
    <style:style style:name="P1" style:family="paragraph" style:parent-style-name="Table_20_Contents"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 fo:font-size="9pt" fo:background-color="transparen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111111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text-properties fo:color="#ed1c24" style:font-name="Calibri" fo:font-size="9pt" style:font-size-asian="9pt" style:font-size-complex="9pt"/>
    </style:style>
    <style:style style:name="P6" style:family="paragraph" style:parent-style-name="Table_20_Contents">
      <style:text-properties fo:color="#000000" style:font-name="Calibri" fo:font-size="9pt" style:font-size-asian="9pt" style:font-size-complex="9pt"/>
    </style:style>
    <style:style style:name="P7" style:family="paragraph" style:parent-style-name="Table_20_Contents">
      <style:text-properties fo:color="#000000" style:font-name="Calibri" fo:font-size="9pt" fo:background-color="transparen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text-properties fo:color="#000000" fo:font-size="9pt" style:font-size-asian="9pt" style:font-size-complex="9pt"/>
    </style:style>
    <style:style style:name="P11" style:family="paragraph" style:parent-style-name="Table_20_Contents">
      <style:text-properties fo:font-variant="normal" fo:text-transform="none" fo:color="#1c2024" style:font-name="Calibri" fo:font-size="9pt" fo:letter-spacing="normal" fo:font-style="normal" fo:font-weight="normal" fo:background-color="transparent" style:font-size-asian="9pt" style:font-size-complex="9pt"/>
    </style:style>
    <style:style style:name="P12" style:family="paragraph" style:parent-style-name="Table_20_Contents">
      <style:text-properties fo:color="#000080" style:font-name="Calibri" fo:font-size="9pt" fo:background-color="transparent" style:font-size-asian="9pt" style:font-size-complex="9pt"/>
    </style:style>
    <style:style style:name="P1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14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15" style:family="paragraph" style:parent-style-name="Table_20_Heading">
      <loext:graphic-properties draw:fill="solid" draw:fill-color="#c0c0c0" draw:opacity="100%"/>
      <style:paragraph-properties fo:background-color="#c0c0c0"/>
      <style:text-properties fo:color="#000000" style:font-name="Calibri" fo:font-size="8pt" fo:background-color="transparent" style:font-size-asian="8pt" style:font-size-complex="8pt"/>
    </style:style>
    <style:style style:name="P16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17" style:family="paragraph" style:parent-style-name="Normale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1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size-complex="8pt"/>
    </style:style>
    <style:style style:name="P20" style:family="paragraph" style:parent-style-name="Normale">
      <style:paragraph-properties fo:margin-top="0cm" fo:margin-bottom="0cm" loext:contextual-spacing="false" fo:line-height="100%"/>
    </style:style>
    <style:style style:name="P21" style:family="paragraph" style:parent-style-name="Normale">
      <style:paragraph-properties fo:margin-top="0cm" fo:margin-bottom="0cm" loext:contextual-spacing="false" fo:line-height="100%"/>
      <style:text-properties fo:color="#ed1c24" style:font-name="Times New Roman" fo:font-size="8pt" style:font-size-asian="8pt" style:font-size-complex="8pt"/>
    </style:style>
    <style:style style:name="P22" style:family="paragraph" style:parent-style-name="Normale">
      <style:paragraph-properties fo:margin-top="0cm" fo:margin-bottom="0cm" loext:contextual-spacing="false" fo:line-height="100%"/>
      <style:text-properties fo:color="#ed1c24" style:font-name="Calibri" fo:font-size="9pt" fo:background-color="transparent" style:font-size-asian="9pt" style:font-size-complex="9pt"/>
    </style:style>
    <style:style style:name="P23" style:family="paragraph" style:parent-style-name="Normale">
      <style:paragraph-properties fo:margin-top="0cm" fo:margin-bottom="0cm" loext:contextual-spacing="false" fo:line-height="100%"/>
      <style:text-properties fo:color="#000000" style:font-name="Times New Roman" fo:font-size="8pt" style:font-size-asian="8pt" style:font-size-complex="8pt"/>
    </style:style>
    <style:style style:name="P24" style:family="paragraph" style:parent-style-name="Normale">
      <style:paragraph-properties fo:margin-top="0cm" fo:margin-bottom="0cm" loext:contextual-spacing="false" fo:line-height="100%"/>
      <style:text-properties fo:color="#000000" style:font-name="Calibri" fo:font-size="9pt" fo:background-color="transparent" style:font-size-asian="9pt" style:font-size-complex="9pt"/>
    </style:style>
    <style:style style:name="P2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background-color="transparent" style:font-size-asian="9pt" style:font-size-complex="9pt"/>
    </style:style>
    <style:style style:name="P26" style:family="paragraph" style:parent-style-name="Normale">
      <style:paragraph-properties fo:margin-top="0cm" fo:margin-bottom="0cm" loext:contextual-spacing="false" fo:line-height="100%"/>
      <style:text-properties fo:color="#000000" style:font-name="Calibri" fo:font-size="9pt" style:font-size-asian="9pt" style:font-size-complex="9pt"/>
    </style:style>
    <style:style style:name="P27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size-asian="9pt" style:font-size-complex="9pt"/>
    </style:style>
    <style:style style:name="P28" style:family="paragraph" style:parent-style-name="Normale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29" style:family="paragraph" style:parent-style-name="Normale">
      <style:paragraph-properties fo:margin-top="0cm" fo:margin-bottom="0cm" loext:contextual-spacing="false" fo:line-height="100%"/>
      <style:text-properties style:font-name="Calibri" fo:font-size="9pt" style:font-size-asian="9pt" style:font-size-complex="9pt"/>
    </style:style>
    <style:style style:name="P3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9pt" style:font-size-asian="9pt" style:font-size-complex="9pt"/>
    </style:style>
    <style:style style:name="P31" style:family="paragraph" style:parent-style-name="Normale">
      <style:paragraph-properties fo:margin-top="0cm" fo:margin-bottom="0cm" loext:contextual-spacing="false" fo:line-height="100%"/>
      <style:text-properties style:font-name="Calibri" fo:font-size="9pt" fo:background-color="transparent" style:font-size-asian="9pt" style:font-size-complex="9pt"/>
    </style:style>
    <style:style style:name="P32" style:family="paragraph" style:parent-style-name="Normale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3" style:family="paragraph" style:parent-style-name="Normale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4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8pt" fo:background-color="transparent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fo:color="#000000" style:font-name="Calibri" fo:font-size="9pt" fo:language="en" fo:country="US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fo:color="#000000" style:font-name="Calibri" fo:font-size="9pt" fo:background-color="transparen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fo:color="#000000" style:font-name="Calibri" fo:font-size="9pt" style:font-size-asian="9pt" style:font-size-complex="9pt"/>
    </style:style>
    <style:style style:name="P3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fo:color="#000000" style:font-name="Calibri" fo:font-size="8pt" fo:font-weight="bold" fo:background-color="transparent" style:font-size-asian="8pt" style:font-weight-asian="bold" style:font-size-complex="8pt" style:font-weight-complex="bold"/>
    </style:style>
    <style:style style:name="P4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fo:color="#000000" style:font-name="Calibri" fo:font-size="8pt" fo:background-color="transparent" style:font-size-asian="8pt" style:font-size-complex="8pt"/>
    </style:style>
    <style:style style:name="P41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fo:color="#000000" style:font-name="Calibri" fo:font-size="8pt" fo:background-color="transparent" style:font-size-asian="8pt" style:font-size-complex="8pt"/>
    </style:style>
    <style:style style:name="P42" style:family="paragraph" style:parent-style-name="Normale">
      <style:paragraph-properties fo:text-align="center" style:justify-single-word="false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80"/>
    </style:style>
    <style:style style:name="T3" style:family="text">
      <style:text-properties fo:color="#000080" style:font-name="Calibri"/>
    </style:style>
    <style:style style:name="T4" style:family="text">
      <style:text-properties fo:color="#000080" style:font-name="Calibri" fo:background-color="transparent" loext:char-shading-value="0"/>
    </style:style>
    <style:style style:name="T5" style:family="text">
      <style:text-properties fo:color="#000080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8pt" style:font-size-asian="8pt" style:font-size-complex="8pt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fo:font-size="9pt" style:font-size-asian="9pt" style:font-size-complex="9pt"/>
    </style:style>
    <style:style style:name="T12" style:family="text">
      <style:text-properties fo:color="#000000" style:font-name="Calibri" fo:font-size="9pt" fo:background-color="transparent" loext:char-shading-value="0" style:font-size-asian="9pt" style:font-size-complex="9pt"/>
    </style:style>
    <style:style style:name="T13" style:family="text">
      <style:text-properties fo:color="#000000" style:font-name="Calibri" fo:background-color="transparent" loext:char-shading-value="0"/>
    </style:style>
    <style:style style:name="T14" style:family="text">
      <style:text-properties fo:color="#ce181e" style:font-name="Calibri" fo:font-size="9pt" style:font-size-asian="9pt" style:font-size-complex="9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fo:background-color="#ffffff" loext:char-shading-value="0" style:font-size-asian="9pt" style:font-size-complex="9pt"/>
    </style:style>
    <style:style style:name="T18" style:family="text">
      <style:text-properties style:font-name="Calibri" fo:font-size="9pt" fo:background-color="transparent" loext:char-shading-value="0" style:font-size-asian="9pt" style:font-size-complex="9pt"/>
    </style:style>
    <style:style style:name="T19" style:family="text">
      <style:text-properties style:font-name="Calibri" fo:background-color="#ffffff" loext:char-shading-value="0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13">DENOMINAZIONE E OGGETTO DEL PROCEDIMENTO</text:p>
              <text:p text:style-name="P13"/>
              <text:p text:style-name="P13"/>
              <text:p text:style-name="P13">(art.35, c.1, lett. a)</text:p>
              <text:p text:style-name="P13">D.lgs. 33/2013 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NORMATIVA DI RIFERIMENTO</text:p>
              <text:p text:style-name="P13"/>
              <text:p text:style-name="P13"/>
              <text:p text:style-name="P13"/>
              <text:p text:style-name="P13">(art.35, c.1, lett. a)</text:p>
              <text:p text:style-name="P13">D.lgs. 33/2013 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UNITA’ ORGANIZZATIVA RESPONSABILE ISTRUTTORIA </text:p>
              <text:p text:style-name="P13"/>
              <text:p text:style-name="P13">(art.35, c.1, lett. b)</text:p>
              <text:p text:style-name="P13">D.lgs. 33/2013 </text:p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UFFICIO <text:s/></text:p>
              <text:p text:style-name="P13">DEL PROCEDIMENTO</text:p>
              <text:p text:style-name="P13"/>
              <text:p text:style-name="P13"/>
              <text:p text:style-name="P13">(art.35, c.1, lett. c)</text:p>
              <text:p text:style-name="P13">D.lgs. 33/2013 </text:p>
              <text:p text:style-name="P13"/>
              <text:p text:style-name="P13">(link)</text:p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UFFICIO COMPETENTE ALL’ADOZIONE DEL PROVVEDIMENTO</text:p>
              <text:p text:style-name="P13"/>
              <text:p text:style-name="P13">(art.35, c.1, lett. c)</text:p>
              <text:p text:style-name="P13">D.lgs. 33/2013 </text:p>
              <text:p text:style-name="P16"/>
              <text:p text:style-name="P13">(link)</text:p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MODALITÀ’ CON LE QUALI GLI INTERESSATI POSSONO OTTENERE INFORMAZIONI SU PROCEDIMENTI </text:p>
              <text:p text:style-name="P13">CHE LI RIGUARDINO</text:p>
              <text:p text:style-name="P13"/>
              <text:p text:style-name="P13">(art.35, c.1, lett. e)</text:p>
              <text:p text:style-name="P13">D.lgs. 33/2013 </text:p>
              <text:p text:style-name="P13"/>
            </table:table-cell>
            <table:table-cell table:style-name="Tabella1.A1" office:value-type="string">
              <text:p text:style-name="P13">TERMINE PER LA CONCLUSIONE DEL PROCEDIMENTO</text:p>
              <text:p text:style-name="P13"/>
              <text:p text:style-name="P13">(art.35, c.1, </text:p>
              <text:p text:style-name="P13">lett. f)</text:p>
              <text:p text:style-name="P13">D.lgs. 33/2013 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3">EVENTUALE OPERATIVITÀ’ DEL SILENZIO ASSENSO O DI DICHIARAZIONE SOSTITUTIVA DELL’INTERESSATO</text:p>
              <text:p text:style-name="P13">(art.35, c.1, lett. g)</text:p>
              <text:p text:style-name="P13">D.lgs. 33/2013 </text:p>
              <text:p text:style-name="P13"/>
              <text:p text:style-name="P13"/>
              <text:p text:style-name="P13"/>
              <text:p text:style-name="P13"/>
              <text:p text:style-name="P13"/>
            </table:table-cell>
            <table:table-cell table:style-name="Tabella1.A1" office:value-type="string">
              <text:p text:style-name="P15">STRUMENTI DI TUTELA AMMINISTRATIVA E GIURISDIZIONALE </text:p>
              <text:p text:style-name="P15"/>
              <text:p text:style-name="P15"/>
              <text:p text:style-name="P15">(art.35, c.1, lett. h)</text:p>
              <text:p text:style-name="P15">D.lgs. 33/2013 </text:p>
              <text:p text:style-name="P15"/>
              <text:p text:style-name="P15"/>
              <text:p text:style-name="P15"/>
              <text:p text:style-name="P15"/>
              <text:p text:style-name="P15"/>
            </table:table-cell>
            <table:table-cell table:style-name="Tabella1.A1" office:value-type="string">
              <text:p text:style-name="P15">LINK AL SERVIZIO</text:p>
              <text:p text:style-name="P15"><text:s/>ON LINE O TEMPI PREVISTI PER ATTIVAZIONE</text:p>
              <text:p text:style-name="P15"/>
              <text:p text:style-name="P15">(art.35, c.1, lett. i)</text:p>
              <text:p text:style-name="P15">D.lgs. 33/2013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><text:s/></text:p>
            </table:table-cell>
            <table:table-cell table:style-name="Tabella1.A1" office:value-type="string">
              <text:p text:style-name="P40">MODALITÀ’ </text:p>
              <text:p text:style-name="P40">DI PAGAMENTO (IBAN)</text:p>
              <text:p text:style-name="P40"/>
              <text:p text:style-name="P15">(art.35, c.1, lett. l)</text:p>
              <text:p text:style-name="P40">D.lgs. 33/2013</text:p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><text:s/></text:p>
            </table:table-cell>
            <table:table-cell table:style-name="Tabella1.A1" office:value-type="string">
              <text:p text:style-name="P40">TITOLARE DEL POTERE SOSTITUTIVO IN CASO DI INERZIA</text:p>
              <text:p text:style-name="P40"/>
              <text:p text:style-name="P40">(art.35, c.1, lett. m)</text:p>
              <text:p text:style-name="P40">D.lgs. 33/2013</text:p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><text:s/></text:p>
            </table:table-cell>
            <table:table-cell table:style-name="Tabella1.A1" office:value-type="string">
              <text:p text:style-name="P39"><text:s/>PROCEDIMENTI A ISTANZA DI PARTE</text:p>
              <text:p text:style-name="P40">ATTI E DOCUMENTI DA ALLEGARE ALL’ISTANZA E LINK ALLA MODULISTICA PER AUTOCERTIFICAZIONE </text:p>
              <text:p text:style-name="P41">(art.35, c.1, </text:p>
              <text:p text:style-name="P41">lett. d))</text:p>
              <text:p text:style-name="P40">D.lgs. 33/2013</text:p>
              <text:p text:style-name="P40"/>
            </table:table-cell>
            <table:table-cell table:style-name="Tabella1.N1" office:value-type="string">
              <text:p text:style-name="P39"><text:s/>PROCEDIMENTI A ISTANZA DI PARTE</text:p>
              <text:p text:style-name="P39"/>
              <text:p text:style-name="P39">UFFICI ORARI E MODALITÀ’ DI ACCESSO</text:p>
              <text:p text:style-name="P39">(link)</text:p>
              <text:p text:style-name="P39"/>
              <text:p text:style-name="P41">(art.35, c.1, </text:p>
              <text:p text:style-name="P41">lett. d)</text:p>
              <text:p text:style-name="P39">D.lgs. 33/2013 </text:p>
              <text:p text:style-name="P39"/>
              <text:p text:style-name="P39"/>
              <text:p text:style-name="P39"/>
              <text:p text:style-name="P39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14">SERVIZI EDUCATIVI E SCOLASTIC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">Formazione graduatoria per l’ammissione ai nidi d’infanzia</text:p>
          </table:table-cell>
          <table:table-cell table:style-name="Tabella1.A1" office:value-type="string">
            <text:p text:style-name="P11">Legge regionale 25 novembre 2016, n. 19. </text:p>
            <text:p text:style-name="P2">Regolamenti comunali -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Table_20_Contents"><text:span text:style-name="Car._20_predefinito_20_paragrafo"><text:span text:style-name="T16">Contatto diretto in orario di apertura al pubblico degli uffici. Contatto <text:s/>telefonico <text:s/>e tramite email</text:span></text:span></text:p>
            <text:p text:style-name="Table_20_Contents"><text:span text:style-name="Car._20_predefinito_20_paragrafo"><text:span text:style-name="T16"/></text:span></text:p>
          </table:table-cell>
          <table:table-cell table:style-name="Tabella1.A1" office:value-type="string">
            <text:p text:style-name="P18"><text:span text:style-name="Car._20_predefinito_20_paragrafo"><text:span text:style-name="T16">90 gg. dalla presentazione dell'istanza <text:s/></text:span></text:span></text:p>
          </table:table-cell>
          <table:table-cell table:style-name="Tabella1.A1" office:value-type="string">
            <text:p text:style-name="P1">No </text:p>
          </table:table-cell>
          <table:table-cell table:style-name="Tabella1.A1" office:value-type="string">
            <text:p text:style-name="P1">Pubblicazione graduatorie <text:s/>definitive su sito Internet e Albo Pretorio</text:p>
          </table:table-cell>
          <table:table-cell table:style-name="Tabella1.A1" office:value-type="string">
            <text:p text:style-name="P17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6">L</text:span></text:span></text:a><text:span text:style-name="Collegamento_20_ipertestuale"><text:span text:style-name="T16">ink</text:span></text:span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9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5">L</text:span></text:span></text:a><text:span text:style-name="Collegamento_20_ipertestuale"><text:span text:style-name="T15">ink</text:span></text:span></text:p>
          </table:table-cell>
          <table:table-cell table:style-name="Tabella1.N1" office:value-type="string">
            <text:p text:style-name="P20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 table:style-name="Tabella1.4">
          <table:table-cell table:style-name="Tabella1.A1" office:value-type="string">
            <text:p text:style-name="P1">Gestione reclami suggerimenti segnalazioni</text:p>
          </table:table-cell>
          <table:table-cell table:style-name="Tabella1.A1" office:value-type="string">
            <text:p text:style-name="P29">Regolamento Comunale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6">Contatto telefonico / appuntamento / mail all’ufficio competente</text:p>
          </table:table-cell>
          <table:table-cell table:style-name="Tabella1.A1" office:value-type="string">
            <text:p text:style-name="P6">30 gg in relazione alla complessità dell'intervento richiesto</text:p>
          </table:table-cell>
          <table:table-cell table:style-name="Tabella1.A1" office:value-type="string">
            <text:p text:style-name="P6">Il silenzio assenso non può operare</text:p>
          </table:table-cell>
          <table:table-cell table:style-name="Tabella1.A1" office:value-type="string">
            <text:p text:style-name="P29">Comunicazione scrit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1"/>
          </table:table-cell>
          <table:table-cell table:style-name="Tabella1.N1" office:value-type="string">
            <text:p text:style-name="P17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 table:style-name="Tabella1.5">
          <table:table-cell table:style-name="Tabella1.A1" office:value-type="string">
            <text:p text:style-name="P1">Ricorso avverso la graduatoria di ammissione ai nidi</text:p>
          </table:table-cell>
          <table:table-cell table:style-name="Tabella1.A1" office:value-type="string">
            <text:p text:style-name="P29">Regolamento comunale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Table_20_Contents"><text:span text:style-name="Car._20_predefinito_20_paragrafo"><text:span text:style-name="T16">Contatto diretto in orario di apertura al pubblico degli uffici. Contatto <text:s/>telefonico <text:s/>e tramite email</text:span></text:span></text:p>
          </table:table-cell>
          <table:table-cell table:style-name="Tabella1.A1" office:value-type="string">
            <text:p text:style-name="P30">30 gg da pubblicazione graduatoria provvisoria</text:p>
          </table:table-cell>
          <table:table-cell table:style-name="Tabella1.A1" office:value-type="string">
            <text:p text:style-name="P29">No </text:p>
          </table:table-cell>
          <table:table-cell table:style-name="Tabella1.A1" office:value-type="string">
            <text:p text:style-name="P20"><text:span text:style-name="Car._20_predefinito_20_paragrafo"><text:span text:style-name="T16">Comunicazione scritta</text:span></text:span></text:p>
          </table:table-cell>
          <table:table-cell table:style-name="Tabella1.A1" office:value-type="string">
            <text:p text:style-name="P33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5">L</text:span></text:span></text:a><text:span text:style-name="Collegamento_20_ipertestuale"><text:span text:style-name="T15">ink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33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5">L</text:span></text:span></text:a><text:span text:style-name="Collegamento_20_ipertestuale"><text:span text:style-name="T15">ink</text:span></text:span></text:p>
          </table:table-cell>
          <table:table-cell table:style-name="Tabella1.N1" office:value-type="string">
            <text:p text:style-name="P20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1">Ammissione al centro bambini e famiglie </text:p>
          </table:table-cell>
          <table:table-cell table:style-name="Tabella1.A1" office:value-type="string">
            <text:p text:style-name="P11">Legge regionale 25 novembre 2016, n. 19. </text:p>
            <text:p text:style-name="P2">Regolamenti comunali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6"><text:span text:style-name="Car._20_predefinito_20_paragrafo">Contatto telefonico / appuntamento / mail all’ufficio competente</text:span></text:p>
          </table:table-cell>
          <table:table-cell table:style-name="Tabella1.A1" office:value-type="string">
            <text:p text:style-name="P30">90 gg da presentazione</text:p>
          </table:table-cell>
          <table:table-cell table:style-name="Tabella1.A1" office:value-type="string">
            <text:p text:style-name="P6">Il silenzio assenso non può operare</text:p>
          </table:table-cell>
          <table:table-cell table:style-name="Tabella1.A1" office:value-type="string">
            <text:p text:style-name="P29">Comunicazione scritta </text:p>
          </table:table-cell>
          <table:table-cell table:style-name="Tabella1.A1" office:value-type="string">
            <text:p text:style-name="P33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5">L</text:span></text:span></text:a><text:span text:style-name="Collegamento_20_ipertestuale"><text:span text:style-name="T15">ink</text:span></text:span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17"><text:a xlink:type="simple" xlink:href="http://www.comune.pavullo-nel-frignano.mo.it/comune/servizio_scuola/iscrizione_asilo_nido.aspx" office:target-frame-name="_top" xlink:show="replace" text:style-name="Internet_20_link" text:visited-style-name="Visited_20_Internet_20_Link"><text:span text:style-name="Collegamento_20_ipertestuale"><text:span text:style-name="T16">L</text:span></text:span></text:a><text:span text:style-name="Collegamento_20_ipertestuale"><text:span text:style-name="T16">ink</text:span></text:span></text:p>
          </table:table-cell>
          <table:table-cell table:style-name="Tabella1.N1" office:value-type="string">
            <text:p text:style-name="P20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1">Ammissione ai centri estivi</text:p>
          </table:table-cell>
          <table:table-cell table:style-name="Tabella1.A1" office:value-type="string">
            <text:p text:style-name="P29"><text:span text:style-name="T20">Regolamenti comunali</text:span>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6"><text:span text:style-name="Car._20_predefinito_20_paragrafo">Contatto telefonico / appuntamento / mail all’ufficio competente</text:span></text:p>
          </table:table-cell>
          <table:table-cell table:style-name="Tabella1.A1" office:value-type="string">
            <text:p text:style-name="P19"><text:span text:style-name="Car._20_predefinito_20_paragrafo"><text:span text:style-name="T16">20 <text:s/>gg da domanda</text:span></text:span></text:p>
          </table:table-cell>
          <table:table-cell table:style-name="Tabella1.A1" office:value-type="string">
            <text:p text:style-name="P36">l silenzio assenso non può operare</text:p>
          </table:table-cell>
          <table:table-cell table:style-name="Tabella1.A1" office:value-type="string">
            <text:p text:style-name="P29">Comunicazione scritta </text:p>
          </table:table-cell>
          <table:table-cell table:style-name="Tabella1.A1" office:value-type="string">
            <text:p text:style-name="P34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34"><text:span text:style-name="Collegamento_20_ipertestuale"><text:span text:style-name="T15">l</text:span></text:span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5">ink</text:span></text:span></text:a></text:p>
          </table:table-cell>
          <table:table-cell table:style-name="Tabella1.N1" office:value-type="string">
            <text:p text:style-name="P20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1">Iscrizione ai servizi scolastici di ristorazione, trasporto, prolungamento orario effettuata c/o punto unico e <text:s/>presso <text:s/>servizio scuola </text:p>
          </table:table-cell>
          <table:table-cell table:style-name="Tabella1.A1" office:value-type="string">
            <text:p text:style-name="P29">Regolamenti comunali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6"><text:span text:style-name="Car._20_predefinito_20_paragrafo">Contatto telefonico / appuntamento / mail all’ufficio competente</text:span></text:p>
          </table:table-cell>
          <table:table-cell table:style-name="Tabella1.A1" office:value-type="string">
            <text:p text:style-name="P29">30gg da presentazione istanza</text:p>
          </table:table-cell>
          <table:table-cell table:style-name="Tabella1.A1" office:value-type="string">
            <text:p text:style-name="P29">Il silenzio assenso per <text:s/>iscrizione al servizio di ristorazione scolastica </text:p>
          </table:table-cell>
          <table:table-cell table:style-name="Tabella1.A1" office:value-type="string">
            <text:p text:style-name="P29">Comunicazione scritta</text:p>
          </table:table-cell>
          <table:table-cell table:style-name="Tabella1.A1" office:value-type="string">
            <text:p text:style-name="P20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6">link</text:span></text:span></text:a><text:span text:style-name="Collegamento_20_ipertestuale"><text:span text:style-name="T16"> </text:span></text:span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32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6">link</text:span></text:span></text:a></text:p>
          </table:table-cell>
          <table:table-cell table:style-name="Tabella1.N1" office:value-type="string">
            <text:p text:style-name="P20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7">Ammissione al servizio di trasporto scolastico</text:p>
          </table:table-cell>
          <table:table-cell table:style-name="Tabella1.A1" office:value-type="string">
            <text:p text:style-name="P24"><text:span text:style-name="T6">Decreto Legislativo 13 aprile 2017, n. 63 e Legge regionale n. 26 del 2001)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6">Contatto telefonico / appuntamento / mail all’ufficio competente</text:span></text:span></text:p>
          </table:table-cell>
          <table:table-cell table:style-name="Tabella1.A1" office:value-type="string">
            <text:p text:style-name="P25">90 gg da presentazione istanza</text:p>
          </table:table-cell>
          <table:table-cell table:style-name="Tabella1.A1" office:value-type="string">
            <text:p text:style-name="P37">l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1">Ammissione al servizio di ristorazione scolastica</text:p>
          </table:table-cell>
          <table:table-cell table:style-name="Tabella1.A1" office:value-type="string">
            <text:p text:style-name="P24"><text:span text:style-name="T6">Decreto Legislativo 13 aprile 2017, n. 63 e Legge regionale n. 26 del 2001)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Contatto telefonico / appuntamento / mail all’ufficio competente</text:span></text:p>
          </table:table-cell>
          <table:table-cell table:style-name="Tabella1.A1" office:value-type="string">
            <text:p text:style-name="P25">30gg da presentazione istanza</text:p>
          </table:table-cell>
          <table:table-cell table:style-name="Tabella1.A1" office:value-type="string">
            <text:p text:style-name="P24">Silenzio assenso 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1">Ammissione al servizio di prolungamento orario</text:p>
          </table:table-cell>
          <table:table-cell table:style-name="Tabella1.A1" office:value-type="string">
            <text:p text:style-name="P24"><text:span text:style-name="T6">Decreto Legislativo 13 aprile 2017, n. 63 e Legge regionale n. 26 del 2001)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6">Contatto telefonico / appuntamento / mail all’ufficio competente</text:span></text:span></text:p>
          </table:table-cell>
          <table:table-cell table:style-name="Tabella1.A1" office:value-type="string">
            <text:p text:style-name="P25">30 gg da presentazione istanza</text:p>
          </table:table-cell>
          <table:table-cell table:style-name="Tabella1.A1" office:value-type="string">
            <text:p text:style-name="P24"><text:s text:c="3"/>I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8"><text:a xlink:type="simple" xlink:href="http://www.comune.pavullo-nel-frignano.mo.it/comune/servizio_scuola/iscrizione_servizi_post_scuola_ristorazione_trasporto.aspx#.XvmxZygzbIU" text:style-name="Internet_20_link" text:visited-style-name="Visited_20_Internet_20_Link"><text:span text:style-name="Collegamento_20_ipertestuale"><text:span text:style-name="T15">link</text:span></text:span></text:a>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 table:style-name="Tabella1.12">
          <table:table-cell table:style-name="Tabella1.A1" office:value-type="string">
            <text:p text:style-name="P24">Gestione reclami suggerimenti segnalazioni inerenti i servizi di trasporto, ristorazione, pre-post scuola</text:p>
          </table:table-cell>
          <table:table-cell table:style-name="Tabella1.A1" office:value-type="string">
            <text:p text:style-name="P24"><text:span text:style-name="T6">Decreto Legislativo 13 aprile 2017, n. 63 e Legge regionale n. 26 del 2001)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o / mail all’ufficio competente</text:span></text:span></text:p>
          </table:table-cell>
          <table:table-cell table:style-name="Tabella1.A1" office:value-type="string">
            <text:p text:style-name="P25">30 gg da presentazione istanza</text:p>
          </table:table-cell>
          <table:table-cell table:style-name="Tabella1.A1" office:value-type="string">
            <text:p text:style-name="P24"><text:s text:c="2"/>I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"><text:span text:style-name="T1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4">ink</text:span></text:a></text:p>
          </table:table-cell>
          <table:table-cell table:style-name="Tabella1.A1" office:value-type="string">
            <text:p text:style-name="P7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/text:p>
            <text:p text:style-name="P17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2"/></text:span></text:a></text:p>
            <text:p text:style-name="P23"><text:span text:style-name="Collegamento_20_ipertestuale"><text:span text:style-name="T12"/></text:span></text:p>
          </table:table-cell>
        </table:table-row>
        <table:table-row table:style-name="Tabella1.13">
          <table:table-cell table:style-name="Tabella1.A1" office:value-type="string">
            <text:p text:style-name="P29">Ricorso avverso il mancato accoglimento di istanze</text:p>
          </table:table-cell>
          <table:table-cell table:style-name="Tabella1.A1" office:value-type="string">
            <text:p text:style-name="P24"><text:span text:style-name="T6">Decreto Legislativo 13 aprile 2017, n. 63 e Legge regionale n. 26 del 2001)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">Contatto telefonico / appuntamento / mail all’ufficio competente</text:span></text:span></text:p>
          </table:table-cell>
          <table:table-cell table:style-name="Tabella1.A1" office:value-type="string">
            <text:p text:style-name="P25">30gg da presentazione istanza</text:p>
          </table:table-cell>
          <table:table-cell table:style-name="Tabella1.A1" office:value-type="string">
            <text:p text:style-name="P24"><text:s text:c="2"/>I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/text:p>
            <text:p text:style-name="P23"><text:span text:style-name="Collegamento_20_ipertestuale"><text:span text:style-name="T16"/></text:span></text:p>
          </table:table-cell>
        </table:table-row>
        <table:table-row>
          <table:table-cell table:style-name="Tabella1.A1" office:value-type="string">
            <text:p text:style-name="P29">Rilascio certificazioni, attestazioni. </text:p>
          </table:table-cell>
          <table:table-cell table:style-name="Tabella1.A1" office:value-type="string">
            <text:p text:style-name="P22"><text:span text:style-name="T7">Decreto Legislativo 13 aprile 2017, n. 63 e Legge regionale n.</text:span><text:span text:style-name="T6"> </text:span><text:span text:style-name="T7">26 del 2001)Legge regionale 25 novembre 2016, n. 19.  </text:span><text:span text:style-name="T8"> Regolamenti comunali. </text:span>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ne.pavullo-nel-</text:span></text:a><text:soft-page-break/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o / mail all’ufficio competente</text:span></text:span></text:p>
          </table:table-cell>
          <table:table-cell table:style-name="Tabella1.A1" office:value-type="string">
            <text:p text:style-name="P25">30gg da presentazione istanza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/text:p>
            <text:p text:style-name="P23"><text:span text:style-name="Collegamento_20_ipertestuale"><text:span text:style-name="T16"/></text:span></text:p>
          </table:table-cell>
        </table:table-row>
        <table:table-row>
          <table:table-cell table:style-name="Tabella1.A1" office:value-type="string">
            <text:p text:style-name="P26">Assegnazione personale di appoggio assistenziale nelle scuole di ogni ordine e grado e nei centri estivi </text:p>
          </table:table-cell>
          <table:table-cell table:style-name="Tabella1.A1" office:value-type="string">
            <text:p text:style-name="P26">L. 104/1992, accordi sull'integrazione dei disabili provinciali e di distretto vigenti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text:style-name="Internet_20_link" text:visited-style-name="Visited_20_Internet_20_Link"><text:span text:style-name="Collegamento_20_ipertestuale">servizio.scuola@comune.pavullo-nel-frignano.mo.i</text:span></text:a><text:a xlink:type="simple" xlink:href="mailto:servizio.scuola@comune.pavullo-nel-frignano.mo.it" text:style-name="Internet_20_link" text:visited-style-name="Visited_20_Internet_20_Link"><text:span text:style-name="Collegamento_20_ipertestuale">t</text:span></text:a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  <text:p text:style-name="P29"><text:span text:style-name="Collegamento_20_ipertestuale"/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o / mail all’ufficio competente</text:span></text:span></text:p>
          </table:table-cell>
          <table:table-cell table:style-name="Tabella1.A1" office:value-type="string">
            <text:p text:style-name="P25">30gg da presentazione istanza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6">Il procedimento su richiesta delle famiglie o delle dirigenze scolastiche, valutate le necessità documentate, assegna il personale di appoggio assistenziale. Analogamente, su richiesta delle famiglie o dei responsabili, accade per i centri estivi.</text:p>
            <text:p text:style-name="P2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"><text:span text:style-name="T10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/text:p>
            <text:p text:style-name="P23"><text:span text:style-name="Collegamento_20_ipertestuale"><text:span text:style-name="T11"/></text:span></text:p>
          </table:table-cell>
        </table:table-row>
        <table:table-row>
          <table:table-cell table:style-name="Tabella1.A1" office:value-type="string">
            <text:p text:style-name="P29">Fornitura gratuita libri di testo agli alunni <text:soft-page-break/>della scuola primaria</text:p>
          </table:table-cell>
          <table:table-cell table:style-name="Tabella1.A1" office:value-type="string">
            <text:p text:style-name="P26">D.Lgs 297/1994</text:p>
            <text:p text:style-name="P26">L.R. 26/2001</text:p>
          </table:table-cell>
          <table:table-cell table:style-name="Tabella1.A1" office:value-type="string">
            <text:p text:style-name="P1">Direttore dell’Area Servizi <text:soft-page-break/>Culturali e Scolastici</text:p>
          </table:table-cell>
          <table:table-cell table:style-name="Tabella1.A1" office:value-type="string">
            <text:p text:style-name="P1">Struttura competente per <text:soft-page-break/>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<text:soft-page-break/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</text:span></text:span><text:soft-page-break/><text:span text:style-name="Car._20_predefinito_20_paragrafo"><text:span text:style-name="T17">o / mail all’ufficio competente</text:span></text:span></text:p>
          </table:table-cell>
          <table:table-cell table:style-name="Tabella1.A1" office:value-type="string">
            <text:p text:style-name="P25">30gg da presentazione istanza</text:p>
          </table:table-cell>
          <table:table-cell table:style-name="Tabella1.A1" office:value-type="string">
            <text:p text:style-name="P24"><text:s/>Silenzio assenso 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10"><text:a xlink:type="simple" xlink:href="http://www.comune.pavullo-nel-frignano.mo.it/comune/servizio_scuola/cedole_libri_testo_scuole_primarie_elementari.aspx#.Xvm30ygzbIU" text:style-name="Internet_20_link" text:visited-style-name="Visited_20_Internet_20_Link"><text:span text:style-name="T15">link</text:span></text:a><text:span text:style-name="T15"> 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17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text:span text:style-name="T16"> </text:span></text:p>
            <text:p text:style-name="P20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<text:span text:style-name="T16"/></text:span></text:a></text:p>
            <text:p text:style-name="P29"/>
            <text:p text:style-name="P23"><text:soft-page-break/><text:span text:style-name="Collegamento_20_ipertestuale"><text:span text:style-name="T16"/></text:span></text:p>
          </table:table-cell>
        </table:table-row>
        <table:table-row>
          <table:table-cell table:style-name="Tabella1.A1" office:value-type="string">
            <text:p text:style-name="P31">Assegnazione contributo libri di testo studenti scuole secondarie di primo e di secondo grado</text:p>
          </table:table-cell>
          <table:table-cell table:style-name="Tabella1.A1" office:value-type="string">
            <text:p text:style-name="P31">DCPM 320/99, 226/2000, 211/2006, L. reg. 26/01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">Contatto telefonico / appuntamento / mail all’ufficio competente</text:span></text:span></text:p>
          </table:table-cell>
          <table:table-cell table:style-name="Tabella1.A1" office:value-type="string">
            <text:p text:style-name="P25">90 gg da presentazione istanza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4">Comunicazione scritta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5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ink</text:span></text:a></text:p>
          </table:table-cell>
          <table:table-cell table:style-name="Tabella1.A1" office:value-type="string">
            <text:p text:style-name="P24">Il procedimento individua gli aventi diritto in base alla attestazione ISEE del contributo per l'acquisto dei libri di testo delle scuole secondarie La domanda viene presentata on line attraverso un <text:soft-page-break/>applicativo messo a disposizione da ERGO Attestazione ISEE prevista dal DPCM 159/2013 .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text:span text:style-name="Collegamento_20_ipertestuale"><text:span text:style-name="T18"> </text:span></text:span></text:p>
          </table:table-cell>
        </table:table-row>
        <table:table-row>
          <table:table-cell table:style-name="Tabella1.A1" office:value-type="string">
            <text:p text:style-name="P29">Controllo della veridicità delle autodichiarazioni presentate per accedere ai servizi </text:p>
          </table:table-cell>
          <table:table-cell table:style-name="Tabella1.A1" office:value-type="string">
            <text:p text:style-name="P29">Dpr 28/12/2000 n. 445 e regolamenti adottati <text:s/>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o / mail all’ufficio competente</text:span></text:span></text:p>
          </table:table-cell>
          <table:table-cell table:style-name="Tabella1.A1" office:value-type="string">
            <text:p text:style-name="P30">30gg</text:p>
          </table:table-cell>
          <table:table-cell table:style-name="Tabella1.A1" office:value-type="string">
            <text:p text:style-name="P29">Sì </text:p>
          </table:table-cell>
          <table:table-cell table:style-name="Tabella1.A1" office:value-type="string">
            <text:p text:style-name="P29">Comunicazione scrit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ink</text:span></text:a></text:p>
          </table:table-cell>
          <table:table-cell table:style-name="Tabella1.A1" office:value-type="string">
            <text:p text:style-name="P1">Verifiche a campione 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text:span text:style-name="Collegamento_20_ipertestuale"><text:span text:style-name="T18"> </text:span></text:span></text:p>
          </table:table-cell>
        </table:table-row>
        <table:table-row>
          <table:table-cell table:style-name="Tabella1.A1" office:value-type="string">
            <text:p text:style-name="P29">Raccolta attestazioni ISEE e collocazione fasce tariffarie</text:p>
          </table:table-cell>
          <table:table-cell table:style-name="Tabella1.A1" office:value-type="string">
            <text:p text:style-name="P29">D.lgs 109/1998 e s.m. e i.. </text:p>
            <text:p text:style-name="P29">Regolamento Comunale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<text:soft-page-break/>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7">Contatto telefonico / appuntamento / mail all’ufficio competente</text:span></text:span>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29">Sì </text:p>
          </table:table-cell>
          <table:table-cell table:style-name="Tabella1.A1" office:value-type="string">
            <text:p text:style-name="P29">Comunicazione scrit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4">ink</text:span></text:a></text:p>
          </table:table-cell>
          <table:table-cell table:style-name="Tabella1.A1" office:value-type="string">
            <text:p text:style-name="P1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text:span text:style-name="Collegamento_20_ipertestuale"><text:span text:style-name="T18"> </text:span></text:span></text:p>
          </table:table-cell>
        </table:table-row>
        <table:table-row>
          <table:table-cell table:style-name="Tabella1.A1" office:value-type="string">
            <text:p text:style-name="P26">Controllo attestazioni ISEE presentate per ottenere agevolazioni tariffarie ed altri benefici economici</text:p>
          </table:table-cell>
          <table:table-cell table:style-name="Tabella1.A1" office:value-type="string">
            <text:p text:style-name="P26">D.Lgs 109/1998</text:p>
            <text:p text:style-name="P26">D.Lgs 130/2000</text:p>
            <text:p text:style-name="P26">DPR 445/00 e ss.mm.ii.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">Contatto telefonico / appuntamento / mail all’ufficio competente</text:span></text:span></text:p>
          </table:table-cell>
          <table:table-cell table:style-name="Tabella1.A1" office:value-type="string">
            <text:p text:style-name="P42"><text:span text:style-name="Car._20_predefinito_20_paragrafo"><text:span text:style-name="T11"/></text:span></text:p>
          </table:table-cell>
          <table:table-cell table:style-name="Tabella1.A1" office:value-type="string">
            <text:p text:style-name="P26">Guardia di Finanza- </text:p>
            <text:p text:style-name="P26">Commissione interna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4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8">link</text:span></text:span></text:a><text:span text:style-name="Collegamento_20_ipertestuale"><text:span text:style-name="T18"> </text:span></text:span></text:p>
          </table:table-cell>
        </table:table-row>
        <table:table-row>
          <table:table-cell table:style-name="Tabella1.A1" office:value-type="string">
            <text:p text:style-name="P26">Gestione entrate da rette servizi scolastici</text:p>
          </table:table-cell>
          <table:table-cell table:style-name="Tabella1.A1" office:value-type="string">
            <text:p text:style-name="P26">Regolamenti comunali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<text:soft-page-break/>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5"><text:span text:style-name="Car._20_predefinito_20_paragrafo"><text:span text:style-name="T16">Contatto diretto in orario di apertura al pubblico degli uffici. Contatto <text:s/></text:span></text:span><text:soft-page-break/><text:span text:style-name="Car._20_predefinito_20_paragrafo"><text:span text:style-name="T16">telefonico <text:s/>e tramite email</text:span></text:span></text:p>
          </table:table-cell>
          <table:table-cell table:style-name="Tabella1.A1" office:value-type="string">
            <text:p text:style-name="P42"><text:span text:style-name="Car._20_predefinito_20_paragrafo"><text:span text:style-name="T11">60 <text:s/>GG </text:span></text:span></text:p>
          </table:table-cell>
          <table:table-cell table:style-name="Tabella1.A1" office:value-type="string">
            <text:p text:style-name="P26">Sì </text:p>
          </table:table-cell>
          <table:table-cell table:style-name="Tabella1.A1" office:value-type="string">
            <text:p text:style-name="P26">Comunicazione scritta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8"><text:span text:style-name="Collegamento_20_ipertestuale"><text:span text:style-name="T15"/></text:span>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26">Solleciti di pagamento rette servizi scolastici</text:p>
          </table:table-cell>
          <table:table-cell table:style-name="Tabella1.A1" office:value-type="string">
            <text:p text:style-name="P26">Regolamenti comunali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9">Contatto telefonico / appuntamento / mail all’ufficio competente</text:span></text:span></text:p>
          </table:table-cell>
          <table:table-cell table:style-name="Tabella1.A1" office:value-type="string">
            <text:p text:style-name="P42"><text:span text:style-name="Car._20_predefinito_20_paragrafo"><text:span text:style-name="T11">60 gg </text:span></text:span>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1"><text:span text:style-name="T3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28"><text:span text:style-name="Collegamento_20_ipertestuale"><text:span text:style-name="T15"/></text:span>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>
          <table:table-cell table:style-name="Tabella1.A1" office:value-type="string">
            <text:p text:style-name="P26">Recupero crediti rette servizi scolastici mediante riscossione coattiva</text:p>
          </table:table-cell>
          <table:table-cell table:style-name="Tabella1.A1" office:value-type="string">
            <text:p text:style-name="P26">Regolamenti comunali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<text:soft-page-break/>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5"><text:span text:style-name="Car._20_predefinito_20_paragrafo"><text:span text:style-name="T16"/></text:span></text:p>
          </table:table-cell>
          <table:table-cell table:style-name="Tabella1.A1" office:value-type="string">
            <text:p text:style-name="P26">Termini previsti <text:s/>dal <text:s/>Regolamento Comunale <text:s/>delle Entrate <text:s/>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6">Comunicazione scritta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</table:table-cell>
        </table:table-row>
        <table:table-row table:style-name="Tabella1.24">
          <table:table-cell table:style-name="Tabella1.A1" office:value-type="string">
            <text:p text:style-name="P29">Autorizzazioni al funzionamento </text:p>
          </table:table-cell>
          <table:table-cell table:style-name="Tabella1.A1" office:value-type="string">
            <text:p text:style-name="P22"><text:span text:style-name="T7">Legge regionale 25 novembre 2016, n. 19.  </text:span><text:span text:style-name="T8"> Regolamenti comunali. </text:span>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Coordinamento Pedagogico </text:p>
            <text:p text:style-name="P26">Tel 0536/29921</text:p>
            <text:p text:style-name="P29"><text:span text:style-name="Collegamento_20_ipertestuale"><text:span text:style-name="T10">primainfanzia@comune.pavullo-nel-frignano.mo.it&gt;; </text:span></text:span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">Contatto telefonico / appuntamento / mail all’ufficio competente</text:span></text:span></text:p>
          </table:table-cell>
          <table:table-cell table:style-name="Tabella1.A1" office:value-type="string">
            <text:p text:style-name="P25">30 gg. 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4">Istanza scritta e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2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2">ink</text:span></text:a></text:p>
          </table:table-cell>
          <table:table-cell table:style-name="Tabella1.A1" office:value-type="string">
            <text:p text:style-name="P6">Modulistica prevista da normativa regionale vigente </text:p>
          </table:table-cell>
          <table:table-cell table:style-name="Tabella1.N1" office:value-type="string">
            <text:p text:style-name="P23"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link</text:span></text:span></text:a></text:p>
            <text:p text:style-name="P23"><text:span text:style-name="Collegamento_20_ipertestuale"><text:span text:style-name="T9"/></text:span></text:p>
          </table:table-cell>
        </table:table-row>
        <table:table-row>
          <table:table-cell table:style-name="Tabella1.A1" office:value-type="string">
            <text:p text:style-name="P26">Contributo trasporto scolastico effettuato in proprio</text:p>
          </table:table-cell>
          <table:table-cell table:style-name="Tabella1.A1" office:value-type="string">
            <text:p text:style-name="P26">L.R. 26/01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<text:soft-page-break/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21"><text:span text:style-name="T11"><text:s/></text:span><text:span text:style-name="Car._20_predefinito_20_paragrafo"><text:span text:style-name="T12">Contatto diretto in orario di apertura al pubblico degli uffici. </text:span></text:span><text:soft-page-break/><text:span text:style-name="Car._20_predefinito_20_paragrafo"><text:span text:style-name="T12">Contatto <text:s/>telefonico <text:s/>e tramite email</text:span></text:span></text:p>
          </table:table-cell>
          <table:table-cell table:style-name="Tabella1.A1" office:value-type="string">
            <text:p text:style-name="P42"><text:span text:style-name="Car._20_predefinito_20_paragrafo"><text:span text:style-name="T11">90 gg. </text:span></text:span></text:p>
          </table:table-cell>
          <table:table-cell table:style-name="Tabella1.A1" office:value-type="string">
            <text:p text:style-name="P26">Si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><text:a xlink:type="simple" xlink:href="http://www.comune.pavullo-nel-frignano.mo.it/comune/servizio_scuola/contributo_trasporti_proprio_elementari_medie.aspx#.XvnUpSgzbIU" text:style-name="Internet_20_link" text:visited-style-name="Visited_20_Internet_20_Link">link</text:a>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><text:span text:style-name="T10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><text:a xlink:type="simple" xlink:href="http://www.comune.pavullo-nel-frignano.mo.it/comune/servizio_scuola/contributo_trasporti_proprio_elementari_medie.aspx#.XvnUpSgzbIU" text:style-name="Internet_20_link" text:visited-style-name="Visited_20_Internet_20_Link">link</text:a> </text:p>
          </table:table-cell>
          <table:table-cell table:style-name="Tabella1.N1" office:value-type="string">
            <text:p text:style-name="P23"><text:span text:style-name="Collegamento_20_ipertestuale"><text:span text:style-name="T16">l</text:span></text:span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ink</text:span></text:span></text:a></text:p>
          </table:table-cell>
        </table:table-row>
        <table:table-row>
          <table:table-cell table:style-name="Tabella1.A1" office:value-type="string">
            <text:p text:style-name="P26">Contributo 40% trasporto scolastico secondaria I grado</text:p>
          </table:table-cell>
          <table:table-cell table:style-name="Tabella1.A1" office:value-type="string">
            <text:p text:style-name="P26">L.R. 26/01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26">Area Servizi Culturali e Scolastici- Servizio Scuola</text:p>
            <text:p text:style-name="P20"><text:span text:style-name="Collegamento_20_ipertestuale"><text:span text:style-name="T11"/></text:span></text:p>
            <text:p text:style-name="P20"><text:span text:style-name="Collegamento_20_ipertestuale"><text:span text:style-name="T14"/></text:span></text:p>
          </table:table-cell>
          <table:table-cell table:style-name="Tabella1.A1" office:value-type="string">
            <text:p text:style-name="P42"><text:span text:style-name="Car._20_predefinito_20_paragrafo"><text:span text:style-name="T11">90 gg. </text:span></text:span></text:p>
          </table:table-cell>
          <table:table-cell table:style-name="Tabella1.A1" office:value-type="string">
            <text:p text:style-name="P26">Si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><text:a xlink:type="simple" xlink:href="http://www.comune.pavullo-nel-frignano.mo.it/comune/servizio_scuola/contributo_trasporti_medie.aspx#.XvnVKCgzbIU" text:style-name="Internet_20_link" text:visited-style-name="Visited_20_Internet_20_Link">link</text:a>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><text:span text:style-name="T10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><text:a xlink:type="simple" xlink:href="http://www.comune.pavullo-nel-frignano.mo.it/comune/servizio_scuola/contributo_trasporti_medie.aspx#.XvnVKCgzbIU" text:style-name="Internet_20_link" text:visited-style-name="Visited_20_Internet_20_Link">link</text:a></text:p>
          </table:table-cell>
          <table:table-cell table:style-name="Tabella1.N1" office:value-type="string">
            <text:p text:style-name="P23"><text:span text:style-name="Collegamento_20_ipertestuale"><text:span text:style-name="T16">l</text:span></text:span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ink</text:span></text:span></text:a></text:p>
          </table:table-cell>
        </table:table-row>
        <table:table-row>
          <table:table-cell table:style-name="Tabella1.A1" office:value-type="string">
            <text:p text:style-name="P26">Attività di vigilanza sui servizi educativi e ricreativi privati</text:p>
          </table:table-cell>
          <table:table-cell table:style-name="Tabella1.A1" office:value-type="string">
            <text:p text:style-name="P24"><text:span text:style-name="T6">Legge regionale 25 novembre 2016, n. 19.  </text:span> Regolamenti comunali.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Coordinamento <text:soft-page-break/>Pedagogico </text:p>
            <text:p text:style-name="P26">Tel 0536/29921</text:p>
            <text:p text:style-name="P29"><text:span text:style-name="Collegamento_20_ipertestuale"><text:span text:style-name="T10">primainfanzia@comune.pavullo-nel-frignano.mo.it&gt;; </text:span></text:span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5"><text:span text:style-name="Car._20_predefinito_20_paragrafo"><text:span text:style-name="T16">Contatto diretto in orario di apertura al pubblico degli uffici. </text:span></text:span><text:soft-page-break/><text:span text:style-name="Car._20_predefinito_20_paragrafo"><text:span text:style-name="T16">Contatto <text:s/>telefonico <text:s/>e tramite email</text:span>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6">No 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><text:span text:style-name="T10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">ink</text:span></text:a></text:p>
          </table:table-cell>
          <table:table-cell table:style-name="Tabella1.A1" office:value-type="string">
            <text:p text:style-name="P6"/>
          </table:table-cell>
          <table:table-cell table:style-name="Tabella1.N1" office:value-type="string">
            <text:p text:style-name="P23"><text:span text:style-name="Collegamento_20_ipertestuale"><text:span text:style-name="T16">l</text:span></text:span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ink</text:span></text:span></text:a></text:p>
          </table:table-cell>
        </table:table-row>
        <table:table-row>
          <table:table-cell table:style-name="Tabella1.A1" office:value-type="string">
            <text:p text:style-name="P26">Concessione patrocinio non oneroso</text:p>
          </table:table-cell>
          <table:table-cell table:style-name="Tabella1.A1" office:value-type="string">
            <text:p text:style-name="P26">Regolamento comunale </text:p>
          </table:table-cell>
          <table:table-cell table:style-name="Tabella1.A1" office:value-type="string">
            <text:p text:style-name="P1">Direttore dell’Area Servizi Culturali e Scolastici</text:p>
          </table:table-cell>
          <table:table-cell table:style-name="Tabella1.A1" office:value-type="string">
            <text:p text:style-name="P1">Struttura competente per materia</text:p>
            <text:p text:style-name="P1">Ufficio Scuola </text:p>
            <text:p text:style-name="P26">Tel 0536/29912-29928</text:p>
            <text:p text:style-name="P29"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servizio.scuola@comune.pavullo-nel-</text:span></text:a><text:a xlink:type="simple" xlink:href="mailto:servizio.scuola@comune.pavullo-nel-frignano.mo.it" office:target-frame-name="_top" xlink:show="replace" text:style-name="Internet_20_link" text:visited-style-name="Visited_20_Internet_20_Link"><text:span text:style-name="Collegamento_20_ipertestuale">frignano.mo.it</text:span></text:a></text:p>
          </table:table-cell>
          <table:table-cell table:style-name="Tabella1.A1" office:value-type="string">
            <text:p text:style-name="P1"><text:s/>Struttura competente per materia</text:p>
            <text:p text:style-name="P1">Ufficio Scuola </text:p>
          </table:table-cell>
          <table:table-cell table:style-name="Tabella1.A1" office:value-type="string">
            <text:p text:style-name="P37"><text:span text:style-name="Car._20_predefinito_20_paragrafo"><text:span text:style-name="T19">Contatto telefonico / appuntamento / mail all’ufficio competente</text:span></text:span></text:p>
          </table:table-cell>
          <table:table-cell table:style-name="Tabella1.A1" office:value-type="string">
            <text:p text:style-name="P27">30 gg </text:p>
          </table:table-cell>
          <table:table-cell table:style-name="Tabella1.A1" office:value-type="string">
            <text:p text:style-name="P24"><text:s/>Il silenzio assenso non può operare</text:p>
          </table:table-cell>
          <table:table-cell table:style-name="Tabella1.A1" office:value-type="string">
            <text:p text:style-name="P26">Comunicazione scritta</text:p>
          </table:table-cell>
          <table:table-cell table:style-name="Tabella1.A1" office:value-type="string">
            <text:p text:style-name="P6"><text:a xlink:type="simple" xlink:href="http://www.comune.pavullo-nel-frignano.mo.it/comune/sport_cultura_tempo_libero/richiesta_patrocinio_1.aspx#.XvnV8CgzbIU" text:style-name="Internet_20_link" text:visited-style-name="Visited_20_Internet_20_Link">link</text:a> 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><text:span text:style-name="T8">l</text:span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2">ink</text:span></text:a></text:p>
          </table:table-cell>
          <table:table-cell table:style-name="Tabella1.A1" office:value-type="string">
            <text:p text:style-name="P6"><text:a xlink:type="simple" xlink:href="http://www.comune.pavullo-nel-frignano.mo.it/comune/sport_cultura_tempo_libero/richiesta_patrocinio_1.aspx#.XvnV8CgzbIU" text:style-name="Internet_20_link" text:visited-style-name="Visited_20_Internet_20_Link">link</text:a></text:p>
          </table:table-cell>
          <table:table-cell table:style-name="Tabella1.N1" office:value-type="string">
            <text:p text:style-name="P23"><text:span text:style-name="Collegamento_20_ipertestuale"><text:span text:style-name="T16">l</text:span></text:span><text:a xlink:type="simple" xlink:href="http://www.comune.pavullo-nel-frignano.mo.it/comune/area_servizi_socio_culturali/servizio_scuola.aspx#.Xvck1ygzbIU" office:target-frame-name="_top" xlink:show="replace" text:style-name="Internet_20_link" text:visited-style-name="Visited_20_Internet_20_Link"><text:span text:style-name="Collegamento_20_ipertestuale"><text:span text:style-name="T16">ink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9T15:56:55.17</dc:date>
    <meta:editing-duration>PT14H49M4S</meta:editing-duration>
    <meta:editing-cycles>62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14" meta:paragraph-count="486" meta:word-count="1814" meta:character-count="14489" meta:non-whitespace-character-count="12930"/>
  </office:meta>
</office:document-meta>
</file>