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411cm" fo:margin-left="0.243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111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1.72cm"/>
    </style:style>
    <style:style style:name="Tabella1.E" style:family="table-column">
      <style:table-column-properties style:column-width="1.879cm"/>
    </style:style>
    <style:style style:name="Tabella1.F" style:family="table-column">
      <style:table-column-properties style:column-width="2.064cm"/>
    </style:style>
    <style:style style:name="Tabella1.G" style:family="table-column">
      <style:table-column-properties style:column-width="1.931cm"/>
    </style:style>
    <style:style style:name="Tabella1.H" style:family="table-column">
      <style:table-column-properties style:column-width="1.984cm"/>
    </style:style>
    <style:style style:name="Tabella1.I" style:family="table-column">
      <style:table-column-properties style:column-width="2.328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588cm"/>
    </style:style>
    <style:style style:name="Tabella1.M" style:family="table-column">
      <style:table-column-properties style:column-width="2.196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9pt" officeooo:rsid="00253db3" officeooo:paragraph-rsid="00253db3" style:font-size-asian="9pt" style:font-size-complex="9pt"/>
    </style:style>
    <style:style style:name="P2" style:family="paragraph" style:parent-style-name="Table_20_Contents">
      <style:text-properties fo:font-size="9pt" officeooo:rsid="00210dbf" officeooo:paragraph-rsid="00210dbf" style:font-size-asian="9pt" style:font-size-complex="9pt"/>
    </style:style>
    <style:style style:name="P3" style:family="paragraph" style:parent-style-name="Table_20_Contents">
      <style:text-properties style:font-name="Times New Roman" fo:font-size="9pt" officeooo:rsid="00210dbf" officeooo:paragraph-rsid="0027297d" style:font-size-asian="9pt" style:font-size-complex="9pt"/>
    </style:style>
    <style:style style:name="P4" style:family="paragraph" style:parent-style-name="Table_20_Contents">
      <style:text-properties style:font-name="Times New Roman" fo:font-size="9pt" officeooo:rsid="00210dbf" officeooo:paragraph-rsid="003665ee" style:font-size-asian="9pt" style:font-size-complex="9pt"/>
    </style:style>
    <style:style style:name="P5" style:family="paragraph" style:parent-style-name="Table_20_Contents">
      <style:text-properties style:font-name="Times New Roman" fo:font-size="9pt" officeooo:rsid="00210dbf" officeooo:paragraph-rsid="0037b5fe" style:font-size-asian="9pt" style:font-size-complex="9pt"/>
    </style:style>
    <style:style style:name="P6" style:family="paragraph" style:parent-style-name="Table_20_Contents">
      <style:text-properties style:font-name="Times New Roman" fo:font-size="9pt" officeooo:rsid="0022e25e" officeooo:paragraph-rsid="00357ce4" style:font-size-asian="9pt" style:font-size-complex="9pt"/>
    </style:style>
    <style:style style:name="P7" style:family="paragraph" style:parent-style-name="Table_20_Contents">
      <style:text-properties style:font-name="Arial" fo:font-size="9pt" officeooo:paragraph-rsid="00357ce4" style:font-size-asian="9pt" style:font-size-complex="9pt"/>
    </style:style>
    <style:style style:name="P8" style:family="paragraph" style:parent-style-name="Table_20_Contents">
      <style:text-properties officeooo:paragraph-rsid="002735e5"/>
    </style:style>
    <style:style style:name="P9" style:family="paragraph" style:parent-style-name="Table_20_Contents">
      <style:text-properties officeooo:paragraph-rsid="0035c62a"/>
    </style:style>
    <style:style style:name="P10" style:family="paragraph" style:parent-style-name="Table_20_Contents">
      <style:text-properties style:font-name="Calibri" fo:font-size="9pt" officeooo:rsid="00210dbf" officeooo:paragraph-rsid="0035c62a" style:font-size-asian="9pt" style:font-size-complex="9pt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text-properties style:font-name="Calibri" fo:font-size="10pt" officeooo:rsid="00210dbf" officeooo:paragraph-rsid="00210dbf" style:font-size-asian="10pt" style:font-size-complex="10pt"/>
    </style:style>
    <style:style style:name="P13" style:family="paragraph" style:parent-style-name="Table_20_Contents">
      <style:text-properties style:font-name="Calibri" fo:font-size="10pt" officeooo:rsid="00210dbf" officeooo:paragraph-rsid="0027297d" style:font-size-asian="10pt" style:font-size-complex="10pt"/>
    </style:style>
    <style:style style:name="P14" style:family="paragraph" style:parent-style-name="Table_20_Contents">
      <style:text-properties style:font-name="Calibri" fo:font-size="10pt" officeooo:rsid="0022e25e" officeooo:paragraph-rsid="0022e25e" style:font-size-asian="10pt" style:font-size-complex="10pt"/>
    </style:style>
    <style:style style:name="P15" style:family="paragraph" style:parent-style-name="Table_20_Contents">
      <style:text-properties style:font-name="Calibri" fo:font-size="10pt" officeooo:rsid="0022e25e" officeooo:paragraph-rsid="002735e5" style:font-size-asian="10pt" style:font-size-complex="10pt"/>
    </style:style>
    <style:style style:name="P16" style:family="paragraph" style:parent-style-name="Table_20_Contents">
      <style:text-properties style:font-name="Calibri" fo:font-size="10pt" officeooo:rsid="0022e25e" officeooo:paragraph-rsid="002e6aea" style:font-size-asian="10pt" style:font-size-complex="10pt"/>
    </style:style>
    <style:style style:name="P17" style:family="paragraph" style:parent-style-name="Table_20_Contents">
      <style:text-properties style:font-name="Calibri" fo:font-size="10pt" officeooo:rsid="0022e25e" officeooo:paragraph-rsid="0031fa6f" style:font-size-asian="10pt" style:font-size-complex="10pt"/>
    </style:style>
    <style:style style:name="P18" style:family="paragraph" style:parent-style-name="Table_20_Contents">
      <style:text-properties style:font-name="Calibri" fo:font-size="10pt" officeooo:paragraph-rsid="00253db3" style:font-size-asian="10pt" style:font-size-complex="10pt"/>
    </style:style>
    <style:style style:name="P19" style:family="paragraph" style:parent-style-name="Table_20_Contents">
      <style:text-properties style:font-name="Calibri" fo:font-size="10pt" officeooo:rsid="00253db3" officeooo:paragraph-rsid="00253db3" style:font-size-asian="10pt" style:font-size-complex="10pt"/>
    </style:style>
    <style:style style:name="P20" style:family="paragraph" style:parent-style-name="Table_20_Contents">
      <style:text-properties style:font-name="Calibri" fo:font-size="10pt" officeooo:rsid="0023830c" officeooo:paragraph-rsid="0023830c" style:font-size-asian="10pt" style:font-size-complex="10pt"/>
    </style:style>
    <style:style style:name="P21" style:family="paragraph" style:parent-style-name="Table_20_Contents">
      <style:text-properties style:font-name="Calibri" fo:font-size="10pt" officeooo:rsid="0023830c" officeooo:paragraph-rsid="003665ee" style:font-size-asian="10pt" style:font-size-complex="10pt"/>
    </style:style>
    <style:style style:name="P22" style:family="paragraph" style:parent-style-name="Table_20_Contents">
      <style:text-properties style:font-name="Calibri" fo:font-size="10pt" officeooo:rsid="0023830c" officeooo:paragraph-rsid="003795c1" style:font-size-asian="10pt" style:font-size-complex="10pt"/>
    </style:style>
    <style:style style:name="P23" style:family="paragraph" style:parent-style-name="Table_20_Contents">
      <style:text-properties style:font-name="Calibri" fo:font-size="10pt" officeooo:rsid="0023830c" officeooo:paragraph-rsid="0037b5fe" style:font-size-asian="10pt" style:font-size-complex="10pt"/>
    </style:style>
    <style:style style:name="P24" style:family="paragraph" style:parent-style-name="Table_20_Contents">
      <style:text-properties style:font-name="Calibri" fo:font-size="10pt" officeooo:rsid="0027297d" officeooo:paragraph-rsid="0027297d" style:font-size-asian="10pt" style:font-size-complex="10pt"/>
    </style:style>
    <style:style style:name="P25" style:family="paragraph" style:parent-style-name="Table_20_Contents">
      <style:text-properties style:font-name="Calibri" fo:font-size="10pt" officeooo:rsid="002735e5" officeooo:paragraph-rsid="002735e5" style:font-size-asian="10pt" style:font-size-complex="10pt"/>
    </style:style>
    <style:style style:name="P26" style:family="paragraph" style:parent-style-name="Table_20_Contents">
      <style:text-properties style:font-name="Calibri" fo:font-size="10pt" officeooo:paragraph-rsid="0035c62a" style:font-size-asian="10pt" style:font-size-complex="10pt"/>
    </style:style>
    <style:style style:name="P27" style:family="paragraph" style:parent-style-name="Table_20_Contents">
      <style:text-properties style:font-name="Calibri" fo:font-size="10pt" officeooo:rsid="00291308" officeooo:paragraph-rsid="00291308" style:font-size-asian="10pt" style:font-size-complex="10pt"/>
    </style:style>
    <style:style style:name="P28" style:family="paragraph" style:parent-style-name="Table_20_Contents">
      <style:text-properties style:font-name="Calibri" fo:font-size="10pt" officeooo:rsid="002aaab6" officeooo:paragraph-rsid="003665ee" style:font-size-asian="10pt" style:font-size-complex="10pt"/>
    </style:style>
    <style:style style:name="P29" style:family="paragraph" style:parent-style-name="Table_20_Contents">
      <style:text-properties style:font-name="Calibri" fo:font-size="10pt" officeooo:rsid="002b77b8" officeooo:paragraph-rsid="002b77b8" style:font-size-asian="10pt" style:font-size-complex="10pt"/>
    </style:style>
    <style:style style:name="P30" style:family="paragraph" style:parent-style-name="Table_20_Contents">
      <style:text-properties style:font-name="Calibri" fo:font-size="10pt" officeooo:rsid="002b9383" officeooo:paragraph-rsid="002b9383" style:font-size-asian="10pt" style:font-size-complex="10pt"/>
    </style:style>
    <style:style style:name="P31" style:family="paragraph" style:parent-style-name="Table_20_Contents">
      <style:text-properties style:font-name="Calibri" fo:font-size="10pt" officeooo:rsid="002ce307" officeooo:paragraph-rsid="002ce307" style:font-size-asian="10pt" style:font-size-complex="10pt"/>
    </style:style>
    <style:style style:name="P32" style:family="paragraph" style:parent-style-name="Table_20_Contents">
      <style:text-properties style:font-name="Calibri" fo:font-size="10pt" officeooo:rsid="002e6aea" officeooo:paragraph-rsid="002e6aea" style:font-size-asian="10pt" style:font-size-complex="10pt"/>
    </style:style>
    <style:style style:name="P33" style:family="paragraph" style:parent-style-name="Table_20_Contents">
      <style:text-properties style:font-name="Calibri" fo:font-size="10pt" officeooo:rsid="002fea88" officeooo:paragraph-rsid="002fea88" style:font-size-asian="10pt" style:font-size-complex="10pt"/>
    </style:style>
    <style:style style:name="P34" style:family="paragraph" style:parent-style-name="Table_20_Contents">
      <style:text-properties style:font-name="Calibri" fo:font-size="10pt" officeooo:rsid="00310d1e" officeooo:paragraph-rsid="00310d1e" style:font-size-asian="10pt" style:font-size-complex="10pt"/>
    </style:style>
    <style:style style:name="P35" style:family="paragraph" style:parent-style-name="Table_20_Contents">
      <style:text-properties style:font-name="Calibri" fo:font-size="10pt" officeooo:rsid="0031fa6f" officeooo:paragraph-rsid="0031fa6f" style:font-size-asian="10pt" style:font-size-complex="10pt"/>
    </style:style>
    <style:style style:name="P36" style:family="paragraph" style:parent-style-name="Table_20_Contents">
      <style:text-properties style:font-name="Calibri" fo:font-size="10pt" officeooo:rsid="00328976" officeooo:paragraph-rsid="00328976" style:font-size-asian="10pt" style:font-size-complex="10pt"/>
    </style:style>
    <style:style style:name="P37" style:family="paragraph" style:parent-style-name="Table_20_Contents">
      <style:text-properties style:font-name="Calibri" fo:font-size="10pt" officeooo:rsid="0035c62a" officeooo:paragraph-rsid="0035c62a" style:font-size-asian="10pt" style:font-size-complex="10pt"/>
    </style:style>
    <style:style style:name="P38" style:family="paragraph" style:parent-style-name="Table_20_Contents">
      <style:text-properties style:font-name="Calibri" fo:font-size="10pt" officeooo:rsid="00379400" officeooo:paragraph-rsid="00379400" style:font-size-asian="10pt" style:font-size-complex="10pt"/>
    </style:style>
    <style:style style:name="P3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4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1b05" style:font-size-asian="8pt" style:font-size-complex="8pt"/>
    </style:style>
    <style:style style:name="P4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a1d3b" style:font-size-asian="8pt" style:font-size-complex="8pt"/>
    </style:style>
    <style:style style:name="P4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c841" style:font-size-asian="8pt" style:font-size-complex="8pt"/>
    </style:style>
    <style:style style:name="P4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88e5c" style:font-size-asian="8pt" style:font-size-complex="8pt"/>
    </style:style>
    <style:style style:name="P4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b7ef5" style:font-size-asian="8pt" style:font-size-complex="8pt"/>
    </style:style>
    <style:style style:name="P45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e40ee" style:font-size-asian="8pt" style:font-size-complex="8pt"/>
    </style:style>
    <style:style style:name="P4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88e5c" style:font-size-asian="8pt" style:font-size-complex="8pt"/>
    </style:style>
    <style:style style:name="P4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be783" style:font-size-asian="8pt" style:font-size-complex="8pt"/>
    </style:style>
    <style:style style:name="P4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71b05" style:font-size-asian="8pt" style:font-size-complex="8pt"/>
    </style:style>
    <style:style style:name="P4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c841" officeooo:paragraph-rsid="0017c841" style:font-size-asian="8pt" style:font-size-complex="8pt"/>
    </style:style>
    <style:style style:name="P5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88e5c" officeooo:paragraph-rsid="00188e5c" style:font-size-asian="8pt" style:font-size-complex="8pt"/>
    </style:style>
    <style:style style:name="P5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b7ef5" officeooo:paragraph-rsid="001b7ef5" style:font-size-asian="8pt" style:font-size-complex="8pt"/>
    </style:style>
    <style:style style:name="P52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53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5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b7ef5" style:font-size-asian="8pt" style:font-size-complex="8pt"/>
    </style:style>
    <style:style style:name="P5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d5d85" style:font-size-asian="8pt" style:font-size-complex="8pt"/>
    </style:style>
    <style:style style:name="P5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e40ee" style:font-size-asian="8pt" style:font-size-complex="8pt"/>
    </style:style>
    <style:style style:name="P5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cc3bc" style:font-size-asian="8pt" style:font-size-complex="8pt"/>
    </style:style>
    <style:style style:name="P58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e783" officeooo:paragraph-rsid="001cc3bc" style:font-size-asian="8pt" style:font-size-complex="8pt"/>
    </style:style>
    <style:style style:name="P5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cc3bc" officeooo:paragraph-rsid="001cc3bc" style:font-size-asian="8pt" style:font-size-complex="8pt"/>
    </style:style>
    <style:style style:name="P6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cc3bc" fo:background-color="#fff200" style:font-size-asian="8pt" style:font-weight-asian="bold" style:font-size-complex="8pt" style:font-weight-complex="bold"/>
    </style:style>
    <style:style style:name="P61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d5d85" fo:background-color="#fff200" style:font-size-asian="8pt" style:font-weight-asian="bold" style:font-size-complex="8pt" style:font-weight-complex="bold"/>
    </style:style>
    <style:style style:name="P62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d5d85" officeooo:paragraph-rsid="001d5d85" fo:background-color="transparent" style:font-size-asian="8pt" style:font-weight-asian="bold" style:font-size-complex="8pt" style:font-weight-complex="bold"/>
    </style:style>
    <style:style style:name="P63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71b05" officeooo:paragraph-rsid="001d5d85" fo:background-color="transparent" style:font-size-asian="8pt" style:font-weight-asian="bold" style:font-size-complex="8pt" style:font-weight-complex="bold"/>
    </style:style>
    <style:style style:name="P64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style:font-size-asian="8pt" style:font-size-complex="8pt"/>
    </style:style>
    <style:style style:name="P65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fo:background-color="transparent" style:font-size-asian="8pt" style:font-size-complex="8pt"/>
    </style:style>
    <style:style style:name="P66" style:family="paragraph" style:parent-style-name="Table_20_Contents">
      <style:text-properties style:font-name="Calibri" fo:font-size="10pt" officeooo:rsid="00253db3" officeooo:paragraph-rsid="00253db3" style:font-size-asian="10pt" style:font-size-complex="10pt"/>
    </style:style>
    <style:style style:name="T1" style:family="text">
      <style:text-properties officeooo:rsid="00171b05"/>
    </style:style>
    <style:style style:name="T2" style:family="text">
      <style:text-properties officeooo:rsid="0017c841"/>
    </style:style>
    <style:style style:name="T3" style:family="text">
      <style:text-properties officeooo:rsid="001a1d3b"/>
    </style:style>
    <style:style style:name="T4" style:family="text">
      <style:text-properties officeooo:rsid="001b7ef5"/>
    </style:style>
    <style:style style:name="T5" style:family="text">
      <style:text-properties officeooo:rsid="001cc3bc"/>
    </style:style>
    <style:style style:name="T6" style:family="text">
      <style:text-properties officeooo:rsid="001d5d85"/>
    </style:style>
    <style:style style:name="T7" style:family="text">
      <style:text-properties officeooo:rsid="002061fb"/>
    </style:style>
    <style:style style:name="T8" style:family="text">
      <style:text-properties officeooo:rsid="0023830c"/>
    </style:style>
    <style:style style:name="T9" style:family="text">
      <style:text-properties officeooo:rsid="0027297d"/>
    </style:style>
    <style:style style:name="T10" style:family="text">
      <style:text-properties officeooo:rsid="002735e5"/>
    </style:style>
    <style:style style:name="T11" style:family="text">
      <style:text-properties officeooo:rsid="0027ded5"/>
    </style:style>
    <style:style style:name="T12" style:family="text">
      <style:text-properties officeooo:rsid="00291308"/>
    </style:style>
    <style:style style:name="T13" style:family="text">
      <style:text-properties officeooo:rsid="00292935"/>
    </style:style>
    <style:style style:name="T14" style:family="text">
      <style:text-properties officeooo:rsid="0022e25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35c62a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officeooo:rsid="002735e5" style:font-size-asian="10pt" style:font-size-complex="10pt"/>
    </style:style>
    <style:style style:name="T19" style:family="text">
      <style:text-properties style:font-name="Calibri" fo:font-size="10pt" officeooo:rsid="00357ce4" style:font-size-asian="10pt" style:font-size-complex="10pt"/>
    </style:style>
    <style:style style:name="T20" style:family="text">
      <style:text-properties style:font-name="Calibri" fo:font-size="10pt" officeooo:rsid="00379400" style:font-size-asian="10pt" style:font-size-complex="10pt"/>
    </style:style>
    <style:style style:name="T21" style:family="text">
      <style:text-properties officeooo:rsid="00253db3"/>
    </style:style>
    <style:style style:name="T22" style:family="text">
      <style:text-properties officeooo:rsid="00210d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C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39">DENOMINAZIONE E OGGETTO DEL PROCEDIMENTO</text:p>
              <text:p text:style-name="P39"/>
              <text:p text:style-name="P39"/>
              <text:p text:style-name="P40">(art.35, c.1, lett. a)</text:p>
              <text:p text:style-name="P40">D.lgs. 33/2013 </text:p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39">NORMATIVA DI RIFERIMENTO</text:p>
              <text:p text:style-name="P39"/>
              <text:p text:style-name="P39"/>
              <text:p text:style-name="P39"/>
              <text:p text:style-name="P40">(art.35, c.1, lett. a)</text:p>
              <text:p text:style-name="P40">D.lgs. 33/2013 </text:p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40">UNITA’ ORGANIZZATIVA RESPONSABILE ISTRUTTORIA </text:p>
              <text:p text:style-name="P40"/>
              <text:p text:style-name="P40">(art.35, c.1, lett. b)</text:p>
              <text:p text:style-name="P40">D.lgs. 33/2013 </text:p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46"><text:span text:style-name="T1">UFFICIO </text:span><text:s/></text:p>
              <text:p text:style-name="P46">DEL PROCEDIMENTO</text:p>
              <text:p text:style-name="P39"/>
              <text:p text:style-name="P40"/>
              <text:p text:style-name="P40">(art.35, c.1, lett. c)</text:p>
              <text:p text:style-name="P40">D.lgs. 33/2013 </text:p>
              <text:p text:style-name="P39"/>
              <text:p text:style-name="P40">(link)</text:p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47"><text:span text:style-name="T1">UFFICIO COMPETENTE ALL’ADOZIONE</text:span> DEL <text:span text:style-name="T5">PROVVEDIMENTO</text:span></text:p>
              <text:p text:style-name="P47"/>
              <text:p text:style-name="P40">(art.35, c.1, lett. c)</text:p>
              <text:p text:style-name="P40">D.lgs. 33/2013 </text:p>
              <text:p text:style-name="P53"/>
              <text:p text:style-name="P40">(link)</text:p>
              <text:p text:style-name="P40"/>
              <text:p text:style-name="P40"/>
              <text:p text:style-name="P40"/>
            </table:table-cell>
            <table:table-cell table:style-name="Tabella1.A1" office:value-type="string">
              <text:p text:style-name="P40">MODALITÀ’ CON LE QUALI GLI INTERESSATI POSSONO OTTENERE INFORMAZIONI SU PROCEDIMENTI </text:p>
              <text:p text:style-name="P40">CHE LI RIGUARDIN<text:span text:style-name="T7">O</text:span></text:p>
              <text:p text:style-name="P40"/>
              <text:p text:style-name="P40">(art.35, c.1, lett. e)</text:p>
              <text:p text:style-name="P40">D.lgs. 33/2013 </text:p>
              <text:p text:style-name="P48"/>
            </table:table-cell>
            <table:table-cell table:style-name="Tabella1.A1" office:value-type="string">
              <text:p text:style-name="P49">TERMINE PER LA CONCLUSIONE DEL PROCEDIMENTO</text:p>
              <text:p text:style-name="P49"/>
              <text:p text:style-name="P41">(art.35, c.1, </text:p>
              <text:p text:style-name="P41">lett. <text:span text:style-name="T2">f</text:span>)</text:p>
              <text:p text:style-name="P42">D.lgs. 33/2013 </text:p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</table:table-cell>
            <table:table-cell table:style-name="Tabella1.A1" office:value-type="string">
              <text:p text:style-name="P49">EVENTUALE <text:span text:style-name="T3">OPERATIVITÀ</text:span> DEL SILENZIO ASSENSO O DI DICHIARAZIONE SOSTITUTIVA DELL’INTERESSATO</text:p>
              <text:p text:style-name="P42">(art.35, c.1, lett. <text:span text:style-name="T2">g</text:span>)</text:p>
              <text:p text:style-name="P42">D.lgs. 33/2013 </text:p>
              <text:p text:style-name="P42"/>
              <text:p text:style-name="P42"/>
              <text:p text:style-name="P42"/>
              <text:p text:style-name="P42"/>
              <text:p text:style-name="P42"/>
            </table:table-cell>
            <table:table-cell table:style-name="Tabella1.A1" office:value-type="string">
              <text:p text:style-name="P50">STRUMENTI DI TUTELA AMMINISTRATIVA E GIURISDIZIONALE </text:p>
              <text:p text:style-name="P50"/>
              <text:p text:style-name="P50"/>
              <text:p text:style-name="P43">(art.35, c.1, lett. <text:span text:style-name="T4">h</text:span>)</text:p>
              <text:p text:style-name="P43">D.lgs. 33/2013 </text:p>
              <text:p text:style-name="P39"/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51">LINK AL SERVIZIO</text:p>
              <text:p text:style-name="P51"><text:s/>ON LINE O TEMPI PREVISTI PER ATTIVAZIONE</text:p>
              <text:p text:style-name="P51"/>
              <text:p text:style-name="P44">(art.35, c.1, lett. <text:span text:style-name="T4">i</text:span>)</text:p>
              <text:p text:style-name="P45">D.lgs. 33/2013</text:p>
              <text:p text:style-name="P45"/>
              <text:p text:style-name="P45"/>
              <text:p text:style-name="P45"/>
              <text:p text:style-name="P45"/>
              <text:p text:style-name="P45"/>
              <text:p text:style-name="P45"><text:s/></text:p>
            </table:table-cell>
            <table:table-cell table:style-name="Tabella1.A1" office:value-type="string">
              <text:p text:style-name="P55">MODALITÀ’ </text:p>
              <text:p text:style-name="P55">DI PAGAMENTO (IBAN)</text:p>
              <text:p text:style-name="P54"/>
              <text:p text:style-name="P44">(art.35, c.1, lett. <text:span text:style-name="T4">l</text:span>)</text:p>
              <text:p text:style-name="P56">D.lgs. 33/2013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><text:s/></text:p>
            </table:table-cell>
            <table:table-cell table:style-name="Tabella1.A1" office:value-type="string">
              <text:p text:style-name="P58">TITOLARE DEL POTERE SOSTITUTIVO IN CASO DI INERZIA</text:p>
              <text:p text:style-name="P58"/>
              <text:p text:style-name="P57">(art.35, c.1, lett. m)</text:p>
              <text:p text:style-name="P56">D.lgs. 33/2013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><text:s/></text:p>
            </table:table-cell>
            <table:table-cell table:style-name="Tabella1.A1" office:value-type="string">
              <text:p text:style-name="P60"><text:s/>PROCEDIMENTI A ISTANZA DI PARTE</text:p>
              <text:p text:style-name="P59">ATTI E <text:span text:style-name="T6">DOCUMENTI</text:span> DA ALLEGARE ALL’ISTANZA E LINK ALLA MODULISTICA PER <text:span text:style-name="T6">AUTOCERTIFICAZIONE</text:span> </text:p>
              <text:p text:style-name="P64">(art.35, c.1, </text:p>
              <text:p text:style-name="P64">lett. <text:span text:style-name="T5">d)</text:span>)</text:p>
              <text:p text:style-name="P56">D.lgs. 33/2013</text:p>
              <text:p text:style-name="P56"/>
            </table:table-cell>
            <table:table-cell table:style-name="Tabella1.N1" office:value-type="string">
              <text:p text:style-name="P61"><text:s/>PROCEDIMENTI A ISTANZA DI PARTE</text:p>
              <text:p text:style-name="P61"/>
              <text:p text:style-name="P62">UFFICI ORARI E MODALITÀ’ DI ACCESSO</text:p>
              <text:p text:style-name="P62">(link)</text:p>
              <text:p text:style-name="P62"/>
              <text:p text:style-name="P65">(art.35, c.1, </text:p>
              <text:p text:style-name="P65">lett. <text:span text:style-name="T5">d)</text:span></text:p>
              <text:p text:style-name="P63">D.lgs. 33/2013 </text:p>
              <text:p text:style-name="P63"/>
              <text:p text:style-name="P63"/>
              <text:p text:style-name="P63"/>
              <text:p text:style-name="P63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52">SERVIZI<text:span text:style-name="T16">O</text:span> <text:span text:style-name="T9">AMBIENTE-PROTEZIONE CIV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2">AUTORIZZAZIONE ALLO SCARICO <text:span text:style-name="T8">ED AUTORIZZAZIONE ALLACCIAMENTO ALLA PUBBLICA FOGNATURA</text:span></text:p>
          </table:table-cell>
          <table:table-cell table:style-name="Tabella1.A1" office:value-type="string">
            <text:p text:style-name="P12">D.LGS. 152/2006;</text:p>
            <text:p text:style-name="P12">DELIBERAZIONE G.R. 152/2006;</text:p>
            <text:p text:style-name="P12">DELIBERAZONE G.R. 1053/2003</text:p>
          </table:table-cell>
          <table:table-cell table:style-name="Tabella1.A1" office:value-type="string">
            <text:p text:style-name="P2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2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e Civile</text:span></text:a><text:span text:style-name="T17"> </text:span></text:p>
          </table:table-cell>
          <table:table-cell table:style-name="Tabella1.A1" office:value-type="string">
            <text:p text:style-name="P2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e Civile</text:span></text:a><text:span text:style-name="T17"> </text:span></text:p>
          </table:table-cell>
          <table:table-cell table:style-name="Tabella1.A1" office:value-type="string">
            <text:p text:style-name="P12">TELEFONANDO AI SEGUENTI NUMERI 0536/29933-29986 O SCRIVENDO A: ambiente@comune.pavullo-nel-frignano.mo.it</text:p>
          </table:table-cell>
          <table:table-cell table:style-name="Tabella1.A1" office:value-type="string">
            <text:p text:style-name="P12">60 GIORNI</text:p>
          </table:table-cell>
          <table:table-cell table:style-name="Tabella1.A1" office:value-type="string">
            <text:p text:style-name="P14">NO</text:p>
          </table:table-cell>
          <table:table-cell table:style-name="Tabella1.A1" office:value-type="string">
            <text:p text:style-name="P14">RICORSO GIURISDIZIONALE AMMINISTRATIVO AL TAR(ENTRO 60 GG. DALL’AVVENUTA CONOSCENZA DEL PROVVEDIMENTO<text:span text:style-name="T12">)</text:span> O A L PRESIDENTE DELLA REPUBBLICA (ENTRO 120 GG DALL’AVVENUTA CONOSCENZA) SIA PER L’INTERESSATO CHE PER I <text:soft-page-break/>TERZI INTERESSATI CHE SI RITENGONO LESI</text:p>
          </table:table-cell>
          <table:table-cell table:style-name="Tabella1.A1" office:value-type="string">
            <text:p text:style-name="P11"><text:a xlink:type="simple" xlink:href="http://www.comune.pavullo-nel-frignano.mo.it/comune/servizio_ambiente_protezione_civile/domanda_autorizzazione_allacciamento_pubblica_fognatura.aspx" text:style-name="Internet_20_link" text:visited-style-name="Visited_20_Internet_20_Link">Domanda di autorizzazione allacciamento alla pubblica fognatura</text:a> </text:p>
          </table:table-cell>
          <table:table-cell table:style-name="Tabella1.A1" office:value-type="string">
            <text:p text:style-name="P14">2 MARCHE DA BOLLO (UNA DA APPORRE SULL’ISTANZA ED UNA SULL’AUTORIZZAZIONE FINALE) <text:span text:style-name="T8">PIU’ EVENTUALE COSTO DEL PARERE ESPRESSO DA ARPA O DA HERA</text:span></text:p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"><text:a xlink:type="simple" xlink:href="http://www.comune.pavullo-nel-frignano.mo.it/download_domanda_scarico.rtf?h=510b452d80fbec1e589857a493e21308788c0209" text:style-name="Internet_20_link" text:visited-style-name="Visited_20_Internet_20_Link"><text:span text:style-name="T17">AUTORIZZAZIONE ALLO SCARICO</text:span></text:a></text:p>
            <text:p text:style-name="P18"/>
            <text:p text:style-name="P18"><text:a xlink:type="simple" xlink:href="http://www.comune.pavullo-nel-frignano.mo.it/download_domanda_pubb_fognatura.pdf?h=c7b67dfbb8191bc95336fe8ea32199581d9ef377" text:style-name="Internet_20_link" text:visited-style-name="Visited_20_Internet_20_Link"><text:span text:style-name="T21">AUTORIZZAZIONE ALLACCIAMENTO ALLA PUBBLICA FOGNATURA:</text:span></text:a></text:p>
            <text:p text:style-name="P19"/>
            <text:p text:style-name="P19"/>
            <text:p text:style-name="P19"/>
          </table:table-cell>
          <table:table-cell table:style-name="Tabella1.N1" office:value-type="string">
            <text:p text:style-name="P10"><text:a xlink:type="simple" xlink:href="http://www.comune.pavullo-nel-frignano.mo.it/comune/area_servizi_tecnici/srvizio_ambiente_protezione_civile.aspx" text:style-name="Internet_20_link" text:visited-style-name="Visited_20_Internet_20_Link"><text:span text:style-name="T15">Servizio Ambiente <text:s/>Protezione Civile</text:span></text:a><text:span text:style-name="T15"> </text:span></text:p>
            <text:p text:style-name="P20"/>
          </table:table-cell>
        </table:table-row>
        <table:table-row>
          <table:table-cell table:style-name="Tabella1.A1" office:value-type="string">
            <text:p text:style-name="P24">AUTORIZZAZIONE ABBATTIMENTO PIANTE <text:span text:style-name="T10">AD ALTO FUSTO</text:span></text:p>
          </table:table-cell>
          <table:table-cell table:style-name="Tabella1.A1" office:value-type="string">
            <text:p text:style-name="P24">REGOLAMENTO EDILIZIO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e Civile</text:span></text:a><text:span text:style-name="T17"> </text:span></text:p>
          </table:table-cell>
          <table:table-cell table:style-name="Tabella1.A1" office:value-type="string">
            <text:p text:style-name="P3"><text:span text:style-name="T17"><text:s/></text:span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/text:p>
          </table:table-cell>
          <table:table-cell table:style-name="Tabella1.A1" office:value-type="string">
            <text:p text:style-name="P13">TELEFONANDO AI SEGUENTI NUMERI 0536/29933-29986 O SCRIVENDO A: ambiente@comune.pavullo-nel-frignano.mo.it</text:p>
          </table:table-cell>
          <table:table-cell table:style-name="Tabella1.A1" office:value-type="string">
            <text:p text:style-name="P25">90 GG</text:p>
          </table:table-cell>
          <table:table-cell table:style-name="Tabella1.A1" office:value-type="string">
            <text:p text:style-name="P24">NO</text:p>
          </table:table-cell>
          <table:table-cell table:style-name="Tabella1.A1" office:value-type="string">
            <text:p text:style-name="P14">RICORSO GIURISDIZIONALE AMMINISTRATIVO AL TAR(ENTRO 60 GG. DALL’AVVENUTA CONOSCENZA DEL PROVVEDIMENTO<text:span text:style-name="T12">)</text:span> O A L PRESIDENTE DELLA REPUBBLICA (ENTRO 120 GG DALL’AVVENUTA CONOSCENZA) <text:soft-page-break/>SIA PER L’INTERESSATO CHE PER I TERZI INTERESSATI CHE SI RITENGONO LESI</text:p>
          </table:table-cell>
          <table:table-cell table:style-name="Tabella1.A1" office:value-type="string">
            <text:p text:style-name="P11"><text:a xlink:type="simple" xlink:href="http://www.comune.pavullo-nel-frignano.mo.it/comune/servizio_ambiente_protezione_civile/richiesta_abbattimento_piante.aspx" text:style-name="Internet_20_link" text:visited-style-name="Visited_20_Internet_20_Link">Domanda di autorizzazione abbattimento piante ad alto fusto</text:a> </text:p>
          </table:table-cell>
          <table:table-cell table:style-name="Tabella1.A1" office:value-type="string">
            <text:p text:style-name="P15">2 MARCHE DA BOLLO (UNA DA APPORRE SULL’ISTANZA ED UNA SULL’AUTORIZZAZIONE FINALE)</text:p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7"><text:a xlink:type="simple" xlink:href="http://www.comune.pavullo-nel-frignano.mo.it/download_richiesta_abbattimento_piante.pdf?h=7cf07c6a939af50d5d2b3d335772038d496b0a5d" text:style-name="Internet_20_link" text:visited-style-name="Visited_20_Internet_20_Link"><text:span text:style-name="T19">link</text:span></text:a></text:p>
            <text:p text:style-name="P11"/>
            <text:p text:style-name="P11"/>
          </table:table-cell>
          <table:table-cell table:style-name="Tabella1.N1" office:value-type="string">
            <text:p text:style-name="P21"><text:a xlink:type="simple" xlink:href="http://www.comune.pavullo-nel-frignano.mo.it/comune/area_servizi_tecnici/srvizio_ambiente_protezione_civile.aspx" text:style-name="Internet_20_link" text:visited-style-name="Visited_20_Internet_20_Link"><text:span text:style-name="T22">Servizio Ambiente - Protezione Civile</text:span></text:a></text:p>
          </table:table-cell>
        </table:table-row>
        <table:table-row>
          <table:table-cell table:style-name="Tabella1.A1" office:value-type="string">
            <text:p text:style-name="P25">AUTORIZZAZIONE AL FUNZIONAMENTO DI STRUTTURA SANITARIA</text:p>
          </table:table-cell>
          <table:table-cell table:style-name="Tabella1.A1" office:value-type="string">
            <text:p text:style-name="P25">L.R. 04/2008; DGR 327/2004; DGR 2520/2004; DGR 1156/2008</text:p>
          </table:table-cell>
          <table:table-cell table:style-name="Tabella1.A1" office:value-type="string">
            <text:p text:style-name="P8"><text:span text:style-name="T18">SUAP E </text:span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8"><text:span text:style-name="T18">SUAP E </text:span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e Civile</text:span></text:a><text:span text:style-name="T17"> </text:span></text:p>
          </table:table-cell>
          <table:table-cell table:style-name="Tabella1.A1" office:value-type="string">
            <text:p text:style-name="P9"><text:span text:style-name="T18">AUTORIZZAZIONE UNICA FINALE </text:span><text:a xlink:type="simple" xlink:href="http://www.comune.pavullo-nel-frignano.mo.it/canali_tematici/economia_lavoro/sportello_unico_attivita_produttive_2010.aspx#.Xvbv--fOPcc" text:style-name="Internet_20_link" text:visited-style-name="Visited_20_Internet_20_Link"><text:span text:style-name="T18">SUAP</text:span></text:a></text:p>
            <text:p text:style-name="P26"/>
            <text:p text:style-name="P9"><text:span text:style-name="T18">AUTORIZZAZIONE AL FUNZIONAMENTO </text:span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 Ambiente - Protezione Civile</text:span></text:a><text:span text:style-name="T17"> </text:span></text:p>
          </table:table-cell>
          <table:table-cell table:style-name="Tabella1.A1" office:value-type="string">
            <text:p text:style-name="P25">TELEFONANDO ALLO SUAP 0536/<text:span text:style-name="T11">327548 E AL SERVIZIO AMBIENTE PROTEZIONE CIVILE 0536/29933-29986</text:span></text:p>
          </table:table-cell>
          <table:table-cell table:style-name="Tabella1.A1" office:value-type="string">
            <text:p text:style-name="P27">45 GG (ESCLUSO IL PERIODO DI ISTRUTTORIA TECNICA EFFETTUATA DAL DIP<text:span text:style-name="T13">A</text:span>RTIMENTO SANITA’ PUBBLICA DELL’AUSL)</text:p>
          </table:table-cell>
          <table:table-cell table:style-name="Tabella1.A1" office:value-type="string">
            <text:p text:style-name="P27">NO</text:p>
          </table:table-cell>
          <table:table-cell table:style-name="Tabella1.A1" office:value-type="string">
            <text:p text:style-name="P14">RICORSO GIURISDIZIONALE AMMINISTRATIVO AL TAR(ENTRO 60 GG. DALL’AVVENUTA CONOSCENZA DEL PROVVEDIMENTO<text:span text:style-name="T12">)</text:span> O A L PRESIDENTE DELLA REPUBBLICA (ENTRO 120 GG <text:soft-page-break/>DALL’AVVENUTA CONOSCENZA) <text:span text:style-name="T12">PER SOLI MOTIVI DI LEGITTIMITA’</text:span></text:p>
          </table:table-cell>
          <table:table-cell table:style-name="Tabella1.A1" office:value-type="string">
            <text:p text:style-name="P11"><text:a xlink:type="simple" xlink:href="http://www.comune.pavullo-nel-frignano.mo.it/comune/servizio_ambiente_protezione_civile/autorizzazione_funzionamento_struttura_sanitaria.aspx" text:style-name="Internet_20_link" text:visited-style-name="Visited_20_Internet_20_Link">Autorizzazione al funzionamento di struttura sanitaria</text:a> 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1"/>
          </table:table-cell>
          <table:table-cell table:style-name="Tabella1.N1" office:value-type="string">
            <text:p text:style-name="P28"><text:a xlink:type="simple" xlink:href="http://www.comune.pavullo-nel-frignano.mo.it/canali_tematici/economia_lavoro/sportello_unico_attivita_produttive_2010.aspx#.Xvbv--fOPcc" text:style-name="Internet_20_link" text:visited-style-name="Visited_20_Internet_20_Link"><text:span text:style-name="T10">SUAP</text:span></text:a></text:p>
          </table:table-cell>
        </table:table-row>
        <table:table-row>
          <table:table-cell table:style-name="Tabella1.A1" office:value-type="string">
            <text:p text:style-name="P29">AUTORIZZAZIONE AFFIDAMENTO URNA</text:p>
          </table:table-cell>
          <table:table-cell table:style-name="Tabella1.A1" office:value-type="string">
            <text:p text:style-name="P29">REGOLAMENTO POLIZIA MORTUARIA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Protezion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e Civile</text:span></text:a><text:span text:style-name="T17"> </text:span></text:p>
          </table:table-cell>
          <table:table-cell table:style-name="Tabella1.A1" office:value-type="string">
            <text:p text:style-name="P13">TELEFONANDO AI SEGUENTI NUMERI 0536/29933-29986 O SCRIVENDO A: ambiente@comune.pavullo-nel-frignano.mo.it</text:p>
          </table:table-cell>
          <table:table-cell table:style-name="Tabella1.A1" office:value-type="string">
            <text:p text:style-name="P30">IMMEDIATO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<text:a xlink:type="simple" xlink:href="http://www.comune.pavullo-nel-frignano.mo.it/comune/servizio_ambiente_protezione_civile/autorizzazione_alla_detenzione_ceneri.aspx" text:style-name="Internet_20_link" text:visited-style-name="Visited_20_Internet_20_Link">Autorizzazione affidamento urna</text:a> </text:p>
          </table:table-cell>
          <table:table-cell table:style-name="Tabella1.A1" office:value-type="string">
            <text:p text:style-name="P14">2 MARCHE DA BOLLO (UNA DA APPORRE SULL’ISTANZA ED UNA SULL’AUTORIZZAZIONE FINALE) <text:span text:style-name="T8">PIU’ EVENTUALE COSTO DEL PARERE ESPRESSO DA ARPA O DA HERA</text:span></text:p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1"/>
          </table:table-cell>
          <table:table-cell table:style-name="Tabella1.N1" office:value-type="string">
            <text:p text:style-name="P4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/text:p>
          </table:table-cell>
        </table:table-row>
        <table:table-row>
          <table:table-cell table:style-name="Tabella1.A1" office:value-type="string">
            <text:p text:style-name="P31">CONCESSIONI CIMITERIALI</text:p>
          </table:table-cell>
          <table:table-cell table:style-name="Tabella1.A1" office:value-type="string">
            <text:p text:style-name="P31">REGOLAMENTO POLIZI<text:soft-page-break/>A MORTUARIA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e Civile</text:span></text:a><text:span text:style-name="T17"> </text:span></text:p>
          </table:table-cell>
          <table:table-cell table:style-name="Tabella1.A1" office:value-type="string">
            <text:p text:style-name="P3"><text:span text:style-name="T17"><text:s/></text:span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/text:p>
          </table:table-cell>
          <table:table-cell table:style-name="Tabella1.A1" office:value-type="string">
            <text:p text:style-name="P13">TELEFONANDO AI SEGUENTI NUMERI <text:soft-page-break/>0536/29933-29986 O SCRIVENDO A: ambiente@comune.pavullo-nel-frignano.mo.it</text:p>
          </table:table-cell>
          <table:table-cell table:style-name="Tabella1.A1" office:value-type="string">
            <text:p text:style-name="P31">IMMEDIATO</text:p>
          </table:table-cell>
          <table:table-cell table:style-name="Tabella1.A1" office:value-type="string">
            <text:p text:style-name="P31">NO</text:p>
          </table:table-cell>
          <table:table-cell table:style-name="Tabella1.A1" office:value-type="string">
            <text:p text:style-name="P32">RICORSO AL TAR</text:p>
          </table:table-cell>
          <table:table-cell table:style-name="Tabella1.A1" office:value-type="string">
            <text:p text:style-name="P37"><text:a xlink:type="simple" xlink:href="file:///G:/Urp/LUANA%20SITO%20RETE/Adempimenti%20trasparenza/Elenco%20provvedimenti%20e%20procedimenti/Elenchi%20procedimenti%20giugno%202020/Richiesta%20di%20sepoltura" text:style-name="Internet_20_link" text:visited-style-name="Visited_20_Internet_20_Link">link</text:a></text:p>
          </table:table-cell>
          <table:table-cell table:style-name="Tabella1.A1" office:value-type="string">
            <text:p text:style-name="P16">2 MARCHE DA BOLLO (UNA DA APPORRE <text:soft-page-break/>SULL’ISTANZA ED UNA SULL’AUTORIZZAZIONE FINALE)</text:p>
            <text:p text:style-name="P32">I COSTI DELLA CONCESSIONE POTRANNO ESSERE PAGATI TRAMITE BONIFICO, BOLLETTINO POSTALE, CON BANCOMAT O CARTA DI CREDITO PRESSO L’UFFICIO.</text:p>
            <text:p text:style-name="P32"/>
            <text:p text:style-name="P32"/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1"/>
          </table:table-cell>
          <table:table-cell table:style-name="Tabella1.N1" office:value-type="string">
            <text:p text:style-name="P4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/text:p>
          </table:table-cell>
        </table:table-row>
        <table:table-row>
          <table:table-cell table:style-name="Tabella1.A1" office:value-type="string">
            <text:p text:style-name="P33">LLUMINAZIONE VOTIVA</text:p>
          </table:table-cell>
          <table:table-cell table:style-name="Tabella1.A1" office:value-type="string">
            <text:p text:style-name="P34">DELIBERA GIUNT<text:soft-page-break/>A COMUNALE N. 139/2011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</text:span></text:a><text:soft-page-break/><text:a xlink:type="simple" xlink:href="http://www.comune.pavullo-nel-frignano.mo.it/comune/area_servizi_tecnici/srvizio_ambiente_protezione_civile.aspx" text:style-name="Internet_20_link" text:visited-style-name="Visited_20_Internet_20_Link"><text:span text:style-name="T17">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</text:span></text:a><text:soft-page-break/><text:a xlink:type="simple" xlink:href="http://www.comune.pavullo-nel-frignano.mo.it/comune/area_servizi_tecnici/srvizio_ambiente_protezione_civile.aspx" text:style-name="Internet_20_link" text:visited-style-name="Visited_20_Internet_20_Link"><text:span text:style-name="T17">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</text:span></text:a><text:soft-page-break/><text:a xlink:type="simple" xlink:href="http://www.comune.pavullo-nel-frignano.mo.it/comune/area_servizi_tecnici/srvizio_ambiente_protezione_civile.aspx" text:style-name="Internet_20_link" text:visited-style-name="Visited_20_Internet_20_Link"><text:span text:style-name="T17">Civile</text:span></text:a><text:span text:style-name="T17"> </text:span></text:p>
          </table:table-cell>
          <table:table-cell table:style-name="Tabella1.A1" office:value-type="string">
            <text:p text:style-name="P13">TELEFONANDO AI SEGUENTI <text:soft-page-break/>NUMERI 0536/29933-29986 O SCRIVENDO A: ambiente@comune.pavullo-nel-frignano.mo.it</text:p>
          </table:table-cell>
          <table:table-cell table:style-name="Tabella1.A1" office:value-type="string">
            <text:p text:style-name="P34">15 GIORNI</text:p>
          </table:table-cell>
          <table:table-cell table:style-name="Tabella1.A1" office:value-type="string">
            <text:p text:style-name="P34">NO</text:p>
          </table:table-cell>
          <table:table-cell table:style-name="Tabella1.A1" office:value-type="string">
            <text:p text:style-name="P34">RICORSO AL TAR</text:p>
          </table:table-cell>
          <table:table-cell table:style-name="Tabella1.A1" office:value-type="string">
            <text:p text:style-name="P11"><text:a xlink:type="simple" xlink:href="http://www.comune.pavullo-nel-frignano.mo.it/comune/servizio_ambiente_protezione_civile/illuminazione_votiva.aspx" text:style-name="Internet_20_link" text:visited-style-name="Visited_20_Internet_20_Link">Illuminazione votiva</text:a> </text:p>
          </table:table-cell>
          <table:table-cell table:style-name="Tabella1.A1" office:value-type="string">
            <text:p text:style-name="P11">http://www.comune.pavullo-<text:soft-page-break/>nel-frignano.mo.it/download_tariffevotiva2015allegato1.pdf?h=1023c81165ba1f54c966abea5e527514021684dc</text:p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6"><text:span text:style-name="T20">li</text:span><text:a xlink:type="simple" xlink:href="http://www.comune.pavullo-nel-frignano.mo.it/download_modulo_domiciliazione_bancaria_illuminazione_votiva.pdf?h=aac2d7abed55aa1edc4aa022926092334f54c5c9" text:style-name="Internet_20_link" text:visited-style-name="Visited_20_Internet_20_Link"><text:span text:style-name="T19">nk</text:span></text:a></text:p>
            <text:p text:style-name="P6"><text:a xlink:type="simple" xlink:href="http://www.comune.pavullo-nel-frignano.mo.it/download_modulo_domiciliazione_bancaria_illuminazione_votiva.pdf?h=aac2d7abed55aa1edc4aa022926092334f54c5c9" text:style-name="Internet_20_link" text:visited-style-name="Visited_20_Internet_20_Link"><text:span text:style-name="T17"/></text:a></text:p>
          </table:table-cell>
          <table:table-cell table:style-name="Tabella1.N1" office:value-type="string">
            <text:p text:style-name="P5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</text:span></text:a><text:soft-page-break/><text:a xlink:type="simple" xlink:href="http://www.comune.pavullo-nel-frignano.mo.it/comune/area_servizi_tecnici/srvizio_ambiente_protezione_civile.aspx" text:style-name="Internet_20_link" text:visited-style-name="Visited_20_Internet_20_Link"><text:span text:style-name="T17">Civile</text:span></text:a></text:p>
          </table:table-cell>
        </table:table-row>
        <table:table-row>
          <table:table-cell table:style-name="Tabella1.A1" office:value-type="string">
            <text:p text:style-name="P34">ISCRIZIONE CANE ANAGRAFE CANINA</text:p>
          </table:table-cell>
          <table:table-cell table:style-name="Tabella1.A1" office:value-type="string">
            <text:p text:style-name="P34">L.R. 27/2000</text:p>
            <text:p text:style-name="P35">DGR 139/2011 E 409/2013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13">TELEFONANDO AI SEGUENTI NUMERI 0536/29933-29986 O SCRIVENDO A: ambiente@comune.pavullo-nel-frignano.mo.it</text:p>
          </table:table-cell>
          <table:table-cell table:style-name="Tabella1.A1" office:value-type="string">
            <text:p text:style-name="P35">IMMEDIATO</text:p>
          </table:table-cell>
          <table:table-cell table:style-name="Tabella1.A1" office:value-type="string">
            <text:p text:style-name="P35">NO</text:p>
          </table:table-cell>
          <table:table-cell table:style-name="Tabella1.A1" office:value-type="string">
            <text:p text:style-name="P17">RICORSO GIURISDIZIONALE AMMINISTRATIVO AL TAR(ENTRO 60 GG. DALL’AVVENUTA CONOSCENZA DEL PROVVEDIMENTO<text:span text:style-name="T12">)</text:span> O A L PRESIDENTE <text:soft-page-break/>DELLA REPUBBLICA (ENTRO 120 GG DALL’AVVENUTA CONOSCENZA) SIA PER L’INTERESSATO CHE PER I TERZI INTERESSATI</text:p>
          </table:table-cell>
          <table:table-cell table:style-name="Tabella1.A1" office:value-type="string">
            <text:p text:style-name="P11"><text:a xlink:type="simple" xlink:href="http://www.comune.pavullo-nel-frignano.mo.it/comune/servizio_ambiente_protezione_civile/iscrizione_anagrafe_canina.aspx" text:style-name="Internet_20_link" text:visited-style-name="Visited_20_Internet_20_Link">Iscrizione all'anagrafe canina</text:a> </text:p>
          </table:table-cell>
          <table:table-cell table:style-name="Tabella1.A1" office:value-type="string">
            <text:p text:style-name="P35">DIRETTAMENTE PRESSO L’UFFICIO </text:p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1"/>
          </table:table-cell>
          <table:table-cell table:style-name="Tabella1.N1" office:value-type="string">
            <text:p text:style-name="P23"><text:s/><text:a xlink:type="simple" xlink:href="http://www.comune.pavullo-nel-frignano.mo.it/comune/area_servizi_tecnici/srvizio_ambiente_protezione_civile.aspx" text:style-name="Internet_20_link" text:visited-style-name="Visited_20_Internet_20_Link"><text:span text:style-name="T22">Servizio Ambiente - Protezione Civile</text:span></text:a></text:p>
          </table:table-cell>
        </table:table-row>
        <table:table-row>
          <table:table-cell table:style-name="Tabella1.A1" office:value-type="string">
            <text:p text:style-name="P35">RILASCIO E REVISIONE DELLA PATENTE PER L’ABILITAZIONE ALL’IMPIEGO DEI GAS TOSSICI</text:p>
          </table:table-cell>
          <table:table-cell table:style-name="Tabella1.A1" office:value-type="string">
            <text:p text:style-name="P35">R.D. 147/1927; DPR 854/1955; LR 19/1982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text:span text:style-name="T17"> </text:span></text:p>
          </table:table-cell>
          <table:table-cell table:style-name="Tabella1.A1" office:value-type="string">
            <text:p text:style-name="P3"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<text:s/>Protezione Civile</text:span></text:a><text:span text:style-name="T17"> </text:span></text:p>
          </table:table-cell>
          <table:table-cell table:style-name="Tabella1.A1" office:value-type="string">
            <text:p text:style-name="P3"><text:span text:style-name="T17"><text:s/></text:span><text:a xlink:type="simple" xlink:href="http://www.comune.pavullo-nel-frignano.mo.it/comune/area_servizi_tecnici/srvizio_ambiente_protezione_civile.aspx" text:style-name="Internet_20_link" text:visited-style-name="Visited_20_Internet_20_Link"><text:span text:style-name="T17">Servizio Ambiente - Protezione Civile</text:span></text:a></text:p>
          </table:table-cell>
          <table:table-cell table:style-name="Tabella1.A1" office:value-type="string">
            <text:p text:style-name="P13">TELEFONANDO AI SEGUENTI NUMERI 0536/29933-29986 O SCRIVENDO A: ambiente@comune.pavullo-nel-frignano.mo.it</text:p>
          </table:table-cell>
          <table:table-cell table:style-name="Tabella1.A1" office:value-type="string">
            <text:p text:style-name="P35">1)RILASCIO:verificata la congruità dell’autodichiarazione, il nominativo del richiedente viene comunicato alla commissione GT di <text:soft-page-break/>Bologna, per la partecipazione alla sessione di esami che si tiene di norma a maggio e a novembre. L’Ufficio comunicherà con raccomandata A.R. la data dell’esamee quindi, una volta che il richiedente avrà superato l’esame, verrà rilasciata la patente <text:soft-page-break/>entro 30 giorni dallo stesso Servizio.</text:p>
            <text:p text:style-name="P35">2)REVISIONE: acquisita la documentazione e verificato il mantenimento dei requisiti, la patente revisionata viene rilasciata entro 15 giorni dalla domanda.</text:p>
          </table:table-cell>
          <table:table-cell table:style-name="Tabella1.A1" office:value-type="string">
            <text:p text:style-name="P36">Sono ammesse le autodichiarazioni.</text:p>
          </table:table-cell>
          <table:table-cell table:style-name="Tabella1.A1" office:value-type="string">
            <text:p text:style-name="P36">A)nel caso di mancato accoglimento della domanda:<text:span text:style-name="T14">RICORSO GIURISDIZIONALE AMMINISTRATIVO AL TAR(ENTRO 60 GG. DALL’AVVENUTA </text:span><text:soft-page-break/><text:span text:style-name="T14">CONOSCENZA DEL PROVVEDIMENTO) O A L PRESIDENTE DELLA REPUBBLICA (ENTRO 120 GG DALL’AVVENUTA CONOSCENZA)</text:span></text:p>
            <text:p text:style-name="P36">B)in caso di mancato superamento della prova d’esame, eventuali ricorsi andranno presentati nei confronti della Commissione GT istituita presso l’AUSL di Bologn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>-</text:p>
          </table:table-cell>
          <table:table-cell table:style-name="Tabella1.A1" office:value-type="string">
            <text:p text:style-name="P3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1"/>
          </table:table-cell>
          <table:table-cell table:style-name="Tabella1.N1" office:value-type="string">
            <text:p text:style-name="P22"><text:s/><text:a xlink:type="simple" xlink:href="http://www.comune.pavullo-nel-frignano.mo.it/comune/area_servizi_tecnici/srvizio_ambiente_protezione_civile.aspx" text:style-name="Internet_20_link" text:visited-style-name="Visited_20_Internet_20_Link"><text:span text:style-name="T22">Servizio Ambiente - Protezione Civile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7T09:26:51.746000000</dc:date>
    <meta:editing-duration>PT14H33M26S</meta:editing-duration>
    <meta:editing-cycles>46</meta:editing-cycles>
    <meta:generator>LibreOffice/6.4.2.2$Windows_X86_64 LibreOffice_project/4e471d8c02c9c90f512f7f9ead8875b57fcb1ec3</meta:generator>
    <meta:print-date>2013-10-16T11:40:08.32</meta:print-date>
    <meta:document-statistic meta:table-count="1" meta:image-count="0" meta:object-count="0" meta:page-count="9" meta:paragraph-count="169" meta:word-count="946" meta:character-count="7363" meta:non-whitespace-character-count="6513"/>
  </office:meta>
</office:document-meta>
</file>