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578cm" fo:margin-left="0.076cm" table:align="left"/>
    </style:style>
    <style:style style:name="Tabella1.A" style:family="table-column">
      <style:table-column-properties style:column-width="2.399cm"/>
    </style:style>
    <style:style style:name="Tabella1.B" style:family="table-column">
      <style:table-column-properties style:column-width="1.288cm"/>
    </style:style>
    <style:style style:name="Tabella1.C" style:family="table-column">
      <style:table-column-properties style:column-width="2.099cm"/>
    </style:style>
    <style:style style:name="Tabella1.D" style:family="table-column">
      <style:table-column-properties style:column-width="1.711cm"/>
    </style:style>
    <style:style style:name="Tabella1.E" style:family="table-column">
      <style:table-column-properties style:column-width="1.887cm"/>
    </style:style>
    <style:style style:name="Tabella1.F" style:family="table-column">
      <style:table-column-properties style:column-width="2.046cm"/>
    </style:style>
    <style:style style:name="Tabella1.G" style:family="table-column">
      <style:table-column-properties style:column-width="1.923cm"/>
    </style:style>
    <style:style style:name="Tabella1.H" style:family="table-column">
      <style:table-column-properties style:column-width="2.24cm"/>
    </style:style>
    <style:style style:name="Tabella1.J" style:family="table-column">
      <style:table-column-properties style:column-width="2.081cm"/>
    </style:style>
    <style:style style:name="Tabella1.K" style:family="table-column">
      <style:table-column-properties style:column-width="2.117cm"/>
    </style:style>
    <style:style style:name="Tabella1.L" style:family="table-column">
      <style:table-column-properties style:column-width="1.799cm"/>
    </style:style>
    <style:style style:name="Tabella1.M" style:family="table-column">
      <style:table-column-properties style:column-width="1.993cm"/>
    </style:style>
    <style:style style:name="Tabella1.N" style:family="table-column">
      <style:table-column-properties style:column-width="1.896cm"/>
    </style:style>
    <style:style style:name="Tabella1.1" style:family="table-row">
      <style:table-row-properties style:min-row-height="3.44cm"/>
    </style:style>
    <style:style style:name="Tabella1.A1" style:family="table-cell">
      <style:table-cell-properties fo:padding="0.097cm" fo:border-left="0.05pt solid #000000" fo:border-right="none" fo:border-top="none" fo:border-bottom="0.05pt solid #000000"/>
    </style:style>
    <style:style style:name="Tabella1.N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2" style:family="table-row">
      <style:table-row-properties style:min-row-height="0.753cm"/>
    </style:style>
    <style:style style:name="Tabella1.A2" style:family="table-cell">
      <style:table-cell-properties fo:background-color="#cc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12" style:family="table-row">
      <style:table-row-properties style:min-row-height="0.725cm"/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text-properties style:font-name="Calibri" fo:font-size="9pt" style:font-size-asian="9pt" style:font-size-complex="9pt"/>
    </style:style>
    <style:style style:name="P3" style:family="paragraph" style:parent-style-name="Table_20_Contents">
      <style:paragraph-properties fo:text-align="start" style:justify-single-word="false"/>
      <style:text-properties style:font-name="Calibri" fo:font-size="9pt" style:font-size-asian="9pt" style:font-size-complex="9pt"/>
    </style:style>
    <style:style style:name="P4" style:family="paragraph" style:parent-style-name="Table_20_Contents">
      <style:text-properties fo:color="#000000" style:font-name="Calibri" fo:font-size="9pt" style:font-size-asian="9pt" style:font-size-complex="9pt"/>
    </style:style>
    <style:style style:name="P5" style:family="paragraph" style:parent-style-name="Table_20_Contents">
      <style:paragraph-properties style:snap-to-layout-grid="false"/>
      <style:text-properties fo:color="#111111" style:font-name="Calibri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Table_20_Heading">
      <loext:graphic-properties draw:fill="solid" draw:fill-color="#c0c0c0" draw:opacity="100%"/>
      <style:paragraph-properties fo:background-color="#c0c0c0"/>
      <style:text-properties style:use-window-font-color="true" style:font-name="Calibri" fo:font-size="16pt" fo:background-color="transparent" style:font-size-asian="16pt" style:font-size-complex="16pt"/>
    </style:style>
    <style:style style:name="P8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Calibri" fo:font-size="8pt" fo:background-color="transparent" style:font-size-asian="8pt" style:font-size-complex="8pt"/>
    </style:style>
    <style:style style:name="P9" style:family="paragraph" style:parent-style-name="Table_20_Contents_20__28_user_29_">
      <style:text-properties style:font-name="Calibri" fo:font-size="9pt" style:font-size-asian="9pt" style:font-size-complex="9pt"/>
    </style:style>
    <style:style style:name="P10" style:family="paragraph" style:parent-style-name="Table_20_Contents_20__28_user_29_">
      <style:paragraph-properties style:snap-to-layout-grid="false"/>
      <style:text-properties style:font-name="Calibri" fo:font-size="9pt" style:font-size-asian="9pt" style:font-size-complex="9pt"/>
    </style:style>
    <style:style style:name="P11" style:family="paragraph" style:parent-style-name="Table_20_Contents_20__28_user_29_">
      <style:text-properties style:font-name="Calibri" fo:font-size="9pt" fo:background-color="transparent" style:font-size-asian="9pt" style:font-size-complex="9pt"/>
    </style:style>
    <style:style style:name="P12" style:family="paragraph" style:parent-style-name="Table_20_Contents_20__28_user_29_">
      <style:text-properties style:font-name="Calibri" fo:font-size="9pt" fo:font-weight="normal" style:font-size-asian="9pt" style:font-weight-asian="normal" style:font-size-complex="9pt" style:font-weight-complex="normal"/>
    </style:style>
    <style:style style:name="P13" style:family="paragraph" style:parent-style-name="Table_20_Contents_20__28_user_29_">
      <style:text-properties style:font-name="Calibri" fo:font-size="8pt" style:font-size-asian="8pt" style:font-size-complex="8pt"/>
    </style:style>
    <style:style style:name="P14" style:family="paragraph" style:parent-style-name="Table_20_Contents_20__28_user_29_">
      <style:paragraph-properties style:snap-to-layout-grid="false"/>
      <style:text-properties style:font-name="Calibri" fo:font-size="8pt" style:font-size-asian="8pt" style:font-size-complex="8pt"/>
    </style:style>
    <style:style style:name="P15" style:family="paragraph" style:parent-style-name="Table_20_Contents_20__28_user_29_">
      <style:text-properties fo:color="#111111" style:font-name="Calibri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Table_20_Contents_20__28_user_29_">
      <style:text-properties fo:font-size="8pt" style:font-size-asian="8pt" style:font-size-complex="8pt"/>
    </style:style>
    <style:style style:name="P17" style:family="paragraph" style:parent-style-name="Table_20_Contents_20__28_user_29_">
      <style:paragraph-properties style:snap-to-layout-grid="false"/>
      <style:text-properties fo:font-size="8pt" style:font-size-asian="8pt" style:font-size-complex="8pt"/>
    </style:style>
    <style:style style:name="P18" style:family="paragraph" style:parent-style-name="Table_20_Heading">
      <loext:graphic-properties draw:fill="solid" draw:fill-color="#c0c0c0" draw:opacity="100%"/>
      <style:paragraph-properties fo:margin-left="-0.018cm" fo:margin-right="-0.547cm" fo:text-indent="0cm" style:auto-text-indent="false" fo:background-color="#c0c0c0"/>
      <style:text-properties style:font-name="Calibri" fo:font-size="8pt" fo:background-color="transparent" style:font-size-asian="8pt" style:font-size-complex="8pt"/>
    </style:style>
    <style:style style:name="P19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fo:background-color="transparent" style:font-size-asian="8pt" style:font-size-complex="8pt"/>
    </style:style>
    <style:style style:name="P20" style:family="paragraph" style:parent-style-name="Table_20_Heading">
      <loext:graphic-properties draw:fill="solid" draw:fill-color="#c0c0c0" draw:opacity="100%"/>
      <style:paragraph-properties fo:margin-left="0cm" fo:margin-right="-0.101cm" fo:text-align="center" style:justify-single-word="false" fo:text-indent="0cm" style:auto-text-indent="false" fo:background-color="#c0c0c0" text:number-lines="false" text:line-number="0"/>
      <style:text-properties style:font-name="Calibri" fo:font-size="8pt" fo:font-weight="bold" fo:background-color="transparent" style:font-size-asian="8pt" style:font-weight-asian="bold" style:font-size-complex="8pt" style:font-weight-complex="bold"/>
    </style:style>
    <style:style style:name="P21" style:family="paragraph" style:parent-style-name="Table_20_Heading">
      <loext:graphic-properties draw:fill="solid" draw:fill-color="#c0c0c0" draw:opacity="100%"/>
      <style:paragraph-properties fo:margin-left="0cm" fo:margin-right="-1.6cm" fo:text-align="start" style:justify-single-word="false" fo:text-indent="0cm" style:auto-text-indent="false" fo:background-color="#c0c0c0" text:number-lines="false" text:line-number="0"/>
      <style:text-properties style:font-name="Calibri" fo:font-size="8pt" fo:background-color="transparent" style:font-size-asian="8pt" style:font-size-complex="8pt"/>
    </style:style>
    <style:style style:name="T1" style:family="text">
      <style:text-properties style:font-name="Calibri"/>
    </style:style>
    <style:style style:name="T2" style:family="text">
      <style:text-properties style:font-name="Calibri" fo:font-size="9pt" style:font-size-asian="9pt" style:font-size-complex="9pt"/>
    </style:style>
    <style:style style:name="T3" style:family="text">
      <style:text-properties fo:color="#000000" style:font-name="Calibri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000080"/>
    </style:style>
    <style:style style:name="T6" style:family="text">
      <style:text-properties fo:color="#000080" style:font-name="Calibri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C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header-rows>
          <table:table-row table:style-name="Tabella1.1">
            <table:table-cell table:style-name="Tabella1.A1" office:value-type="string">
              <text:p text:style-name="P8">DENOMINAZIONE E OGGETTO DEL PROCEDIMENTO</text:p>
              <text:p text:style-name="P8"/>
              <text:p text:style-name="P8"/>
              <text:p text:style-name="P8">(art.35, c.1, lett. a)</text:p>
              <text:p text:style-name="P8">D.lgs. 33/2013 </text:p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</table:table-cell>
            <table:table-cell table:style-name="Tabella1.A1" office:value-type="string">
              <text:p text:style-name="P8">NORMATIVA DI RIFERIMENTO</text:p>
              <text:p text:style-name="P8"/>
              <text:p text:style-name="P8"/>
              <text:p text:style-name="P8"/>
              <text:p text:style-name="P8">(art.35, c.1, lett. a)</text:p>
              <text:p text:style-name="P8">D.lgs. 33/2013 </text:p>
              <text:p text:style-name="P8"/>
              <text:p text:style-name="P8"/>
              <text:p text:style-name="P8"/>
              <text:p text:style-name="P8"/>
            </table:table-cell>
            <table:table-cell table:style-name="Tabella1.A1" office:value-type="string">
              <text:p text:style-name="P8">UNITA’ ORGANIZZATIVA RESPONSABILE ISTRUTTORIA </text:p>
              <text:p text:style-name="P8"/>
              <text:p text:style-name="P8">(art.35, c.1, lett. b)</text:p>
              <text:p text:style-name="P8">D.lgs. 33/2013 </text:p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</table:table-cell>
            <table:table-cell table:style-name="Tabella1.A1" office:value-type="string">
              <text:p text:style-name="P8">UFFICIO <text:s/></text:p>
              <text:p text:style-name="P8">DEL PROCEDIMENTO</text:p>
              <text:p text:style-name="P8"/>
              <text:p text:style-name="P8"/>
              <text:p text:style-name="P8">(art.35, c.1, lett. c)</text:p>
              <text:p text:style-name="P8">D.lgs. 33/2013 </text:p>
              <text:p text:style-name="P8"/>
              <text:p text:style-name="P8">(link)</text:p>
              <text:p text:style-name="P8"/>
              <text:p text:style-name="P8"/>
              <text:p text:style-name="P8"/>
              <text:p text:style-name="P8"/>
            </table:table-cell>
            <table:table-cell table:style-name="Tabella1.A1" office:value-type="string">
              <text:p text:style-name="P8">UFFICIO COMPETENTE ALL’ADOZIONE DEL PROVVEDIMENTO</text:p>
              <text:p text:style-name="P8"/>
              <text:p text:style-name="P8">(art.35, c.1, lett. c)</text:p>
              <text:p text:style-name="P8">D.lgs. 33/2013 </text:p>
              <text:p text:style-name="P18"/>
              <text:p text:style-name="P8">(link)</text:p>
              <text:p text:style-name="P8"/>
              <text:p text:style-name="P8"/>
              <text:p text:style-name="P8"/>
            </table:table-cell>
            <table:table-cell table:style-name="Tabella1.A1" office:value-type="string">
              <text:p text:style-name="P8">MODALITÀ’ CON LE QUALI GLI INTERESSATI POSSONO OTTENERE INFORMAZIONI SU PROCEDIMENTI </text:p>
              <text:p text:style-name="P8">CHE LI RIGUARDINO</text:p>
              <text:p text:style-name="P8"/>
              <text:p text:style-name="P8">(art.35, c.1, lett. e)</text:p>
              <text:p text:style-name="P8">D.lgs. 33/2013 </text:p>
              <text:p text:style-name="P8"/>
            </table:table-cell>
            <table:table-cell table:style-name="Tabella1.A1" office:value-type="string">
              <text:p text:style-name="P8">TERMINE PER LA CONCLUSIONE DEL PROCEDIMENTO</text:p>
              <text:p text:style-name="P8"/>
              <text:p text:style-name="P8">(art.35, c.1, </text:p>
              <text:p text:style-name="P8">lett. f)</text:p>
              <text:p text:style-name="P8">D.lgs. 33/2013 </text:p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</table:table-cell>
            <table:table-cell table:style-name="Tabella1.A1" office:value-type="string">
              <text:p text:style-name="P8">EVENTUALE OPERATIVITÀ’ DEL SILENZIO ASSENSO O DI DICHIARAZIONE SOSTITUTIVA DELL’INTERESSATO</text:p>
              <text:p text:style-name="P8">(art.35, c.1, lett. g)</text:p>
              <text:p text:style-name="P8">D.lgs. 33/2013 </text:p>
              <text:p text:style-name="P8"/>
              <text:p text:style-name="P8"/>
              <text:p text:style-name="P8"/>
              <text:p text:style-name="P8"/>
              <text:p text:style-name="P8"/>
            </table:table-cell>
            <table:table-cell table:style-name="Tabella1.A1" office:value-type="string">
              <text:p text:style-name="P8">STRUMENTI DI TUTELA AMMINISTRATIVA E GIURISDIZIONALE </text:p>
              <text:p text:style-name="P8"/>
              <text:p text:style-name="P8"/>
              <text:p text:style-name="P8">(art.35, c.1, lett. h)</text:p>
              <text:p text:style-name="P8">D.lgs. 33/2013 </text:p>
              <text:p text:style-name="P8"/>
              <text:p text:style-name="P8"/>
              <text:p text:style-name="P8"/>
              <text:p text:style-name="P8"/>
              <text:p text:style-name="P8"/>
            </table:table-cell>
            <table:table-cell table:style-name="Tabella1.A1" office:value-type="string">
              <text:p text:style-name="P8">LINK AL SERVIZIO</text:p>
              <text:p text:style-name="P8"><text:s/>ON LINE O TEMPI PREVISTI PER ATTIVAZIONE</text:p>
              <text:p text:style-name="P8"/>
              <text:p text:style-name="P8">(art.35, c.1, lett. i)</text:p>
              <text:p text:style-name="P8">D.lgs. 33/2013</text:p>
              <text:p text:style-name="P8"/>
              <text:p text:style-name="P8"/>
              <text:p text:style-name="P8"/>
              <text:p text:style-name="P8"/>
              <text:p text:style-name="P8"/>
              <text:p text:style-name="P8"><text:s/></text:p>
            </table:table-cell>
            <table:table-cell table:style-name="Tabella1.A1" office:value-type="string">
              <text:p text:style-name="P19">MODALITÀ’ </text:p>
              <text:p text:style-name="P19">DI PAGAMENTO (IBAN)</text:p>
              <text:p text:style-name="P19"/>
              <text:p text:style-name="P8">(art.35, c.1, lett. l)</text:p>
              <text:p text:style-name="P19">D.lgs. 33/2013</text:p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  <text:p text:style-name="P19"><text:s/></text:p>
            </table:table-cell>
            <table:table-cell table:style-name="Tabella1.A1" office:value-type="string">
              <text:p text:style-name="P19">TITOLARE DEL POTERE SOSTITUTIVO IN CASO DI INERZIA</text:p>
              <text:p text:style-name="P19"/>
              <text:p text:style-name="P19">(art.35, c.1, lett. m)</text:p>
              <text:p text:style-name="P19">D.lgs. 33/2013</text:p>
              <text:p text:style-name="P19"/>
              <text:p text:style-name="P19"/>
              <text:p text:style-name="P19"/>
              <text:p text:style-name="P19"/>
              <text:p text:style-name="P19"/>
              <text:p text:style-name="P19"/>
              <text:p text:style-name="P19"><text:s/></text:p>
            </table:table-cell>
            <table:table-cell table:style-name="Tabella1.A1" office:value-type="string">
              <text:p text:style-name="P20"><text:s/>PROCEDIMENTI A ISTANZA DI PARTE</text:p>
              <text:p text:style-name="P19">ATTI E DOCUMENTI DA ALLEGARE ALL’ISTANZA E LINK ALLA MODULISTICA PER AUTOCERTIFICAZIONE </text:p>
              <text:p text:style-name="P21">(art.35, c.1, </text:p>
              <text:p text:style-name="P21">lett. d))</text:p>
              <text:p text:style-name="P19">D.lgs. 33/2013</text:p>
              <text:p text:style-name="P19"/>
            </table:table-cell>
            <table:table-cell table:style-name="Tabella1.N1" office:value-type="string">
              <text:p text:style-name="P20"><text:s/>PROCEDIMENTI A ISTANZA DI PARTE</text:p>
              <text:p text:style-name="P20"/>
              <text:p text:style-name="P20">UFFICI ORARI E MODALITÀ’ DI ACCESSO</text:p>
              <text:p text:style-name="P20">(link)</text:p>
              <text:p text:style-name="P20"/>
              <text:p text:style-name="P21">(art.35, c.1, </text:p>
              <text:p text:style-name="P21">lett. d)</text:p>
              <text:p text:style-name="P20">D.lgs. 33/2013 </text:p>
              <text:p text:style-name="P20"/>
              <text:p text:style-name="P20"/>
              <text:p text:style-name="P20"/>
              <text:p text:style-name="P20"/>
            </table:table-cell>
          </table:table-row>
        </table:table-header-rows>
        <table:table-row table:style-name="Tabella1.2">
          <table:table-cell table:style-name="Tabella1.A2" table:number-columns-spanned="14" office:value-type="string">
            <text:p text:style-name="P7">SERVIZIO CULTURA SPORT TEMPO LIBERO E TUR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2">Richiesta di utilizzo della sala della Galleria dei Sotterranei di Palazzo Ducale</text:p>
          </table:table-cell>
          <table:table-cell table:style-name="Tabella1.A1" office:value-type="string">
            <text:p text:style-name="P2">Regolamenti comunali </text:p>
          </table:table-cell>
          <table:table-cell table:style-name="Tabella1.A1" office:value-type="string">
            <text:p text:style-name="P2">Direttore dell’Area Servizi Culturali e Scolastici</text:p>
          </table:table-cell>
          <table:table-cell table:style-name="Tabella1.A1" office:value-type="string">
            <text:p text:style-name="P2">Struttura competente per materia</text:p>
            <text:p text:style-name="P2">Ufficio Cultura</text:p>
          </table:table-cell>
          <table:table-cell table:style-name="Tabella1.A1" office:value-type="string">
            <text:p text:style-name="P2"><text:s/>Struttura competente per materia</text:p>
            <text:p text:style-name="P2">Ufficio Cultura</text:p>
          </table:table-cell>
          <table:table-cell table:style-name="Tabella1.A1" office:value-type="string">
            <text:p text:style-name="P4">Contatto telefonico / appuntamento / mail all’ufficio competente</text:p>
          </table:table-cell>
          <table:table-cell table:style-name="Tabella1.A1" office:value-type="string">
            <text:p text:style-name="P2">30 gg. dalla data di presentazione della richiesta</text:p>
          </table:table-cell>
          <table:table-cell table:style-name="Tabella1.A1" office:value-type="string">
            <text:p text:style-name="P4">Il silenzio assenso non può operar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5">link</text:span></text:a></text:p>
          </table:table-cell>
          <table:table-cell table:style-name="Tabella1.A1" office:value-type="string">
            <text:p text:style-name="P2"><text:a xlink:type="simple" xlink:href="http://www.comune.pavullo-nel-frignano.mo.it/comune/sport_cultura_tempo_libero/richiesta_utilizzo_della_sala_della_galleria.aspx" text:style-name="Internet_20_link" text:visited-style-name="Visited_20_Internet_20_Link"><text:span text:style-name="T1">http://www.comune.pavullo-nel-frignano.mo.it/comune/sport_cultura_tempo_libero/richiesta_utilizzo_della_sala_della_galleria.aspx</text:span></text:a></text:p>
          </table:table-cell>
          <table:table-cell table:style-name="Tabella1.N1" office:value-type="string">
            <text:p text:style-name="P2">Struttura competente per materia</text:p>
          </table:table-cell>
        </table:table-row>
        <table:table-row>
          <table:table-cell table:style-name="Tabella1.A1" office:value-type="string">
            <text:p text:style-name="P2">Noleggio sala Cinema Teatro Walter Mac Mazzieri</text:p>
          </table:table-cell>
          <table:table-cell table:style-name="Tabella1.A1" office:value-type="string">
            <text:p text:style-name="P2">Regolamenti comunali </text:p>
          </table:table-cell>
          <table:table-cell table:style-name="Tabella1.A1" office:value-type="string">
            <text:p text:style-name="P2">Direttore dell’Area Servizi Culturali e Scolastici</text:p>
          </table:table-cell>
          <table:table-cell table:style-name="Tabella1.A1" office:value-type="string">
            <text:p text:style-name="P2">Struttura competente per materia</text:p>
            <text:p text:style-name="P2">Ufficio Cultura</text:p>
          </table:table-cell>
          <table:table-cell table:style-name="Tabella1.A1" office:value-type="string">
            <text:p text:style-name="P2">Struttura competente per materia</text:p>
            <text:p text:style-name="P2">Ufficio Cultura</text:p>
          </table:table-cell>
          <table:table-cell table:style-name="Tabella1.A1" office:value-type="string">
            <text:p text:style-name="P4">Contatto telefonico / appuntamento / mail all’ufficio competente</text:p>
          </table:table-cell>
          <table:table-cell table:style-name="Tabella1.A1" office:value-type="string">
            <text:p text:style-name="P2">30 gg. dalla data di presentazione della richiesta</text:p>
          </table:table-cell>
          <table:table-cell table:style-name="Tabella1.A1" office:value-type="string">
            <text:p text:style-name="P4">Il silenzio assenso non può operar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5">link</text:span></text:a></text:p>
          </table:table-cell>
          <table:table-cell table:style-name="Tabella1.A1" office:value-type="string">
            <text:p text:style-name="Table_20_Contents"><text:a xlink:type="simple" xlink:href="http://www.comune.pavullo-nel-frignano.mo.it/comune/sport_cultura_tempo_libero/noleggio_sala_cinema_teatro_walter_mazzieri.aspx" text:style-name="Internet_20_link" text:visited-style-name="Visited_20_Internet_20_Link"><text:span text:style-name="T2">http://www.comune.pavullo-nel-frignano.mo.it/comune/sport_cultura_tempo_libero/noleggio_sala_cinema_teatro_walter_mazzieri.aspx</text:span></text:a></text:p>
          </table:table-cell>
          <table:table-cell table:style-name="Tabella1.N1" office:value-type="string">
            <text:p text:style-name="P2">Servizio in concessione</text:p>
          </table:table-cell>
        </table:table-row>
        <table:table-row>
          <table:table-cell table:style-name="Tabella1.A1" office:value-type="string">
            <text:p text:style-name="P2">Spazio Culturale Evasione e sale prova musicali 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>Direttore dell’Area Servizi <text:soft-page-break/>Culturali e Scolastici</text:p>
          </table:table-cell>
          <table:table-cell table:style-name="Tabella1.A1" office:value-type="string">
            <text:p text:style-name="P2">Struttura competente per <text:soft-page-break/>materia</text:p>
            <text:p text:style-name="P2">Ufficio Cultura</text:p>
          </table:table-cell>
          <table:table-cell table:style-name="Tabella1.A1" office:value-type="string">
            <text:p text:style-name="P2">Struttura competente per materia</text:p>
            <text:p text:style-name="P2"><text:soft-page-break/>Ufficio Cultura</text:p>
          </table:table-cell>
          <table:table-cell table:style-name="Tabella1.A1" office:value-type="string">
            <text:p text:style-name="P4">Contatto telefonico / appuntament<text:soft-page-break/>o / mail all’ufficio competent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4">Il silenzio assenso non può operar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5">link</text:span></text:a></text:p>
          </table:table-cell>
          <table:table-cell table:style-name="Tabella1.A1" office:value-type="string">
            <text:p text:style-name="P1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6">link</text:span></text:a><text:a xlink:type="simple" xlink:href="http://www.comune.pavullo-nel-frignano.mo.it/vivere_pavullo/spazio_culturale_evasione/default.aspx#.WoWhmOdG3cs" text:style-name="Internet_20_link" text:visited-style-name="Visited_20_Internet_20_Link"><text:span text:style-name="T1">tp://</text:span></text:a><text:a xlink:type="simple" xlink:href="http://www.comune.pavullo-nel-frignano.mo.it/vivere_pavullo/spazio_culturale_evasione/default.aspx#.WoWhmOdG3cs" text:style-name="Internet_20_link" text:visited-style-name="Visited_20_Internet_20_Link"><text:span text:style-name="T1">www.comune</text:span></text:a><text:a xlink:type="simple" xlink:href="http://www.comune.pavullo-nel-frignano.mo.it/vivere_pavullo/spazio_culturale_evasione/default.aspx#.WoWhmOdG3cs" text:style-name="Internet_20_link" text:visited-style-name="Visited_20_Internet_20_Link"><text:span text:style-name="T1">.pavullo-nel-</text:span></text:a><text:soft-page-break/><text:a xlink:type="simple" xlink:href="http://www.comune.pavullo-nel-frignano.mo.it/vivere_pavullo/spazio_culturale_evasione/default.aspx#.WoWhmOdG3cs" text:style-name="Internet_20_link" text:visited-style-name="Visited_20_Internet_20_Link"><text:span text:style-name="T1">frignano.mo.it/vivere_pavu</text:span></text:a><text:a xlink:type="simple" xlink:href="http://www.comune.pavullo-nel-frignano.mo.it/vivere_pavullo/spazio_culturale_evasione/default.aspx#.WoWhmOdG3cs" text:style-name="Internet_20_link" text:visited-style-name="Visited_20_Internet_20_Link"><text:span text:style-name="T1">llo/spazio_culturale_evasione/default.aspx#.WoWhmOdG3cs</text:span></text:a></text:p>
            <text:p text:style-name="P2"/>
          </table:table-cell>
          <table:table-cell table:style-name="Tabella1.N1" office:value-type="string">
            <text:p text:style-name="P2">Servizio in concessione </text:p>
          </table:table-cell>
        </table:table-row>
        <table:table-row>
          <table:table-cell table:style-name="Tabella1.A1" office:value-type="string">
            <text:p text:style-name="P2">Fabbrica delle Arti 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>Direttore dell’Area Servizi Culturali e Scolastici</text:p>
          </table:table-cell>
          <table:table-cell table:style-name="Tabella1.A1" office:value-type="string">
            <text:p text:style-name="P2">Struttura competente per materia</text:p>
            <text:p text:style-name="P2">Ufficio Cultura</text:p>
          </table:table-cell>
          <table:table-cell table:style-name="Tabella1.A1" office:value-type="string">
            <text:p text:style-name="P2">Struttura competente per materia</text:p>
            <text:p text:style-name="P2">Ufficio Cultura</text:p>
          </table:table-cell>
          <table:table-cell table:style-name="Tabella1.A1" office:value-type="string">
            <text:p text:style-name="P4">Contatto telefonico / appuntamento / mail all’ufficio competent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4">Il silenzio assenso non può operar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"><text:a xlink:type="simple" xlink:href="http://www.comune.pavullo-nel-frignano.mo.it/amministrazione_trasparente/iban_pagamenti_informatici/iban_pagamenti_informatici_1.aspx#.Xvm41G0zaJB" text:style-name="Internet_20_link" text:visited-style-name="Visited_20_Internet_20_Link"><text:span text:style-name="T1">http://www.comune.pavullo-nel-frignano.mo.it/amministrazione_trasparente/iban_pagamenti_informatici/iban_pagamenti_informatici_1.aspx#.Xvm41G0zaJB</text:span></text:a><text:span text:style-name="T1"> </text:span></text:p>
          </table:table-cell>
          <table:table-cell table:style-name="Tabella1.A1" office:value-type="string">
            <text:p text:style-name="P3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5">link</text:span></text:a></text:p>
          </table:table-cell>
          <table:table-cell table:style-name="Tabella1.A1" office:value-type="string">
            <text:p text:style-name="P6"><text:a xlink:type="simple" xlink:href="https://sites.google.com/view/fabbricadelleartipavullo/home-page?authuser=0" text:style-name="Internet_20_link" text:visited-style-name="Visited_20_Internet_20_Link"><text:span text:style-name="T1">https://sites.google.com/view/fabbricadelleartipavullo/home-page?authuser=0</text:span></text:a><text:span text:style-name="T3"> </text:span></text:p>
            <text:p text:style-name="P2"/>
          </table:table-cell>
          <table:table-cell table:style-name="Tabella1.N1" office:value-type="string">
            <text:p text:style-name="P6"><text:a xlink:type="simple" xlink:href="https://sites.google.com/view/fabbricadelleartipavullo/home-page?authuser=0" text:style-name="Internet_20_link" text:visited-style-name="Visited_20_Internet_20_Link"><text:span text:style-name="T1">https://sites.google.com/view/fabbricadelleartipavullo/home-page?authuser=0</text:span></text:a><text:span text:style-name="T3"> </text:span></text:p>
            <text:p text:style-name="P2"/>
          </table:table-cell>
        </table:table-row>
        <table:table-row>
          <table:table-cell table:style-name="Tabella1.A1" office:value-type="string">
            <text:p text:style-name="P2">MATRIMONI CIVILI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>Struttura competente per materia</text:p>
            <text:p text:style-name="P2">Ufficio <text:soft-page-break/>Anagrafe in collaborazione con Ufficio Cultura per la sola gestione delle sale di Palazzo Ducale 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N1" office:value-type="string">
            <text:p text:style-name="P2">Struttura competente per materia- servizio anagrafe</text:p>
          </table:table-cell>
        </table:table-row>
        <table:table-row>
          <table:table-cell table:style-name="Tabella1.A1" office:value-type="string">
            <text:p text:style-name="P9">Richiesta iscrizione al Registro Regionale delle Associazioni di promozione sociale</text:p>
          </table:table-cell>
          <table:table-cell table:style-name="Tabella1.A1" office:value-type="string">
            <text:p text:style-name="P10">L.R. n. 34 del 9 dicembre 2002, modificata tittolo II art. 23 L.r. n. 8 del 30 giugno 2014 e L.r.l 15 luglio 2015 </text:p>
          </table:table-cell>
          <table:table-cell table:style-name="Tabella1.A1" office:value-type="string">
            <text:p text:style-name="P13"><text:span text:style-name="T4">Direttore dell'Area Servizi Scolastici e <text:s/>Culturali UO sport tempo libero e turismo e UO CULTURA</text:span></text:p>
          </table:table-cell>
          <table:table-cell table:style-name="Tabella1.A1" office:value-type="string">
            <text:p text:style-name="P9">Direttore dell'Area Servizi Scolastici e <text:s/>Culturali UO sport tempo libero e turismo e UO CULTURA</text:p>
          </table:table-cell>
          <table:table-cell table:style-name="Tabella1.A1" office:value-type="string">
            <text:p text:style-name="P9">Direttore dell'Area Servizi Scolastici e <text:s/>Culturali UO sport tempo libero e turismo e UO CULTURA</text:p>
          </table:table-cell>
          <table:table-cell table:style-name="Tabella1.A1" office:value-type="string">
            <text:p text:style-name="P15">Gli interessati possono ottenere informazioni rivolgendosi al Servizio </text:p>
          </table:table-cell>
          <table:table-cell table:style-name="Tabella1.A1" office:value-type="string">
            <text:p text:style-name="P9">30 gg. dalla data di presentazione della richiesta</text:p>
          </table:table-cell>
          <table:table-cell table:style-name="Tabella1.A1" office:value-type="string">
            <text:p text:style-name="P5">Il silenzio assenso non può operare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3"><text:a xlink:type="simple" xlink:href="http://www.comune.pavullo-nel-frignano.mo.it/comune/sport_cultura_tempo_libero/modulo_iscrizione_registro_comunale_associazioni.aspx#.UmD3-1N2HxU" text:style-name="Internet_20_link" text:visited-style-name="Visited_20_Internet_20_Link"><text:span text:style-name="T2">Scheda</text:span></text:a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1">link</text:span></text:a></text:p>
          </table:table-cell>
          <table:table-cell table:style-name="Tabella1.A1" office:value-type="string">
            <text:p text:style-name="P9">Lettera scritta dell’Associazione inoltrata in forma telematica (pec) o a mezzo servizio postale </text:p>
            <text:p text:style-name="P9">https://sociale.regione.emilia-romagna.it/documentazione/banche-dati/banche-dati/iscrizioni-on-line-registri-terzo-settore/<text:soft-page-break/>registri-terzo-settore</text:p>
          </table:table-cell>
          <table:table-cell table:style-name="Tabella1.N1" office:value-type="string">
            <text:p text:style-name="P2"><text:a xlink:type="simple" xlink:href="http://www.comune.pavullo-nel-frignano.mo.it/comune/area_servizi_socio_culturali/unita_operativa_sport_tempo_libero_turismo.aspx#.XvmsGaZS-po" text:style-name="Internet_20_link" text:visited-style-name="Visited_20_Internet_20_Link"><text:span text:style-name="T1">http://www.comune.pavullo-nel-frignano.mo.it/comune/area_servizi_socio_culturali/unita_operativa_sport_tempo_libero_turismo.aspx#.XvmsGaZS-po</text:span></text:a></text:p>
            <text:p text:style-name="P2">http://www.comune.pavullo-nel-frignano.mo.<text:soft-page-break/>it/comune/area_servizi_socio_culturali/unita_operativa_cultura.aspx#.XvmshqZS-po</text:p>
            <text:p text:style-name="P2"/>
          </table:table-cell>
        </table:table-row>
        <table:table-row>
          <table:table-cell table:style-name="Tabella1.A1" office:value-type="string">
            <text:p text:style-name="P9">Richiesta di patrocinio</text:p>
          </table:table-cell>
          <table:table-cell table:style-name="Tabella1.A1" office:value-type="string">
            <text:p text:style-name="P2">Regolamento comunale </text:p>
          </table:table-cell>
          <table:table-cell table:style-name="Tabella1.A1" office:value-type="string">
            <text:p text:style-name="P16"><text:span text:style-name="T2">Direttore dell'Area Servizi Scolastici e <text:s/>Culturali UO sport tempo libero e turismo e UO CULTURA</text:span></text:p>
          </table:table-cell>
          <table:table-cell table:style-name="Tabella1.A1" office:value-type="string">
            <text:p text:style-name="P13"><text:span text:style-name="T4">Direttore dell'Area Servizi Scolastici e <text:s/>Culturali UO sport tempo libero e turismo e UO CULTURA</text:span></text:p>
          </table:table-cell>
          <table:table-cell table:style-name="Tabella1.A1" office:value-type="string">
            <text:p text:style-name="P13"><text:span text:style-name="T4">Direttore dell'Area Servizi Scolastici e <text:s/>Culturali UO sport tempo libero e turismo e UO CULTURA</text:span></text:p>
          </table:table-cell>
          <table:table-cell table:style-name="Tabella1.A1" office:value-type="string">
            <text:p text:style-name="P15">Gli interessati possono ottenere informazioni rivolgendosi al Servizio</text:p>
          </table:table-cell>
          <table:table-cell table:style-name="Tabella1.A1" office:value-type="string">
            <text:p text:style-name="P9">30 gg. dalla data di presentazione della richiesta</text:p>
          </table:table-cell>
          <table:table-cell table:style-name="Tabella1.A1" office:value-type="string">
            <text:p text:style-name="P5">Il silenzio assenso non può operar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Table_20_Contents_20__28_user_29_"><text:a xlink:type="simple" xlink:href="http://www.comune.pavullo-nel-frignano.mo.it/comune/sport_cultura_tempo_libero/richiesta_patrocinio.aspx#.UmD4llN2HxU" text:style-name="Internet_20_link" text:visited-style-name="Visited_20_Internet_20_Link"><text:span text:style-name="T4">Scheda</text:span></text:a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link</text:a></text:p>
          </table:table-cell>
          <table:table-cell table:style-name="Tabella1.A1" office:value-type="string">
            <text:p text:style-name="P10">Lettera scritta del <text:s/>richiedente inoltrata a mezzo servizio postale o telematico sulla base del fac simile di richiesta</text:p>
          </table:table-cell>
          <table:table-cell table:style-name="Tabella1.N1" office:value-type="string">
            <text:p text:style-name="P2"><text:a xlink:type="simple" xlink:href="http://www.comune.pavullo-nel-frignano.mo.it/comune/area_servizi_socio_culturali/unita_operativa_sport_tempo_libero_turismo.aspx#.XvmsGaZS-po" text:style-name="Internet_20_link" text:visited-style-name="Visited_20_Internet_20_Link">http://www.comune.pav</text:a><text:a xlink:type="simple" xlink:href="http://www.comune.pavullo-nel-frignano.mo.it/comune/area_servizi_socio_culturali/unita_operativa_sport_tempo_libero_turismo.aspx#.XvmsGaZS-po" text:style-name="Internet_20_link" text:visited-style-name="Visited_20_Internet_20_Link">ullo-nel-frignano.mo.it/comune/area_servizi_socio_culturali/unita_operativa_sport_tempo_libero_turismo.aspx#.XvmsGaZS-po</text:a></text:p>
            <text:p text:style-name="P2">http://www.comune.pavullo-nel-frignano.mo.it/comune/<text:soft-page-break/>area_servizi_socio_culturali/unita_operativa_cultura.aspx#.XvmshqZS-po</text:p>
          </table:table-cell>
        </table:table-row>
        <table:table-row>
          <table:table-cell table:style-name="Tabella1.A1" office:value-type="string">
            <text:p text:style-name="P9">Richiesta palestra in orario extradidattico</text:p>
          </table:table-cell>
          <table:table-cell table:style-name="Tabella1.A1" office:value-type="string">
            <text:p text:style-name="P2">Regolamento Comunale deliberazione n° 50 del 13/07/2005 </text:p>
          </table:table-cell>
          <table:table-cell table:style-name="Tabella1.A1" office:value-type="string">
            <text:p text:style-name="P9">Direttore dell'Area Servizi Scolastici e <text:s/>Culturali UO sport tempo libero e turismo</text:p>
          </table:table-cell>
          <table:table-cell table:style-name="Tabella1.A1" office:value-type="string">
            <text:p text:style-name="P9">Direttore dell'Area Servizi Scolastici e <text:s/>Culturali UO sport tempo libero e turismo</text:p>
          </table:table-cell>
          <table:table-cell table:style-name="Tabella1.A1" office:value-type="string">
            <text:p text:style-name="P9">Direttore dell'Area Servizi Scolastici e <text:s/>Culturali UO sport tempo libero e turismo</text:p>
          </table:table-cell>
          <table:table-cell table:style-name="Tabella1.A1" office:value-type="string">
            <text:p text:style-name="P15">Gli interessati possono ottenere informazioni rivolgendosi al Servizio</text:p>
          </table:table-cell>
          <table:table-cell table:style-name="Tabella1.A1" office:value-type="string">
            <text:p text:style-name="P9">Entro il termine fissato dall'avviso pubblico. Per richieste extra avviso entro 30 gg. dalla data di presentazione</text:p>
          </table:table-cell>
          <table:table-cell table:style-name="Tabella1.A1" office:value-type="string">
            <text:p text:style-name="P5">Il silenzio assenso non può operar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4"><text:a xlink:type="simple" xlink:href="http://www.comune.pavullo-nel-frignano.mo.it/comune/sport_cultura_tempo_libero/modulo_richiesta_palestra_orario_extradidattico.aspx#.UmD5T1N2HxU" text:style-name="Internet_20_link" text:visited-style-name="Visited_20_Internet_20_Link"><text:span text:style-name="T2">Scheda</text:span></text:a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1">link</text:span></text:a></text:p>
          </table:table-cell>
          <table:table-cell table:style-name="Tabella1.A1" office:value-type="string">
            <text:p text:style-name="P10">Lettera scritta dell’Associazione <text:s/>richiedente inoltrata a mezzo servizio postale o telematico sulla base del fac simile di richiesta</text:p>
          </table:table-cell>
          <table:table-cell table:style-name="Tabella1.N1" office:value-type="string">
            <text:p text:style-name="P2"><text:a xlink:type="simple" xlink:href="http://www.comune.pavullo-nel-frignano.mo.it/comune/area_servizi_socio_culturali/unita_operativa_sport_tempo_libero_turismo.aspx#.XvmsGaZS-po" text:style-name="Internet_20_link" text:visited-style-name="Visited_20_Internet_20_Link"><text:span text:style-name="T1">http://</text:span></text:a><text:a xlink:type="simple" xlink:href="http://www.comune.pavullo-nel-frignano.mo.it/comune/area_servizi_socio_culturali/unita_operativa_sport_tempo_libero_turismo.aspx#.XvmsGaZS-po" text:style-name="Internet_20_link" text:visited-style-name="Visited_20_Internet_20_Link"><text:span text:style-name="T1">www.comune.pavullo-nel-frignano.mo.it/comune/area_servizi_socio_culturali/unita_oper</text:span></text:a><text:a xlink:type="simple" xlink:href="http://www.comune.pavullo-nel-frignano.mo.it/comune/area_servizi_socio_culturali/unita_operativa_sport_tempo_libero_turismo.aspx#.XvmsGaZS-po" text:style-name="Internet_20_link" text:visited-style-name="Visited_20_Internet_20_Link"><text:span text:style-name="T1">ativa_sport_tempo_libero_turismo.aspx#.XvmsGaZS-po</text:span></text:a></text:p>
          </table:table-cell>
        </table:table-row>
        <table:table-row>
          <table:table-cell table:style-name="Tabella1.A1" office:value-type="string">
            <text:p text:style-name="P9">Richiesta contributo per attività</text:p>
          </table:table-cell>
          <table:table-cell table:style-name="Tabella1.A1" office:value-type="string">
            <text:p text:style-name="P2">Regolamento contributi</text:p>
          </table:table-cell>
          <table:table-cell table:style-name="Tabella1.A1" office:value-type="string">
            <text:p text:style-name="P9">Direttore dell'Area Servizi Scolastici e <text:s/>Culturali UO sport tempo libero e turismo e UO <text:soft-page-break/>CULTURA</text:p>
          </table:table-cell>
          <table:table-cell table:style-name="Tabella1.A1" office:value-type="string">
            <text:p text:style-name="P9">Direttore dell'Area Servizi Scolastici e <text:s/>Culturali UO sport tempo libero e <text:soft-page-break/>turismo e UO CULTURA</text:p>
          </table:table-cell>
          <table:table-cell table:style-name="Tabella1.A1" office:value-type="string">
            <text:p text:style-name="P9">Direttore dell'Area Servizi Scolastici e <text:s/>Culturali UO sport tempo libero e turismo e <text:soft-page-break/>UO CULTURA</text:p>
          </table:table-cell>
          <table:table-cell table:style-name="Tabella1.A1" office:value-type="string">
            <text:p text:style-name="P15">Gli interessati possono ottenere informazioni rivolgendosi al Servizio</text:p>
          </table:table-cell>
          <table:table-cell table:style-name="Tabella1.A1" office:value-type="string">
            <text:p text:style-name="P11">Entro il mese di dicembre relativamente alle richieste presentate entro il 30 settembre</text:p>
          </table:table-cell>
          <table:table-cell table:style-name="Tabella1.A1" office:value-type="string">
            <text:p text:style-name="P5">Il silenzio assenso non può operar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7"><text:a xlink:type="simple" xlink:href="http://www.comune.pavullo-nel-frignano.mo.it/comune/sport_cultura_tempo_libero/modulo_attivita.aspx#.UmD5pVN2HxU" text:style-name="Internet_20_link" text:visited-style-name="Visited_20_Internet_20_Link"><text:span text:style-name="T2">Scheda</text:span></text:a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<text:a xlink:type="simple" xlink:href="http://www.comune.pavullo-nel-frignano.mo.it/download_decreto_sindaco_2012_individuazione_titolare_potere.pdf?h=ad667c165cd0db014e04998afb91208055565a92" text:style-name="Internet_20_link" text:visited-style-name="Visited_20_Internet_20_Link"><text:span text:style-name="T1">link</text:span></text:a></text:p>
          </table:table-cell>
          <table:table-cell table:style-name="Tabella1.A1" office:value-type="string">
            <text:p text:style-name="P10">Lettera scritta dell’Associazione <text:s/>richiedente inoltrata a mezzo servizio postale o <text:soft-page-break/>telematico sulla base del fac simile di richiesta</text:p>
          </table:table-cell>
          <table:table-cell table:style-name="Tabella1.N1" office:value-type="string">
            <text:p text:style-name="P2"><text:a xlink:type="simple" xlink:href="http://www.comune.pavullo-nel-frignano.mo.it/comune/area_servizi_socio_culturali/unita_operativa_sport_tempo_libero_turismo.aspx#.XvmsGaZS-po" text:style-name="Internet_20_link" text:visited-style-name="Visited_20_Internet_20_Link"><text:span text:style-name="T1">http://www.comune.pavullo-nel-frignano.mo.it/comune/</text:span></text:a><text:a xlink:type="simple" xlink:href="http://www.comune.pavullo-nel-frignano.mo.it/comune/area_servizi_socio_culturali/unita_operativa_sport_tempo_libero_turismo.aspx#.XvmsGaZS-po" text:style-name="Internet_20_link" text:visited-style-name="Visited_20_Internet_20_Link"><text:span text:style-name="T1">area_servizi_socio_cultur</text:span></text:a><text:soft-page-break/><text:a xlink:type="simple" xlink:href="http://www.comune.pavullo-nel-frignano.mo.it/comune/area_servizi_socio_culturali/unita_operativa_sport_tempo_libero_turismo.aspx#.XvmsGaZS-po" text:style-name="Internet_20_link" text:visited-style-name="Visited_20_Internet_20_Link"><text:span text:style-name="T1">ali/unita_operativa_sport_tempo_libero_turismo.aspx#.XvmsGaZS-po</text:span></text:a></text:p>
            <text:p text:style-name="P2">http://www.comune.pavullo-nel-frignano.mo.it/comune/area_servizi_socio_culturali/unita_operativa_cultura.aspx#.XvmshqZS-po</text:p>
          </table:table-cell>
        </table:table-row>
        <table:table-row table:style-name="Tabella1.12">
          <table:table-cell table:style-name="Tabella1.A1" office:value-type="string">
            <text:p text:style-name="P12">Richiesta contributo per manifestazioni e iniziative</text:p>
          </table:table-cell>
          <table:table-cell table:style-name="Tabella1.A1" office:value-type="string">
            <text:p text:style-name="P2">Regolamento contributi</text:p>
          </table:table-cell>
          <table:table-cell table:style-name="Tabella1.A1" office:value-type="string">
            <text:p text:style-name="P9">Direttore dell'Area Servizi Scolastici e <text:s/>Culturali UO sport tempo libero e turismo e UO CULTURA</text:p>
          </table:table-cell>
          <table:table-cell table:style-name="Tabella1.A1" office:value-type="string">
            <text:p text:style-name="P9">Direttore dell'Area Servizi Scolastici e <text:s/>Culturali UO sport tempo libero e turismo e UO <text:soft-page-break/>CULTURA</text:p>
          </table:table-cell>
          <table:table-cell table:style-name="Tabella1.A1" office:value-type="string">
            <text:p text:style-name="P9">Direttore dell'Area Servizi Scolastici e <text:s/>Culturali UO sport tempo libero e turismo e UO CULTURA</text:p>
          </table:table-cell>
          <table:table-cell table:style-name="Tabella1.A1" office:value-type="string">
            <text:p text:style-name="P15">Gli interessati possono ottenere informazioni rivolgendosi al Servizio</text:p>
          </table:table-cell>
          <table:table-cell table:style-name="Tabella1.A1" office:value-type="string">
            <text:p text:style-name="P11">Entro il mese di dicembre relativamente alle richieste presentate entro il 30 settembre</text:p>
          </table:table-cell>
          <table:table-cell table:style-name="Tabella1.A1" office:value-type="string">
            <text:p text:style-name="P5">Il silenzio assenso non può operare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Table_20_Contents_20__28_user_29_"><text:a xlink:type="simple" xlink:href="http://www.comune.pavullo-nel-frignano.mo.it/comune/sport_cultura_tempo_libero/modulo_manifestazioni_iniziative.aspx#.UmD6F1N2HxU" text:style-name="Internet_20_link" text:visited-style-name="Visited_20_Internet_20_Link"><text:span text:style-name="T2">Scheda</text:span></text:a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10">Lettera scritta dell’Associazione <text:s/>richiedente inoltrata a mezzo servizio postale o telematico sulla base del <text:soft-page-break/>fac simile di richiesta</text:p>
          </table:table-cell>
          <table:table-cell table:style-name="Tabella1.N1" office:value-type="string">
            <text:p text:style-name="P2"><text:a xlink:type="simple" xlink:href="http://www.comune.pavullo-nel-frignano.mo.it/comune/area_servizi_socio_culturali/unita_operativa_sport_tempo_libero_turismo.aspx#.XvmsGaZS-po" text:style-name="Internet_20_link" text:visited-style-name="Visited_20_Internet_20_Link"><text:span text:style-name="T1">http://www.comune.pavullo-nel-frignano.mo.it/comune/area_servizi_socio_cultur</text:span></text:a><text:a xlink:type="simple" xlink:href="http://www.comune.pavullo-nel-frignano.mo.it/comune/area_servizi_socio_culturali/unita_operativa_sport_tempo_libero_turismo.aspx#.XvmsGaZS-po" text:style-name="Internet_20_link" text:visited-style-name="Visited_20_Internet_20_Link"><text:span text:style-name="T1">ali/unita_opera</text:span></text:a><text:soft-page-break/><text:a xlink:type="simple" xlink:href="http://www.comune.pavullo-nel-frignano.mo.it/comune/area_servizi_socio_culturali/unita_operativa_sport_tempo_libero_turismo.aspx#.XvmsGaZS-po" text:style-name="Internet_20_link" text:visited-style-name="Visited_20_Internet_20_Link"><text:span text:style-name="T1">tiva_sport_tempo_libero_turismo.aspx#.XvmsGaZS-po</text:span></text:a></text:p>
            <text:p text:style-name="P2">http://www.comune.pavullo-nel-frignano.mo.it/comune/area_servizi_socio_culturali/unita_operativa_cultura.aspx#.XvmshqZS-p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Mangal1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Caption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  <style:master-page style:name="Foot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10-16T09:29:40.38</meta:creation-date>
    <dc:date>2020-06-29T15:54:23.86</dc:date>
    <meta:editing-duration>PT13H3M2S</meta:editing-duration>
    <meta:editing-cycles>46</meta:editing-cycles>
    <meta:generator>LibreOffice/6.4.2.2$Windows_X86_64 LibreOffice_project/4e471d8c02c9c90f512f7f9ead8875b57fcb1ec3</meta:generator>
    <meta:print-date>2020-06-29T10:50:43.932000000</meta:print-date>
    <meta:document-statistic meta:table-count="1" meta:image-count="0" meta:object-count="0" meta:page-count="7" meta:paragraph-count="175" meta:word-count="939" meta:character-count="8437" meta:non-whitespace-character-count="7610"/>
  </office:meta>
</office:document-meta>
</file>