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96cm" fo:margin-left="0.058cm" fo:break-before="page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1.725cm"/>
    </style:style>
    <style:style style:name="Tabella1.E" style:family="table-column">
      <style:table-column-properties style:column-width="1.873cm"/>
    </style:style>
    <style:style style:name="Tabella1.G" style:family="table-column">
      <style:table-column-properties style:column-width="1.575cm"/>
    </style:style>
    <style:style style:name="Tabella1.H" style:family="table-column">
      <style:table-column-properties style:column-width="2.235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84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11" style:family="table-row">
      <style:table-row-properties style:min-row-height="0.725cm"/>
    </style:style>
    <style:style style:name="Tabella1.12" style:family="table-row">
      <style:table-row-properties style:min-row-height="0.778cm"/>
    </style:style>
    <style:style style:name="Tabella1.13" style:family="table-row">
      <style:table-row-properties style:min-row-height="1.561cm"/>
    </style:style>
    <style:style style:name="Tabella1.G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officeooo:paragraph-rsid="0026c161" style:font-size-asian="8pt" style:font-size-complex="8pt"/>
    </style:style>
    <style:style style:name="P3" style:family="paragraph" style:parent-style-name="Table_20_Contents">
      <style:text-properties fo:font-size="8pt" officeooo:rsid="0026c161" officeooo:paragraph-rsid="0026c161" style:font-size-asian="8pt" style:font-size-complex="8pt"/>
    </style:style>
    <style:style style:name="P4" style:family="paragraph" style:parent-style-name="Table_20_Contents">
      <style:text-properties fo:font-size="8pt" officeooo:rsid="0026c161" officeooo:paragraph-rsid="0028ef92" style:font-size-asian="8pt" style:font-size-complex="8pt"/>
    </style:style>
    <style:style style:name="P5" style:family="paragraph" style:parent-style-name="Table_20_Contents">
      <style:text-properties fo:font-size="8pt" officeooo:rsid="0026c161" officeooo:paragraph-rsid="002904b4" style:font-size-asian="8pt" style:font-size-complex="8pt"/>
    </style:style>
    <style:style style:name="P6" style:family="paragraph" style:parent-style-name="Table_20_Contents">
      <style:text-properties fo:font-size="8pt" officeooo:rsid="0026c161" officeooo:paragraph-rsid="002a7635" style:font-size-asian="8pt" style:font-size-complex="8pt"/>
    </style:style>
    <style:style style:name="P7" style:family="paragraph" style:parent-style-name="Table_20_Contents">
      <style:text-properties fo:font-size="8pt" officeooo:paragraph-rsid="0028ef92" style:font-size-asian="8pt" style:font-size-complex="8pt"/>
    </style:style>
    <style:style style:name="P8" style:family="paragraph" style:parent-style-name="Table_20_Contents">
      <style:text-properties fo:font-size="8pt" officeooo:rsid="0028ef92" officeooo:paragraph-rsid="0028ef92" style:font-size-asian="8pt" style:font-size-complex="8pt"/>
    </style:style>
    <style:style style:name="P9" style:family="paragraph" style:parent-style-name="Table_20_Contents">
      <style:text-properties fo:font-size="8pt" officeooo:paragraph-rsid="002904b4" style:font-size-asian="8pt" style:font-size-complex="8pt"/>
    </style:style>
    <style:style style:name="P10" style:family="paragraph" style:parent-style-name="Table_20_Contents">
      <style:text-properties fo:font-size="8pt" officeooo:rsid="002904b4" officeooo:paragraph-rsid="002904b4" style:font-size-asian="8pt" style:font-size-complex="8pt"/>
    </style:style>
    <style:style style:name="P11" style:family="paragraph" style:parent-style-name="Table_20_Contents">
      <style:text-properties fo:font-size="8pt" officeooo:paragraph-rsid="0029627a" style:font-size-asian="8pt" style:font-size-complex="8pt"/>
    </style:style>
    <style:style style:name="P12" style:family="paragraph" style:parent-style-name="Table_20_Contents">
      <style:text-properties fo:font-size="8pt" officeooo:rsid="0029627a" officeooo:paragraph-rsid="0029627a" style:font-size-asian="8pt" style:font-size-complex="8pt"/>
    </style:style>
    <style:style style:name="P13" style:family="paragraph" style:parent-style-name="Table_20_Contents">
      <style:text-properties fo:font-size="8pt" officeooo:rsid="002a7635" officeooo:paragraph-rsid="002a7635" style:font-size-asian="8pt" style:font-size-complex="8pt"/>
    </style:style>
    <style:style style:name="P14" style:family="paragraph" style:parent-style-name="Table_20_Contents">
      <style:text-properties fo:font-size="8pt" officeooo:rsid="00335d5e" officeooo:paragraph-rsid="00335d5e" style:font-size-asian="8pt" style:font-size-complex="8pt"/>
    </style:style>
    <style:style style:name="P15" style:family="paragraph" style:parent-style-name="Table_20_Contents">
      <style:text-properties fo:font-size="8pt" officeooo:rsid="0034d64c" officeooo:paragraph-rsid="0034d64c" style:font-size-asian="8pt" style:font-size-complex="8pt"/>
    </style:style>
    <style:style style:name="P16" style:family="paragraph" style:parent-style-name="Table_20_Contents">
      <style:text-properties fo:font-size="9pt" style:font-size-asian="9pt" style:font-size-complex="9pt"/>
    </style:style>
    <style:style style:name="P17" style:family="paragraph" style:parent-style-name="Table_20_Contents">
      <style:text-properties fo:font-size="9pt" officeooo:paragraph-rsid="00215dfd" style:font-size-asian="9pt" style:font-size-complex="9pt"/>
    </style:style>
    <style:style style:name="P18" style:family="paragraph" style:parent-style-name="Table_20_Contents">
      <style:text-properties fo:font-size="9pt" officeooo:paragraph-rsid="002193f6" style:font-size-asian="9pt" style:font-size-complex="9pt"/>
    </style:style>
    <style:style style:name="P19" style:family="paragraph" style:parent-style-name="Table_20_Contents">
      <style:text-properties fo:font-size="9pt" officeooo:rsid="00289e94" officeooo:paragraph-rsid="00289e94" style:font-size-asian="9pt" style:font-size-complex="9pt"/>
    </style:style>
    <style:style style:name="P20" style:family="paragraph" style:parent-style-name="Table_20_Contents">
      <style:text-properties fo:font-size="9pt" officeooo:rsid="002904b4" officeooo:paragraph-rsid="002904b4" style:font-size-asian="9pt" style:font-size-complex="9pt"/>
    </style:style>
    <style:style style:name="P21" style:family="paragraph" style:parent-style-name="Table_20_Contents">
      <style:text-properties fo:font-size="9pt" officeooo:rsid="0029627a" officeooo:paragraph-rsid="0029627a" style:font-size-asian="9pt" style:font-size-complex="9pt"/>
    </style:style>
    <style:style style:name="P22" style:family="paragraph" style:parent-style-name="Table_20_Contents">
      <style:text-properties fo:font-size="9pt" officeooo:paragraph-rsid="002a7635" style:font-size-asian="9pt" style:font-size-complex="9pt"/>
    </style:style>
    <style:style style:name="P23" style:family="paragraph" style:parent-style-name="Table_20_Contents">
      <style:text-properties fo:font-size="9pt" officeooo:rsid="002a7635" officeooo:paragraph-rsid="002a7635" style:font-size-asian="9pt" style:font-size-complex="9pt"/>
    </style:style>
    <style:style style:name="P24" style:family="paragraph" style:parent-style-name="Table_20_Contents">
      <style:text-properties fo:font-size="9pt" officeooo:rsid="0034d64c" officeooo:paragraph-rsid="0034d64c" style:font-size-asian="9pt" style:font-size-complex="9pt"/>
    </style:style>
    <style:style style:name="P25" style:family="paragraph" style:parent-style-name="Table_20_Contents">
      <style:text-properties style:font-name="Calibri" fo:font-size="9pt" style:font-size-asian="9pt" style:font-size-complex="9pt"/>
    </style:style>
    <style:style style:name="P26" style:family="paragraph" style:parent-style-name="Table_20_Contents">
      <style:text-properties style:font-name="Calibri" fo:font-size="9pt" officeooo:paragraph-rsid="00215dfd" style:font-size-asian="9pt" style:font-size-complex="9pt"/>
    </style:style>
    <style:style style:name="P27" style:family="paragraph" style:parent-style-name="Table_20_Contents">
      <style:text-properties style:font-name="Calibri" fo:font-size="9pt" officeooo:rsid="00215dfd" officeooo:paragraph-rsid="00215dfd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9pt" officeooo:paragraph-rsid="002193f6" style:font-size-asian="9pt" style:font-size-complex="9pt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9pt" officeooo:paragraph-rsid="00289e94" style:font-size-asian="9pt" style:font-size-complex="9pt"/>
    </style:style>
    <style:style style:name="P30" style:family="paragraph" style:parent-style-name="Table_20_Contents">
      <style:text-properties style:font-name="Calibri" fo:font-size="9pt" officeooo:paragraph-rsid="002193f6" style:font-size-asian="9pt" style:font-size-complex="9pt"/>
    </style:style>
    <style:style style:name="P31" style:family="paragraph" style:parent-style-name="Table_20_Contents">
      <style:text-properties style:font-name="Calibri" fo:font-size="9pt" officeooo:paragraph-rsid="0021af8a" style:font-size-asian="9pt" style:font-size-complex="9pt"/>
    </style:style>
    <style:style style:name="P32" style:family="paragraph" style:parent-style-name="Table_20_Contents">
      <style:text-properties style:font-name="Calibri" fo:font-size="9pt" officeooo:paragraph-rsid="0022c8e5" style:font-size-asian="9pt" style:font-size-complex="9pt"/>
    </style:style>
    <style:style style:name="P33" style:family="paragraph" style:parent-style-name="Table_20_Contents">
      <style:text-properties style:font-name="Calibri" fo:font-size="9pt" officeooo:paragraph-rsid="0025013d" style:font-size-asian="9pt" style:font-size-complex="9pt"/>
    </style:style>
    <style:style style:name="P34" style:family="paragraph" style:parent-style-name="Table_20_Contents">
      <style:text-properties style:font-name="Calibri" fo:font-size="9pt" officeooo:rsid="0026c161" officeooo:paragraph-rsid="0026c161" style:font-size-asian="9pt" style:font-size-complex="9pt"/>
    </style:style>
    <style:style style:name="P35" style:family="paragraph" style:parent-style-name="Table_20_Contents">
      <style:paragraph-properties fo:text-align="start" style:justify-single-word="false"/>
      <style:text-properties fo:color="#111111" style:font-name="Calibri" fo:font-size="9pt" fo:font-style="normal" style:text-underline-style="none" fo:font-weight="normal" officeooo:paragraph-rsid="0020b782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able_20_Contents">
      <style:text-properties fo:color="#000000" style:font-name="Calibri" fo:font-size="9pt" officeooo:rsid="00215dfd" officeooo:paragraph-rsid="00215dfd" style:font-size-asian="9pt" style:font-size-complex="9pt"/>
    </style:style>
    <style:style style:name="P37" style:family="paragraph" style:parent-style-name="Table_20_Contents">
      <style:text-properties officeooo:paragraph-rsid="00215dfd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4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1b05" style:font-size-asian="8pt" style:font-size-complex="8pt"/>
    </style:style>
    <style:style style:name="P4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a1d3b" style:font-size-asian="8pt" style:font-size-complex="8pt"/>
    </style:style>
    <style:style style:name="P42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7c841" style:font-size-asian="8pt" style:font-size-complex="8pt"/>
    </style:style>
    <style:style style:name="P4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88e5c" style:font-size-asian="8pt" style:font-size-complex="8pt"/>
    </style:style>
    <style:style style:name="P44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b7ef5" style:font-size-asian="8pt" style:font-size-complex="8pt"/>
    </style:style>
    <style:style style:name="P45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1b05" officeooo:paragraph-rsid="001e40ee" style:font-size-asian="8pt" style:font-size-complex="8pt"/>
    </style:style>
    <style:style style:name="P46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88e5c" style:font-size-asian="8pt" style:font-size-complex="8pt"/>
    </style:style>
    <style:style style:name="P47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be783" style:font-size-asian="8pt" style:font-size-complex="8pt"/>
    </style:style>
    <style:style style:name="P4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paragraph-rsid="00171b05" style:font-size-asian="8pt" style:font-size-complex="8pt"/>
    </style:style>
    <style:style style:name="P49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7c841" officeooo:paragraph-rsid="0017c841" style:font-size-asian="8pt" style:font-size-complex="8pt"/>
    </style:style>
    <style:style style:name="P50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88e5c" officeooo:paragraph-rsid="00188e5c" style:font-size-asian="8pt" style:font-size-complex="8pt"/>
    </style:style>
    <style:style style:name="P5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officeooo:rsid="001b7ef5" officeooo:paragraph-rsid="001b7ef5" style:font-size-asian="8pt" style:font-size-complex="8pt"/>
    </style:style>
    <style:style style:name="P52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fo:background-color="transparent" style:font-size-asian="16pt" style:font-size-complex="16pt"/>
    </style:style>
    <style:style style:name="P53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5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b7ef5" style:font-size-asian="8pt" style:font-size-complex="8pt"/>
    </style:style>
    <style:style style:name="P5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7ef5" officeooo:paragraph-rsid="001d5d85" style:font-size-asian="8pt" style:font-size-complex="8pt"/>
    </style:style>
    <style:style style:name="P5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e40ee" style:font-size-asian="8pt" style:font-size-complex="8pt"/>
    </style:style>
    <style:style style:name="P5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1cc3bc" style:font-size-asian="8pt" style:font-size-complex="8pt"/>
    </style:style>
    <style:style style:name="P58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be783" officeooo:paragraph-rsid="001cc3bc" style:font-size-asian="8pt" style:font-size-complex="8pt"/>
    </style:style>
    <style:style style:name="P5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officeooo:rsid="001cc3bc" officeooo:paragraph-rsid="001cc3bc" style:font-size-asian="8pt" style:font-size-complex="8pt"/>
    </style:style>
    <style:style style:name="P6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cc3bc" fo:background-color="#fff200" style:font-size-asian="8pt" style:font-weight-asian="bold" style:font-size-complex="8pt" style:font-weight-complex="bold"/>
    </style:style>
    <style:style style:name="P61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cc3bc" officeooo:paragraph-rsid="001d5d85" fo:background-color="#fff200" style:font-size-asian="8pt" style:font-weight-asian="bold" style:font-size-complex="8pt" style:font-weight-complex="bold"/>
    </style:style>
    <style:style style:name="P62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d5d85" officeooo:paragraph-rsid="001d5d85" fo:background-color="transparent" style:font-size-asian="8pt" style:font-weight-asian="bold" style:font-size-complex="8pt" style:font-weight-complex="bold"/>
    </style:style>
    <style:style style:name="P63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officeooo:rsid="00171b05" officeooo:paragraph-rsid="001d5d85" fo:background-color="transparent" style:font-size-asian="8pt" style:font-weight-asian="bold" style:font-size-complex="8pt" style:font-weight-complex="bold"/>
    </style:style>
    <style:style style:name="P64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style:font-size-asian="8pt" style:font-size-complex="8pt"/>
    </style:style>
    <style:style style:name="P65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officeooo:rsid="00171b05" officeooo:paragraph-rsid="002061fb" fo:background-color="transparent" style:font-size-asian="8pt" style:font-size-complex="8pt"/>
    </style:style>
    <style:style style:name="T1" style:family="text">
      <style:text-properties officeooo:rsid="00171b05"/>
    </style:style>
    <style:style style:name="T2" style:family="text">
      <style:text-properties style:font-name="Calibri" fo:font-size="9pt" officeooo:rsid="002193f6" style:font-size-asian="9pt" style:font-size-complex="9pt"/>
    </style:style>
    <style:style style:name="T3" style:family="text">
      <style:text-properties style:font-name="Calibri" fo:font-size="9pt" officeooo:rsid="0021af8a" style:font-size-asian="9pt" style:font-size-complex="9pt"/>
    </style:style>
    <style:style style:name="T4" style:family="text">
      <style:text-properties style:font-name="Calibri" officeooo:rsid="002193f6"/>
    </style:style>
    <style:style style:name="T5" style:family="text">
      <style:text-properties officeooo:rsid="0017c841"/>
    </style:style>
    <style:style style:name="T6" style:family="text">
      <style:text-properties officeooo:rsid="001a1d3b"/>
    </style:style>
    <style:style style:name="T7" style:family="text">
      <style:text-properties officeooo:rsid="001b7ef5"/>
    </style:style>
    <style:style style:name="T8" style:family="text">
      <style:text-properties officeooo:rsid="001cc3bc"/>
    </style:style>
    <style:style style:name="T9" style:family="text">
      <style:text-properties officeooo:rsid="001d5d85"/>
    </style:style>
    <style:style style:name="T10" style:family="text">
      <style:text-properties officeooo:rsid="002061fb"/>
    </style:style>
    <style:style style:name="T11" style:family="text">
      <style:text-properties fo:color="#000080"/>
    </style:style>
    <style:style style:name="T12" style:family="text">
      <style:text-properties officeooo:rsid="002193f6"/>
    </style:style>
    <style:style style:name="T13" style:family="text">
      <style:text-properties officeooo:rsid="0021af8a"/>
    </style:style>
    <style:style style:name="T14" style:family="text">
      <style:text-properties officeooo:rsid="0022c8e5"/>
    </style:style>
    <style:style style:name="T15" style:family="text">
      <style:text-properties officeooo:rsid="002fa2a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A"/>
        <table:table-column table:style-name="Tabella1.G"/>
        <table:table-column table:style-name="Tabella1.H"/>
        <table:table-column table:style-name="Tabella1.C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39">DENOMINAZIONE E OGGETTO DEL PROCEDIMENTO</text:p>
              <text:p text:style-name="P39"/>
              <text:p text:style-name="P39"/>
              <text:p text:style-name="P40">(art.35, c.1, lett. a)</text:p>
              <text:p text:style-name="P40">D.lgs. 33/2013 </text:p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39">NORMATIVA DI RIFERIMENTO</text:p>
              <text:p text:style-name="P39"/>
              <text:p text:style-name="P39"/>
              <text:p text:style-name="P39"/>
              <text:p text:style-name="P40">(art.35, c.1, lett. a)</text:p>
              <text:p text:style-name="P40">D.lgs. 33/2013 </text:p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40">UNITA’ ORGANIZZATIVA RESPONSABILE ISTRUTTORIA </text:p>
              <text:p text:style-name="P40"/>
              <text:p text:style-name="P40">(art.35, c.1, lett. b)</text:p>
              <text:p text:style-name="P40">D.lgs. 33/2013 </text:p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46"><text:span text:style-name="T1">UFFICIO </text:span><text:s/></text:p>
              <text:p text:style-name="P46">DEL PROCEDIMENTO</text:p>
              <text:p text:style-name="P39"/>
              <text:p text:style-name="P40"/>
              <text:p text:style-name="P40">(art.35, c.1, lett. c)</text:p>
              <text:p text:style-name="P40">D.lgs. 33/2013 </text:p>
              <text:p text:style-name="P39"/>
              <text:p text:style-name="P40">(link)</text:p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47"><text:span text:style-name="T1">UFFICIO COMPETENTE ALL’ADOZIONE</text:span> DEL <text:span text:style-name="T8">PROVVEDIMENTO</text:span></text:p>
              <text:p text:style-name="P47"/>
              <text:p text:style-name="P40">(art.35, c.1, lett. c)</text:p>
              <text:p text:style-name="P40">D.lgs. 33/2013 </text:p>
              <text:p text:style-name="P53"/>
              <text:p text:style-name="P40">(link)</text:p>
              <text:p text:style-name="P40"/>
              <text:p text:style-name="P40"/>
              <text:p text:style-name="P40"/>
            </table:table-cell>
            <table:table-cell table:style-name="Tabella1.A1" office:value-type="string">
              <text:p text:style-name="P40">MODALITÀ’ CON LE QUALI GLI INTERESSATI POSSONO OTTENERE INFORMAZIONI SU PROCEDIMENTI </text:p>
              <text:p text:style-name="P40">CHE LI RIGUARDIN<text:span text:style-name="T10">O</text:span></text:p>
              <text:p text:style-name="P40"/>
              <text:p text:style-name="P40">(art.35, c.1, lett. e)</text:p>
              <text:p text:style-name="P40">D.lgs. 33/2013 </text:p>
              <text:p text:style-name="P48"/>
            </table:table-cell>
            <table:table-cell table:style-name="Tabella1.A1" office:value-type="string">
              <text:p text:style-name="P49">TERMINE PER LA CONCLUSIONE DEL PROCEDIMENTO</text:p>
              <text:p text:style-name="P49"/>
              <text:p text:style-name="P41">(art.35, c.1, </text:p>
              <text:p text:style-name="P41">lett. <text:span text:style-name="T5">f</text:span>)</text:p>
              <text:p text:style-name="P42">D.lgs. 33/2013 </text:p>
              <text:p text:style-name="P42"/>
              <text:p text:style-name="P42"/>
              <text:p text:style-name="P42"/>
              <text:p text:style-name="P42"/>
              <text:p text:style-name="P42"/>
              <text:p text:style-name="P42"/>
            </table:table-cell>
            <table:table-cell table:style-name="Tabella1.A1" office:value-type="string">
              <text:p text:style-name="P49">EVENTUALE <text:span text:style-name="T6">OPERATIVITÀ</text:span>’ DEL SILENZIO ASSENSO O DI DICHIARAZIONE SOSTITUTIVA DELL’INTERESSATO</text:p>
              <text:p text:style-name="P42">(art.35, c.1, lett. <text:span text:style-name="T5">g</text:span>)</text:p>
              <text:p text:style-name="P42">D.lgs. 33/2013 </text:p>
              <text:p text:style-name="P42"/>
              <text:p text:style-name="P42"/>
              <text:p text:style-name="P42"/>
              <text:p text:style-name="P42"/>
              <text:p text:style-name="P42"/>
            </table:table-cell>
            <table:table-cell table:style-name="Tabella1.A1" office:value-type="string">
              <text:p text:style-name="P50">STRUMENTI DI TUTELA AMMINISTRATIVA E GIURISDIZIONALE </text:p>
              <text:p text:style-name="P50"/>
              <text:p text:style-name="P50"/>
              <text:p text:style-name="P43">(art.35, c.1, lett. <text:span text:style-name="T7">h</text:span>)</text:p>
              <text:p text:style-name="P43">D.lgs. 33/2013 </text:p>
              <text:p text:style-name="P39"/>
              <text:p text:style-name="P39"/>
              <text:p text:style-name="P39"/>
              <text:p text:style-name="P39"/>
              <text:p text:style-name="P39"/>
            </table:table-cell>
            <table:table-cell table:style-name="Tabella1.A1" office:value-type="string">
              <text:p text:style-name="P51">LINK AL SERVIZIO</text:p>
              <text:p text:style-name="P51"><text:s/>ON LINE O TEMPI PREVISTI PER ATTIVAZIONE</text:p>
              <text:p text:style-name="P51"/>
              <text:p text:style-name="P44">(art.35, c.1, lett. <text:span text:style-name="T7">i</text:span>)</text:p>
              <text:p text:style-name="P45">D.lgs. 33/2013</text:p>
              <text:p text:style-name="P45"/>
              <text:p text:style-name="P45"/>
              <text:p text:style-name="P45"/>
              <text:p text:style-name="P45"/>
              <text:p text:style-name="P45"/>
              <text:p text:style-name="P45"><text:s/></text:p>
            </table:table-cell>
            <table:table-cell table:style-name="Tabella1.A1" office:value-type="string">
              <text:p text:style-name="P55">MODALITÀ’ </text:p>
              <text:p text:style-name="P55">DI PAGAMENTO (IBAN)</text:p>
              <text:p text:style-name="P54"/>
              <text:p text:style-name="P44">(art.35, c.1, lett. <text:span text:style-name="T7">l</text:span>)</text:p>
              <text:p text:style-name="P56">D.lgs. 33/2013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><text:s/></text:p>
            </table:table-cell>
            <table:table-cell table:style-name="Tabella1.A1" office:value-type="string">
              <text:p text:style-name="P58">TITOLARE DEL POTERE SOSTITUTIVO IN CASO DI INERZIA</text:p>
              <text:p text:style-name="P58"/>
              <text:p text:style-name="P57">(art.35, c.1, lett. m)</text:p>
              <text:p text:style-name="P56">D.lgs. 33/2013</text:p>
              <text:p text:style-name="P56"/>
              <text:p text:style-name="P56"/>
              <text:p text:style-name="P56"/>
              <text:p text:style-name="P56"/>
              <text:p text:style-name="P56"/>
              <text:p text:style-name="P56"/>
              <text:p text:style-name="P56"><text:s/></text:p>
            </table:table-cell>
            <table:table-cell table:style-name="Tabella1.A1" office:value-type="string">
              <text:p text:style-name="P60"><text:s/>PROCEDIMENTI A ISTANZA DI PARTE</text:p>
              <text:p text:style-name="P59">ATTI E <text:span text:style-name="T9">DOCUMENTI</text:span> DA ALLEGARE ALL’ISTANZA E LINK ALLA MODULISTICA PER <text:span text:style-name="T9">AUTOCERTIFICAZIONE</text:span> </text:p>
              <text:p text:style-name="P64">(art.35, c.1, </text:p>
              <text:p text:style-name="P64">lett. <text:span text:style-name="T8">d)</text:span>)</text:p>
              <text:p text:style-name="P56">D.lgs. 33/2013</text:p>
              <text:p text:style-name="P56"/>
            </table:table-cell>
            <table:table-cell table:style-name="Tabella1.N1" office:value-type="string">
              <text:p text:style-name="P61"><text:s/>PROCEDIMENTI A ISTANZA DI PARTE</text:p>
              <text:p text:style-name="P61"/>
              <text:p text:style-name="P62">UFFICI ORARI E MODALITÀ’ DI ACCESSO</text:p>
              <text:p text:style-name="P62">(link)</text:p>
              <text:p text:style-name="P62"/>
              <text:p text:style-name="P65">(art.35, c.1, </text:p>
              <text:p text:style-name="P65">lett. <text:span text:style-name="T8">d)</text:span></text:p>
              <text:p text:style-name="P63">D.lgs. 33/2013 </text:p>
              <text:p text:style-name="P63"/>
              <text:p text:style-name="P63"/>
              <text:p text:style-name="P63"/>
              <text:p text:style-name="P63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52">SERVIZI 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7">Risposte ad istanze, comunicazioni, richieste di informazioni, opposizioni circa l'applicazione di tributi comunale:</text:p>
            <text:p text:style-name="P17">- senza necessità di parere</text:p>
            <text:p text:style-name="P26">- con necessità di pareri e verifiche di uno o più uffici comunali o di altri enti o aziende ( controllo dei pagamenti dei contribuenti, natura dell'area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mail all’ufficio competente</text:a></text:p>
          </table:table-cell>
          <table:table-cell table:style-name="Tabella1.A1" office:value-type="string">
            <text:p text:style-name="P17">40 gg.</text:p>
            <text:p text:style-name="P17"/>
            <text:p text:style-name="P26">180 gg.</text:p>
          </table:table-cell>
          <table:table-cell table:style-name="Tabella1.A1" office:value-type="string">
            <text:p text:style-name="P27">NO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31"><text:a xlink:type="simple" xlink:href="http://www.comune.pavullo-nel-frignano.mo.it/comune/tasse_tributi/default.aspx" text:style-name="Internet_20_link" text:visited-style-name="Visited_20_Internet_20_Link"><text:span text:style-name="T13">link</text:span></text:a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2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Table_20_Contents"><text:a xlink:type="simple" xlink:href="http://www.comune.pavullo-nel-frignano.mo.it/comune/tasse_tributi/default.aspx" text:style-name="Internet_20_link" text:visited-style-name="Visited_20_Internet_20_Link"><text:span text:style-name="T3">link</text:span></text:a></text:p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>
          <table:table-cell table:style-name="Tabella1.A1" office:value-type="string">
            <text:p text:style-name="P31">Risposte a istanze d'interpello</text:p>
          </table:table-cell>
          <table:table-cell table:style-name="Tabella1.A1" office:value-type="string">
            <text:p text:style-name="P32">L. 212/2000 <text:s/></text:p>
            <text:p text:style-name="P32"><text:span text:style-name="T14">D. Lgs 156/2015</text:span>- <text:s/>regolamento <text:soft-page-break/>generale delle entrate <text:s/>comunali</text:p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mail all’ufficio competente</text:a></text:p>
          </table:table-cell>
          <table:table-cell table:style-name="Tabella1.A1" office:value-type="string">
            <text:p text:style-name="P33">90 gg</text:p>
          </table:table-cell>
          <table:table-cell table:style-name="Tabella1.A1" office:value-type="string">
            <text:p text:style-name="P33">Silenzio assenso</text:p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34"><text:a xlink:type="simple" xlink:href="../../Downloads/INTERPELLO_REGOLAM_UNITO%20(1).pdf" text:style-name="Internet_20_link" text:visited-style-name="Visited_20_Internet_20_Link">link</text:a>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2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34"><text:a xlink:type="simple" xlink:href="../../Downloads/INTERPELLO_REGOLAM_UNITO%20(1).pdf" text:style-name="Internet_20_link" text:visited-style-name="Visited_20_Internet_20_Link">link</text:a></text:p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>
          <table:table-cell table:style-name="Tabella1.A1" office:value-type="string">
            <text:p text:style-name="P2">Risposte a richieste di accertamento con adesione</text:p>
          </table:table-cell>
          <table:table-cell table:style-name="Tabella1.A1" office:value-type="string">
            <text:p text:style-name="P3">Regolamento generale delle entrate comunali</text:p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mail all’ufficio competente</text:a></text:p>
          </table:table-cell>
          <table:table-cell table:style-name="Tabella1.A1" office:value-type="string">
            <text:p text:style-name="P2">90 gg.</text:p>
          </table:table-cell>
          <table:table-cell table:style-name="Tabella1.A1" office:value-type="string">
            <text:p text:style-name="P3">N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9"><text:a xlink:type="simple" xlink:href="http://www.comune.pavullo-nel-frignano.mo.it/download_regolamento_applicazione_tributi_locali_dell_accertamento_1.pdf?h=5c560647dc6752fa2d0ab1e5758243ef40e13fc9" text:style-name="Internet_20_link" text:visited-style-name="Visited_20_Internet_20_Link">link</text:a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8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>
          <table:table-cell table:style-name="Tabella1.A1" office:value-type="string">
            <text:p text:style-name="P1">Controllo <text:s text:c="4"/>dell' IMU/TASI <text:s/>- TARI</text:p>
            <text:p text:style-name="P1">- Accertamento dell'imposta per omesso, incompleto, tardivo versamento</text:p>
            <text:p text:style-name="P1"/>
            <text:p text:style-name="P1">- Accertamento in rettifica della denuncia</text:p>
            <text:p text:style-name="P1"/>
            <text:p text:style-name="P1">- Accertamento per omessa denuncia</text:p>
            <text:p text:style-name="P1"/>
            <text:p text:style-name="P1"/>
          </table:table-cell>
          <table:table-cell table:style-name="Tabella1.A1" office:value-type="string">
            <text:p text:style-name="P7">Legge 147 del 27/12/2013</text:p>
            <text:p text:style-name="P4">Regolamento generale delle entrate comunali</text:p>
            <text:p text:style-name="P8">Legge n. 212/2000</text:p>
            <text:p text:style-name="P8">Legge n. 160/2019</text:p>
            <text:p text:style-name="P8">Regolamenti comunali dei singoli tributi</text:p>
            <text:p text:style-name="P14">Normativa di riferimen<text:soft-page-break/>to di ciascun tributo</text:p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mail all’ufficio competente</text:a></text:p>
          </table:table-cell>
          <table:table-cell table:style-name="Tabella1.A1" office:value-type="string">
            <text:p text:style-name="P7">5 anni dall'anno successivo a quello in cui la dichiarazione o il versamento dovevano essere effettuati ( Legge n. 296//2006 )</text:p>
          </table:table-cell>
          <table:table-cell table:style-name="Tabella1.A1" office:value-type="string">
            <text:p text:style-name="P8">NO</text:p>
          </table:table-cell>
          <table:table-cell table:style-name="Tabella1.A1" office:value-type="string">
            <text:p text:style-name="P20">Ricorso/reclamo</text:p>
            <text:p text:style-name="P20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>
          <table:table-cell table:style-name="Tabella1.A1" office:value-type="string">
            <text:p text:style-name="P1">Richiesta di provvedimenti in autotutela</text:p>
          </table:table-cell>
          <table:table-cell table:style-name="Tabella1.A1" office:value-type="string">
            <text:p text:style-name="P5">Regolamento generale delle entrate comunali</text:p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</text:span></text:a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</text:span></text:a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</text:a><text:a xlink:type="simple" xlink:href="http://www.comune.pavullo-nel-frignano.mo.it/comune/area_servizi_finanziari/servizio_entrate_tributi.aspx#.XvmfUsuP7cc" text:style-name="Internet_20_link" text:visited-style-name="Visited_20_Internet_20_Link">appuntamento / mail all’ufficio competente</text:a></text:p>
          </table:table-cell>
          <table:table-cell table:style-name="Tabella1.A1" office:value-type="string">
            <text:p text:style-name="P9">90 gg.</text:p>
          </table:table-cell>
          <table:table-cell table:style-name="Tabella1.A1" office:value-type="string">
            <text:p text:style-name="P10">NO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1"/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</text:span></text:a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Entrate</text:span></text:a></text:p>
          </table:table-cell>
        </table:table-row>
        <table:table-row>
          <table:table-cell table:style-name="Tabella1.A1" office:value-type="string">
            <text:p text:style-name="P1">TOSAP temporanea e permanente:</text:p>
            <text:p text:style-name="P1">- rilascio autorizzazioni per l'occupazione di spazi ed aree pubbliche</text:p>
          </table:table-cell>
          <table:table-cell table:style-name="Tabella1.A1" office:value-type="string">
            <text:p text:style-name="P11">D.Lgs <text:s/>15/11/1993 n. 507 e successive modifiche ed integrazioni</text:p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mail all’ufficio competente</text:a></text:p>
          </table:table-cell>
          <table:table-cell table:style-name="Tabella1.A1" office:value-type="string">
            <text:p text:style-name="P12">30 gg.</text:p>
          </table:table-cell>
          <table:table-cell table:style-name="Tabella1.A1" office:value-type="string">
            <text:p text:style-name="P12">N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1"><text:a xlink:type="simple" xlink:href="http://www.comune.pavullo-nel-frignano.mo.it/comune/tasse_tributi/denuncia_tosap.aspx#.Xvm5NKEzbcc" text:style-name="Internet_20_link" text:visited-style-name="Visited_20_Internet_20_Link">link</text:a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21"><text:a xlink:type="simple" xlink:href="http://www.comune.pavullo-nel-frignano.mo.it/comune/tasse_tributi/denuncia_tosap.aspx#.Xvm5NKEzbcc" text:style-name="Internet_20_link" text:visited-style-name="Visited_20_Internet_20_Link">link</text:a></text:p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>
          <table:table-cell table:style-name="Tabella1.A1" office:value-type="string">
            <text:p text:style-name="P16">Riversamento IMU _ TASI a Comuni competenti su istanza dei contribuenti</text:p>
          </table:table-cell>
          <table:table-cell table:style-name="Tabella1.A1" office:value-type="string">
            <text:p text:style-name="P22"><text:s/>L. 296/2006 <text:s text:c="3"/></text:p>
            <text:p text:style-name="P22"><text:s text:c="2"/>art. 1 c. 164 – Legge 147 del 27/12/2013</text:p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mail all’ufficio competente</text:a></text:p>
          </table:table-cell>
          <table:table-cell table:style-name="Tabella1.A1" office:value-type="string">
            <text:p text:style-name="P22">180 gg</text:p>
          </table:table-cell>
          <table:table-cell table:style-name="Tabella1.A1" office:value-type="string">
            <text:p text:style-name="P13">N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>
          <table:table-cell table:style-name="Tabella1.A1" office:value-type="string">
            <text:p text:style-name="P16">Istanza di rateizzo di pagamento di tributi comunali <text:soft-page-break/>da parte del contribuente</text:p>
          </table:table-cell>
          <table:table-cell table:style-name="Tabella1.A1" office:value-type="string">
            <text:p text:style-name="P6">Regolamento generale delle <text:soft-page-break/>entrate comunali</text:p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</text:a><text:soft-page-break/><text:a xlink:type="simple" xlink:href="http://www.comune.pavullo-nel-frignano.mo.it/comune/area_servizi_finanziari/servizio_entrate_tributi.aspx#.XvmfUsuP7cc" text:style-name="Internet_20_link" text:visited-style-name="Visited_20_Internet_20_Link">mail all’ufficio competente</text:a></text:p>
          </table:table-cell>
          <table:table-cell table:style-name="Tabella1.A1" office:value-type="string">
            <text:p text:style-name="P22">60 gg. Dal <text:span text:style-name="T15">r</text:span>icevimento della richiesta <text:soft-page-break/>del contribuente</text:p>
          </table:table-cell>
          <table:table-cell table:style-name="Tabella1.A1" office:value-type="string">
            <text:p text:style-name="P22">Silenzio assens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 table:style-name="Tabella1.11">
          <table:table-cell table:style-name="Tabella1.A1" office:value-type="string">
            <text:p text:style-name="P16">Certificati <text:s/>relativi a posizioni tributarie 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</text:span></text:a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</text:span></text:a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</text:span></text:a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</text:a><text:a xlink:type="simple" xlink:href="http://www.comune.pavullo-nel-frignano.mo.it/comune/area_servizi_finanziari/servizio_entrate_tributi.aspx#.XvmfUsuP7cc" text:style-name="Internet_20_link" text:visited-style-name="Visited_20_Internet_20_Link">telefonico / appuntamento / mail all’ufficio competente</text:a></text:p>
          </table:table-cell>
          <table:table-cell table:style-name="Tabella1.A1" office:value-type="string">
            <text:p text:style-name="P22">40 gg. 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</text:span></text:a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Tributi Entrate</text:span></text:a></text:p>
          </table:table-cell>
        </table:table-row>
        <table:table-row table:style-name="Tabella1.12">
          <table:table-cell table:style-name="Tabella1.A1" office:value-type="string">
            <text:p text:style-name="P16">Rimborsi di quote indebite <text:s/>di tributi comunali: <text:s/>TARI - <text:s/>IMU - TASI</text:p>
          </table:table-cell>
          <table:table-cell table:style-name="Tabella1.A1" office:value-type="string">
            <text:p text:style-name="P6">Regolamento generale delle entrate comunali</text:p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mail all’ufficio competente</text:a></text:p>
          </table:table-cell>
          <table:table-cell table:style-name="Tabella1.A1" office:value-type="string">
            <text:p text:style-name="P16"><text:s/>180 gg</text:p>
          </table:table-cell>
          <table:table-cell table:style-name="Tabella1.A1" office:value-type="string">
            <text:p text:style-name="P16">Silenzio rifiuto ( art. 21 del D.Lgs. 546 del 31/12/1992 )</text:p>
          </table:table-cell>
          <table:table-cell table:style-name="Tabella1.A1" office:value-type="string">
            <text:p text:style-name="P23">Ricorso/reclam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 table:style-name="Tabella1.13">
          <table:table-cell table:style-name="Tabella1.A1" office:value-type="string">
            <text:p text:style-name="P16">Sgravio o discarico o sospensione dei tributi iscritti a ruolo di riscossione coattiva 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12">Servizio Tributi Entrate</text:span></text:a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>Contatto telefonico / appuntamento / mail all’ufficio competente</text:a></text:p>
          </table:table-cell>
          <table:table-cell table:style-name="Tabella1.A1" office:value-type="string">
            <text:p text:style-name="P16">30 gg. </text:p>
          </table:table-cell>
          <table:table-cell table:style-name="Tabella1.A1" office:value-type="string">
            <text:p text:style-name="P16">no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29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1">link</text:span></text:a></text:p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37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2">Servizio Tributi Entrate</text:span></text:a></text:p>
          </table:table-cell>
        </table:table-row>
        <table:table-row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8"><text:a xlink:type="simple" xlink:href="http://www.comune.pavullo-nel-frignano.mo.it/comune/area_servizi_finanziari/servizio_entrate_tributi.aspx#.XvmfUsuP7cc" text:style-name="Internet_20_link" text:visited-style-name="Visited_20_Internet_20_Link"><text:span text:style-name="T4"/></text:a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/></text:p>
          </table:table-cell>
          <table:table-cell table:style-name="Tabella1.A1" office:value-type="string">
            <text:p text:style-name="P30"><text:a xlink:type="simple" xlink:href="http://www.comune.pavullo-nel-frignano.mo.it/comune/area_servizi_finanziari/servizio_entrate_tributi.aspx#.XvmfUsuP7cc" text:style-name="Internet_20_link" text:visited-style-name="Visited_20_Internet_20_Link"/></text:p>
          </table:table-cell>
          <table:table-cell table:style-name="Tabella1.A1" office:value-type="string">
            <text:p text:style-name="P36"><text:a xlink:type="simple" xlink:href="http://www.comune.pavullo-nel-frignano.mo.it/comune/area_servizi_finanziari/servizio_entrate_tributi.aspx#.XvmfUsuP7c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G15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ext:soft-page-break/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autentica_della_firma_passaggio_proprieta_autoveicoli.aspx#.Ul-TSt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dichiarazione_sostitutiva_certificazione_nascita_residenza_s.aspx#.Ul-T7t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dichiarazione_sostitutiva_atto_notorieta.aspx#.Ul-YPN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richiesta_apposizione_nuovo_numero_civico.aspx#.Ul--VN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dichiarazione_nascita.aspx#.Ul-cXd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dichiarazione_morte.aspx#.Ul-clt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richiesta_pubblicazione_matrimonio.aspx#.Ul-cOt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separazione_davanti_uficiale_stato_civile.aspx#.VlwxhV6ebTo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richiesta_autorizzazione_alla_cremazione_1.aspx#.Ul-c_9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38"/>
          </table:table-cell>
          <table:table-cell table:style-name="Tabella1.A1" office:value-type="string">
            <text:p text:style-name="P16"><text:a xlink:type="simple" xlink:href="http://www.comune.pavullo-nel-frignano.mo.it/comune/servioanagrafe_stato_civile/richiesta_dispersione_delle_ceneri.aspx#.Ul-eaN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elettorale/domanda_presidente_seggio_elettorale.aspx#.Ul-iGd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elettorale/domanda_scrutatore_seggio_elettorele.aspx#.Ul-jdt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ext:soft-page-break/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><text:a xlink:type="simple" xlink:href="http://www.comune.pavullo-nel-frignano.mo.it/comune/elettorale/albo_giudici_popolari.aspx#.Ul-809xH6zc" text:style-name="Internet_20_link" text:visited-style-name="Visited_20_Internet_20_Link"/></text:p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  <table:table-row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  <table:table-cell table:style-name="Tabella1.N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29T12:58:44.832000000</dc:date>
    <meta:editing-duration>PT12H29M17S</meta:editing-duration>
    <meta:editing-cycles>46</meta:editing-cycles>
    <meta:generator>LibreOffice/6.4.2.2$Windows_X86_64 LibreOffice_project/4e471d8c02c9c90f512f7f9ead8875b57fcb1ec3</meta:generator>
    <meta:print-date>2013-10-16T11:40:08.32</meta:print-date>
    <meta:document-statistic meta:table-count="1" meta:image-count="0" meta:object-count="0" meta:page-count="6" meta:paragraph-count="187" meta:word-count="733" meta:character-count="5154" meta:non-whitespace-character-count="4552"/>
  </office:meta>
</office:document-meta>
</file>