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7.596cm" fo:margin-left="0.058cm" table:align="left"/>
    </style:style>
    <style:style style:name="Tabella1.A" style:family="table-column">
      <style:table-column-properties style:column-width="2.408cm"/>
    </style:style>
    <style:style style:name="Tabella1.B" style:family="table-column">
      <style:table-column-properties style:column-width="2.09cm"/>
    </style:style>
    <style:style style:name="Tabella1.C" style:family="table-column">
      <style:table-column-properties style:column-width="1.296cm"/>
    </style:style>
    <style:style style:name="Tabella1.D" style:family="table-column">
      <style:table-column-properties style:column-width="1.725cm"/>
    </style:style>
    <style:style style:name="Tabella1.E" style:family="table-column">
      <style:table-column-properties style:column-width="1.873cm"/>
    </style:style>
    <style:style style:name="Tabella1.F" style:family="table-column">
      <style:table-column-properties style:column-width="2.06cm"/>
    </style:style>
    <style:style style:name="Tabella1.G" style:family="table-column">
      <style:table-column-properties style:column-width="1.923cm"/>
    </style:style>
    <style:style style:name="Tabella1.H" style:family="table-column">
      <style:table-column-properties style:column-width="2.235cm"/>
    </style:style>
    <style:style style:name="Tabella1.K" style:family="table-column">
      <style:table-column-properties style:column-width="2.117cm"/>
    </style:style>
    <style:style style:name="Tabella1.L" style:family="table-column">
      <style:table-column-properties style:column-width="1.799cm"/>
    </style:style>
    <style:style style:name="Tabella1.M" style:family="table-column">
      <style:table-column-properties style:column-width="1.984cm"/>
    </style:style>
    <style:style style:name="Tabella1.N" style:family="table-column">
      <style:table-column-properties style:column-width="1.905cm"/>
    </style:style>
    <style:style style:name="Tabella1.1" style:family="table-row">
      <style:table-row-properties style:min-row-height="3.44cm"/>
    </style:style>
    <style:style style:name="Tabella1.A1" style:family="table-cell">
      <style:table-cell-properties fo:padding="0.097cm" fo:border-left="0.05pt solid #000000" fo:border-right="none" fo:border-top="none" fo:border-bottom="0.05pt solid #000000"/>
    </style:style>
    <style:style style:name="Tabella1.N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2" style:family="table-row">
      <style:table-row-properties style:min-row-height="0.997cm"/>
    </style:style>
    <style:style style:name="Tabella1.A2" style:family="table-cell">
      <style:table-cell-properties fo:background-color="#cc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.14" style:family="table-row">
      <style:table-row-properties style:min-row-height="0.725cm"/>
    </style:style>
    <style:style style:name="Tabella1.15" style:family="table-row">
      <style:table-row-properties style:min-row-height="0.778cm"/>
    </style:style>
    <style:style style:name="Tabella1.16" style:family="table-row">
      <style:table-row-properties style:min-row-height="1.561cm"/>
    </style:style>
    <style:style style:name="Tabella1.19" style:family="table-row">
      <style:table-row-properties style:min-row-height="5.316cm"/>
    </style:style>
    <style:style style:name="P1" style:family="paragraph" style:parent-style-name="Table_20_Contents">
      <style:text-properties fo:font-size="8pt" officeooo:rsid="0027d495" officeooo:paragraph-rsid="0027d495" style:font-size-asian="8pt" style:font-size-complex="8pt"/>
    </style:style>
    <style:style style:name="P2" style:family="paragraph" style:parent-style-name="Table_20_Contents">
      <style:text-properties fo:font-size="8pt" officeooo:rsid="0028911c" officeooo:paragraph-rsid="0028911c" style:font-size-asian="8pt" style:font-size-complex="8pt"/>
    </style:style>
    <style:style style:name="P3" style:family="paragraph" style:parent-style-name="Table_20_Contents">
      <style:text-properties fo:font-size="8pt" officeooo:rsid="002b8939" officeooo:paragraph-rsid="002b8939" style:font-size-asian="8pt" style:font-size-complex="8pt"/>
    </style:style>
    <style:style style:name="P4" style:family="paragraph" style:parent-style-name="Table_20_Contents">
      <style:text-properties fo:font-size="9pt" style:font-size-asian="9pt" style:font-size-complex="9pt"/>
    </style:style>
    <style:style style:name="P5" style:family="paragraph" style:parent-style-name="Table_20_Contents">
      <style:text-properties fo:font-size="9pt" officeooo:rsid="002ef3ab" officeooo:paragraph-rsid="002ef3ab" style:font-size-asian="9pt" style:font-size-complex="9pt"/>
    </style:style>
    <style:style style:name="P6" style:family="paragraph" style:parent-style-name="Table_20_Contents">
      <style:text-properties fo:font-size="9pt" officeooo:rsid="0033ac2b" officeooo:paragraph-rsid="0033ac2b" style:font-size-asian="9pt" style:font-size-complex="9pt"/>
    </style:style>
    <style:style style:name="P7" style:family="paragraph" style:parent-style-name="Table_20_Contents">
      <style:text-properties fo:font-size="9pt" officeooo:paragraph-rsid="003c0905" style:font-size-asian="9pt" style:font-size-complex="9pt"/>
    </style:style>
    <style:style style:name="P8" style:family="paragraph" style:parent-style-name="Table_20_Contents">
      <style:text-properties fo:font-size="9pt" officeooo:rsid="004d5289" officeooo:paragraph-rsid="004d5289" style:font-size-asian="9pt" style:font-size-complex="9pt"/>
    </style:style>
    <style:style style:name="P9" style:family="paragraph" style:parent-style-name="Table_20_Contents">
      <style:text-properties fo:font-size="9pt" officeooo:rsid="004deb8b" officeooo:paragraph-rsid="004deb8b" style:font-size-asian="9pt" style:font-size-complex="9pt"/>
    </style:style>
    <style:style style:name="P10" style:family="paragraph" style:parent-style-name="Table_20_Contents">
      <style:text-properties fo:font-size="9pt" fo:background-color="transparent" style:font-size-asian="9pt" style:font-size-complex="9pt"/>
    </style:style>
    <style:style style:name="P11" style:family="paragraph" style:parent-style-name="Table_20_Contents">
      <style:text-properties fo:font-size="9pt" officeooo:rsid="004deb8b" officeooo:paragraph-rsid="004deb8b" fo:background-color="transparent" style:font-size-asian="9pt" style:font-size-complex="9pt"/>
    </style:style>
    <style:style style:name="P12" style:family="paragraph" style:parent-style-name="Table_20_Contents">
      <style:text-properties fo:font-size="9pt" officeooo:rsid="0056af3f" officeooo:paragraph-rsid="0056af3f" fo:background-color="transparent" style:font-size-asian="9pt" style:font-size-complex="9pt"/>
    </style:style>
    <style:style style:name="P13" style:family="paragraph" style:parent-style-name="Table_20_Contents">
      <style:text-properties style:font-name="Calibri" fo:font-size="9pt" style:font-size-asian="9pt" style:font-size-complex="9pt"/>
    </style:style>
    <style:style style:name="P14" style:family="paragraph" style:parent-style-name="Table_20_Contents">
      <style:text-properties style:font-name="Calibri" fo:font-size="9pt" officeooo:rsid="002174d8" officeooo:paragraph-rsid="002174d8" style:font-size-asian="9pt" style:font-size-complex="9pt"/>
    </style:style>
    <style:style style:name="P15" style:family="paragraph" style:parent-style-name="Table_20_Contents">
      <style:text-properties style:font-name="Calibri" fo:font-size="9pt" officeooo:rsid="002174d8" officeooo:paragraph-rsid="0022ee34" style:font-size-asian="9pt" style:font-size-complex="9pt"/>
    </style:style>
    <style:style style:name="P16" style:family="paragraph" style:parent-style-name="Table_20_Contents">
      <style:text-properties style:font-name="Calibri" fo:font-size="9pt" officeooo:rsid="002174d8" officeooo:paragraph-rsid="00259200" style:font-size-asian="9pt" style:font-size-complex="9pt"/>
    </style:style>
    <style:style style:name="P17" style:family="paragraph" style:parent-style-name="Table_20_Contents">
      <style:text-properties style:font-name="Calibri" fo:font-size="9pt" officeooo:rsid="002174d8" officeooo:paragraph-rsid="003f7d9d" style:font-size-asian="9pt" style:font-size-complex="9pt"/>
    </style:style>
    <style:style style:name="P18" style:family="paragraph" style:parent-style-name="Table_20_Contents">
      <style:text-properties style:font-name="Calibri" fo:font-size="9pt" officeooo:rsid="002174d8" officeooo:paragraph-rsid="004deb8b" style:font-size-asian="9pt" style:font-size-complex="9pt"/>
    </style:style>
    <style:style style:name="P19" style:family="paragraph" style:parent-style-name="Table_20_Contents">
      <style:text-properties style:font-name="Calibri" fo:font-size="9pt" officeooo:rsid="002174d8" officeooo:paragraph-rsid="004e5285" style:font-size-asian="9pt" style:font-size-complex="9pt"/>
    </style:style>
    <style:style style:name="P20" style:family="paragraph" style:parent-style-name="Table_20_Contents">
      <style:text-properties style:font-name="Calibri" fo:font-size="9pt" officeooo:rsid="00259200" officeooo:paragraph-rsid="00259200" style:font-size-asian="9pt" style:font-size-complex="9pt"/>
    </style:style>
    <style:style style:name="P21" style:family="paragraph" style:parent-style-name="Table_20_Contents">
      <style:text-properties style:font-name="Calibri" fo:font-size="9pt" officeooo:rsid="00259200" officeooo:paragraph-rsid="0028911c" style:font-size-asian="9pt" style:font-size-complex="9pt"/>
    </style:style>
    <style:style style:name="P22" style:family="paragraph" style:parent-style-name="Table_20_Contents">
      <style:text-properties style:font-name="Calibri" fo:font-size="9pt" officeooo:rsid="00259200" officeooo:paragraph-rsid="002b8939" style:font-size-asian="9pt" style:font-size-complex="9pt"/>
    </style:style>
    <style:style style:name="P23" style:family="paragraph" style:parent-style-name="Table_20_Contents">
      <style:text-properties style:font-name="Calibri" fo:font-size="9pt" officeooo:rsid="00259200" officeooo:paragraph-rsid="00345dc2" style:font-size-asian="9pt" style:font-size-complex="9pt"/>
    </style:style>
    <style:style style:name="P24" style:family="paragraph" style:parent-style-name="Table_20_Contents">
      <style:text-properties style:font-name="Calibri" fo:font-size="9pt" officeooo:rsid="00259200" officeooo:paragraph-rsid="00587513" style:font-size-asian="9pt" style:font-size-complex="9pt"/>
    </style:style>
    <style:style style:name="P25" style:family="paragraph" style:parent-style-name="Table_20_Contents">
      <style:text-properties style:font-name="Calibri" fo:font-size="9pt" officeooo:rsid="00260986" officeooo:paragraph-rsid="00260986" style:font-size-asian="9pt" style:font-size-complex="9pt"/>
    </style:style>
    <style:style style:name="P26" style:family="paragraph" style:parent-style-name="Table_20_Contents">
      <style:text-properties style:font-name="Calibri" fo:font-size="9pt" officeooo:paragraph-rsid="0024c7f7" style:font-size-asian="9pt" style:font-size-complex="9pt"/>
    </style:style>
    <style:style style:name="P27" style:family="paragraph" style:parent-style-name="Table_20_Contents">
      <style:text-properties style:font-name="Calibri" fo:font-size="9pt" officeooo:rsid="0029914e" officeooo:paragraph-rsid="0029914e" style:font-size-asian="9pt" style:font-size-complex="9pt"/>
    </style:style>
    <style:style style:name="P28" style:family="paragraph" style:parent-style-name="Table_20_Contents">
      <style:text-properties style:font-name="Calibri" fo:font-size="9pt" officeooo:rsid="0029914e" officeooo:paragraph-rsid="0031bded" style:font-size-asian="9pt" style:font-size-complex="9pt"/>
    </style:style>
    <style:style style:name="P29" style:family="paragraph" style:parent-style-name="Table_20_Contents">
      <style:text-properties style:font-name="Calibri" fo:font-size="9pt" officeooo:paragraph-rsid="002b8939" style:font-size-asian="9pt" style:font-size-complex="9pt"/>
    </style:style>
    <style:style style:name="P30" style:family="paragraph" style:parent-style-name="Table_20_Contents">
      <style:text-properties style:font-name="Calibri" fo:font-size="9pt" officeooo:rsid="0028911c" officeooo:paragraph-rsid="0028911c" style:font-size-asian="9pt" style:font-size-complex="9pt"/>
    </style:style>
    <style:style style:name="P31" style:family="paragraph" style:parent-style-name="Table_20_Contents">
      <style:text-properties style:font-name="Calibri" fo:font-size="9pt" officeooo:rsid="002b8939" officeooo:paragraph-rsid="002b8939" style:font-size-asian="9pt" style:font-size-complex="9pt"/>
    </style:style>
    <style:style style:name="P32" style:family="paragraph" style:parent-style-name="Table_20_Contents">
      <style:text-properties style:font-name="Calibri" fo:font-size="9pt" officeooo:rsid="002d5d28" officeooo:paragraph-rsid="002d5d28" style:font-size-asian="9pt" style:font-size-complex="9pt"/>
    </style:style>
    <style:style style:name="P33" style:family="paragraph" style:parent-style-name="Table_20_Contents">
      <style:text-properties style:font-name="Calibri" fo:font-size="9pt" officeooo:rsid="0033ac2b" officeooo:paragraph-rsid="0033ac2b" style:font-size-asian="9pt" style:font-size-complex="9pt"/>
    </style:style>
    <style:style style:name="P34" style:family="paragraph" style:parent-style-name="Table_20_Contents">
      <style:text-properties style:font-name="Calibri" fo:font-size="9pt" officeooo:rsid="00345dc2" officeooo:paragraph-rsid="00345dc2" style:font-size-asian="9pt" style:font-size-complex="9pt"/>
    </style:style>
    <style:style style:name="P35" style:family="paragraph" style:parent-style-name="Table_20_Contents">
      <style:text-properties style:font-name="Calibri" fo:font-size="9pt" officeooo:rsid="004a66b4" officeooo:paragraph-rsid="004a66b4" style:font-size-asian="9pt" style:font-size-complex="9pt"/>
    </style:style>
    <style:style style:name="P36" style:family="paragraph" style:parent-style-name="Table_20_Contents">
      <style:text-properties style:font-name="Calibri" fo:font-size="9pt" officeooo:rsid="004c7174" officeooo:paragraph-rsid="004c7174" style:font-size-asian="9pt" style:font-size-complex="9pt"/>
    </style:style>
    <style:style style:name="P37" style:family="paragraph" style:parent-style-name="Table_20_Contents">
      <style:text-properties style:font-name="Calibri" fo:font-size="9pt" officeooo:rsid="004d5289" officeooo:paragraph-rsid="004d5289" style:font-size-asian="9pt" style:font-size-complex="9pt"/>
    </style:style>
    <style:style style:name="P38" style:family="paragraph" style:parent-style-name="Table_20_Contents">
      <style:text-properties style:font-name="Calibri" fo:font-size="9pt" officeooo:rsid="004d5289" officeooo:paragraph-rsid="006170e5" style:font-size-asian="9pt" style:font-size-complex="9pt"/>
    </style:style>
    <style:style style:name="P39" style:family="paragraph" style:parent-style-name="Table_20_Contents">
      <style:text-properties style:font-name="Calibri" fo:font-size="9pt" officeooo:rsid="00505105" officeooo:paragraph-rsid="00505105" style:font-size-asian="9pt" style:font-size-complex="9pt"/>
    </style:style>
    <style:style style:name="P40" style:family="paragraph" style:parent-style-name="Table_20_Contents">
      <style:text-properties style:font-name="Calibri" fo:font-size="9pt" officeooo:rsid="0051a05d" officeooo:paragraph-rsid="0051a05d" style:font-size-asian="9pt" style:font-size-complex="9pt"/>
    </style:style>
    <style:style style:name="P41" style:family="paragraph" style:parent-style-name="Table_20_Contents">
      <style:text-properties style:font-name="Calibri" fo:font-size="9pt" officeooo:rsid="0053a510" officeooo:paragraph-rsid="0053a510" style:font-size-asian="9pt" style:font-size-complex="9pt"/>
    </style:style>
    <style:style style:name="P42" style:family="paragraph" style:parent-style-name="Table_20_Contents">
      <style:text-properties style:font-name="Calibri" fo:font-size="9pt" officeooo:rsid="005506ad" officeooo:paragraph-rsid="005506ad" style:font-size-asian="9pt" style:font-size-complex="9pt"/>
    </style:style>
    <style:style style:name="P43" style:family="paragraph" style:parent-style-name="Table_20_Contents">
      <style:text-properties style:font-name="Calibri" fo:font-size="9pt" officeooo:rsid="0055d829" officeooo:paragraph-rsid="0055d829" style:font-size-asian="9pt" style:font-size-complex="9pt"/>
    </style:style>
    <style:style style:name="P44" style:family="paragraph" style:parent-style-name="Table_20_Contents">
      <style:text-properties style:font-name="Calibri" fo:font-size="9pt" officeooo:rsid="005a4ef9" officeooo:paragraph-rsid="005a4ef9" style:font-size-asian="9pt" style:font-size-complex="9pt"/>
    </style:style>
    <style:style style:name="P45" style:family="paragraph" style:parent-style-name="Table_20_Contents">
      <style:text-properties style:font-name="Calibri" fo:font-size="9pt" officeooo:rsid="006170e5" officeooo:paragraph-rsid="006170e5" style:font-size-asian="9pt" style:font-size-complex="9pt"/>
    </style:style>
    <style:style style:name="P46" style:family="paragraph" style:parent-style-name="Table_20_Contents">
      <style:text-properties style:font-name="Calibri" fo:font-size="9pt" officeooo:rsid="00632153" officeooo:paragraph-rsid="00632153" style:font-size-asian="9pt" style:font-size-complex="9pt"/>
    </style:style>
    <style:style style:name="P47" style:family="paragraph" style:parent-style-name="Table_20_Contents">
      <style:text-properties style:font-name="Calibri" fo:font-size="9pt" officeooo:rsid="0031bded" officeooo:paragraph-rsid="0045d3bb" style:font-size-asian="9pt" style:font-size-complex="9pt"/>
    </style:style>
    <style:style style:name="P48" style:family="paragraph" style:parent-style-name="Table_20_Contents">
      <style:text-properties style:font-name="Calibri" fo:font-size="9pt" officeooo:rsid="0022ee34" fo:background-color="#fff200" style:font-size-asian="9pt" style:font-size-complex="9pt"/>
    </style:style>
    <style:style style:name="P49" style:family="paragraph" style:parent-style-name="Table_20_Contents">
      <style:text-properties style:font-name="Calibri" fo:font-size="9pt" officeooo:rsid="0022ee34" officeooo:paragraph-rsid="0022ee34" fo:background-color="#fff200" style:font-size-asian="9pt" style:font-size-complex="9pt"/>
    </style:style>
    <style:style style:name="P50" style:family="paragraph" style:parent-style-name="Table_20_Contents">
      <style:text-properties style:font-name="Calibri" fo:font-size="9pt" officeooo:rsid="0022ee34" officeooo:paragraph-rsid="0024c7f7" fo:background-color="#fff200" style:font-size-asian="9pt" style:font-size-complex="9pt"/>
    </style:style>
    <style:style style:name="P51" style:family="paragraph" style:parent-style-name="Table_20_Contents">
      <style:text-properties style:font-name="Calibri" fo:font-size="9pt" officeooo:rsid="0022ee34" officeooo:paragraph-rsid="002b8939" fo:background-color="#fff200" style:font-size-asian="9pt" style:font-size-complex="9pt"/>
    </style:style>
    <style:style style:name="P52" style:family="paragraph" style:parent-style-name="Table_20_Contents">
      <style:text-properties style:font-name="Calibri" fo:font-size="9pt" fo:background-color="transparent" style:font-size-asian="9pt" style:font-size-complex="9pt"/>
    </style:style>
    <style:style style:name="P53" style:family="paragraph" style:parent-style-name="Table_20_Contents">
      <style:text-properties style:font-name="Calibri" fo:font-size="9pt" officeooo:rsid="0022ee34" officeooo:paragraph-rsid="0024c7f7" fo:background-color="transparent" style:font-size-asian="9pt" style:font-size-complex="9pt"/>
    </style:style>
    <style:style style:name="P54" style:family="paragraph" style:parent-style-name="Table_20_Contents">
      <style:text-properties style:font-name="Calibri" fo:font-size="9pt" officeooo:rsid="0022ee34" officeooo:paragraph-rsid="0022ee34" fo:background-color="transparent" style:font-size-asian="9pt" style:font-size-complex="9pt"/>
    </style:style>
    <style:style style:name="P55" style:family="paragraph" style:parent-style-name="Table_20_Contents">
      <style:text-properties style:font-name="Calibri" fo:font-size="9pt" officeooo:rsid="0022ee34" officeooo:paragraph-rsid="004deb8b" fo:background-color="transparent" style:font-size-asian="9pt" style:font-size-complex="9pt"/>
    </style:style>
    <style:style style:name="P56" style:family="paragraph" style:parent-style-name="Table_20_Contents">
      <style:text-properties style:font-name="Calibri" fo:font-size="9pt" officeooo:rsid="0022ee34" officeooo:paragraph-rsid="00259200" fo:background-color="transparent" style:font-size-asian="9pt" style:font-size-complex="9pt"/>
    </style:style>
    <style:style style:name="P57" style:family="paragraph" style:parent-style-name="Table_20_Contents">
      <style:text-properties style:font-name="Calibri" fo:font-size="9pt" officeooo:rsid="0022ee34" officeooo:paragraph-rsid="003f7d9d" fo:background-color="transparent" style:font-size-asian="9pt" style:font-size-complex="9pt"/>
    </style:style>
    <style:style style:name="P58" style:family="paragraph" style:parent-style-name="Table_20_Contents">
      <style:text-properties style:font-name="Calibri" fo:font-size="9pt" officeooo:rsid="004d5289" officeooo:paragraph-rsid="004d5289" fo:background-color="transparent" style:font-size-asian="9pt" style:font-size-complex="9pt"/>
    </style:style>
    <style:style style:name="P59" style:family="paragraph" style:parent-style-name="Table_20_Contents">
      <style:text-properties style:font-name="Calibri" fo:font-size="9pt" officeooo:rsid="004d5289" officeooo:paragraph-rsid="00505105" fo:background-color="transparent" style:font-size-asian="9pt" style:font-size-complex="9pt"/>
    </style:style>
    <style:style style:name="P60" style:family="paragraph" style:parent-style-name="Table_20_Contents">
      <style:text-properties style:font-name="Calibri" fo:font-size="9pt" officeooo:rsid="004d5289" officeooo:paragraph-rsid="0051a05d" fo:background-color="transparent" style:font-size-asian="9pt" style:font-size-complex="9pt"/>
    </style:style>
    <style:style style:name="P61" style:family="paragraph" style:parent-style-name="Table_20_Contents">
      <style:text-properties style:font-name="Calibri" fo:font-size="9pt" officeooo:rsid="004d5289" officeooo:paragraph-rsid="0053a510" fo:background-color="transparent" style:font-size-asian="9pt" style:font-size-complex="9pt"/>
    </style:style>
    <style:style style:name="P62" style:family="paragraph" style:parent-style-name="Table_20_Contents">
      <style:text-properties style:font-name="Calibri" fo:font-size="9pt" officeooo:rsid="004d5289" officeooo:paragraph-rsid="004deb8b" fo:background-color="transparent" style:font-size-asian="9pt" style:font-size-complex="9pt"/>
    </style:style>
    <style:style style:name="P63" style:family="paragraph" style:parent-style-name="Table_20_Contents">
      <style:text-properties style:font-name="Calibri" fo:font-size="9pt" officeooo:rsid="004d5289" officeooo:paragraph-rsid="005d07f8" fo:background-color="transparent" style:font-size-asian="9pt" style:font-size-complex="9pt"/>
    </style:style>
    <style:style style:name="P64" style:family="paragraph" style:parent-style-name="Table_20_Contents">
      <style:text-properties style:font-name="Calibri" fo:font-size="9pt" officeooo:rsid="004d5289" officeooo:paragraph-rsid="00600a51" fo:background-color="transparent" style:font-size-asian="9pt" style:font-size-complex="9pt"/>
    </style:style>
    <style:style style:name="P65" style:family="paragraph" style:parent-style-name="Table_20_Contents">
      <style:text-properties style:font-name="Calibri" fo:font-size="9pt" officeooo:rsid="004d5289" officeooo:paragraph-rsid="0060d70e" fo:background-color="transparent" style:font-size-asian="9pt" style:font-size-complex="9pt"/>
    </style:style>
    <style:style style:name="P66" style:family="paragraph" style:parent-style-name="Table_20_Contents">
      <style:text-properties style:font-name="Calibri" fo:font-size="9pt" officeooo:rsid="002174d8" officeooo:paragraph-rsid="0022ee34" fo:background-color="transparent" style:font-size-asian="9pt" style:font-size-complex="9pt"/>
    </style:style>
    <style:style style:name="P67" style:family="paragraph" style:parent-style-name="Table_20_Contents">
      <style:text-properties style:font-name="Calibri" fo:font-size="9pt" officeooo:rsid="002174d8" officeooo:paragraph-rsid="004deb8b" fo:background-color="transparent" style:font-size-asian="9pt" style:font-size-complex="9pt"/>
    </style:style>
    <style:style style:name="P68" style:family="paragraph" style:parent-style-name="Table_20_Contents">
      <style:text-properties style:font-name="Calibri" fo:font-size="9pt" officeooo:rsid="002174d8" officeooo:paragraph-rsid="00259200" fo:background-color="transparent" style:font-size-asian="9pt" style:font-size-complex="9pt"/>
    </style:style>
    <style:style style:name="P69" style:family="paragraph" style:parent-style-name="Table_20_Contents">
      <style:text-properties style:font-name="Calibri" fo:font-size="9pt" officeooo:rsid="002174d8" officeooo:paragraph-rsid="003f7d9d" fo:background-color="transparent" style:font-size-asian="9pt" style:font-size-complex="9pt"/>
    </style:style>
    <style:style style:name="P70" style:family="paragraph" style:parent-style-name="Table_20_Contents">
      <style:text-properties style:font-name="Calibri" fo:font-size="9pt" officeooo:rsid="00455d05" officeooo:paragraph-rsid="00455d05" fo:background-color="transparent" style:font-size-asian="9pt" style:font-size-complex="9pt"/>
    </style:style>
    <style:style style:name="P71" style:family="paragraph" style:parent-style-name="Table_20_Contents">
      <style:text-properties style:font-name="Calibri" fo:font-size="9pt" officeooo:rsid="00455d05" officeooo:paragraph-rsid="004d5289" fo:background-color="transparent" style:font-size-asian="9pt" style:font-size-complex="9pt"/>
    </style:style>
    <style:style style:name="P72" style:family="paragraph" style:parent-style-name="Table_20_Contents">
      <style:text-properties style:font-name="Calibri" fo:font-size="9pt" officeooo:rsid="00426071" officeooo:paragraph-rsid="00426071" fo:background-color="transparent" style:font-size-asian="9pt" style:font-size-complex="9pt"/>
    </style:style>
    <style:style style:name="P73" style:family="paragraph" style:parent-style-name="Table_20_Contents">
      <style:text-properties style:font-name="Calibri" fo:font-size="9pt" officeooo:rsid="00426071" officeooo:paragraph-rsid="004deb8b" fo:background-color="transparent" style:font-size-asian="9pt" style:font-size-complex="9pt"/>
    </style:style>
    <style:style style:name="P74" style:family="paragraph" style:parent-style-name="Table_20_Contents">
      <style:text-properties style:font-name="Calibri" fo:font-size="9pt" officeooo:rsid="00426071" officeooo:paragraph-rsid="00600a51" fo:background-color="transparent" style:font-size-asian="9pt" style:font-size-complex="9pt"/>
    </style:style>
    <style:style style:name="P75" style:family="paragraph" style:parent-style-name="Table_20_Contents">
      <style:text-properties style:font-name="Calibri" fo:font-size="9pt" officeooo:rsid="0056af3f" officeooo:paragraph-rsid="0056af3f" fo:background-color="transparent" style:font-size-asian="9pt" style:font-size-complex="9pt"/>
    </style:style>
    <style:style style:name="P76" style:family="paragraph" style:parent-style-name="Table_20_Contents">
      <style:text-properties style:font-name="Calibri" fo:font-size="9pt" officeooo:rsid="0024c7f7" officeooo:paragraph-rsid="0024c7f7" fo:background-color="transparent" style:font-size-asian="9pt" style:font-size-complex="9pt"/>
    </style:style>
    <style:style style:name="P77" style:family="paragraph" style:parent-style-name="Table_20_Contents">
      <style:text-properties style:font-name="Calibri" fo:font-size="9pt" officeooo:rsid="00260986" officeooo:paragraph-rsid="00260986" fo:background-color="transparent" style:font-size-asian="9pt" style:font-size-complex="9pt"/>
    </style:style>
    <style:style style:name="P78" style:family="paragraph" style:parent-style-name="Table_20_Contents">
      <style:text-properties style:font-name="Calibri" fo:font-size="9pt" officeooo:rsid="002ef3ab" officeooo:paragraph-rsid="002ef3ab" fo:background-color="transparent" style:font-size-asian="9pt" style:font-size-complex="9pt"/>
    </style:style>
    <style:style style:name="P79" style:family="paragraph" style:parent-style-name="Table_20_Contents">
      <style:text-properties style:font-name="Calibri" fo:font-size="9pt" officeooo:rsid="0030a34f" officeooo:paragraph-rsid="0030a34f" fo:background-color="transparent" style:font-size-asian="9pt" style:font-size-complex="9pt"/>
    </style:style>
    <style:style style:name="P80" style:family="paragraph" style:parent-style-name="Table_20_Contents">
      <style:text-properties style:font-name="Calibri" fo:font-size="9pt" officeooo:rsid="0065597b" officeooo:paragraph-rsid="0065597b" fo:background-color="transparent" style:font-size-asian="9pt" style:font-size-complex="9pt"/>
    </style:style>
    <style:style style:name="P81" style:family="paragraph" style:parent-style-name="Table_20_Contents">
      <style:text-properties style:font-name="Calibri" fo:font-size="9pt" officeooo:rsid="006170e5" officeooo:paragraph-rsid="006170e5" fo:background-color="transparent" style:font-size-asian="9pt" style:font-size-complex="9pt"/>
    </style:style>
    <style:style style:name="P82" style:family="paragraph" style:parent-style-name="Table_20_Contents">
      <style:text-properties style:font-name="Calibri" fo:font-size="9pt" officeooo:rsid="0027d495" officeooo:paragraph-rsid="0027d495" style:font-size-asian="7.84999990463257pt" style:font-size-complex="9pt"/>
    </style:style>
    <style:style style:name="P83" style:family="paragraph" style:parent-style-name="Table_20_Contents">
      <style:text-properties style:font-name="Calibri" fo:font-size="9pt" officeooo:rsid="0033ac2b" officeooo:paragraph-rsid="0033ac2b" fo:background-color="#00a65d" style:font-size-asian="9pt" style:font-size-complex="9pt"/>
    </style:style>
    <style:style style:name="P84" style:family="paragraph" style:parent-style-name="Table_20_Contents">
      <style:text-properties style:font-name="Calibri" fo:font-size="8pt" officeooo:rsid="002b8939" officeooo:paragraph-rsid="002b8939" style:font-size-asian="8pt" style:font-size-complex="8pt"/>
    </style:style>
    <style:style style:name="P85" style:family="paragraph" style:parent-style-name="Table_20_Contents">
      <style:text-properties style:font-name="Arial" fo:font-size="7pt" style:font-size-asian="9pt" style:font-size-complex="9pt"/>
    </style:style>
    <style:style style:name="P86" style:family="paragraph" style:parent-style-name="Table_20_Contents">
      <style:text-properties style:font-name="Arial" fo:font-size="7pt" officeooo:rsid="0051a05d" officeooo:paragraph-rsid="0051a05d" style:font-size-asian="9pt" style:font-size-complex="9pt"/>
    </style:style>
    <style:style style:name="P87" style:family="paragraph" style:parent-style-name="Table_20_Contents">
      <style:text-properties style:use-window-font-color="true" style:font-name="Calibri" fo:font-size="9pt" officeooo:paragraph-rsid="002174d8" fo:background-color="transparent" style:font-size-asian="9pt" style:font-size-complex="9pt"/>
    </style:style>
    <style:style style:name="P88" style:family="paragraph" style:parent-style-name="Table_20_Contents">
      <style:text-properties style:use-window-font-color="true" fo:font-size="9pt" officeooo:rsid="0031bded" officeooo:paragraph-rsid="0031bded" fo:background-color="transparent" style:font-size-asian="9pt" style:font-size-complex="9pt"/>
    </style:style>
    <style:style style:name="P89" style:family="paragraph" style:parent-style-name="Table_20_Contents">
      <style:text-properties style:use-window-font-color="true" fo:font-size="9pt" officeooo:rsid="00505105" officeooo:paragraph-rsid="00505105" fo:background-color="transparent" style:font-size-asian="9pt" style:font-size-complex="9pt"/>
    </style:style>
    <style:style style:name="P90" style:family="paragraph" style:parent-style-name="Table_20_Contents">
      <style:text-properties style:text-position="0% 100%" style:font-name="Calibri" fo:font-size="9pt" officeooo:rsid="0051a05d" officeooo:paragraph-rsid="0051a05d" fo:background-color="transparent" style:font-size-asian="9pt" style:font-size-complex="9pt"/>
    </style:style>
    <style:style style:name="P91" style:family="paragraph" style:parent-style-name="Table_20_Heading">
      <loext:graphic-properties draw:fill="solid" draw:fill-color="#c0c0c0" draw:opacity="100%"/>
      <style:paragraph-properties fo:background-color="#c0c0c0"/>
      <style:text-properties style:font-name="Calibri" fo:font-size="8pt" style:font-size-asian="8pt" style:font-size-complex="8pt"/>
    </style:style>
    <style:style style:name="P92" style:family="paragraph" style:parent-style-name="Table_20_Heading">
      <loext:graphic-properties draw:fill="solid" draw:fill-color="#c0c0c0" draw:opacity="100%"/>
      <style:paragraph-properties fo:background-color="#c0c0c0"/>
      <style:text-properties style:font-name="Calibri" fo:font-size="8pt" officeooo:rsid="00171b05" officeooo:paragraph-rsid="00171b05" style:font-size-asian="8pt" style:font-size-complex="8pt"/>
    </style:style>
    <style:style style:name="P93" style:family="paragraph" style:parent-style-name="Table_20_Heading">
      <loext:graphic-properties draw:fill="solid" draw:fill-color="#c0c0c0" draw:opacity="100%"/>
      <style:paragraph-properties fo:background-color="#c0c0c0"/>
      <style:text-properties style:font-name="Calibri" fo:font-size="8pt" officeooo:rsid="00171b05" officeooo:paragraph-rsid="001a1d3b" style:font-size-asian="8pt" style:font-size-complex="8pt"/>
    </style:style>
    <style:style style:name="P94" style:family="paragraph" style:parent-style-name="Table_20_Heading">
      <loext:graphic-properties draw:fill="solid" draw:fill-color="#c0c0c0" draw:opacity="100%"/>
      <style:paragraph-properties fo:background-color="#c0c0c0"/>
      <style:text-properties style:font-name="Calibri" fo:font-size="8pt" officeooo:rsid="00171b05" officeooo:paragraph-rsid="0017c841" style:font-size-asian="8pt" style:font-size-complex="8pt"/>
    </style:style>
    <style:style style:name="P95" style:family="paragraph" style:parent-style-name="Table_20_Heading">
      <loext:graphic-properties draw:fill="solid" draw:fill-color="#c0c0c0" draw:opacity="100%"/>
      <style:paragraph-properties fo:background-color="#c0c0c0"/>
      <style:text-properties style:font-name="Calibri" fo:font-size="8pt" officeooo:rsid="00171b05" officeooo:paragraph-rsid="00188e5c" style:font-size-asian="8pt" style:font-size-complex="8pt"/>
    </style:style>
    <style:style style:name="P96" style:family="paragraph" style:parent-style-name="Table_20_Heading">
      <loext:graphic-properties draw:fill="solid" draw:fill-color="#c0c0c0" draw:opacity="100%"/>
      <style:paragraph-properties fo:background-color="#c0c0c0"/>
      <style:text-properties style:font-name="Calibri" fo:font-size="8pt" officeooo:rsid="00171b05" officeooo:paragraph-rsid="001b7ef5" style:font-size-asian="8pt" style:font-size-complex="8pt"/>
    </style:style>
    <style:style style:name="P97" style:family="paragraph" style:parent-style-name="Table_20_Heading">
      <loext:graphic-properties draw:fill="solid" draw:fill-color="#c0c0c0" draw:opacity="100%"/>
      <style:paragraph-properties fo:background-color="#c0c0c0"/>
      <style:text-properties style:font-name="Calibri" fo:font-size="8pt" officeooo:rsid="00171b05" officeooo:paragraph-rsid="001e40ee" style:font-size-asian="8pt" style:font-size-complex="8pt"/>
    </style:style>
    <style:style style:name="P98" style:family="paragraph" style:parent-style-name="Table_20_Heading">
      <loext:graphic-properties draw:fill="solid" draw:fill-color="#c0c0c0" draw:opacity="100%"/>
      <style:paragraph-properties fo:background-color="#c0c0c0"/>
      <style:text-properties style:font-name="Calibri" fo:font-size="8pt" officeooo:paragraph-rsid="00188e5c" style:font-size-asian="8pt" style:font-size-complex="8pt"/>
    </style:style>
    <style:style style:name="P99" style:family="paragraph" style:parent-style-name="Table_20_Heading">
      <loext:graphic-properties draw:fill="solid" draw:fill-color="#c0c0c0" draw:opacity="100%"/>
      <style:paragraph-properties fo:background-color="#c0c0c0"/>
      <style:text-properties style:font-name="Calibri" fo:font-size="8pt" officeooo:paragraph-rsid="001be783" style:font-size-asian="8pt" style:font-size-complex="8pt"/>
    </style:style>
    <style:style style:name="P100" style:family="paragraph" style:parent-style-name="Table_20_Heading">
      <loext:graphic-properties draw:fill="solid" draw:fill-color="#c0c0c0" draw:opacity="100%"/>
      <style:paragraph-properties fo:background-color="#c0c0c0"/>
      <style:text-properties style:font-name="Calibri" fo:font-size="8pt" officeooo:paragraph-rsid="00171b05" style:font-size-asian="8pt" style:font-size-complex="8pt"/>
    </style:style>
    <style:style style:name="P101" style:family="paragraph" style:parent-style-name="Table_20_Heading">
      <loext:graphic-properties draw:fill="solid" draw:fill-color="#c0c0c0" draw:opacity="100%"/>
      <style:paragraph-properties fo:background-color="#c0c0c0"/>
      <style:text-properties style:font-name="Calibri" fo:font-size="8pt" officeooo:rsid="0017c841" officeooo:paragraph-rsid="0017c841" style:font-size-asian="8pt" style:font-size-complex="8pt"/>
    </style:style>
    <style:style style:name="P102" style:family="paragraph" style:parent-style-name="Table_20_Heading">
      <loext:graphic-properties draw:fill="solid" draw:fill-color="#c0c0c0" draw:opacity="100%"/>
      <style:paragraph-properties fo:background-color="#c0c0c0"/>
      <style:text-properties style:font-name="Calibri" fo:font-size="8pt" officeooo:rsid="00188e5c" officeooo:paragraph-rsid="00188e5c" style:font-size-asian="8pt" style:font-size-complex="8pt"/>
    </style:style>
    <style:style style:name="P103" style:family="paragraph" style:parent-style-name="Table_20_Heading">
      <loext:graphic-properties draw:fill="solid" draw:fill-color="#c0c0c0" draw:opacity="100%"/>
      <style:paragraph-properties fo:background-color="#c0c0c0"/>
      <style:text-properties style:font-name="Calibri" fo:font-size="8pt" officeooo:rsid="001b7ef5" officeooo:paragraph-rsid="001b7ef5" style:font-size-asian="8pt" style:font-size-complex="8pt"/>
    </style:style>
    <style:style style:name="P104" style:family="paragraph" style:parent-style-name="Table_20_Heading">
      <loext:graphic-properties draw:fill="solid" draw:fill-color="#c0c0c0" draw:opacity="100%"/>
      <style:paragraph-properties fo:background-color="#c0c0c0"/>
      <style:text-properties style:use-window-font-color="true" style:font-name="Calibri" fo:font-size="16pt" fo:background-color="transparent" style:font-size-asian="16pt" style:font-size-complex="16pt"/>
    </style:style>
    <style:style style:name="P105" style:family="paragraph" style:parent-style-name="Table_20_Heading">
      <loext:graphic-properties draw:fill="solid" draw:fill-color="#c0c0c0" draw:opacity="100%"/>
      <style:paragraph-properties fo:margin-left="-0.018cm" fo:margin-right="-0.547cm" fo:text-indent="0cm" style:auto-text-indent="false" fo:background-color="#c0c0c0"/>
      <style:text-properties style:font-name="Calibri" fo:font-size="8pt" style:font-size-asian="8pt" style:font-size-complex="8pt"/>
    </style:style>
    <style:style style:name="P106" style:family="paragraph" style:parent-style-name="Table_20_Heading">
      <loext:graphic-properties draw:fill="solid" draw:fill-color="#c0c0c0" draw:opacity="100%"/>
      <style:paragraph-properties fo:margin-left="0cm" fo:margin-right="-0.101cm" fo:text-align="center" style:justify-single-word="false" fo:text-indent="0cm" style:auto-text-indent="false" fo:background-color="#c0c0c0" text:number-lines="false" text:line-number="0"/>
      <style:text-properties style:font-name="Calibri" fo:font-size="8pt" officeooo:rsid="001b7ef5" officeooo:paragraph-rsid="001b7ef5" style:font-size-asian="8pt" style:font-size-complex="8pt"/>
    </style:style>
    <style:style style:name="P107" style:family="paragraph" style:parent-style-name="Table_20_Heading">
      <loext:graphic-properties draw:fill="solid" draw:fill-color="#c0c0c0" draw:opacity="100%"/>
      <style:paragraph-properties fo:margin-left="0cm" fo:margin-right="-0.101cm" fo:text-align="center" style:justify-single-word="false" fo:text-indent="0cm" style:auto-text-indent="false" fo:background-color="#c0c0c0" text:number-lines="false" text:line-number="0"/>
      <style:text-properties style:font-name="Calibri" fo:font-size="8pt" officeooo:rsid="001b7ef5" officeooo:paragraph-rsid="001d5d85" style:font-size-asian="8pt" style:font-size-complex="8pt"/>
    </style:style>
    <style:style style:name="P108" style:family="paragraph" style:parent-style-name="Table_20_Heading">
      <loext:graphic-properties draw:fill="solid" draw:fill-color="#c0c0c0" draw:opacity="100%"/>
      <style:paragraph-properties fo:margin-left="0cm" fo:margin-right="-0.101cm" fo:text-align="center" style:justify-single-word="false" fo:text-indent="0cm" style:auto-text-indent="false" fo:background-color="#c0c0c0" text:number-lines="false" text:line-number="0"/>
      <style:text-properties style:font-name="Calibri" fo:font-size="8pt" officeooo:rsid="00171b05" officeooo:paragraph-rsid="001e40ee" style:font-size-asian="8pt" style:font-size-complex="8pt"/>
    </style:style>
    <style:style style:name="P109" style:family="paragraph" style:parent-style-name="Table_20_Heading">
      <loext:graphic-properties draw:fill="solid" draw:fill-color="#c0c0c0" draw:opacity="100%"/>
      <style:paragraph-properties fo:margin-left="0cm" fo:margin-right="-0.101cm" fo:text-align="center" style:justify-single-word="false" fo:text-indent="0cm" style:auto-text-indent="false" fo:background-color="#c0c0c0" text:number-lines="false" text:line-number="0"/>
      <style:text-properties style:font-name="Calibri" fo:font-size="8pt" officeooo:rsid="00171b05" officeooo:paragraph-rsid="001cc3bc" style:font-size-asian="8pt" style:font-size-complex="8pt"/>
    </style:style>
    <style:style style:name="P110" style:family="paragraph" style:parent-style-name="Table_20_Heading">
      <loext:graphic-properties draw:fill="solid" draw:fill-color="#c0c0c0" draw:opacity="100%"/>
      <style:paragraph-properties fo:margin-left="0cm" fo:margin-right="-0.101cm" fo:text-align="center" style:justify-single-word="false" fo:text-indent="0cm" style:auto-text-indent="false" fo:background-color="#c0c0c0" text:number-lines="false" text:line-number="0"/>
      <style:text-properties style:font-name="Calibri" fo:font-size="8pt" officeooo:rsid="001be783" officeooo:paragraph-rsid="001cc3bc" style:font-size-asian="8pt" style:font-size-complex="8pt"/>
    </style:style>
    <style:style style:name="P111" style:family="paragraph" style:parent-style-name="Table_20_Heading">
      <loext:graphic-properties draw:fill="solid" draw:fill-color="#c0c0c0" draw:opacity="100%"/>
      <style:paragraph-properties fo:margin-left="0cm" fo:margin-right="-0.101cm" fo:text-align="center" style:justify-single-word="false" fo:text-indent="0cm" style:auto-text-indent="false" fo:background-color="#c0c0c0" text:number-lines="false" text:line-number="0"/>
      <style:text-properties style:font-name="Calibri" fo:font-size="8pt" officeooo:rsid="001cc3bc" officeooo:paragraph-rsid="001cc3bc" style:font-size-asian="8pt" style:font-size-complex="8pt"/>
    </style:style>
    <style:style style:name="P112" style:family="paragraph" style:parent-style-name="Table_20_Heading">
      <loext:graphic-properties draw:fill="solid" draw:fill-color="#c0c0c0" draw:opacity="100%"/>
      <style:paragraph-properties fo:margin-left="0cm" fo:margin-right="-0.101cm" fo:text-align="center" style:justify-single-word="false" fo:text-indent="0cm" style:auto-text-indent="false" fo:background-color="#c0c0c0" text:number-lines="false" text:line-number="0"/>
      <style:text-properties style:font-name="Calibri" fo:font-size="8pt" fo:font-weight="bold" officeooo:rsid="001cc3bc" officeooo:paragraph-rsid="001d5d85" fo:background-color="#fff200" style:font-size-asian="8pt" style:font-weight-asian="bold" style:font-size-complex="8pt" style:font-weight-complex="bold"/>
    </style:style>
    <style:style style:name="P113" style:family="paragraph" style:parent-style-name="Table_20_Heading">
      <loext:graphic-properties draw:fill="solid" draw:fill-color="#c0c0c0" draw:opacity="100%"/>
      <style:paragraph-properties fo:margin-left="0cm" fo:margin-right="-0.101cm" fo:text-align="center" style:justify-single-word="false" fo:text-indent="0cm" style:auto-text-indent="false" fo:background-color="#c0c0c0" text:number-lines="false" text:line-number="0"/>
      <style:text-properties style:font-name="Calibri" fo:font-size="8pt" fo:font-weight="bold" officeooo:rsid="001d5d85" officeooo:paragraph-rsid="001d5d85" fo:background-color="transparent" style:font-size-asian="8pt" style:font-weight-asian="bold" style:font-size-complex="8pt" style:font-weight-complex="bold"/>
    </style:style>
    <style:style style:name="P114" style:family="paragraph" style:parent-style-name="Table_20_Heading">
      <loext:graphic-properties draw:fill="solid" draw:fill-color="#c0c0c0" draw:opacity="100%"/>
      <style:paragraph-properties fo:margin-left="0cm" fo:margin-right="-0.101cm" fo:text-align="center" style:justify-single-word="false" fo:text-indent="0cm" style:auto-text-indent="false" fo:background-color="#c0c0c0" text:number-lines="false" text:line-number="0"/>
      <style:text-properties style:font-name="Calibri" fo:font-size="8pt" fo:font-weight="bold" officeooo:rsid="00171b05" officeooo:paragraph-rsid="001d5d85" fo:background-color="transparent" style:font-size-asian="8pt" style:font-weight-asian="bold" style:font-size-complex="8pt" style:font-weight-complex="bold"/>
    </style:style>
    <style:style style:name="P115" style:family="paragraph" style:parent-style-name="Table_20_Heading">
      <loext:graphic-properties draw:fill="solid" draw:fill-color="#c0c0c0" draw:opacity="100%"/>
      <style:paragraph-properties fo:margin-left="0cm" fo:margin-right="-0.101cm" fo:text-align="center" style:justify-single-word="false" fo:text-indent="0cm" style:auto-text-indent="false" fo:background-color="#c0c0c0" text:number-lines="false" text:line-number="0"/>
      <style:text-properties style:font-name="Calibri" fo:font-size="8pt" fo:font-weight="bold" officeooo:rsid="001cc3bc" officeooo:paragraph-rsid="001d5d85" fo:background-color="transparent" style:font-size-asian="8pt" style:font-weight-asian="bold" style:font-size-complex="8pt" style:font-weight-complex="bold"/>
    </style:style>
    <style:style style:name="P116" style:family="paragraph" style:parent-style-name="Table_20_Heading">
      <loext:graphic-properties draw:fill="solid" draw:fill-color="#c0c0c0" draw:opacity="100%"/>
      <style:paragraph-properties fo:margin-left="0cm" fo:margin-right="-0.101cm" fo:text-align="center" style:justify-single-word="false" fo:text-indent="0cm" style:auto-text-indent="false" fo:background-color="#c0c0c0" text:number-lines="false" text:line-number="0"/>
      <style:text-properties style:font-name="Calibri" fo:font-size="8pt" fo:font-weight="bold" officeooo:rsid="001cc3bc" officeooo:paragraph-rsid="001cc3bc" fo:background-color="transparent" style:font-size-asian="8pt" style:font-weight-asian="bold" style:font-size-complex="8pt" style:font-weight-complex="bold"/>
    </style:style>
    <style:style style:name="P117" style:family="paragraph" style:parent-style-name="Table_20_Heading">
      <loext:graphic-properties draw:fill="solid" draw:fill-color="#c0c0c0" draw:opacity="100%"/>
      <style:paragraph-properties fo:margin-left="0cm" fo:margin-right="-1.6cm" fo:text-align="start" style:justify-single-word="false" fo:text-indent="0cm" style:auto-text-indent="false" fo:background-color="#c0c0c0" text:number-lines="false" text:line-number="0"/>
      <style:text-properties style:font-name="Calibri" fo:font-size="8pt" officeooo:rsid="00171b05" officeooo:paragraph-rsid="002061fb" style:font-size-asian="8pt" style:font-size-complex="8pt"/>
    </style:style>
    <style:style style:name="P118" style:family="paragraph" style:parent-style-name="Table_20_Heading">
      <loext:graphic-properties draw:fill="solid" draw:fill-color="#c0c0c0" draw:opacity="100%"/>
      <style:paragraph-properties fo:margin-left="0cm" fo:margin-right="-1.6cm" fo:text-align="start" style:justify-single-word="false" fo:text-indent="0cm" style:auto-text-indent="false" fo:background-color="#c0c0c0" text:number-lines="false" text:line-number="0"/>
      <style:text-properties style:font-name="Calibri" fo:font-size="8pt" officeooo:rsid="00171b05" officeooo:paragraph-rsid="002061fb" fo:background-color="transparent" style:font-size-asian="8pt" style:font-size-complex="8pt"/>
    </style:style>
    <style:style style:name="P119" style:family="paragraph" style:parent-style-name="Standard">
      <style:paragraph-properties fo:margin-top="0cm" fo:margin-bottom="0cm" loext:contextual-spacing="false" fo:line-height="100%"/>
      <style:text-properties style:font-name="Calibri" fo:font-size="9pt" officeooo:rsid="002174d8" officeooo:paragraph-rsid="002174d8" style:font-size-asian="9pt" style:font-size-complex="9pt"/>
    </style:style>
    <style:style style:name="P120" style:family="paragraph" style:parent-style-name="Standard">
      <style:paragraph-properties fo:margin-top="0cm" fo:margin-bottom="0cm" loext:contextual-spacing="false" fo:line-height="100%"/>
      <style:text-properties style:font-name="Calibri" fo:font-size="9pt" officeooo:rsid="002174d8" officeooo:paragraph-rsid="006e8b86" style:font-size-asian="9pt" style:font-size-complex="9pt"/>
    </style:style>
    <style:style style:name="P121" style:family="paragraph" style:parent-style-name="Standard">
      <style:paragraph-properties fo:margin-top="0cm" fo:margin-bottom="0cm" loext:contextual-spacing="false" fo:line-height="100%"/>
      <style:text-properties style:font-name="Calibri" fo:font-size="9pt" officeooo:rsid="0022ee34" officeooo:paragraph-rsid="0022ee34" style:font-size-asian="9pt" style:font-size-complex="9pt"/>
    </style:style>
    <style:style style:name="P122" style:family="paragraph" style:parent-style-name="Standard">
      <style:paragraph-properties fo:margin-top="0cm" fo:margin-bottom="0cm" loext:contextual-spacing="false" fo:line-height="100%"/>
      <style:text-properties style:font-name="Calibri" fo:font-size="9pt" officeooo:rsid="0022ee34" officeooo:paragraph-rsid="00259200" style:font-size-asian="9pt" style:font-size-complex="9pt"/>
    </style:style>
    <style:style style:name="P123" style:family="paragraph" style:parent-style-name="Standard">
      <style:paragraph-properties fo:margin-top="0cm" fo:margin-bottom="0cm" loext:contextual-spacing="false" fo:line-height="100%"/>
      <style:text-properties style:font-name="Calibri" fo:font-size="9pt" officeooo:rsid="0022ee34" officeooo:paragraph-rsid="004d5289" style:font-size-asian="9pt" style:font-size-complex="9pt"/>
    </style:style>
    <style:style style:name="P124" style:family="paragraph" style:parent-style-name="Standard">
      <style:paragraph-properties fo:margin-top="0cm" fo:margin-bottom="0cm" loext:contextual-spacing="false" fo:line-height="100%"/>
      <style:text-properties style:font-name="Calibri" fo:font-size="9pt" fo:language="en" fo:country="US" officeooo:paragraph-rsid="002174d8" style:font-size-asian="9pt" style:font-size-complex="9pt"/>
    </style:style>
    <style:style style:name="P125" style:family="paragraph" style:parent-style-name="Standard">
      <style:paragraph-properties fo:margin-top="0cm" fo:margin-bottom="0cm" loext:contextual-spacing="false" fo:line-height="100%"/>
      <style:text-properties style:font-name="Calibri" fo:font-size="9pt" fo:language="en" fo:country="US" officeooo:rsid="00632153" officeooo:paragraph-rsid="00632153" style:font-size-asian="9pt" style:font-size-complex="9pt"/>
    </style:style>
    <style:style style:name="P126" style:family="paragraph" style:parent-style-name="Standard">
      <style:paragraph-properties fo:margin-top="0cm" fo:margin-bottom="0cm" loext:contextual-spacing="false" fo:line-height="100%"/>
      <style:text-properties officeooo:paragraph-rsid="002174d8"/>
    </style:style>
    <style:style style:name="P127" style:family="paragraph" style:parent-style-name="Text_20_body">
      <style:text-properties style:font-name="Arial" fo:font-size="7pt"/>
    </style:style>
    <style:style style:name="P128" style:family="paragraph" style:parent-style-name="Text_20_body">
      <style:text-properties style:font-name="Arial" fo:font-size="7pt" style:font-size-asian="9pt" style:font-size-complex="9pt"/>
    </style:style>
    <style:style style:name="P129" style:family="paragraph" style:parent-style-name="Text_20_body">
      <style:text-properties style:font-name="Arial" fo:font-size="7pt" officeooo:paragraph-rsid="003c0905" style:font-size-asian="9pt" style:font-size-complex="9pt"/>
    </style:style>
    <style:style style:name="P130" style:family="paragraph" style:parent-style-name="Text_20_body">
      <style:text-properties style:font-name="Arial" fo:font-size="9pt" fo:font-weight="bold"/>
    </style:style>
    <style:style style:name="P131" style:family="paragraph" style:parent-style-name="Text_20_body">
      <style:text-properties style:font-name="Arial" fo:font-size="9pt" fo:font-weight="bold" style:font-size-asian="9pt" style:font-size-complex="9pt"/>
    </style:style>
    <style:style style:name="P132" style:family="paragraph" style:parent-style-name="Text_20_body">
      <style:text-properties style:font-name="Arial" fo:font-size="9pt" fo:font-weight="normal" officeooo:paragraph-rsid="0033ac2b" fo:background-color="transparent" style:font-weight-asian="normal" style:font-weight-complex="normal"/>
    </style:style>
    <style:style style:name="P133" style:family="paragraph" style:parent-style-name="Text_20_body">
      <style:text-properties style:font-name="Arial" fo:font-size="9pt" fo:font-weight="normal" officeooo:paragraph-rsid="006e5017" fo:background-color="transparent" style:font-size-asian="9pt" style:font-weight-asian="normal" style:font-size-complex="9pt" style:font-weight-complex="normal"/>
    </style:style>
    <style:style style:name="P134" style:family="paragraph" style:parent-style-name="Text_20_body">
      <style:text-properties style:font-name="Calibri" fo:font-size="9pt" style:font-size-asian="9pt" style:font-size-complex="9pt"/>
    </style:style>
    <style:style style:name="P135" style:family="paragraph" style:parent-style-name="Text_20_body">
      <style:text-properties style:font-name="Calibri" fo:font-size="9pt" officeooo:rsid="0031bded" officeooo:paragraph-rsid="0045d3bb" style:font-size-asian="9pt" style:font-size-complex="9pt"/>
    </style:style>
    <style:style style:name="P136" style:family="paragraph" style:parent-style-name="Text_20_body">
      <style:text-properties style:font-name="Calibri" fo:font-size="9pt" officeooo:rsid="004c7174" officeooo:paragraph-rsid="004c7174" style:font-size-asian="9pt" style:font-size-complex="9pt"/>
    </style:style>
    <style:style style:name="P137" style:family="paragraph" style:parent-style-name="Text_20_body">
      <style:text-properties style:font-name="Calibri" fo:font-size="9pt" officeooo:rsid="004a66b4" officeooo:paragraph-rsid="004a66b4" style:font-size-asian="9pt" style:font-size-complex="9pt"/>
    </style:style>
    <style:style style:name="P138" style:family="paragraph" style:parent-style-name="Text_20_body">
      <style:text-properties style:font-name="Calibri" fo:font-size="9pt" fo:font-weight="bold" fo:background-color="#00aaad" style:font-size-asian="9pt" style:font-size-complex="9pt"/>
    </style:style>
    <style:style style:name="P139" style:family="paragraph" style:parent-style-name="Text_20_body">
      <style:text-properties style:font-name="Calibri" fo:font-size="9pt" fo:font-weight="normal" style:font-weight-asian="normal" style:font-weight-complex="normal"/>
    </style:style>
    <style:style style:name="P140" style:family="paragraph" style:parent-style-name="Text_20_body">
      <style:text-properties style:font-name="Calibri" fo:font-size="9pt" fo:font-weight="normal" officeooo:paragraph-rsid="005bca75" style:font-weight-asian="normal" style:font-weight-complex="normal"/>
    </style:style>
    <style:style style:name="P141" style:family="paragraph" style:parent-style-name="Text_20_body">
      <style:text-properties style:font-name="Calibri" fo:font-size="9pt" fo:font-weight="normal" style:font-size-asian="9pt" style:font-weight-asian="normal" style:font-size-complex="9pt" style:font-weight-complex="normal"/>
    </style:style>
    <style:style style:name="P142" style:family="paragraph" style:parent-style-name="Text_20_body">
      <style:text-properties style:font-name="Calibri" fo:font-size="9pt" fo:font-weight="normal" fo:background-color="transparent" style:font-weight-asian="normal" style:font-weight-complex="normal"/>
    </style:style>
    <style:style style:name="P143" style:family="paragraph" style:parent-style-name="Text_20_body">
      <style:text-properties style:font-name="Calibri" fo:font-size="9pt" fo:font-weight="normal" fo:background-color="transparent" style:font-size-asian="9pt" style:font-weight-asian="normal" style:font-size-complex="9pt" style:font-weight-complex="normal"/>
    </style:style>
    <style:style style:name="P144" style:family="paragraph" style:parent-style-name="Text_20_body">
      <style:text-properties fo:font-size="9pt" fo:background-color="transparent"/>
    </style:style>
    <style:style style:name="T1" style:family="text">
      <style:text-properties officeooo:rsid="00171b05"/>
    </style:style>
    <style:style style:name="T2" style:family="text">
      <style:text-properties style:font-name="Calibri"/>
    </style:style>
    <style:style style:name="T3" style:family="text">
      <style:text-properties style:font-name="Calibri" fo:language="en" fo:country="US"/>
    </style:style>
    <style:style style:name="T4" style:family="text">
      <style:text-properties style:font-name="Calibri" fo:font-size="9pt" fo:language="en" fo:country="US" style:font-size-asian="9pt" style:font-size-complex="9pt"/>
    </style:style>
    <style:style style:name="T5" style:family="text">
      <style:text-properties style:font-name="Calibri" fo:font-size="9pt" style:font-size-asian="9pt" style:font-size-complex="9pt"/>
    </style:style>
    <style:style style:name="T6" style:family="text">
      <style:text-properties style:font-name="Calibri" fo:font-weight="normal" style:font-weight-asian="normal" style:font-weight-complex="normal"/>
    </style:style>
    <style:style style:name="T7" style:family="text">
      <style:text-properties style:font-name="Calibri" fo:font-weight="normal" officeooo:rsid="006ffc86" style:font-weight-asian="normal" style:font-weight-complex="normal"/>
    </style:style>
    <style:style style:name="T8" style:family="text">
      <style:text-properties style:font-name="Calibri" fo:background-color="#ffffff" loext:char-shading-value="0"/>
    </style:style>
    <style:style style:name="T9" style:family="text">
      <style:text-properties style:font-name="Calibri" fo:background-color="#00aaad" loext:char-shading-value="0"/>
    </style:style>
    <style:style style:name="T10" style:family="text">
      <style:text-properties officeooo:rsid="0017c841"/>
    </style:style>
    <style:style style:name="T11" style:family="text">
      <style:text-properties officeooo:rsid="001a1d3b"/>
    </style:style>
    <style:style style:name="T12" style:family="text">
      <style:text-properties officeooo:rsid="001b7ef5"/>
    </style:style>
    <style:style style:name="T13" style:family="text">
      <style:text-properties officeooo:rsid="001cc3bc"/>
    </style:style>
    <style:style style:name="T14" style:family="text">
      <style:text-properties officeooo:rsid="001d5d85"/>
    </style:style>
    <style:style style:name="T15" style:family="text">
      <style:text-properties officeooo:rsid="002061fb"/>
    </style:style>
    <style:style style:name="T16" style:family="text">
      <style:text-properties officeooo:rsid="00259200"/>
    </style:style>
    <style:style style:name="T17" style:family="text">
      <style:text-properties officeooo:rsid="0029914e"/>
    </style:style>
    <style:style style:name="T18" style:family="text">
      <style:text-properties officeooo:rsid="002d5d28"/>
    </style:style>
    <style:style style:name="T19" style:family="text">
      <style:text-properties officeooo:rsid="002d6252"/>
    </style:style>
    <style:style style:name="T20" style:family="text">
      <style:text-properties officeooo:rsid="002e8d5d"/>
    </style:style>
    <style:style style:name="T21" style:family="text">
      <style:text-properties officeooo:rsid="0030a34f"/>
    </style:style>
    <style:style style:name="T22" style:family="text">
      <style:text-properties officeooo:rsid="00322821"/>
    </style:style>
    <style:style style:name="T23" style:family="text">
      <style:text-properties officeooo:rsid="00345dc2"/>
    </style:style>
    <style:style style:name="T24" style:family="text">
      <style:text-properties officeooo:rsid="004b9244"/>
    </style:style>
    <style:style style:name="T25" style:family="text">
      <style:text-properties style:font-name="Arial" fo:font-size="7pt"/>
    </style:style>
    <style:style style:name="T26" style:family="text">
      <style:text-properties style:font-name="Arial" fo:font-size="7pt" officeooo:rsid="00505105"/>
    </style:style>
    <style:style style:name="T27" style:family="text">
      <style:text-properties style:font-name="Arial" fo:font-size="7pt" officeooo:rsid="005d07f8"/>
    </style:style>
    <style:style style:name="T28" style:family="text">
      <style:text-properties officeooo:rsid="004d5289"/>
    </style:style>
    <style:style style:name="T29" style:family="text">
      <style:text-properties officeooo:rsid="004e5285"/>
    </style:style>
    <style:style style:name="T30" style:family="text">
      <style:text-properties fo:background-color="transparent" loext:char-shading-value="0"/>
    </style:style>
    <style:style style:name="T31" style:family="text">
      <style:text-properties officeooo:rsid="00345dc2" fo:background-color="transparent" loext:char-shading-value="0"/>
    </style:style>
    <style:style style:name="T32" style:family="text">
      <style:text-properties officeooo:rsid="0053a510"/>
    </style:style>
    <style:style style:name="T33" style:family="text">
      <style:text-properties officeooo:rsid="005506ad"/>
    </style:style>
    <style:style style:name="T34" style:family="text">
      <style:text-properties officeooo:rsid="0055d527"/>
    </style:style>
    <style:style style:name="T35" style:family="text">
      <style:text-properties officeooo:rsid="0055d829"/>
    </style:style>
    <style:style style:name="T36" style:family="text">
      <style:text-properties officeooo:rsid="0056af3f"/>
    </style:style>
    <style:style style:name="T37" style:family="text">
      <style:text-properties officeooo:rsid="00587513"/>
    </style:style>
    <style:style style:name="T38" style:family="text">
      <style:text-properties officeooo:rsid="005a4ef9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weight="normal" fo:background-color="transparent" loext:char-shading-value="0" style:font-weight-asian="normal" style:font-weight-complex="normal"/>
    </style:style>
    <style:style style:name="T41" style:family="text">
      <style:text-properties officeooo:rsid="005d07f8"/>
    </style:style>
    <style:style style:name="T42" style:family="text">
      <style:text-properties officeooo:rsid="005e2998"/>
    </style:style>
    <style:style style:name="T43" style:family="text">
      <style:text-properties officeooo:rsid="006170e5"/>
    </style:style>
    <style:style style:name="T44" style:family="text">
      <style:text-properties fo:background-color="#ffffff" loext:char-shading-value="0"/>
    </style:style>
    <style:style style:name="T45" style:family="text">
      <style:text-properties officeooo:rsid="00709a9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B" table:number-columns-repeated="2"/>
        <table:table-column table:style-name="Tabella1.K"/>
        <table:table-column table:style-name="Tabella1.L"/>
        <table:table-column table:style-name="Tabella1.M"/>
        <table:table-column table:style-name="Tabella1.N"/>
        <table:table-header-rows>
          <table:table-row table:style-name="Tabella1.1">
            <table:table-cell table:style-name="Tabella1.A1" office:value-type="string">
              <text:p text:style-name="P91">DENOMINAZIONE E OGGETTO DEL PROCEDIMENTO</text:p>
              <text:p text:style-name="P91"/>
              <text:p text:style-name="P91"/>
              <text:p text:style-name="P92">(art.35, c.1, lett. a)</text:p>
              <text:p text:style-name="P92">D.lgs. 33/2013 </text:p>
              <text:p text:style-name="P91"/>
              <text:p text:style-name="P91"/>
              <text:p text:style-name="P91"/>
              <text:p text:style-name="P91"/>
              <text:p text:style-name="P91"/>
              <text:p text:style-name="P91"/>
              <text:p text:style-name="P91"/>
              <text:p text:style-name="P91"/>
              <text:p text:style-name="P91"/>
            </table:table-cell>
            <table:table-cell table:style-name="Tabella1.A1" office:value-type="string">
              <text:p text:style-name="P91">NORMATIVA DI RIFERIMENTO</text:p>
              <text:p text:style-name="P91"/>
              <text:p text:style-name="P91"/>
              <text:p text:style-name="P91"/>
              <text:p text:style-name="P92">(art.35, c.1, lett. a)</text:p>
              <text:p text:style-name="P92">D.lgs. 33/2013 </text:p>
              <text:p text:style-name="P91"/>
              <text:p text:style-name="P91"/>
              <text:p text:style-name="P91"/>
              <text:p text:style-name="P91"/>
            </table:table-cell>
            <table:table-cell table:style-name="Tabella1.A1" office:value-type="string">
              <text:p text:style-name="P92">UNITA’ ORGANIZZATIVA RESPONSABILE ISTRUTTORIA </text:p>
              <text:p text:style-name="P92"/>
              <text:p text:style-name="P92">(art.35, c.1, lett. b)</text:p>
              <text:p text:style-name="P92">D.lgs. 33/2013 </text:p>
              <text:p text:style-name="P91"/>
              <text:p text:style-name="P91"/>
              <text:p text:style-name="P91"/>
              <text:p text:style-name="P91"/>
              <text:p text:style-name="P91"/>
              <text:p text:style-name="P91"/>
              <text:p text:style-name="P91"/>
            </table:table-cell>
            <table:table-cell table:style-name="Tabella1.A1" office:value-type="string">
              <text:p text:style-name="P98"><text:span text:style-name="T1">UFFICIO </text:span><text:s/></text:p>
              <text:p text:style-name="P98">DEL PROCEDIMENTO</text:p>
              <text:p text:style-name="P91"/>
              <text:p text:style-name="P92"/>
              <text:p text:style-name="P92">(art.35, c.1, lett. c)</text:p>
              <text:p text:style-name="P92">D.lgs. 33/2013 </text:p>
              <text:p text:style-name="P91"/>
              <text:p text:style-name="P92">(link)</text:p>
              <text:p text:style-name="P91"/>
              <text:p text:style-name="P91"/>
              <text:p text:style-name="P91"/>
              <text:p text:style-name="P91"/>
            </table:table-cell>
            <table:table-cell table:style-name="Tabella1.A1" office:value-type="string">
              <text:p text:style-name="P99"><text:span text:style-name="T1">UFFICIO COMPETENTE ALL’ADOZIONE</text:span> DEL <text:span text:style-name="T13">PROVVEDIMENTO</text:span></text:p>
              <text:p text:style-name="P99"/>
              <text:p text:style-name="P92">(art.35, c.1, lett. c)</text:p>
              <text:p text:style-name="P92">D.lgs. 33/2013 </text:p>
              <text:p text:style-name="P105"/>
              <text:p text:style-name="P92">(link)</text:p>
              <text:p text:style-name="P92"/>
              <text:p text:style-name="P92"/>
              <text:p text:style-name="P92"/>
            </table:table-cell>
            <table:table-cell table:style-name="Tabella1.A1" office:value-type="string">
              <text:p text:style-name="P92">MODALITÀ’ CON LE QUALI GLI INTERESSATI POSSONO OTTENERE INFORMAZIONI SU PROCEDIMENTI </text:p>
              <text:p text:style-name="P92">CHE LI RIGUARDIN<text:span text:style-name="T15">O</text:span></text:p>
              <text:p text:style-name="P92"/>
              <text:p text:style-name="P92">(art.35, c.1, lett. e)</text:p>
              <text:p text:style-name="P92">D.lgs. 33/2013 </text:p>
              <text:p text:style-name="P100"/>
            </table:table-cell>
            <table:table-cell table:style-name="Tabella1.A1" office:value-type="string">
              <text:p text:style-name="P101">TERMINE PER LA CONCLUSIONE DEL PROCEDIMENTO</text:p>
              <text:p text:style-name="P101"/>
              <text:p text:style-name="P93">(art.35, c.1, </text:p>
              <text:p text:style-name="P93">lett. <text:span text:style-name="T10">f</text:span>)</text:p>
              <text:p text:style-name="P94">D.lgs. 33/2013 </text:p>
              <text:p text:style-name="P94"/>
              <text:p text:style-name="P94"/>
              <text:p text:style-name="P94"/>
              <text:p text:style-name="P94"/>
              <text:p text:style-name="P94"/>
              <text:p text:style-name="P94"/>
            </table:table-cell>
            <table:table-cell table:style-name="Tabella1.A1" office:value-type="string">
              <text:p text:style-name="P101">EVENTUALE <text:span text:style-name="T11">OPERATIVITÀ</text:span>’ DEL SILENZIO ASSENSO O DI DICHIARAZIONE SOSTITUTIVA DELL’INTERESSATO</text:p>
              <text:p text:style-name="P94">(art.35, c.1, lett. <text:span text:style-name="T10">g</text:span>)</text:p>
              <text:p text:style-name="P94">D.lgs. 33/2013 </text:p>
              <text:p text:style-name="P94"/>
              <text:p text:style-name="P94"/>
              <text:p text:style-name="P94"/>
              <text:p text:style-name="P94"/>
              <text:p text:style-name="P94"/>
            </table:table-cell>
            <table:table-cell table:style-name="Tabella1.A1" office:value-type="string">
              <text:p text:style-name="P102">STRUMENTI DI TUTELA AMMINISTRATIVA E GIURISDIZIONALE </text:p>
              <text:p text:style-name="P102"/>
              <text:p text:style-name="P102"/>
              <text:p text:style-name="P95">(art.35, c.1, lett. <text:span text:style-name="T12">h</text:span>)</text:p>
              <text:p text:style-name="P95">D.lgs. 33/2013 </text:p>
              <text:p text:style-name="P91"/>
              <text:p text:style-name="P91"/>
              <text:p text:style-name="P91"/>
              <text:p text:style-name="P91"/>
              <text:p text:style-name="P91"/>
            </table:table-cell>
            <table:table-cell table:style-name="Tabella1.A1" office:value-type="string">
              <text:p text:style-name="P103">LINK AL SERVIZIO</text:p>
              <text:p text:style-name="P103"><text:s/>ON LINE O TEMPI PREVISTI PER ATTIVAZIONE</text:p>
              <text:p text:style-name="P103"/>
              <text:p text:style-name="P96">(art.35, c.1, lett. <text:span text:style-name="T12">i</text:span>)</text:p>
              <text:p text:style-name="P97">D.lgs. 33/2013</text:p>
              <text:p text:style-name="P97"/>
              <text:p text:style-name="P97"/>
              <text:p text:style-name="P97"/>
              <text:p text:style-name="P97"/>
              <text:p text:style-name="P97"/>
              <text:p text:style-name="P97"><text:s/></text:p>
            </table:table-cell>
            <table:table-cell table:style-name="Tabella1.A1" office:value-type="string">
              <text:p text:style-name="P107">MODALITÀ’ </text:p>
              <text:p text:style-name="P107">DI PAGAMENTO (IBAN)</text:p>
              <text:p text:style-name="P106"/>
              <text:p text:style-name="P96">(art.35, c.1, lett. <text:span text:style-name="T12">l</text:span>)</text:p>
              <text:p text:style-name="P108">D.lgs. 33/2013</text:p>
              <text:p text:style-name="P108"/>
              <text:p text:style-name="P108"/>
              <text:p text:style-name="P108"/>
              <text:p text:style-name="P108"/>
              <text:p text:style-name="P108"/>
              <text:p text:style-name="P108"/>
              <text:p text:style-name="P108"/>
              <text:p text:style-name="P108"/>
              <text:p text:style-name="P108"><text:s/></text:p>
            </table:table-cell>
            <table:table-cell table:style-name="Tabella1.A1" office:value-type="string">
              <text:p text:style-name="P110">TITOLARE DEL POTERE SOSTITUTIVO IN CASO DI INERZIA</text:p>
              <text:p text:style-name="P110"/>
              <text:p text:style-name="P109">(art.35, c.1, lett. m)</text:p>
              <text:p text:style-name="P108">D.lgs. 33/2013</text:p>
              <text:p text:style-name="P108"/>
              <text:p text:style-name="P108"/>
              <text:p text:style-name="P108"/>
              <text:p text:style-name="P108"/>
              <text:p text:style-name="P108"/>
              <text:p text:style-name="P108"/>
              <text:p text:style-name="P108"><text:s/></text:p>
            </table:table-cell>
            <table:table-cell table:style-name="Tabella1.A1" office:value-type="string">
              <text:p text:style-name="P116"><text:s/>PROCEDIMENTI A ISTANZA DI PARTE</text:p>
              <text:p text:style-name="P111">ATTI E <text:span text:style-name="T14">DOCUMENTI</text:span> DA ALLEGARE ALL’ISTANZA E LINK ALLA MODULISTICA PER <text:span text:style-name="T14">AUTOCERTIFICAZIONE</text:span> </text:p>
              <text:p text:style-name="P117">(art.35, c.1, </text:p>
              <text:p text:style-name="P117">lett. <text:span text:style-name="T13">d)</text:span>)</text:p>
              <text:p text:style-name="P108">D.lgs. 33/2013</text:p>
              <text:p text:style-name="P108"/>
            </table:table-cell>
            <table:table-cell table:style-name="Tabella1.N1" office:value-type="string">
              <text:p text:style-name="P115"><text:s/>PROCEDIMENTI A ISTANZA DI PARTE</text:p>
              <text:p text:style-name="P112"/>
              <text:p text:style-name="P113">UFFICI ORARI E MODALITÀ’ DI ACCESSO</text:p>
              <text:p text:style-name="P113">(link)</text:p>
              <text:p text:style-name="P113"/>
              <text:p text:style-name="P118">(art.35, c.1, </text:p>
              <text:p text:style-name="P118">lett. <text:span text:style-name="T13">d)</text:span></text:p>
              <text:p text:style-name="P114">D.lgs. 33/2013 </text:p>
              <text:p text:style-name="P114"/>
              <text:p text:style-name="P114"/>
              <text:p text:style-name="P114"/>
              <text:p text:style-name="P114"/>
            </table:table-cell>
          </table:table-row>
        </table:table-header-rows>
        <table:table-row table:style-name="Tabella1.2">
          <table:table-cell table:style-name="Tabella1.A2" table:number-columns-spanned="14" office:value-type="string">
            <text:p text:style-name="P104">SERVIZI<text:span text:style-name="T45">O COMMERC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office:value-type="string">
            <text:p text:style-name="P87"><text:s/>Commercio itinerante su area pubblica</text:p>
          </table:table-cell>
          <table:table-cell table:style-name="Tabella1.A1" office:value-type="string">
            <text:p text:style-name="P124">L. 241/90</text:p>
            <text:p text:style-name="P124">d.lgs 114/98 – l.r. 12/1999</text:p>
            <text:p text:style-name="P124">TULPS</text:p>
            <text:p text:style-name="P124">d. lgs 59/2010</text:p>
            <text:p text:style-name="P126"><text:span text:style-name="Car._20_predefinito_20_paragrafo"><text:span text:style-name="T4">Reg.</text:span></text:span><text:span text:style-name="Car._20_predefinito_20_paragrafo"><text:span text:style-name="T3"> </text:span></text:span><text:span text:style-name="Car._20_predefinito_20_paragrafo"><text:span text:style-name="T4">CE 852/04 /2010</text:span></text:span></text:p>
            <text:p text:style-name="P124">D.RER</text:p>
          </table:table-cell>
          <table:table-cell table:style-name="Tabella1.A1" office:value-type="string">
            <text:p text:style-name="P13">Servizio Commercio</text:p>
            <text:p text:style-name="P49"/>
          </table:table-cell>
          <table:table-cell table:style-name="Tabella1.A1" office:value-type="string">
            <text:p text:style-name="P14">Servizio Commercio</text:p>
            <text:p text:style-name="P14">Telefono 0536 29915-29997</text:p>
            <text:p text:style-name="P14">servizio.commercio@comune.pavullo-nel-frignano.mo.it</text:p>
          </table:table-cell>
          <table:table-cell table:style-name="Tabella1.A1" office:value-type="string">
            <text:p text:style-name="P119">Servizio Comme<text:span text:style-name="T16">r</text:span>cio</text:p>
            <text:p text:style-name="P119">Telefono 0536 29915-29997</text:p>
            <text:p text:style-name="P119">servizio.commercio@comune.pavullo-nel-frignano.mo.it</text:p>
          </table:table-cell>
          <table:table-cell table:style-name="Tabella1.A1" office:value-type="string">
            <text:p text:style-name="P121">Telefono 0536 29915-29997</text:p>
            <text:p text:style-name="P121">e_mail istituzionale <text:a xlink:type="simple" xlink:href="mailto:servizio.commercio@comune.pavullo-nel" text:style-name="Internet_20_link" text:visited-style-name="Visited_20_Internet_20_Link">servizio.commercio@comune.pavullo-nel</text:a>-frignano.mo.it</text:p>
          </table:table-cell>
          <table:table-cell table:style-name="Tabella1.A1" office:value-type="string">
            <text:p text:style-name="P14"><text:span text:style-name="T29">90</text:span> gg da ricevimento dell’istanza </text:p>
          </table:table-cell>
          <table:table-cell table:style-name="Tabella1.A1" office:value-type="string">
            <text:p text:style-name="P14">Silenzio assenso</text:p>
          </table:table-cell>
          <table:table-cell table:style-name="Tabella1.A1" office:value-type="string">
            <text:p text:style-name="P72">Ricorso giurisdizionale al TAR della Regione Emilia Romagna</text:p>
            <text:p text:style-name="P72">Ricorso ammministrativo straordinario innanzi al Presidente della Repubblica </text:p>
          </table:table-cell>
          <table:table-cell table:style-name="Tabella1.A1" office:value-type="string">
            <text:p text:style-name="P64">Accessounitario.lepida.it</text:p>
          </table:table-cell>
          <table:table-cell table:style-name="Tabella1.A1" office:value-type="string">
            <text:p text:style-name="P52">______</text:p>
          </table:table-cell>
          <table:table-cell table:style-name="Tabella1.A1" office:value-type="string">
            <text:p text:style-name="P70">Segretario Generale</text:p>
          </table:table-cell>
          <table:table-cell table:style-name="Tabella1.A1" office:value-type="string">
            <text:p text:style-name="P58">Accessou nitario.lepida.it</text:p>
          </table:table-cell>
          <table:table-cell table:style-name="Tabella1.N1" office:value-type="string">
            <text:p text:style-name="P66">Servizio Commercio</text:p>
            <text:p text:style-name="P66">Telefono 0536 29915-29997</text:p>
            <text:p text:style-name="P15"><text:a xlink:type="simple" xlink:href="mailto:servizio.commercio@comune.pavullo-nel-friignano.mo.it" text:style-name="Internet_20_link" text:visited-style-name="Visited_20_Internet_20_Link"><text:span text:style-name="T30">servizio.commercio@comune.pavullo-nel-frignano.mo.it</text:span></text:a></text:p>
            <text:p text:style-name="P54">Suap</text:p>
          </table:table-cell>
        </table:table-row>
        <table:table-row>
          <table:table-cell table:style-name="Tabella1.A1" office:value-type="string">
            <text:p text:style-name="P76">Commercio su area pubblica su posteggio</text:p>
          </table:table-cell>
          <table:table-cell table:style-name="Tabella1.A1" office:value-type="string">
            <text:p text:style-name="P124">L. 241/90</text:p>
            <text:p text:style-name="P124">d.lgs 114/98 – l.r. 12/1999</text:p>
            <text:p text:style-name="P124">TULPS</text:p>
            <text:p text:style-name="P124">d. lgs 59/2010</text:p>
            <text:p text:style-name="P126"><text:span text:style-name="Car._20_predefinito_20_paragrafo"><text:span text:style-name="T3">Reg. </text:span></text:span><text:span text:style-name="Car._20_predefinito_20_paragrafo"><text:span text:style-name="T4">CE 852/04 /2010</text:span></text:span></text:p>
            <text:p text:style-name="P124">D.RER</text:p>
          </table:table-cell>
          <table:table-cell table:style-name="Tabella1.A1" office:value-type="string">
            <text:p text:style-name="P26">Servizio Commercio</text:p>
            <text:p text:style-name="P50"/>
          </table:table-cell>
          <table:table-cell table:style-name="Tabella1.A1" office:value-type="string">
            <text:p text:style-name="P53">Servizio Commercio</text:p>
            <text:p text:style-name="P53">Telefono 0536 29915-29997</text:p>
            <text:p text:style-name="P53">servizio.commercio@comune.pavullo-nel-frignano.m<text:soft-page-break/>o.it</text:p>
          </table:table-cell>
          <table:table-cell table:style-name="Tabella1.A1" office:value-type="string">
            <text:p text:style-name="P14">Servizio Commercio</text:p>
            <text:p text:style-name="P14">Telefono 0536 29915-29997</text:p>
            <text:p text:style-name="P14">servizio.commercio@comune.pavullo-nel-frignano.mo.it</text:p>
          </table:table-cell>
          <table:table-cell table:style-name="Tabella1.A1" office:value-type="string">
            <text:p text:style-name="P122">Telefono 0536 29915-29997</text:p>
            <text:p text:style-name="P122">e_mail istituzionale <text:a xlink:type="simple" xlink:href="mailto:servizio.commercio@comune.pavullo-nel" text:style-name="Internet_20_link" text:visited-style-name="Visited_20_Internet_20_Link">servizio.commercio@comune.pavullo-nel</text:a>-frignano.mo.it</text:p>
          </table:table-cell>
          <table:table-cell table:style-name="Tabella1.A1" office:value-type="string">
            <text:p text:style-name="P137">90 giorni (Art. 28 D. Lgs. 114/1998) dalla data di di aggiudicazione a seguito di</text:p>
            <text:p text:style-name="P134">apposito Bando <text:soft-page-break/>pubblico di assegnazione dei nuovi posteggi o dei posteggi vacanti</text:p>
            <text:p text:style-name="P35">i</text:p>
          </table:table-cell>
          <table:table-cell table:style-name="Tabella1.A1" office:value-type="string">
            <text:p text:style-name="P19">Silenzio assenso</text:p>
          </table:table-cell>
          <table:table-cell table:style-name="Tabella1.A1" office:value-type="string">
            <text:p text:style-name="P72">Ricorso giurisdizionale al TAR della Regione Emilia Romagna</text:p>
            <text:p text:style-name="P72">Ricorso ammministrativo straordinario innanzi al Presidente <text:soft-page-break/>della Repubblica </text:p>
          </table:table-cell>
          <table:table-cell table:style-name="Tabella1.A1" office:value-type="string">
            <text:p text:style-name="P64">Accessounitario.lepida.it</text:p>
          </table:table-cell>
          <table:table-cell table:style-name="Tabella1.A1" office:value-type="string">
            <text:p text:style-name="P52">______</text:p>
          </table:table-cell>
          <table:table-cell table:style-name="Tabella1.A1" office:value-type="string">
            <text:p text:style-name="P52">Segretario Generale</text:p>
          </table:table-cell>
          <table:table-cell table:style-name="Tabella1.A1" office:value-type="string">
            <text:p text:style-name="P58">Accessounitario.lepida.it</text:p>
          </table:table-cell>
          <table:table-cell table:style-name="Tabella1.N1" office:value-type="string">
            <text:p text:style-name="P68">Servizio Commercio</text:p>
            <text:p text:style-name="P68">Telefono 0536 29915-29997</text:p>
            <text:p text:style-name="P16"><text:a xlink:type="simple" xlink:href="mailto:servizio.commercio@comune.pavullo-nel-friignano.mo.it" text:style-name="Internet_20_link" text:visited-style-name="Visited_20_Internet_20_Link"><text:span text:style-name="T30">servizio.commercio@comune.pavullo-nel-frignano.mo.it</text:span></text:a></text:p>
            <text:p text:style-name="P56"><text:soft-page-break/>Suap</text:p>
          </table:table-cell>
        </table:table-row>
        <table:table-row>
          <table:table-cell table:style-name="Tabella1.A1" office:value-type="string">
            <text:p text:style-name="P76">Commercio su area pubblica su posteggio/subentro/cessazione</text:p>
          </table:table-cell>
          <table:table-cell table:style-name="Tabella1.A1" office:value-type="string">
            <text:p text:style-name="P124">L. 241/90</text:p>
            <text:p text:style-name="P124">d.lgs 114/98 – l.r. 12/1999</text:p>
            <text:p text:style-name="P124">TULPS</text:p>
            <text:p text:style-name="P124">d. lgs 59/2010</text:p>
            <text:p text:style-name="P126"><text:span text:style-name="Car._20_predefinito_20_paragrafo"><text:span text:style-name="T3">Reg. </text:span></text:span><text:span text:style-name="Car._20_predefinito_20_paragrafo"><text:span text:style-name="T4">CE 852/04 /2010</text:span></text:span></text:p>
            <text:p text:style-name="P124">D.RER</text:p>
          </table:table-cell>
          <table:table-cell table:style-name="Tabella1.A1" office:value-type="string">
            <text:p text:style-name="P26">Servizio Commercio</text:p>
            <text:p text:style-name="P50"/>
          </table:table-cell>
          <table:table-cell table:style-name="Tabella1.A1" office:value-type="string">
            <text:p text:style-name="P53">Servizio Commercio</text:p>
            <text:p text:style-name="P53">Telefono 0536 29915-29997</text:p>
            <text:p text:style-name="P53">servizio.commercio@comune.pavullo-nel-frignano.mo.it</text:p>
          </table:table-cell>
          <table:table-cell table:style-name="Tabella1.A1" office:value-type="string">
            <text:p text:style-name="P14">Servizio Commercio</text:p>
            <text:p text:style-name="P14">Telefono 0536 29915-29997</text:p>
            <text:p text:style-name="P14">servizio.commercio@comune.pavullo-nel-frignano.mo.it</text:p>
          </table:table-cell>
          <table:table-cell table:style-name="Tabella1.A1" office:value-type="string">
            <text:p text:style-name="P122">Telefono 0536 29915-29997</text:p>
            <text:p text:style-name="P122">e_mail istituzionale <text:a xlink:type="simple" xlink:href="mailto:servizio.commercio@comune.pavullo-nel" text:style-name="Internet_20_link" text:visited-style-name="Visited_20_Internet_20_Link">servizio.commercio@comune.pavullo-nel</text:a>-frignano.mo.it</text:p>
          </table:table-cell>
          <table:table-cell table:style-name="Tabella1.A1" office:value-type="string">
            <text:p text:style-name="P16">60 gg da ricevimento dell’istanza </text:p>
          </table:table-cell>
          <table:table-cell table:style-name="Tabella1.A1" office:value-type="string">
            <text:p text:style-name="P20">SCIA Avvio attività immediato. Controlli entro 60 gg.</text:p>
          </table:table-cell>
          <table:table-cell table:style-name="Tabella1.A1" office:value-type="string">
            <text:p text:style-name="P72">Ricorso giurisdizionale al TAR della Regione Emilia Romagna</text:p>
            <text:p text:style-name="P72">Ricorso ammministrativo straordinario innanzi al Presidente della Repubblica </text:p>
          </table:table-cell>
          <table:table-cell table:style-name="Tabella1.A1" office:value-type="string">
            <text:p text:style-name="P64">Accessounitario.lepida.it</text:p>
          </table:table-cell>
          <table:table-cell table:style-name="Tabella1.A1" office:value-type="string">
            <text:p text:style-name="P52">______</text:p>
          </table:table-cell>
          <table:table-cell table:style-name="Tabella1.A1" office:value-type="string">
            <text:p text:style-name="P52">Segretario Generale</text:p>
          </table:table-cell>
          <table:table-cell table:style-name="Tabella1.A1" office:value-type="string">
            <text:p text:style-name="P58">Accessounitario.lepida.it</text:p>
          </table:table-cell>
          <table:table-cell table:style-name="Tabella1.N1" office:value-type="string">
            <text:p text:style-name="P68">Servizio Commercio</text:p>
            <text:p text:style-name="P68">Telefono 0536 29915-29997</text:p>
            <text:p text:style-name="P16"><text:a xlink:type="simple" xlink:href="mailto:servizio.commercio@comune.pavullo-nel-friignano.mo.it" text:style-name="Internet_20_link" text:visited-style-name="Visited_20_Internet_20_Link"><text:span text:style-name="T30">servizio.commercio@comune.pavullo-nel-frignano.mo.it</text:span></text:a></text:p>
            <text:p text:style-name="P56">Suap</text:p>
          </table:table-cell>
        </table:table-row>
        <table:table-row>
          <table:table-cell table:style-name="Tabella1.A1" office:value-type="string">
            <text:p text:style-name="P46">Somministrazione di alimenti e bevande apertura </text:p>
          </table:table-cell>
          <table:table-cell table:style-name="Tabella1.A1" office:value-type="string">
            <text:p text:style-name="P125">LR 14/2003</text:p>
            <text:p text:style-name="P125">TULPS</text:p>
          </table:table-cell>
          <table:table-cell table:style-name="Tabella1.A1" office:value-type="string">
            <text:p text:style-name="P26">Servizio Commercio</text:p>
            <text:p text:style-name="P50"/>
          </table:table-cell>
          <table:table-cell table:style-name="Tabella1.A1" office:value-type="string">
            <text:p text:style-name="P53">Servizio Commercio</text:p>
            <text:p text:style-name="P53">Telefono 0536 29915-29997</text:p>
            <text:p text:style-name="P53"><text:soft-page-break/>servizio.commercio@comune.pavullo-nel-frignano.mo.it</text:p>
          </table:table-cell>
          <table:table-cell table:style-name="Tabella1.A1" office:value-type="string">
            <text:p text:style-name="P14">Servizio Commercio</text:p>
            <text:p text:style-name="P14">Telefono 0536 29915-29997</text:p>
            <text:p text:style-name="P14">servizio.com<text:soft-page-break/>mercio@comune.pavullo-nel-frignano.mo.it</text:p>
          </table:table-cell>
          <table:table-cell table:style-name="Tabella1.A1" office:value-type="string">
            <text:p text:style-name="P122">Telefono 0536 29915-29997</text:p>
            <text:p text:style-name="P122">e_mail istituzionale <text:a xlink:type="simple" xlink:href="mailto:servizio.commercio@comune.pavullo-nel" text:style-name="Internet_20_link" text:visited-style-name="Visited_20_Internet_20_Link">servizio.commercio@comun</text:a><text:soft-page-break/><text:a xlink:type="simple" xlink:href="mailto:servizio.commercio@comune.pavullo-nel" text:style-name="Internet_20_link" text:visited-style-name="Visited_20_Internet_20_Link">e.pavullo-nel</text:a>-frignano.mo.it</text:p>
          </table:table-cell>
          <table:table-cell table:style-name="Tabella1.A1" office:value-type="string">
            <text:p text:style-name="P16">60 gg da ricevimento dell’istanza </text:p>
          </table:table-cell>
          <table:table-cell table:style-name="Tabella1.A1" office:value-type="string">
            <text:p text:style-name="P20">SCIA Avvio attività immediato. Controlli entro 60 gg.</text:p>
          </table:table-cell>
          <table:table-cell table:style-name="Tabella1.A1" office:value-type="string">
            <text:p text:style-name="P72">Ricorso giurisdizionale al TAR della Regione Emilia Romagna</text:p>
            <text:p text:style-name="P72">Ricorso <text:soft-page-break/>ammministrativo straordinario innanzi al Presidente della Repubblica </text:p>
          </table:table-cell>
          <table:table-cell table:style-name="Tabella1.A1" office:value-type="string">
            <text:p text:style-name="P64">Accessounitario.lepida.it</text:p>
          </table:table-cell>
          <table:table-cell table:style-name="Tabella1.A1" office:value-type="string">
            <text:p text:style-name="P52">______</text:p>
          </table:table-cell>
          <table:table-cell table:style-name="Tabella1.A1" office:value-type="string">
            <text:p text:style-name="P52">Segretario Generale</text:p>
          </table:table-cell>
          <table:table-cell table:style-name="Tabella1.A1" office:value-type="string">
            <text:p text:style-name="P58">Accessounitario.lepida.it</text:p>
          </table:table-cell>
          <table:table-cell table:style-name="Tabella1.N1" office:value-type="string">
            <text:p text:style-name="P68">Servizio Commercio</text:p>
            <text:p text:style-name="P68">Telefono 0536 29915-29997</text:p>
            <text:p text:style-name="P16"><text:a xlink:type="simple" xlink:href="mailto:servizio.commercio@comune.pavullo-nel-friignano.mo.it" text:style-name="Internet_20_link" text:visited-style-name="Visited_20_Internet_20_Link"><text:span text:style-name="T30">servizio.com</text:span></text:a><text:soft-page-break/><text:a xlink:type="simple" xlink:href="mailto:servizio.commercio@comune.pavullo-nel-friignano.mo.it" text:style-name="Internet_20_link" text:visited-style-name="Visited_20_Internet_20_Link"><text:span text:style-name="T30">mercio@comune.pavullo-nel-frignano.mo.it</text:span></text:a></text:p>
            <text:p text:style-name="P56">Suap</text:p>
          </table:table-cell>
        </table:table-row>
        <table:table-row>
          <table:table-cell table:style-name="Tabella1.A1" office:value-type="string">
            <text:p text:style-name="P77">Panifici</text:p>
          </table:table-cell>
          <table:table-cell table:style-name="Tabella1.A1" office:value-type="string">
            <text:p text:style-name="P25">L. 241/90</text:p>
            <text:p text:style-name="P25">L. 248/2006</text:p>
            <text:p text:style-name="P25">Reg. Ce 852/04/2010 D. RER</text:p>
          </table:table-cell>
          <table:table-cell table:style-name="Tabella1.A1" office:value-type="string">
            <text:p text:style-name="P26">Servizio Commercio</text:p>
            <text:p text:style-name="P50"/>
          </table:table-cell>
          <table:table-cell table:style-name="Tabella1.A1" office:value-type="string">
            <text:p text:style-name="P53">Servizio Commercio</text:p>
            <text:p text:style-name="P53">Telefono 0536 29915-29997</text:p>
            <text:p text:style-name="P53">servizio.commercio@comune.pavullo-nel-frignano.mo.it</text:p>
          </table:table-cell>
          <table:table-cell table:style-name="Tabella1.A1" office:value-type="string">
            <text:p text:style-name="P14">Servizio Commercio</text:p>
            <text:p text:style-name="P14">Telefono 0536 29915-29997</text:p>
            <text:p text:style-name="P14">servizio.commercio@comune.pavullo-nel-frignano.mo.it</text:p>
          </table:table-cell>
          <table:table-cell table:style-name="Tabella1.A1" office:value-type="string">
            <text:p text:style-name="P122">Telefono 0536 29915-29997</text:p>
            <text:p text:style-name="P122">e_mail istituzionale <text:a xlink:type="simple" xlink:href="mailto:servizio.commercio@comune.pavullo-nel" text:style-name="Internet_20_link" text:visited-style-name="Visited_20_Internet_20_Link">servizio.commercio@comune.pavullo-nel</text:a>-frignano.mo.it</text:p>
          </table:table-cell>
          <table:table-cell table:style-name="Tabella1.A1" office:value-type="string">
            <text:p text:style-name="P16">60 gg da ricevimento dell’istanza </text:p>
          </table:table-cell>
          <table:table-cell table:style-name="Tabella1.A1" office:value-type="string">
            <text:p text:style-name="P20">SCIA Avvio attività immediato. Controlli entro 60 gg.</text:p>
          </table:table-cell>
          <table:table-cell table:style-name="Tabella1.A1" office:value-type="string">
            <text:p text:style-name="P72">Ricorso giurisdizionale al TAR della Regione Emilia Romagna</text:p>
            <text:p text:style-name="P72">Ricorso ammministrativo straordinario innanzi al Presidente della Repubblica </text:p>
          </table:table-cell>
          <table:table-cell table:style-name="Tabella1.A1" office:value-type="string">
            <text:p text:style-name="P64">Accessounitario.lepida.it</text:p>
          </table:table-cell>
          <table:table-cell table:style-name="Tabella1.A1" office:value-type="string">
            <text:p text:style-name="P52">______</text:p>
          </table:table-cell>
          <table:table-cell table:style-name="Tabella1.A1" office:value-type="string">
            <text:p text:style-name="P52">Segretario Generale</text:p>
          </table:table-cell>
          <table:table-cell table:style-name="Tabella1.A1" office:value-type="string">
            <text:p text:style-name="P58">Accessounitario.lepida.it</text:p>
          </table:table-cell>
          <table:table-cell table:style-name="Tabella1.N1" office:value-type="string">
            <text:p text:style-name="P68">Servizio Commercio</text:p>
            <text:p text:style-name="P68">Telefono 0536 29915-29997</text:p>
            <text:p text:style-name="P16"><text:a xlink:type="simple" xlink:href="mailto:servizio.commercio@comune.pavullo-nel-friignano.mo.it" text:style-name="Internet_20_link" text:visited-style-name="Visited_20_Internet_20_Link"><text:span text:style-name="T30">servizio.commercio@comune.pavullo-nel-frignano.mo.it</text:span></text:a></text:p>
            <text:p text:style-name="P56">Suap</text:p>
          </table:table-cell>
        </table:table-row>
        <table:table-row>
          <table:table-cell table:style-name="Tabella1.A1" office:value-type="string">
            <text:p text:style-name="P82">Manifestazioni fieristiche</text:p>
          </table:table-cell>
          <table:table-cell table:style-name="Tabella1.A1" office:value-type="string">
            <text:p text:style-name="P1">L.R. 12/2000</text:p>
          </table:table-cell>
          <table:table-cell table:style-name="Tabella1.A1" office:value-type="string">
            <text:p text:style-name="P13">Servizio Commercio</text:p>
            <text:p text:style-name="P49"/>
          </table:table-cell>
          <table:table-cell table:style-name="Tabella1.A1" office:value-type="string">
            <text:p text:style-name="P14">Servizio Commercio</text:p>
            <text:p text:style-name="P14">Telefono 0536 29915-29997</text:p>
            <text:p text:style-name="P14"><text:soft-page-break/>servizio.commercio@comune.pavullo-nel-frignano.mo.it</text:p>
          </table:table-cell>
          <table:table-cell table:style-name="Tabella1.A1" office:value-type="string">
            <text:p text:style-name="P119">Servizio Comme<text:span text:style-name="T16">r</text:span>cio</text:p>
            <text:p text:style-name="P119">Telefono 0536 29915-29997</text:p>
            <text:p text:style-name="P119">servizio.com<text:soft-page-break/>mercio@comune.pavullo-nel-frignano.mo.it</text:p>
          </table:table-cell>
          <table:table-cell table:style-name="Tabella1.A1" office:value-type="string">
            <text:p text:style-name="P121">Telefono 0536 29915-29997</text:p>
            <text:p text:style-name="P121">e_mail istituzionale <text:a xlink:type="simple" xlink:href="mailto:servizio.commercio@comune.pavullo-nel" text:style-name="Internet_20_link" text:visited-style-name="Visited_20_Internet_20_Link">servizio.commercio@comun</text:a><text:soft-page-break/><text:a xlink:type="simple" xlink:href="mailto:servizio.commercio@comune.pavullo-nel" text:style-name="Internet_20_link" text:visited-style-name="Visited_20_Internet_20_Link">e.pavullo-nel</text:a>-frignano.mo.it</text:p>
          </table:table-cell>
          <table:table-cell table:style-name="Tabella1.A1" office:value-type="string">
            <text:p text:style-name="P14">60 gg da ricevimento dell’istanza </text:p>
          </table:table-cell>
          <table:table-cell table:style-name="Tabella1.A1" office:value-type="string">
            <text:p text:style-name="P14">Silenzio assenso</text:p>
          </table:table-cell>
          <table:table-cell table:style-name="Tabella1.A1" office:value-type="string">
            <text:p text:style-name="P72">Ricorso giurisdizionale al TAR della Regione Emilia Romagna</text:p>
            <text:p text:style-name="P72">Ricorso <text:soft-page-break/>ammministrativo straordinario innanzi al Presidente della Repubblica </text:p>
          </table:table-cell>
          <table:table-cell table:style-name="Tabella1.A1" office:value-type="string">
            <text:p text:style-name="P64">Accessounitario.lepida.it</text:p>
          </table:table-cell>
          <table:table-cell table:style-name="Tabella1.A1" office:value-type="string">
            <text:p text:style-name="P52">______</text:p>
          </table:table-cell>
          <table:table-cell table:style-name="Tabella1.A1" office:value-type="string">
            <text:p text:style-name="P70">Segretario Generale</text:p>
          </table:table-cell>
          <table:table-cell table:style-name="Tabella1.A1" office:value-type="string">
            <text:p text:style-name="P58">Accessounitario.lepida.it</text:p>
          </table:table-cell>
          <table:table-cell table:style-name="Tabella1.N1" office:value-type="string">
            <text:p text:style-name="P66">Servizio Commercio</text:p>
            <text:p text:style-name="P66">Telefono 0536 29915-29997</text:p>
            <text:p text:style-name="P15"><text:a xlink:type="simple" xlink:href="mailto:servizio.commercio@comune.pavullo-nel-friignano.mo.it" text:style-name="Internet_20_link" text:visited-style-name="Visited_20_Internet_20_Link"><text:span text:style-name="T30">servizio.com</text:span></text:a><text:soft-page-break/><text:a xlink:type="simple" xlink:href="mailto:servizio.commercio@comune.pavullo-nel-friignano.mo.it" text:style-name="Internet_20_link" text:visited-style-name="Visited_20_Internet_20_Link"><text:span text:style-name="T30">mercio@comune.pavullo-nel-frignano.mo.it</text:span></text:a></text:p>
            <text:p text:style-name="P54">Suap</text:p>
          </table:table-cell>
        </table:table-row>
        <table:table-row>
          <table:table-cell table:style-name="Tabella1.A1" office:value-type="string">
            <text:p text:style-name="P30">Somministrazione di alimenti e bevande in circolo privato</text:p>
          </table:table-cell>
          <table:table-cell table:style-name="Tabella1.A1" office:value-type="string">
            <text:p text:style-name="P2">L. 241/90 DPR 235/2001</text:p>
            <text:p text:style-name="P2">TUIR/TULPS </text:p>
            <text:p text:style-name="P2">D. Lgs. <text:s/>59/2010 </text:p>
            <text:p text:style-name="P2">Reg. CE 852/04/2010 D.RER</text:p>
          </table:table-cell>
          <table:table-cell table:style-name="Tabella1.A1" office:value-type="string">
            <text:p text:style-name="P13">Servizio Commercio</text:p>
          </table:table-cell>
          <table:table-cell table:style-name="Tabella1.A1" office:value-type="string">
            <text:p text:style-name="P14">Servizio Commercio</text:p>
            <text:p text:style-name="P14">Telefono 0536 29915-29997</text:p>
            <text:p text:style-name="P14">servizio.commercio@comune.pavullo-nel-frignano.mo.it</text:p>
          </table:table-cell>
          <table:table-cell table:style-name="Tabella1.A1" office:value-type="string">
            <text:p text:style-name="P119">Servizio Comme<text:span text:style-name="T16">r</text:span>cio</text:p>
            <text:p text:style-name="P119">Telefono 0536 29915-29997</text:p>
            <text:p text:style-name="P119">servizio.commercio@comune.pavullo-nel-frignano.mo.it</text:p>
          </table:table-cell>
          <table:table-cell table:style-name="Tabella1.A1" office:value-type="string">
            <text:p text:style-name="P121">Telefono 0536 29915-29997</text:p>
            <text:p text:style-name="P121">e_mail istituzionale <text:a xlink:type="simple" xlink:href="mailto:servizio.commercio@comune.pavullo-nel" text:style-name="Internet_20_link" text:visited-style-name="Visited_20_Internet_20_Link">servizio.comm</text:a><text:a xlink:type="simple" xlink:href="mailto:servizio.commercio@comune.pavullo-nel" text:style-name="Internet_20_link" text:visited-style-name="Visited_20_Internet_20_Link">ercio@comune.pavullo-nel</text:a>-frignano.mo.it</text:p>
          </table:table-cell>
          <table:table-cell table:style-name="Tabella1.A1" office:value-type="string">
            <text:p text:style-name="P14">60 gg da ricevimento dell’istanza </text:p>
          </table:table-cell>
          <table:table-cell table:style-name="Tabella1.A1" office:value-type="string">
            <text:p text:style-name="P21">SCIA Avvio attività immediato. Controlli entro 60 gg.</text:p>
          </table:table-cell>
          <table:table-cell table:style-name="Tabella1.A1" office:value-type="string">
            <text:p text:style-name="P52">Ricorso giurisdizionale al TAR della Regione Emilia Romagna</text:p>
            <text:p text:style-name="P52">Ricorso ammministrativo straordinario innanzi al Presidente della Repubblica </text:p>
          </table:table-cell>
          <table:table-cell table:style-name="Tabella1.A1" office:value-type="string">
            <text:p text:style-name="P64">Accessounitario.lepida.it</text:p>
          </table:table-cell>
          <table:table-cell table:style-name="Tabella1.A1" office:value-type="string">
            <text:p text:style-name="P52">______</text:p>
          </table:table-cell>
          <table:table-cell table:style-name="Tabella1.A1" office:value-type="string">
            <text:p text:style-name="P70">Segretario Generale</text:p>
          </table:table-cell>
          <table:table-cell table:style-name="Tabella1.A1" office:value-type="string">
            <text:p text:style-name="P58">Accessounitario.lepida.it</text:p>
          </table:table-cell>
          <table:table-cell table:style-name="Tabella1.N1" office:value-type="string">
            <text:p text:style-name="P66">Servizio Commercio</text:p>
            <text:p text:style-name="P66">Telefono 0536 29915-29997</text:p>
            <text:p text:style-name="P15"><text:a xlink:type="simple" xlink:href="mailto:servizio.commercio@comune.pavullo-nel-friignano.mo.it" text:style-name="Internet_20_link" text:visited-style-name="Visited_20_Internet_20_Link"><text:span text:style-name="T30">servizio.commercio@comune.pavullo-nel-frignano.mo.it</text:span></text:a></text:p>
            <text:p text:style-name="P54">Suap</text:p>
          </table:table-cell>
        </table:table-row>
        <table:table-row>
          <table:table-cell table:style-name="Tabella1.A1" office:value-type="string">
            <text:p text:style-name="P30">Somministrazione di alimenti e bevande in circolo privato. <text:span text:style-name="T17">Variazione presidente</text:span></text:p>
          </table:table-cell>
          <table:table-cell table:style-name="Tabella1.A1" office:value-type="string">
            <text:p text:style-name="P2">L. 241/90 DPR 235/2001</text:p>
            <text:p text:style-name="P2">TUIR/TULPS </text:p>
            <text:p text:style-name="P2">D. Lgs. <text:s/>59/2010 </text:p>
            <text:p text:style-name="P2">Reg. CE 852/04/2010 <text:soft-page-break/>D.RER</text:p>
          </table:table-cell>
          <table:table-cell table:style-name="Tabella1.A1" office:value-type="string">
            <text:p text:style-name="P13">Servizio Commercio</text:p>
            <text:p text:style-name="P49"/>
          </table:table-cell>
          <table:table-cell table:style-name="Tabella1.A1" office:value-type="string">
            <text:p text:style-name="P14">Servizio Commercio</text:p>
            <text:p text:style-name="P14">Telefono 0536 29915-29997</text:p>
            <text:p text:style-name="P14"><text:soft-page-break/>servizio.commercio@comune.pavullo-nel-frignano.mo.it</text:p>
          </table:table-cell>
          <table:table-cell table:style-name="Tabella1.A1" office:value-type="string">
            <text:p text:style-name="P119">Servizio Comme<text:span text:style-name="T16">r</text:span>cio</text:p>
            <text:p text:style-name="P119">Telefono 0536 29915-29997</text:p>
            <text:p text:style-name="P119">servizio.com<text:soft-page-break/>mercio@comune.pavullo-nel-frignano.mo.it</text:p>
          </table:table-cell>
          <table:table-cell table:style-name="Tabella1.A1" office:value-type="string">
            <text:p text:style-name="P121">Telefono 0536 29915-29997</text:p>
            <text:p text:style-name="P121">e_mail istituzionale <text:a xlink:type="simple" xlink:href="mailto:servizio.commercio@comune.pavullo-nel" text:style-name="Internet_20_link" text:visited-style-name="Visited_20_Internet_20_Link">servizio.commercio@comun</text:a><text:soft-page-break/><text:a xlink:type="simple" xlink:href="mailto:servizio.commercio@comune.pavullo-nel" text:style-name="Internet_20_link" text:visited-style-name="Visited_20_Internet_20_Link">e.pavullo-nel</text:a>-frignano.mo.it</text:p>
          </table:table-cell>
          <table:table-cell table:style-name="Tabella1.A1" office:value-type="string">
            <text:p text:style-name="P14">60 gg da ricevimento dell’istanza </text:p>
          </table:table-cell>
          <table:table-cell table:style-name="Tabella1.A1" office:value-type="string">
            <text:p text:style-name="P27">Comunicazione</text:p>
          </table:table-cell>
          <table:table-cell table:style-name="Tabella1.A1" office:value-type="string">
            <text:p text:style-name="P72">Ricorso giurisdizionale al TAR della Regione Emilia Romagna</text:p>
            <text:p text:style-name="P72">Ricorso <text:soft-page-break/>ammministrativo straordinario innanzi al Presidente della Repubblica </text:p>
          </table:table-cell>
          <table:table-cell table:style-name="Tabella1.A1" office:value-type="string">
            <text:p text:style-name="P64">Accessounitario.lepida.it</text:p>
          </table:table-cell>
          <table:table-cell table:style-name="Tabella1.A1" office:value-type="string">
            <text:p text:style-name="P52">______</text:p>
          </table:table-cell>
          <table:table-cell table:style-name="Tabella1.A1" office:value-type="string">
            <text:p text:style-name="P70">Segretario Generale</text:p>
          </table:table-cell>
          <table:table-cell table:style-name="Tabella1.A1" office:value-type="string">
            <text:p text:style-name="P58">Accessounitario.lepida.it</text:p>
          </table:table-cell>
          <table:table-cell table:style-name="Tabella1.N1" office:value-type="string">
            <text:p text:style-name="P66">Servizio Commercio</text:p>
            <text:p text:style-name="P66">Telefono 0536 29915-29997</text:p>
            <text:p text:style-name="P15"><text:a xlink:type="simple" xlink:href="mailto:servizio.commercio@comune.pavullo-nel-friignano.mo.it" text:style-name="Internet_20_link" text:visited-style-name="Visited_20_Internet_20_Link"><text:span text:style-name="T30">servizio.com</text:span></text:a><text:soft-page-break/><text:a xlink:type="simple" xlink:href="mailto:servizio.commercio@comune.pavullo-nel-friignano.mo.it" text:style-name="Internet_20_link" text:visited-style-name="Visited_20_Internet_20_Link"><text:span text:style-name="T30">mercio@comune.pavullo-nel-frignano.mo.it</text:span></text:a></text:p>
            <text:p text:style-name="P54">Suap</text:p>
          </table:table-cell>
        </table:table-row>
        <table:table-row>
          <table:table-cell table:style-name="Tabella1.A1" office:value-type="string">
            <text:p text:style-name="P31">Strutture ricettive albeghiere/apertura/subentro/variazioni/trasferimento/cessazione</text:p>
          </table:table-cell>
          <table:table-cell table:style-name="Tabella1.A1" office:value-type="string">
            <text:p text:style-name="P3">L. 241/90</text:p>
            <text:p text:style-name="P3">L.R. 4/2004</text:p>
          </table:table-cell>
          <table:table-cell table:style-name="Tabella1.A1" office:value-type="string">
            <text:p text:style-name="P29">Servizio Commercio</text:p>
            <text:p text:style-name="P51"/>
          </table:table-cell>
          <table:table-cell table:style-name="Tabella1.A1" office:value-type="string">
            <text:p text:style-name="P14">Servizio Commercio</text:p>
            <text:p text:style-name="P14">Telefono 0536 29915-29997</text:p>
            <text:p text:style-name="P14">servizio.commercio@comune.pavullo-nel-frignano.mo.it</text:p>
          </table:table-cell>
          <table:table-cell table:style-name="Tabella1.A1" office:value-type="string">
            <text:p text:style-name="P120">Servizio Comme<text:span text:style-name="T16">r</text:span>cio</text:p>
            <text:p text:style-name="P120">Telefono 0536 29915-29997</text:p>
            <text:p text:style-name="P120">servizio.commercio@comune.pavullo-nel-frignano.mo.it</text:p>
          </table:table-cell>
          <table:table-cell table:style-name="Tabella1.A1" office:value-type="string">
            <text:p text:style-name="P121">Telefono 0536 29915-29997</text:p>
            <text:p text:style-name="P121">e_mail istituzionale <text:a xlink:type="simple" xlink:href="mailto:servizio.commercio@comune.pavullo-nel" text:style-name="Internet_20_link" text:visited-style-name="Visited_20_Internet_20_Link">servizio.commercio@comune.pavullo-nel</text:a>-frignano.mo.it</text:p>
          </table:table-cell>
          <table:table-cell table:style-name="Tabella1.A1" office:value-type="string">
            <text:p text:style-name="P14">60 gg da ricevimento dell’istanza </text:p>
          </table:table-cell>
          <table:table-cell table:style-name="Tabella1.A1" office:value-type="string">
            <text:p text:style-name="P22">SCIA Avvio attività immediato. Controlli entro 60 gg.</text:p>
          </table:table-cell>
          <table:table-cell table:style-name="Tabella1.A1" office:value-type="string">
            <text:p text:style-name="P72">Ricorso giurisdizionale al TAR della Regione Emilia Romagna</text:p>
            <text:p text:style-name="P72">Ricorso ammministrativo straordinario innanzi al Presidente della Repubblica </text:p>
          </table:table-cell>
          <table:table-cell table:style-name="Tabella1.A1" office:value-type="string">
            <text:p text:style-name="P64">Accessounitario.lepida.it</text:p>
          </table:table-cell>
          <table:table-cell table:style-name="Tabella1.A1" office:value-type="string">
            <text:p text:style-name="P52">______</text:p>
          </table:table-cell>
          <table:table-cell table:style-name="Tabella1.A1" office:value-type="string">
            <text:p text:style-name="P70">Segretario Generale</text:p>
          </table:table-cell>
          <table:table-cell table:style-name="Tabella1.A1" office:value-type="string">
            <text:p text:style-name="P58">Accessounitario.lepida.it</text:p>
          </table:table-cell>
          <table:table-cell table:style-name="Tabella1.N1" office:value-type="string">
            <text:p text:style-name="P66">Servizio Commercio</text:p>
            <text:p text:style-name="P66">Telefono 0536 29915-29997</text:p>
            <text:p text:style-name="P15"><text:a xlink:type="simple" xlink:href="mailto:servizio.commercio@comune.pavullo-nel-friignano.mo.it" text:style-name="Internet_20_link" text:visited-style-name="Visited_20_Internet_20_Link"><text:span text:style-name="T30">servizio.commercio@comune.pavu</text:span></text:a><text:a xlink:type="simple" xlink:href="mailto:servizio.commercio@comune.pavullo-nel-friignano.mo.it" text:style-name="Internet_20_link" text:visited-style-name="Visited_20_Internet_20_Link"><text:span text:style-name="T30">ll</text:span></text:a><text:a xlink:type="simple" xlink:href="mailto:servizio.commercio@comune.pavullo-nel-friignano.mo.it" text:style-name="Internet_20_link" text:visited-style-name="Visited_20_Internet_20_Link"><text:span text:style-name="T30">o-nel-</text:span></text:a><text:a xlink:type="simple" xlink:href="mailto:servizio.commercio@comune.pavullo-nel-friignano.mo.it" text:style-name="Internet_20_link" text:visited-style-name="Visited_20_Internet_20_Link"><text:span text:style-name="T30">frignano.mo.it</text:span></text:a></text:p>
            <text:p text:style-name="P54">Suap</text:p>
          </table:table-cell>
        </table:table-row>
        <table:table-row>
          <table:table-cell table:style-name="Tabella1.A1" office:value-type="string">
            <text:p text:style-name="P32">B&amp;B apertura/subentro/variazioni/trasferimento/cessazione</text:p>
          </table:table-cell>
          <table:table-cell table:style-name="Tabella1.A1" office:value-type="string">
            <text:p text:style-name="P84">L. 241/90</text:p>
            <text:p text:style-name="P84">L.R. <text:span text:style-name="T18">16</text:span>/2004</text:p>
          </table:table-cell>
          <table:table-cell table:style-name="Tabella1.A1" office:value-type="string">
            <text:p text:style-name="P29">Servizio Commercio</text:p>
            <text:p text:style-name="P51"/>
          </table:table-cell>
          <table:table-cell table:style-name="Tabella1.A1" office:value-type="string">
            <text:p text:style-name="P14">Servizio Commercio</text:p>
            <text:p text:style-name="P14">Telefono 0536 29915-29997</text:p>
            <text:p text:style-name="P14"><text:soft-page-break/>servizio.commercio@comune.pavullo-nel-frignano.mo.it</text:p>
          </table:table-cell>
          <table:table-cell table:style-name="Tabella1.A1" office:value-type="string">
            <text:p text:style-name="P120">Servizio Comme<text:span text:style-name="T16">r</text:span>cio</text:p>
            <text:p text:style-name="P120">Telefono 0536 29915-29997</text:p>
            <text:p text:style-name="P120">servizio.com<text:soft-page-break/>mercio@comune.pavullo-nel-frignano.mo.it</text:p>
          </table:table-cell>
          <table:table-cell table:style-name="Tabella1.A1" office:value-type="string">
            <text:p text:style-name="P121">Telefono 0536 29915-29997</text:p>
            <text:p text:style-name="P121"><text:span text:style-name="T2">e_mail istituzionale </text:span><text:a xlink:type="simple" xlink:href="mailto:servizio.commercio@comune.pavullo-nel" text:style-name="Internet_20_link" text:visited-style-name="Visited_20_Internet_20_Link"><text:span text:style-name="T2">servizio.commercio@comun</text:span></text:a><text:soft-page-break/><text:a xlink:type="simple" xlink:href="mailto:servizio.commercio@comune.pavullo-nel" text:style-name="Internet_20_link" text:visited-style-name="Visited_20_Internet_20_Link"><text:span text:style-name="T2">e.pavullo-nel</text:span></text:a><text:span text:style-name="T2">-frignano.mo.it</text:span></text:p>
          </table:table-cell>
          <table:table-cell table:style-name="Tabella1.A1" office:value-type="string">
            <text:p text:style-name="P14">60 gg da ricevimento dell’istanza </text:p>
          </table:table-cell>
          <table:table-cell table:style-name="Tabella1.A1" office:value-type="string">
            <text:p text:style-name="P22">SCIA Avvio attività immediato. Controlli entro 60 gg.</text:p>
          </table:table-cell>
          <table:table-cell table:style-name="Tabella1.A1" office:value-type="string">
            <text:p text:style-name="P72">Ricorso giurisdizionale al TAR della Regione Emilia Romagna</text:p>
            <text:p text:style-name="P72">Ricorso <text:soft-page-break/>ammministrativo straordinario innanzi al Presidente della Repubblica </text:p>
          </table:table-cell>
          <table:table-cell table:style-name="Tabella1.A1" office:value-type="string">
            <text:p text:style-name="P64">Accessounitario.lepida.it</text:p>
          </table:table-cell>
          <table:table-cell table:style-name="Tabella1.A1" office:value-type="string">
            <text:p text:style-name="P52">______</text:p>
          </table:table-cell>
          <table:table-cell table:style-name="Tabella1.A1" office:value-type="string">
            <text:p text:style-name="P70">Segretario Generale</text:p>
          </table:table-cell>
          <table:table-cell table:style-name="Tabella1.A1" office:value-type="string">
            <text:p text:style-name="P58">Accessounitario.lepida.it</text:p>
          </table:table-cell>
          <table:table-cell table:style-name="Tabella1.N1" office:value-type="string">
            <text:p text:style-name="P66">Servizio Commercio</text:p>
            <text:p text:style-name="P66">Telefono 0536 29915-29997</text:p>
            <text:p text:style-name="P15"><text:a xlink:type="simple" xlink:href="mailto:servizio.commercio@comune.pavullo-nel-friignano.mo.it" text:style-name="Internet_20_link" text:visited-style-name="Visited_20_Internet_20_Link"><text:span text:style-name="T30">servizio.com</text:span></text:a><text:soft-page-break/><text:a xlink:type="simple" xlink:href="mailto:servizio.commercio@comune.pavullo-nel-friignano.mo.it" text:style-name="Internet_20_link" text:visited-style-name="Visited_20_Internet_20_Link"><text:span text:style-name="T30">mercio@comune.pavullo-nel-frignano.mo.it</text:span></text:a></text:p>
            <text:p text:style-name="P54">Suap</text:p>
          </table:table-cell>
        </table:table-row>
        <table:table-row>
          <table:table-cell table:style-name="Tabella1.A1" office:value-type="string">
            <text:p text:style-name="P32"><text:span text:style-name="T19">Strutture ricettive extralberghiere </text:span><text:s/>apertura/subentro/variazioni/trasferimento/cessazione</text:p>
          </table:table-cell>
          <table:table-cell table:style-name="Tabella1.A1" office:value-type="string">
            <text:p text:style-name="P84">L. 241/90</text:p>
            <text:p text:style-name="P84">L.R. <text:span text:style-name="T18">16</text:span>/2004</text:p>
          </table:table-cell>
          <table:table-cell table:style-name="Tabella1.A1" office:value-type="string">
            <text:p text:style-name="P29">Servizio Commercio</text:p>
            <text:p text:style-name="P51"/>
          </table:table-cell>
          <table:table-cell table:style-name="Tabella1.A1" office:value-type="string">
            <text:p text:style-name="P14">Servizio Commercio</text:p>
            <text:p text:style-name="P14">Telefono 0536 29915-29997</text:p>
            <text:p text:style-name="P14">servizio.commercio@comune.pavullo-nel-frignano.mo.it</text:p>
          </table:table-cell>
          <table:table-cell table:style-name="Tabella1.A1" office:value-type="string">
            <text:p text:style-name="P120">Servizio Comme<text:span text:style-name="T16">r</text:span>cio</text:p>
            <text:p text:style-name="P120">Telefono 0536 29915-29997</text:p>
            <text:p text:style-name="P120">servizio.commercio@comune.pavullo-nel-frignano.mo.it</text:p>
          </table:table-cell>
          <table:table-cell table:style-name="Tabella1.A1" office:value-type="string">
            <text:p text:style-name="P121">Telefono 0536 29915-29997</text:p>
            <text:p text:style-name="P121"><text:span text:style-name="T2">e_mail istituzionale </text:span><text:a xlink:type="simple" xlink:href="mailto:servizio.commercio@comune.pavullo-nel" text:style-name="Internet_20_link" text:visited-style-name="Visited_20_Internet_20_Link"><text:span text:style-name="T2">servizio.commercio@comune.pavullo-nel</text:span></text:a><text:span text:style-name="T2">-frignano.mo.it</text:span></text:p>
          </table:table-cell>
          <table:table-cell table:style-name="Tabella1.A1" office:value-type="string">
            <text:p text:style-name="P14">60 gg da ricevimento dell’istanza </text:p>
          </table:table-cell>
          <table:table-cell table:style-name="Tabella1.A1" office:value-type="string">
            <text:p text:style-name="P22">SCIA Avvio attività immediato. Controlli entro 60 gg.</text:p>
          </table:table-cell>
          <table:table-cell table:style-name="Tabella1.A1" office:value-type="string">
            <text:p text:style-name="P72">Ricorso giurisdizionale al TAR della Regione Emilia Romagna</text:p>
            <text:p text:style-name="P72">Ricorso ammministrativo straordinario innanzi al Presidente della Repubblica </text:p>
          </table:table-cell>
          <table:table-cell table:style-name="Tabella1.A1" office:value-type="string">
            <text:p text:style-name="P64">Accessounitario.lepida.it</text:p>
          </table:table-cell>
          <table:table-cell table:style-name="Tabella1.A1" office:value-type="string">
            <text:p text:style-name="P52">______</text:p>
          </table:table-cell>
          <table:table-cell table:style-name="Tabella1.A1" office:value-type="string">
            <text:p text:style-name="P70">Segretario Generale</text:p>
          </table:table-cell>
          <table:table-cell table:style-name="Tabella1.A1" office:value-type="string">
            <text:p text:style-name="P58">Accessounitario.lepida.it</text:p>
          </table:table-cell>
          <table:table-cell table:style-name="Tabella1.N1" office:value-type="string">
            <text:p text:style-name="P66">Servizio Commercio</text:p>
            <text:p text:style-name="P66">Telefono 0536 29915-29997</text:p>
            <text:p text:style-name="P15"><text:a xlink:type="simple" xlink:href="mailto:servizio.commercio@comune.pavullo-nel-friignano.mo.it" text:style-name="Internet_20_link" text:visited-style-name="Visited_20_Internet_20_Link"><text:span text:style-name="T30">servizio.commercio@comune.pavullo-nel-frignano.mo.it</text:span></text:a></text:p>
            <text:p text:style-name="P54">Suap</text:p>
          </table:table-cell>
        </table:table-row>
        <table:table-row table:style-name="Tabella1.14">
          <table:table-cell table:style-name="Tabella1.A1" office:value-type="string">
            <text:p text:style-name="P32"><text:span text:style-name="T20">Attività <text:s/>ricettive extralberghiere </text:span><text:s/>apertura/subentro/variazioni/trasferimento/cessazione</text:p>
          </table:table-cell>
          <table:table-cell table:style-name="Tabella1.A1" office:value-type="string">
            <text:p text:style-name="P84">L. 241/90</text:p>
            <text:p text:style-name="P84">L.R. <text:span text:style-name="T18">16</text:span>/2004</text:p>
          </table:table-cell>
          <table:table-cell table:style-name="Tabella1.A1" office:value-type="string">
            <text:p text:style-name="P29">Servizio Commercio</text:p>
            <text:p text:style-name="P51"/>
          </table:table-cell>
          <table:table-cell table:style-name="Tabella1.A1" office:value-type="string">
            <text:p text:style-name="P14">Servizio Commercio</text:p>
            <text:p text:style-name="P14">Telefono 0536 29915-29997</text:p>
            <text:p text:style-name="P14"><text:soft-page-break/>servizio.commercio@comune.pavullo-nel-frignano.mo.it</text:p>
          </table:table-cell>
          <table:table-cell table:style-name="Tabella1.A1" office:value-type="string">
            <text:p text:style-name="P120">Servizio Comme<text:span text:style-name="T16">r</text:span>cio</text:p>
            <text:p text:style-name="P120">Telefono 0536 29915-29997</text:p>
            <text:p text:style-name="P120">servizio.com<text:soft-page-break/>mercio@comune.pavullo-nel-frignano.mo.it</text:p>
          </table:table-cell>
          <table:table-cell table:style-name="Tabella1.A1" office:value-type="string">
            <text:p text:style-name="P121">Telefono 0536 29915-29997</text:p>
            <text:p text:style-name="P121"><text:span text:style-name="T2">e_mail istituzionale </text:span><text:a xlink:type="simple" xlink:href="mailto:servizio.commercio@comune.pavullo-nel" text:style-name="Internet_20_link" text:visited-style-name="Visited_20_Internet_20_Link"><text:span text:style-name="T2">servizio.commercio@comun</text:span></text:a><text:soft-page-break/><text:a xlink:type="simple" xlink:href="mailto:servizio.commercio@comune.pavullo-nel" text:style-name="Internet_20_link" text:visited-style-name="Visited_20_Internet_20_Link"><text:span text:style-name="T2">e.pavullo-nel</text:span></text:a><text:span text:style-name="T2">-frignano.mo.it</text:span></text:p>
          </table:table-cell>
          <table:table-cell table:style-name="Tabella1.A1" office:value-type="string">
            <text:p text:style-name="P14">60 gg da ricevimento dell’istanza </text:p>
          </table:table-cell>
          <table:table-cell table:style-name="Tabella1.A1" office:value-type="string">
            <text:p text:style-name="P22">SCIA Avvio attività immediato. Controlli entro 60 gg.</text:p>
          </table:table-cell>
          <table:table-cell table:style-name="Tabella1.A1" office:value-type="string">
            <text:p text:style-name="P72">Ricorso giurisdizionale al TAR della Regione Emilia Romagna</text:p>
            <text:p text:style-name="P72">Ricorso <text:soft-page-break/>ammministrativo straordinario innanzi al Presidente della Repubblica </text:p>
          </table:table-cell>
          <table:table-cell table:style-name="Tabella1.A1" office:value-type="string">
            <text:p text:style-name="P64">Accessounitario.lepida.it</text:p>
          </table:table-cell>
          <table:table-cell table:style-name="Tabella1.A1" office:value-type="string">
            <text:p text:style-name="P52">______</text:p>
          </table:table-cell>
          <table:table-cell table:style-name="Tabella1.A1" office:value-type="string">
            <text:p text:style-name="P70">Segretario Generale</text:p>
          </table:table-cell>
          <table:table-cell table:style-name="Tabella1.A1" office:value-type="string">
            <text:p text:style-name="P58">Accessounitario.lepida.it</text:p>
          </table:table-cell>
          <table:table-cell table:style-name="Tabella1.N1" office:value-type="string">
            <text:p text:style-name="P66">Servizio Commercio</text:p>
            <text:p text:style-name="P66">Telefono 0536 29915-29997</text:p>
            <text:p text:style-name="P15"><text:a xlink:type="simple" xlink:href="mailto:servizio.commercio@comune.pavullo-nel-friignano.mo.it" text:style-name="Internet_20_link" text:visited-style-name="Visited_20_Internet_20_Link"><text:span text:style-name="T30">servizio.com</text:span></text:a><text:soft-page-break/><text:a xlink:type="simple" xlink:href="mailto:servizio.commercio@comune.pavullo-nel-friignano.mo.it" text:style-name="Internet_20_link" text:visited-style-name="Visited_20_Internet_20_Link"><text:span text:style-name="T30">mercio@comune.pavullo-nel-frignano.mo.it</text:span></text:a></text:p>
            <text:p text:style-name="P54">Suap</text:p>
          </table:table-cell>
        </table:table-row>
        <table:table-row table:style-name="Tabella1.15">
          <table:table-cell table:style-name="Tabella1.A1" office:value-type="string">
            <text:p text:style-name="P78">Estetist/acconciatore/tauatore/piercing</text:p>
          </table:table-cell>
          <table:table-cell table:style-name="Tabella1.A1" office:value-type="string">
            <text:p text:style-name="P5">L. 241/90</text:p>
            <text:p text:style-name="P5">L. 161/1963</text:p>
            <text:p text:style-name="P5">L. 174/2005</text:p>
            <text:p text:style-name="P5"/>
          </table:table-cell>
          <table:table-cell table:style-name="Tabella1.A1" office:value-type="string">
            <text:p text:style-name="P29">Servizio Commercio</text:p>
            <text:p text:style-name="P51"/>
          </table:table-cell>
          <table:table-cell table:style-name="Tabella1.A1" office:value-type="string">
            <text:p text:style-name="P14">Servizio Commercio</text:p>
            <text:p text:style-name="P14">Telefono 0536 29915-29997</text:p>
            <text:p text:style-name="P14">servizio.commercio@comune.pavullo-nel-frignano.mo.it</text:p>
          </table:table-cell>
          <table:table-cell table:style-name="Tabella1.A1" office:value-type="string">
            <text:p text:style-name="P120">Servizio Comme<text:span text:style-name="T16">r</text:span>cio</text:p>
            <text:p text:style-name="P120">Telefono 0536 29915-29997</text:p>
            <text:p text:style-name="P120">servizio.commercio@comune.pavullo-nel-frignano.mo.it</text:p>
          </table:table-cell>
          <table:table-cell table:style-name="Tabella1.A1" office:value-type="string">
            <text:p text:style-name="P121">Telefono 0536 29915-29997</text:p>
            <text:p text:style-name="P121">e_mail istituzionale <text:a xlink:type="simple" xlink:href="mailto:servizio.commercio@comune.pavullo-nel" text:style-name="Internet_20_link" text:visited-style-name="Visited_20_Internet_20_Link">servizio.commercio@comune.pavullo-nel</text:a>-frignano.mo.it</text:p>
          </table:table-cell>
          <table:table-cell table:style-name="Tabella1.A1" office:value-type="string">
            <text:p text:style-name="P14">60 gg da ricevimento dell’istanza </text:p>
          </table:table-cell>
          <table:table-cell table:style-name="Tabella1.A1" office:value-type="string">
            <text:p text:style-name="P22">SCIA Avvio attività immediato. Controlli entro 60 gg.</text:p>
          </table:table-cell>
          <table:table-cell table:style-name="Tabella1.A1" office:value-type="string">
            <text:p text:style-name="P72">Ricorso giurisdizionale al TAR della Regione Emilia Romagna</text:p>
            <text:p text:style-name="P72">Ricorso ammministrativo straordinario innanzi al Presidente della Repubblica </text:p>
          </table:table-cell>
          <table:table-cell table:style-name="Tabella1.A1" office:value-type="string">
            <text:p text:style-name="P64">Accessounitario.lepida.it</text:p>
          </table:table-cell>
          <table:table-cell table:style-name="Tabella1.A1" office:value-type="string">
            <text:p text:style-name="P52">______</text:p>
          </table:table-cell>
          <table:table-cell table:style-name="Tabella1.A1" office:value-type="string">
            <text:p text:style-name="P70">Segretario Generale</text:p>
          </table:table-cell>
          <table:table-cell table:style-name="Tabella1.A1" office:value-type="string">
            <text:p text:style-name="P58">Accessounitario.lepida.it</text:p>
          </table:table-cell>
          <table:table-cell table:style-name="Tabella1.N1" office:value-type="string">
            <text:p text:style-name="P66">Servizio Commercio</text:p>
            <text:p text:style-name="P66">Telefono 0536 29915-29997</text:p>
            <text:p text:style-name="P15"><text:a xlink:type="simple" xlink:href="mailto:servizio.commercio@comune.pavullo-nel-friignano.mo.it" text:style-name="Internet_20_link" text:visited-style-name="Visited_20_Internet_20_Link"><text:span text:style-name="T30">servizio.commercio@comune.pavullo-nel-frignano.mo.it</text:span></text:a></text:p>
            <text:p text:style-name="P54">Suap</text:p>
          </table:table-cell>
        </table:table-row>
        <table:table-row table:style-name="Tabella1.16">
          <table:table-cell table:style-name="Tabella1.A1" office:value-type="string">
            <text:p text:style-name="P79">Palestra </text:p>
          </table:table-cell>
          <table:table-cell table:style-name="Tabella1.A1" office:value-type="string">
            <text:p text:style-name="P5">L. 241/90</text:p>
            <text:p text:style-name="P5">L.<text:span text:style-name="T21">R.</text:span> <text:span text:style-name="T21">13</text:span>/<text:span text:style-name="T21">2000</text:span></text:p>
            <text:p text:style-name="P5"/>
            <text:p text:style-name="P5"/>
          </table:table-cell>
          <table:table-cell table:style-name="Tabella1.A1" office:value-type="string">
            <text:p text:style-name="P29">Servizio Commercio</text:p>
            <text:p text:style-name="P51"/>
          </table:table-cell>
          <table:table-cell table:style-name="Tabella1.A1" office:value-type="string">
            <text:p text:style-name="P14">Servizio Commercio</text:p>
            <text:p text:style-name="P14">Telefono 0536 29915-29997</text:p>
            <text:p text:style-name="P14"><text:soft-page-break/>servizio.commercio@comune.pavullo-nel-frignano.mo.it</text:p>
          </table:table-cell>
          <table:table-cell table:style-name="Tabella1.A1" office:value-type="string">
            <text:p text:style-name="P120">Servizio Comme<text:span text:style-name="T16">r</text:span>cio</text:p>
            <text:p text:style-name="P120">Telefono 0536 29915-29997</text:p>
            <text:p text:style-name="P120">servizio.com<text:soft-page-break/>mercio@comune.pavullo-nel-frignano.mo.it</text:p>
          </table:table-cell>
          <table:table-cell table:style-name="Tabella1.A1" office:value-type="string">
            <text:p text:style-name="P121">Telefono 0536 29915-29997</text:p>
            <text:p text:style-name="P121">e_mail istituzionale <text:a xlink:type="simple" xlink:href="mailto:servizio.commercio@comune.pavullo-nel" text:style-name="Internet_20_link" text:visited-style-name="Visited_20_Internet_20_Link">servizio.commercio@comun</text:a><text:soft-page-break/><text:a xlink:type="simple" xlink:href="mailto:servizio.commercio@comune.pavullo-nel" text:style-name="Internet_20_link" text:visited-style-name="Visited_20_Internet_20_Link">e.pavullo-nel</text:a>-frignano.mo.it</text:p>
          </table:table-cell>
          <table:table-cell table:style-name="Tabella1.A1" office:value-type="string">
            <text:p text:style-name="P14">60 gg da ricevimento dell’istanza </text:p>
          </table:table-cell>
          <table:table-cell table:style-name="Tabella1.A1" office:value-type="string">
            <text:p text:style-name="P22">SCIA Avvio attività immediato. Controlli entro 60 gg.</text:p>
          </table:table-cell>
          <table:table-cell table:style-name="Tabella1.A1" office:value-type="string">
            <text:p text:style-name="P72">Ricorso giurisdizionale al TAR della Regione Emilia Romagna</text:p>
            <text:p text:style-name="P72">Ricorso <text:soft-page-break/>ammministrativo straordinario innanzi al Presidente della Repubblica </text:p>
          </table:table-cell>
          <table:table-cell table:style-name="Tabella1.A1" office:value-type="string">
            <text:p text:style-name="P52">______</text:p>
          </table:table-cell>
          <table:table-cell table:style-name="Tabella1.A1" office:value-type="string">
            <text:p text:style-name="P52">______</text:p>
          </table:table-cell>
          <table:table-cell table:style-name="Tabella1.A1" office:value-type="string">
            <text:p text:style-name="P70">Segretario Generale</text:p>
          </table:table-cell>
          <table:table-cell table:style-name="Tabella1.A1" office:value-type="string">
            <text:p text:style-name="P58">Accessounitario.lepida.it</text:p>
          </table:table-cell>
          <table:table-cell table:style-name="Tabella1.N1" office:value-type="string">
            <text:p text:style-name="P66">Servizio Commercio</text:p>
            <text:p text:style-name="P66">Telefono 0536 29915-29997</text:p>
            <text:p text:style-name="P15"><text:a xlink:type="simple" xlink:href="mailto:servizio.commercio@comune.pavullo-nel-friignano.mo.it" text:style-name="Internet_20_link" text:visited-style-name="Visited_20_Internet_20_Link"><text:span text:style-name="T30">servizio.com</text:span></text:a><text:soft-page-break/><text:a xlink:type="simple" xlink:href="mailto:servizio.commercio@comune.pavullo-nel-friignano.mo.it" text:style-name="Internet_20_link" text:visited-style-name="Visited_20_Internet_20_Link"><text:span text:style-name="T30">mercio@comune.pavullo-nel-frignano.mo.it</text:span></text:a></text:p>
            <text:p text:style-name="P54">Suap</text:p>
          </table:table-cell>
        </table:table-row>
        <table:table-row>
          <table:table-cell table:style-name="Tabella1.A1" office:value-type="string">
            <text:p text:style-name="P88">Taxi <text:span text:style-name="T24">e Noleggio con conducente</text:span></text:p>
          </table:table-cell>
          <table:table-cell table:style-name="Tabella1.A1" office:value-type="string">
            <text:p text:style-name="P135">Domanda di nuovo rilascio di licenza taxi e autorizzazione noleggio con conducente</text:p>
            <text:p text:style-name="P134">L.21/1992</text:p>
            <text:p text:style-name="P134">L.223/2006</text:p>
            <text:p text:style-name="P134">Regolamento comunale per la disciplina dei servizi di trasporto non di linea</text:p>
            <text:p text:style-name="P134">- D. lgs. 222/2016 <text:s/></text:p>
            <text:p text:style-name="P47"><text:soft-page-break/></text:p>
          </table:table-cell>
          <table:table-cell table:style-name="Tabella1.A1" office:value-type="string">
            <text:p text:style-name="P13">Servizio Commercio</text:p>
            <text:p text:style-name="P49"/>
          </table:table-cell>
          <table:table-cell table:style-name="Tabella1.A1" office:value-type="string">
            <text:p text:style-name="P14">Servizio Commercio</text:p>
            <text:p text:style-name="P14">Telefono 0536 29915-29997</text:p>
            <text:p text:style-name="P14">servizio.commercio@comune.pavullo-nel-frignano.mo.it</text:p>
          </table:table-cell>
          <table:table-cell table:style-name="Tabella1.A1" office:value-type="string">
            <text:p text:style-name="P120">Servizio Comme<text:span text:style-name="T16">r</text:span>cio</text:p>
            <text:p text:style-name="P120">Telefono 0536 29915-29997</text:p>
            <text:p text:style-name="P120">servizio.commercio@comune.pavullo-nel-frignano.mo.it</text:p>
          </table:table-cell>
          <table:table-cell table:style-name="Tabella1.A1" office:value-type="string">
            <text:p text:style-name="P121">Telefono 0536 29915-29997</text:p>
            <text:p text:style-name="P121">e_mail istituzionale <text:a xlink:type="simple" xlink:href="mailto:servizio.commercio@comune.pavullo-nel" text:style-name="Internet_20_link" text:visited-style-name="Visited_20_Internet_20_Link">servizio.commercio@comune.pavullo-nel</text:a>-frignano.mo.it</text:p>
          </table:table-cell>
          <table:table-cell table:style-name="Tabella1.A1" office:value-type="string">
            <text:p text:style-name="P14"><text:span text:style-name="T25">Per le nuove licenze taxi i termini sono fissati dagli specifici bandi pubblici</text:span> <text:s/></text:p>
          </table:table-cell>
          <table:table-cell table:style-name="Tabella1.A1" office:value-type="string">
            <text:p text:style-name="P28"><text:span text:style-name="T25">Per le nuove licenze taxi i termini sono fissati dagli specifici bandi pubblici</text:span> </text:p>
            <text:p text:style-name="P28"/>
          </table:table-cell>
          <table:table-cell table:style-name="Tabella1.A1" office:value-type="string">
            <text:p text:style-name="P72">Ricorso giurisdizionale al TAR della Regione Emilia Romagna</text:p>
            <text:p text:style-name="P72">Ricorso ammministrativo straordinario innanzi al Presidente della Repubblica </text:p>
          </table:table-cell>
          <table:table-cell table:style-name="Tabella1.A1" office:value-type="string">
            <text:p text:style-name="P52">______</text:p>
          </table:table-cell>
          <table:table-cell table:style-name="Tabella1.A1" office:value-type="string">
            <text:p text:style-name="P52">______</text:p>
          </table:table-cell>
          <table:table-cell table:style-name="Tabella1.A1" office:value-type="string">
            <text:p text:style-name="P70">Segretario Generale</text:p>
          </table:table-cell>
          <table:table-cell table:style-name="Tabella1.A1" office:value-type="string">
            <text:p text:style-name="P58">Accessounitario.lepida.it</text:p>
          </table:table-cell>
          <table:table-cell table:style-name="Tabella1.N1" office:value-type="string">
            <text:p text:style-name="P66">Servizio Commercio</text:p>
            <text:p text:style-name="P66">Telefono 0536 29915-29997</text:p>
            <text:p text:style-name="P15"><text:a xlink:type="simple" xlink:href="mailto:servizio.commercio@comune.pavullo-nel-friignano.mo.it" text:style-name="Internet_20_link" text:visited-style-name="Visited_20_Internet_20_Link"><text:span text:style-name="T30">servizio.commercio@comune.pavullo-nel-frignano.mo.it</text:span></text:a></text:p>
            <text:p text:style-name="P54">Suap</text:p>
          </table:table-cell>
        </table:table-row>
        <table:table-row>
          <table:table-cell table:style-name="Tabella1.A1" office:value-type="string">
            <text:p text:style-name="P88">Taxi <text:span text:style-name="T24">e Noleggio con conducente</text:span></text:p>
            <text:p text:style-name="P89">subingresso/trasferimento</text:p>
          </table:table-cell>
          <table:table-cell table:style-name="Tabella1.A1" office:value-type="string">
            <text:p text:style-name="P135">Domanda di nuovo rilascio di licenza taxi e autorizzazione noleggio con conducente</text:p>
            <text:p text:style-name="P134">L.21/1992</text:p>
            <text:p text:style-name="P134">L.223/2006</text:p>
            <text:p text:style-name="P134">Regolamento comunale per la disciplina dei servizi di trasporto non di linea</text:p>
            <text:p text:style-name="P134">- D. lgs. 222/2016 <text:s/></text:p>
            <text:p text:style-name="P47"/>
          </table:table-cell>
          <table:table-cell table:style-name="Tabella1.A1" office:value-type="string">
            <text:p text:style-name="P13">Servizio Commercio</text:p>
            <text:p text:style-name="P49"/>
          </table:table-cell>
          <table:table-cell table:style-name="Tabella1.A1" office:value-type="string">
            <text:p text:style-name="P14">Servizio Commercio</text:p>
            <text:p text:style-name="P14">Telefono 0536 29915-29997</text:p>
            <text:p text:style-name="P14">servizio.commercio@comune.pavullo-nel-frignano.mo.it</text:p>
          </table:table-cell>
          <table:table-cell table:style-name="Tabella1.A1" office:value-type="string">
            <text:p text:style-name="P120">Servizio Comme<text:span text:style-name="T16">r</text:span>cio</text:p>
            <text:p text:style-name="P120">Telefono 0536 29915-29997</text:p>
            <text:p text:style-name="P120">servizio.commercio@comune.pavullo-nel-frignano.mo.it</text:p>
          </table:table-cell>
          <table:table-cell table:style-name="Tabella1.A1" office:value-type="string">
            <text:p text:style-name="P121">Telefono 0536 29915-29997</text:p>
            <text:p text:style-name="P121">e_mail istituzionale <text:a xlink:type="simple" xlink:href="mailto:servizio.commercio@comune.pavullo-nel" text:style-name="Internet_20_link" text:visited-style-name="Visited_20_Internet_20_Link">servizio.commercio@comune.pavullo-nel</text:a>-frignano.mo.it</text:p>
          </table:table-cell>
          <table:table-cell table:style-name="Tabella1.A1" office:value-type="string">
            <text:p text:style-name="P14"><text:span text:style-name="T26">60 gg </text:span><text:s text:c="2"/></text:p>
          </table:table-cell>
          <table:table-cell table:style-name="Tabella1.A1" office:value-type="string">
            <text:p text:style-name="P39">Silenzio assenso</text:p>
          </table:table-cell>
          <table:table-cell table:style-name="Tabella1.A1" office:value-type="string">
            <text:p text:style-name="P72">Ricorso giurisdizionale al TAR della Regione Emilia Romagna</text:p>
            <text:p text:style-name="P72">Ricorso ammministrativo straordinario innanzi al Presidente della Repubblica </text:p>
          </table:table-cell>
          <table:table-cell table:style-name="Tabella1.A1" office:value-type="string">
            <text:p text:style-name="P59">Accessounitario.lepida.it</text:p>
          </table:table-cell>
          <table:table-cell table:style-name="Tabella1.A1" office:value-type="string">
            <text:p text:style-name="P52">______</text:p>
          </table:table-cell>
          <table:table-cell table:style-name="Tabella1.A1" office:value-type="string">
            <text:p text:style-name="P70">Segretario Generale</text:p>
          </table:table-cell>
          <table:table-cell table:style-name="Tabella1.A1" office:value-type="string">
            <text:p text:style-name="P58">Accessounitario.lepida.it</text:p>
          </table:table-cell>
          <table:table-cell table:style-name="Tabella1.N1" office:value-type="string">
            <text:p text:style-name="P66">Servizio Commercio</text:p>
            <text:p text:style-name="P66">Telefono 0536 29915-29997</text:p>
            <text:p text:style-name="P15"><text:a xlink:type="simple" xlink:href="mailto:servizio.commercio@comune.pavullo-nel-friignano.mo.it" text:style-name="Internet_20_link" text:visited-style-name="Visited_20_Internet_20_Link"><text:span text:style-name="T30">servizio.commercio@comune.pavullo-nel-frignano.mo.it</text:span></text:a></text:p>
            <text:p text:style-name="P54">Suap</text:p>
          </table:table-cell>
        </table:table-row>
        <table:table-row table:style-name="Tabella1.19">
          <table:table-cell table:style-name="Tabella1.A1" office:value-type="string">
            <text:p text:style-name="P52">Noleggio senza conducente</text:p>
          </table:table-cell>
          <table:table-cell table:style-name="Tabella1.A1" office:value-type="string">
            <text:p text:style-name="P4">L. 241/90 D.P.R. 481/2001 D. Lgs 285/1992</text:p>
          </table:table-cell>
          <table:table-cell table:style-name="Tabella1.A1" office:value-type="string">
            <text:p text:style-name="P13">Servizio Commercio</text:p>
            <text:p text:style-name="P49"/>
          </table:table-cell>
          <table:table-cell table:style-name="Tabella1.A1" office:value-type="string">
            <text:p text:style-name="P14">Servizio Commercio</text:p>
            <text:p text:style-name="P14">Telefono 0536 <text:soft-page-break/>29915-29997</text:p>
            <text:p text:style-name="P14">servizio.commercio@comune.pavullo-nel-frignano.mo.it</text:p>
          </table:table-cell>
          <table:table-cell table:style-name="Tabella1.A1" office:value-type="string">
            <text:p text:style-name="P120">Servizio Comme<text:span text:style-name="T16">r</text:span>cio</text:p>
            <text:p text:style-name="P120">Telefono 0536 29915-<text:soft-page-break/>29997</text:p>
            <text:p text:style-name="P120">servizio.commercio@comune.pavullo-nel-frignano.mo.it</text:p>
          </table:table-cell>
          <table:table-cell table:style-name="Tabella1.A1" office:value-type="string">
            <text:p text:style-name="P121">Telefono 0536 29915-29997</text:p>
            <text:p text:style-name="P121">e_mail istituzionale <text:soft-page-break/><text:a xlink:type="simple" xlink:href="mailto:servizio.commercio@comune.pavullo-nel" text:style-name="Internet_20_link" text:visited-style-name="Visited_20_Internet_20_Link">servizio.commercio@comune.pavullo-nel</text:a>-frignano.mo.it</text:p>
          </table:table-cell>
          <table:table-cell table:style-name="Tabella1.A1" office:value-type="string">
            <text:p text:style-name="P14">60 gg da<text:span text:style-name="T22">l ricevimento dell’istanza</text:span></text:p>
          </table:table-cell>
          <table:table-cell table:style-name="Tabella1.A1" office:value-type="string">
            <text:p text:style-name="P28">Silenzio assenso</text:p>
            <text:p text:style-name="P28"/>
          </table:table-cell>
          <table:table-cell table:style-name="Tabella1.A1" office:value-type="string">
            <text:p text:style-name="P72">Ricorso giurisdizionale al TAR della Regione Emilia <text:soft-page-break/>Romagna</text:p>
            <text:p text:style-name="P72">Ricorso ammministrativo straordinario innanzi al Presidente della Repubblica </text:p>
          </table:table-cell>
          <table:table-cell table:style-name="Tabella1.A1" office:value-type="string">
            <text:p text:style-name="P52">______</text:p>
          </table:table-cell>
          <table:table-cell table:style-name="Tabella1.A1" office:value-type="string">
            <text:p text:style-name="P52">______</text:p>
          </table:table-cell>
          <table:table-cell table:style-name="Tabella1.A1" office:value-type="string">
            <text:p text:style-name="P71">Segretario Generale<text:span text:style-name="T28">Accessounitario.lepida.it</text:span></text:p>
          </table:table-cell>
          <table:table-cell table:style-name="Tabella1.A1" office:value-type="string">
            <text:p text:style-name="P58">Accessounitario.lepida.it</text:p>
          </table:table-cell>
          <table:table-cell table:style-name="Tabella1.N1" office:value-type="string">
            <text:p text:style-name="P66">Servizio Commercio</text:p>
            <text:p text:style-name="P66">Telefono 0536 29915-<text:soft-page-break/>29997</text:p>
            <text:p text:style-name="P15"><text:a xlink:type="simple" xlink:href="mailto:servizio.commercio@comune.pavullo-nel-friignano.mo.it" text:style-name="Internet_20_link" text:visited-style-name="Visited_20_Internet_20_Link"><text:span text:style-name="T30">servizio.commercio@comune.pavullo-nel-frignano.mo.it</text:span></text:a></text:p>
            <text:p text:style-name="P54">Suap</text:p>
          </table:table-cell>
        </table:table-row>
        <table:table-row table:style-name="Tabella1.19">
          <table:table-cell table:style-name="Tabella1.A1" office:value-type="string">
            <text:p text:style-name="P80">Rimesse autoveicoli </text:p>
          </table:table-cell>
          <table:table-cell table:style-name="Tabella1.A1" office:value-type="string">
            <text:p text:style-name="P4">L. 241/90 D.P.R. 481/2001 D. Lgs 285/1992</text:p>
          </table:table-cell>
          <table:table-cell table:style-name="Tabella1.A1" office:value-type="string">
            <text:p text:style-name="P13">Servizio Commercio</text:p>
            <text:p text:style-name="P49"/>
          </table:table-cell>
          <table:table-cell table:style-name="Tabella1.A1" office:value-type="string">
            <text:p text:style-name="P14">Servizio Commercio</text:p>
            <text:p text:style-name="P14">Telefono 0536 29915-29997</text:p>
            <text:p text:style-name="P14">servizio.commercio@comune.pavullo-nel-frignano.mo.it</text:p>
          </table:table-cell>
          <table:table-cell table:style-name="Tabella1.A1" office:value-type="string">
            <text:p text:style-name="P119"/>
            <text:p text:style-name="P120">Servizio Comme<text:span text:style-name="T16">r</text:span>cio</text:p>
            <text:p text:style-name="P120">Telefono 0536 29915-29997</text:p>
            <text:p text:style-name="P120">servizio.commercio@comune.pavullo-nel-frignano.mo.it</text:p>
          </table:table-cell>
          <table:table-cell table:style-name="Tabella1.A1" office:value-type="string">
            <text:p text:style-name="P121">Telefono 0536 29915-29997</text:p>
            <text:p text:style-name="P121">e_mail istituzionale <text:a xlink:type="simple" xlink:href="mailto:servizio.commercio@comune.pavullo-nel" text:style-name="Internet_20_link" text:visited-style-name="Visited_20_Internet_20_Link">servizio.commercio@comune.pavullo-nel</text:a>-frignano.mo.it</text:p>
          </table:table-cell>
          <table:table-cell table:style-name="Tabella1.A1" office:value-type="string">
            <text:p text:style-name="P14">60 gg da<text:span text:style-name="T22">l ricevimento dell’istanza</text:span></text:p>
          </table:table-cell>
          <table:table-cell table:style-name="Tabella1.A1" office:value-type="string">
            <text:p text:style-name="P28">Silenzio assenso</text:p>
            <text:p text:style-name="P28"/>
          </table:table-cell>
          <table:table-cell table:style-name="Tabella1.A1" office:value-type="string">
            <text:p text:style-name="P72">Ricorso giurisdizionale al TAR della Regione Emilia Romagna</text:p>
            <text:p text:style-name="P72">Ricorso ammministrativo straordinario innanzi al Presidente della Repubblica </text:p>
          </table:table-cell>
          <table:table-cell table:style-name="Tabella1.A1" office:value-type="string">
            <text:p text:style-name="P52">______</text:p>
          </table:table-cell>
          <table:table-cell table:style-name="Tabella1.A1" office:value-type="string">
            <text:p text:style-name="P52">______</text:p>
          </table:table-cell>
          <table:table-cell table:style-name="Tabella1.A1" office:value-type="string">
            <text:p text:style-name="P71">Segretario Generale<text:span text:style-name="T28">Accessounitario.lepida.it</text:span></text:p>
          </table:table-cell>
          <table:table-cell table:style-name="Tabella1.A1" office:value-type="string">
            <text:p text:style-name="P58">Accessounitario.lepida.it</text:p>
          </table:table-cell>
          <table:table-cell table:style-name="Tabella1.N1" office:value-type="string">
            <text:p text:style-name="P66">Servizio Commercio</text:p>
            <text:p text:style-name="P66">Telefono 0536 29915-29997</text:p>
            <text:p text:style-name="P15"><text:a xlink:type="simple" xlink:href="mailto:servizio.commercio@comune.pavullo-nel-friignano.mo.it" text:style-name="Internet_20_link" text:visited-style-name="Visited_20_Internet_20_Link"><text:span text:style-name="T30">servizio.commercio@comune.pavullo-nel-frignano.mo.it</text:span></text:a></text:p>
            <text:p text:style-name="P54">Suap</text:p>
          </table:table-cell>
        </table:table-row>
        <table:table-row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19"/>
          </table:table-cell>
          <table:table-cell table:style-name="Tabella1.A1" office:value-type="string">
            <text:p text:style-name="P121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72"/>
          </table:table-cell>
          <table:table-cell table:style-name="Tabella1.A1" office:value-type="string">
            <text:p text:style-name="P52"/>
          </table:table-cell>
          <table:table-cell table:style-name="Tabella1.A1" office:value-type="string">
            <text:p text:style-name="P52"/>
          </table:table-cell>
          <table:table-cell table:style-name="Tabella1.A1" office:value-type="string">
            <text:p text:style-name="P70"/>
          </table:table-cell>
          <table:table-cell table:style-name="Tabella1.A1" office:value-type="string">
            <text:p text:style-name="P58"/>
          </table:table-cell>
          <table:table-cell table:style-name="Tabella1.N1" office:value-type="string">
            <text:p text:style-name="P54"/>
          </table:table-cell>
        </table:table-row>
        <table:table-row>
          <table:table-cell table:style-name="Tabella1.A1" office:value-type="string">
            <text:p text:style-name="P83"><text:span text:style-name="T30">Distributori <text:s/>di carburanti</text:span> <text:soft-page-break/><text:span text:style-name="T31">collaudo/ristrutturazione totale</text:span></text:p>
          </table:table-cell>
          <table:table-cell table:style-name="Tabella1.A1" office:value-type="string">
            <text:p text:style-name="P6">D.Lgs. 32/98</text:p>
            <text:p text:style-name="P6">DGR 355/2002</text:p>
          </table:table-cell>
          <table:table-cell table:style-name="Tabella1.A1" office:value-type="string">
            <text:p text:style-name="P13">Servizio Comme<text:soft-page-break/>rcio</text:p>
            <text:p text:style-name="P49"/>
          </table:table-cell>
          <table:table-cell table:style-name="Tabella1.A1" office:value-type="string">
            <text:p text:style-name="P14">Servizio Commercio</text:p>
            <text:p text:style-name="P14"><text:soft-page-break/>Telefono 0536 29915-29997</text:p>
            <text:p text:style-name="P14">servizio.commercio@comune.pavullo-nel-frignano.mo.it</text:p>
          </table:table-cell>
          <table:table-cell table:style-name="Tabella1.A1" office:value-type="string">
            <text:p text:style-name="P119">Servizio Comme<text:span text:style-name="T16">r</text:span>cio</text:p>
            <text:p text:style-name="P120"><text:soft-page-break/>Servizio Comme<text:span text:style-name="T16">r</text:span>cio</text:p>
            <text:p text:style-name="P120">Telefono 0536 29915-29997</text:p>
            <text:p text:style-name="P120">servizio.commercio@comune.pavullo-nel-frignano.mo.it</text:p>
          </table:table-cell>
          <table:table-cell table:style-name="Tabella1.A1" office:value-type="string">
            <text:p text:style-name="P121">Telefono 0536 29915-29997</text:p>
            <text:p text:style-name="P121"><text:soft-page-break/>e_mail istituzionale <text:a xlink:type="simple" xlink:href="mailto:servizio.commercio@comune.pavullo-nel" text:style-name="Internet_20_link" text:visited-style-name="Visited_20_Internet_20_Link">servizio.commercio@comune.pavullo-nel</text:a>-frignano.mo.it</text:p>
          </table:table-cell>
          <table:table-cell table:style-name="Tabella1.A1" office:value-type="string">
            <text:p text:style-name="P14"><text:span text:style-name="T23">9</text:span>0 gg da<text:span text:style-name="T22">l ricevimento </text:span><text:soft-page-break/><text:span text:style-name="T22">dell’istanza</text:span></text:p>
          </table:table-cell>
          <table:table-cell table:style-name="Tabella1.A1" office:value-type="string">
            <text:p text:style-name="P39">NO</text:p>
            <text:p text:style-name="P28"/>
          </table:table-cell>
          <table:table-cell table:style-name="Tabella1.A1" office:value-type="string">
            <text:p text:style-name="P72">Ricorso giurisdizionale <text:soft-page-break/>al TAR della Regione Emilia Romagna</text:p>
            <text:p text:style-name="P72">Ricorso ammministrativo straordinario innanzi al Presidente della Repubblica </text:p>
          </table:table-cell>
          <table:table-cell table:style-name="Tabella1.A1" office:value-type="string">
            <text:p text:style-name="P59">Accessounitario.lepida.it</text:p>
          </table:table-cell>
          <table:table-cell table:style-name="Tabella1.A1" office:value-type="string">
            <text:p text:style-name="P52">______</text:p>
          </table:table-cell>
          <table:table-cell table:style-name="Tabella1.A1" office:value-type="string">
            <text:p text:style-name="P70">Segretario Generale</text:p>
          </table:table-cell>
          <table:table-cell table:style-name="Tabella1.A1" office:value-type="string">
            <text:p text:style-name="P58">Accessounitario.lepida.it</text:p>
          </table:table-cell>
          <table:table-cell table:style-name="Tabella1.N1" office:value-type="string">
            <text:p text:style-name="P66">Servizio Commercio</text:p>
            <text:p text:style-name="P66"><text:soft-page-break/>Telefono 0536 29915-29997</text:p>
            <text:p text:style-name="P15"><text:a xlink:type="simple" xlink:href="mailto:servizio.commercio@comune.pavullo-nel-friignano.mo.it" text:style-name="Internet_20_link" text:visited-style-name="Visited_20_Internet_20_Link"><text:span text:style-name="T30">servizio.commercio@comune.pavullo-nel-frignano.mo.it</text:span></text:a></text:p>
            <text:p text:style-name="P54">Suap</text:p>
          </table:table-cell>
        </table:table-row>
        <table:table-row>
          <table:table-cell table:style-name="Tabella1.A1" office:value-type="string">
            <text:p text:style-name="P132"><text:span text:style-name="T38">Distributore carburanti autorizzazione </text:span>sospensione <text:span text:style-name="T2">per un ulteriore</text:span></text:p>
            <text:p text:style-name="P139">periodo non superiore ad altri 12 mesi</text:p>
            <text:p text:style-name="P83"/>
          </table:table-cell>
          <table:table-cell table:style-name="Tabella1.A1" office:value-type="string">
            <text:p text:style-name="P6">D.Lgs. 32/98</text:p>
            <text:p text:style-name="P6">DGR 355/2002</text:p>
          </table:table-cell>
          <table:table-cell table:style-name="Tabella1.A1" office:value-type="string">
            <text:p text:style-name="P13">Servizio Commercio</text:p>
            <text:p text:style-name="P49"/>
          </table:table-cell>
          <table:table-cell table:style-name="Tabella1.A1" office:value-type="string">
            <text:p text:style-name="P14">Servizio Commercio</text:p>
            <text:p text:style-name="P14">Telefono 0536 29915-29997</text:p>
            <text:p text:style-name="P14">servizio.commercio@comune.pavullo-nel-frignano.mo.it</text:p>
          </table:table-cell>
          <table:table-cell table:style-name="Tabella1.A1" office:value-type="string">
            <text:p text:style-name="P120">Servizio Comme<text:span text:style-name="T16">r</text:span>cio</text:p>
            <text:p text:style-name="P120">Telefono 0536 29915-29997</text:p>
            <text:p text:style-name="P120">servizio.commercio@comune.pavullo-nel-frignano.mo.it</text:p>
          </table:table-cell>
          <table:table-cell table:style-name="Tabella1.A1" office:value-type="string">
            <text:p text:style-name="P121">Telefono 0536 29915-29997</text:p>
            <text:p text:style-name="P121">e_mail istituzionale <text:a xlink:type="simple" xlink:href="mailto:servizio.commercio@comune.pavullo-nel" text:style-name="Internet_20_link" text:visited-style-name="Visited_20_Internet_20_Link">servizio.commercio@comune.pavullo-nel</text:a>-frignano.mo.it</text:p>
          </table:table-cell>
          <table:table-cell table:style-name="Tabella1.A1" office:value-type="string">
            <text:p text:style-name="P14"><text:span text:style-name="T38">60</text:span> gg da<text:span text:style-name="T22">l ricevimento dell’istanza</text:span></text:p>
          </table:table-cell>
          <table:table-cell table:style-name="Tabella1.A1" office:value-type="string">
            <text:p text:style-name="P44">Silenzio Assenso</text:p>
            <text:p text:style-name="P28"/>
          </table:table-cell>
          <table:table-cell table:style-name="Tabella1.A1" office:value-type="string">
            <text:p text:style-name="P72">Ricorso giurisdizionale al TAR della Regione Emilia Romagna</text:p>
            <text:p text:style-name="P74">Ricorso ammministrativo straordinario innanzi al Presidente<text:span text:style-name="T28">Accessounitario.lepida.it</text:span> della Repubblica </text:p>
          </table:table-cell>
          <table:table-cell table:style-name="Tabella1.A1" office:value-type="string">
            <text:p text:style-name="P59">Accessounitario.lepida.it</text:p>
          </table:table-cell>
          <table:table-cell table:style-name="Tabella1.A1" office:value-type="string">
            <text:p text:style-name="P52">______</text:p>
          </table:table-cell>
          <table:table-cell table:style-name="Tabella1.A1" office:value-type="string">
            <text:p text:style-name="P70">Segretario Generale</text:p>
          </table:table-cell>
          <table:table-cell table:style-name="Tabella1.A1" office:value-type="string">
            <text:p text:style-name="P58">Accessounitario.lepida.it</text:p>
          </table:table-cell>
          <table:table-cell table:style-name="Tabella1.N1" office:value-type="string">
            <text:p text:style-name="P66">Servizio Commercio</text:p>
            <text:p text:style-name="P66">Telefono 0536 29915-29997</text:p>
            <text:p text:style-name="P15"><text:a xlink:type="simple" xlink:href="mailto:servizio.commercio@comune.pavullo-nel-friignano.mo.it" text:style-name="Internet_20_link" text:visited-style-name="Visited_20_Internet_20_Link"><text:span text:style-name="T30">servizio.commercio@comune.pavullo-nel-frignano.mo.it</text:span></text:a></text:p>
            <text:p text:style-name="P54">Suap</text:p>
          </table:table-cell>
        </table:table-row>
        <table:table-row>
          <table:table-cell table:style-name="Tabella1.A1" office:value-type="string">
            <text:p text:style-name="P34">Agenzia affari</text:p>
          </table:table-cell>
          <table:table-cell table:style-name="Tabella1.A1" office:value-type="string">
            <text:p text:style-name="P4">TULPS </text:p>
            <text:p text:style-name="P4"><text:soft-page-break/>REG. TULPS</text:p>
          </table:table-cell>
          <table:table-cell table:style-name="Tabella1.A1" office:value-type="string">
            <text:p text:style-name="P13">Servizio <text:soft-page-break/>Commercio</text:p>
            <text:p text:style-name="P49"/>
          </table:table-cell>
          <table:table-cell table:style-name="Tabella1.A1" office:value-type="string">
            <text:p text:style-name="P14">Servizio <text:soft-page-break/>Commercio</text:p>
            <text:p text:style-name="P14">Telefono 0536 29915-29997</text:p>
            <text:p text:style-name="P14">servizio.commercio@comune.pavullo-nel-frignano.mo.it</text:p>
          </table:table-cell>
          <table:table-cell table:style-name="Tabella1.A1" office:value-type="string">
            <text:p text:style-name="P120">Servizio <text:soft-page-break/>Servizio Comme<text:span text:style-name="T16">r</text:span>cio</text:p>
            <text:p text:style-name="P120">Telefono 0536 29915-29997</text:p>
            <text:p text:style-name="P120">servizio.commercio@comune.pavullo-nel-frignano.mo.it</text:p>
          </table:table-cell>
          <table:table-cell table:style-name="Tabella1.A1" office:value-type="string">
            <text:p text:style-name="P121">Telefono 0536 <text:soft-page-break/>29915-29997</text:p>
            <text:p text:style-name="P121">e_mail istituzionale <text:a xlink:type="simple" xlink:href="mailto:servizio.commercio@comune.pavullo-nel" text:style-name="Internet_20_link" text:visited-style-name="Visited_20_Internet_20_Link">servizio.commercio@comune.pavullo-nel</text:a>-frignano.mo.it</text:p>
          </table:table-cell>
          <table:table-cell table:style-name="Tabella1.A1" office:value-type="string">
            <text:p text:style-name="P14">60 g da<text:span text:style-name="T22">l </text:span><text:soft-page-break/><text:span text:style-name="T22">ricevimento dell’istanza</text:span></text:p>
          </table:table-cell>
          <table:table-cell table:style-name="Tabella1.A1" office:value-type="string">
            <text:p text:style-name="P23">SCIA Avvio <text:soft-page-break/>attività immediato. Controlli entro 60 gg.</text:p>
          </table:table-cell>
          <table:table-cell table:style-name="Tabella1.A1" office:value-type="string">
            <text:p text:style-name="P72">Ricorso <text:soft-page-break/>giurisdizionale al TAR della Regione Emilia Romagna</text:p>
            <text:p text:style-name="P72">Ricorso ammministrativo straordinario innanzi al Presidente della Repubblica </text:p>
          </table:table-cell>
          <table:table-cell table:style-name="Tabella1.A1" office:value-type="string">
            <text:p text:style-name="P64">Accessounitari<text:soft-page-break/>o.lepida.it</text:p>
          </table:table-cell>
          <table:table-cell table:style-name="Tabella1.A1" office:value-type="string">
            <text:p text:style-name="P52">______</text:p>
          </table:table-cell>
          <table:table-cell table:style-name="Tabella1.A1" office:value-type="string">
            <text:p text:style-name="P70">Segretario <text:soft-page-break/>Generale</text:p>
          </table:table-cell>
          <table:table-cell table:style-name="Tabella1.A1" office:value-type="string">
            <text:p text:style-name="P58">Accessounita<text:soft-page-break/>rio.lepida.it</text:p>
          </table:table-cell>
          <table:table-cell table:style-name="Tabella1.N1" office:value-type="string">
            <text:p text:style-name="P66">Servizio <text:soft-page-break/>Commercio</text:p>
            <text:p text:style-name="P66">Telefono 0536 29915-29997</text:p>
            <text:p text:style-name="P15"><text:a xlink:type="simple" xlink:href="mailto:servizio.commercio@comune.pavullo-nel-friignano.mo.it" text:style-name="Internet_20_link" text:visited-style-name="Visited_20_Internet_20_Link"><text:span text:style-name="T30">servizio.commercio@comune.pavullo-nel-frignano.mo.it</text:span></text:a></text:p>
            <text:p text:style-name="P54">Suap</text:p>
          </table:table-cell>
        </table:table-row>
        <table:table-row>
          <table:table-cell table:style-name="Tabella1.A1" office:value-type="string">
            <text:p text:style-name="P52">Spettacoli viaggianti<text:span text:style-name="T25"> </text:span><text:span text:style-name="T27">autorizzazione temporanea</text:span></text:p>
          </table:table-cell>
          <table:table-cell table:style-name="Tabella1.A1" office:value-type="string">
            <text:p text:style-name="P85">TULPS</text:p>
            <text:p text:style-name="P4">REG.TULPS</text:p>
            <text:p text:style-name="P127"><text:s/>6/09/2011 n. 159 </text:p>
            <text:p text:style-name="P127">- D. lgs. 222/2016 </text:p>
          </table:table-cell>
          <table:table-cell table:style-name="Tabella1.A1" office:value-type="string">
            <text:p text:style-name="P13">Servizio Commercio</text:p>
            <text:p text:style-name="P49"/>
          </table:table-cell>
          <table:table-cell table:style-name="Tabella1.A1" office:value-type="string">
            <text:p text:style-name="P14">Servizio Commercio</text:p>
            <text:p text:style-name="P14">Telefono 0536 29915-29997</text:p>
            <text:p text:style-name="P14">servizio.commercio@comune.pavullo-nel-frignano.mo.it</text:p>
          </table:table-cell>
          <table:table-cell table:style-name="Tabella1.A1" office:value-type="string">
            <text:p text:style-name="P120">Servizio Comme<text:span text:style-name="T16">r</text:span>cio</text:p>
            <text:p text:style-name="P120">Telefono 0536 29915-29997</text:p>
            <text:p text:style-name="P120">servizio.commercio@comune.pavullo-nel-frignano.mo.it</text:p>
          </table:table-cell>
          <table:table-cell table:style-name="Tabella1.A1" office:value-type="string">
            <text:p text:style-name="P121">Telefono 0536 29915-29997</text:p>
            <text:p text:style-name="P121">e_mail istituzionale <text:a xlink:type="simple" xlink:href="mailto:servizio.commercio@comune.pavullo-nel" text:style-name="Internet_20_link" text:visited-style-name="Visited_20_Internet_20_Link">servizio.commercio@comune.pavullo-nel</text:a>-frignano.mo.it</text:p>
          </table:table-cell>
          <table:table-cell table:style-name="Tabella1.A1" office:value-type="string">
            <text:p text:style-name="P14">60 g da<text:span text:style-name="T22">l ricevimento dell’istanza</text:span></text:p>
          </table:table-cell>
          <table:table-cell table:style-name="Tabella1.A1" office:value-type="string">
            <text:p text:style-name="P37">NO</text:p>
          </table:table-cell>
          <table:table-cell table:style-name="Tabella1.A1" office:value-type="string">
            <text:p text:style-name="P72">Ricorso giurisdizionale al TAR della Regione Emilia Romagna</text:p>
            <text:p text:style-name="P72">Ricorso ammministrativo straordinario innanzi al Presidente della Repubblica </text:p>
          </table:table-cell>
          <table:table-cell table:style-name="Tabella1.A1" office:value-type="string">
            <text:p text:style-name="P63">Accessounitario.lepida.it</text:p>
          </table:table-cell>
          <table:table-cell table:style-name="Tabella1.A1" office:value-type="string">
            <text:p text:style-name="P52">______</text:p>
          </table:table-cell>
          <table:table-cell table:style-name="Tabella1.A1" office:value-type="string">
            <text:p text:style-name="P70">Segretario Generale</text:p>
          </table:table-cell>
          <table:table-cell table:style-name="Tabella1.A1" office:value-type="string">
            <text:p text:style-name="P58">Accessounitario.lepida.it</text:p>
          </table:table-cell>
          <table:table-cell table:style-name="Tabella1.N1" office:value-type="string">
            <text:p text:style-name="P66">Servizio Commercio</text:p>
            <text:p text:style-name="P66">Telefono 0536 29915-29997</text:p>
            <text:p text:style-name="P15"><text:a xlink:type="simple" xlink:href="mailto:servizio.commercio@comune.pavullo-nel-friignano.mo.it" text:style-name="Internet_20_link" text:visited-style-name="Visited_20_Internet_20_Link"><text:span text:style-name="T30">servizio.commercio@comune.pavullo-nel-frignano.mo.it</text:span></text:a></text:p>
            <text:p text:style-name="P54">Suap</text:p>
          </table:table-cell>
        </table:table-row>
        <table:table-row>
          <table:table-cell table:style-name="Tabella1.A1" office:value-type="string">
            <text:p text:style-name="P143"><text:s/><text:span text:style-name="T41">A</text:span>ttività di</text:p>
            <text:p text:style-name="P142"><text:soft-page-break/>spettacolo viaggiante su tutto il territorio nazionale </text:p>
          </table:table-cell>
          <table:table-cell table:style-name="Tabella1.A1" office:value-type="string">
            <text:p text:style-name="P85">TULPS</text:p>
            <text:p text:style-name="P4">REG.TULPS</text:p>
            <text:p text:style-name="P127"><text:soft-page-break/><text:s/>6/09/2011 n. 159 </text:p>
            <text:p text:style-name="P127">- D. lgs. 222/2016 </text:p>
          </table:table-cell>
          <table:table-cell table:style-name="Tabella1.A1" office:value-type="string">
            <text:p text:style-name="P13">Servizio <text:soft-page-break/>Commercio</text:p>
            <text:p text:style-name="P49"/>
          </table:table-cell>
          <table:table-cell table:style-name="Tabella1.A1" office:value-type="string">
            <text:p text:style-name="P14">Servizio <text:soft-page-break/>Commercio</text:p>
            <text:p text:style-name="P14">Telefono 0536 29915-29997</text:p>
            <text:p text:style-name="P14">servizio.commercio@comune.pavullo-nel-frignano.mo.it</text:p>
          </table:table-cell>
          <table:table-cell table:style-name="Tabella1.A1" office:value-type="string">
            <text:p text:style-name="P120">Servizio <text:soft-page-break/>Comme<text:span text:style-name="T16">r</text:span>cio</text:p>
            <text:p text:style-name="P120">Telefono 0536 29915-29997</text:p>
            <text:p text:style-name="P120">servizio.commercio@comune.pavullo-nel-frignano.mo.it</text:p>
          </table:table-cell>
          <table:table-cell table:style-name="Tabella1.A1" office:value-type="string">
            <text:p text:style-name="P121">Telefono 0536 <text:soft-page-break/>29915-29997</text:p>
            <text:p text:style-name="P121">e_mail istituzionale <text:a xlink:type="simple" xlink:href="mailto:servizio.commercio@comune.pavullo-nel" text:style-name="Internet_20_link" text:visited-style-name="Visited_20_Internet_20_Link">servizio.commercio@comune.pavullo-nel</text:a>-frignano.mo.it</text:p>
          </table:table-cell>
          <table:table-cell table:style-name="Tabella1.A1" office:value-type="string">
            <text:p text:style-name="P14"><text:span text:style-name="T41">60</text:span> g da<text:span text:style-name="T22">l </text:span><text:soft-page-break/><text:span text:style-name="T22">ricevimento dell’istanza</text:span></text:p>
          </table:table-cell>
          <table:table-cell table:style-name="Tabella1.A1" office:value-type="string">
            <text:p text:style-name="P37">NO</text:p>
          </table:table-cell>
          <table:table-cell table:style-name="Tabella1.A1" office:value-type="string">
            <text:p text:style-name="P72">Ricorso <text:soft-page-break/>giurisdizionale al TAR della Regione Emilia Romagna</text:p>
            <text:p text:style-name="P72">Ricorso ammministrativo straordinario innanzi al Presidente della Repubblica </text:p>
          </table:table-cell>
          <table:table-cell table:style-name="Tabella1.A1" office:value-type="string">
            <text:p text:style-name="P63">Accessounitari<text:soft-page-break/>o.lepida.it</text:p>
          </table:table-cell>
          <table:table-cell table:style-name="Tabella1.A1" office:value-type="string">
            <text:p text:style-name="P52">______</text:p>
          </table:table-cell>
          <table:table-cell table:style-name="Tabella1.A1" office:value-type="string">
            <text:p text:style-name="P70">Segretario <text:soft-page-break/>Generale</text:p>
          </table:table-cell>
          <table:table-cell table:style-name="Tabella1.A1" office:value-type="string">
            <text:p text:style-name="P58">Accessounita<text:soft-page-break/>rio.lepida.it</text:p>
          </table:table-cell>
          <table:table-cell table:style-name="Tabella1.N1" office:value-type="string">
            <text:p text:style-name="P66">Servizio <text:soft-page-break/>Commercio</text:p>
            <text:p text:style-name="P66">Telefono 0536 29915-29997</text:p>
            <text:p text:style-name="P15"><text:a xlink:type="simple" xlink:href="mailto:servizio.commercio@comune.pavullo-nel-friignano.mo.it" text:style-name="Internet_20_link" text:visited-style-name="Visited_20_Internet_20_Link"><text:span text:style-name="T30">servizio.commercio@comune.pavullo-nel-frignano.mo.it</text:span></text:a></text:p>
            <text:p text:style-name="P54">Suap</text:p>
          </table:table-cell>
        </table:table-row>
        <table:table-row>
          <table:table-cell table:style-name="Tabella1.A1" office:value-type="string">
            <text:p text:style-name="P141"><text:s/><text:span text:style-name="T42">R</text:span>egistrazione e attribuzione codice</text:p>
            <text:p text:style-name="P130"><text:span text:style-name="T6">identificativo</text:span><text:span text:style-name="T39"> </text:span><text:span text:style-name="T6">per attrazioni dello spettacolo viaggiante (ai</text:span></text:p>
            <text:p text:style-name="P139">sensi dell'art. 5 del decreto del Ministero degli interni</text:p>
            <text:p text:style-name="P139">18/05/2007)</text:p>
            <text:p text:style-name="P13"/>
          </table:table-cell>
          <table:table-cell table:style-name="Tabella1.A1" office:value-type="string">
            <text:p text:style-name="P85">TULPS</text:p>
            <text:p text:style-name="P4">REG.TULPS</text:p>
            <text:p text:style-name="P127"><text:s/>6/09/2011 n. 159 </text:p>
            <text:p text:style-name="P127">- D. lgs. 222/2016 </text:p>
          </table:table-cell>
          <table:table-cell table:style-name="Tabella1.A1" office:value-type="string">
            <text:p text:style-name="P13">Servizio Commercio</text:p>
            <text:p text:style-name="P49"/>
          </table:table-cell>
          <table:table-cell table:style-name="Tabella1.A1" office:value-type="string">
            <text:p text:style-name="P14">Servizio Commercio</text:p>
            <text:p text:style-name="P14">Telefono 0536 29915-29997</text:p>
            <text:p text:style-name="P14">servizio.commercio@comune.pavullo-nel-frignano.mo.it</text:p>
          </table:table-cell>
          <table:table-cell table:style-name="Tabella1.A1" office:value-type="string">
            <text:p text:style-name="P120">Servizio Comme<text:span text:style-name="T16">r</text:span>cio</text:p>
            <text:p text:style-name="P120">Telefono 0536 29915-29997</text:p>
            <text:p text:style-name="P120">servizio.commercio@comune.pavullo-nel-frignano.mo.it</text:p>
          </table:table-cell>
          <table:table-cell table:style-name="Tabella1.A1" office:value-type="string">
            <text:p text:style-name="P121">Telefono 0536 29915-29997</text:p>
            <text:p text:style-name="P121">e_mail istituzionale <text:a xlink:type="simple" xlink:href="mailto:servizio.commercio@comune.pavullo-nel" text:style-name="Internet_20_link" text:visited-style-name="Visited_20_Internet_20_Link">servizio.commercio@comune.pavullo-nel</text:a>-frignano.mo.it</text:p>
          </table:table-cell>
          <table:table-cell table:style-name="Tabella1.A1" office:value-type="string">
            <text:p text:style-name="P14"><text:span text:style-name="T42">90</text:span> g da<text:span text:style-name="T22">l ricevimento dell’istanza</text:span></text:p>
          </table:table-cell>
          <table:table-cell table:style-name="Tabella1.A1" office:value-type="string">
            <text:p text:style-name="P37">NO</text:p>
          </table:table-cell>
          <table:table-cell table:style-name="Tabella1.A1" office:value-type="string">
            <text:p text:style-name="P72">Ricorso giurisdizionale al TAR della Regione Emilia Romagna</text:p>
            <text:p text:style-name="P72">Ricorso ammministrativo straordinario innanzi al Presidente della Repubblica </text:p>
          </table:table-cell>
          <table:table-cell table:style-name="Tabella1.A1" office:value-type="string">
            <text:p text:style-name="P63">Accessounitario.lepida.it</text:p>
          </table:table-cell>
          <table:table-cell table:style-name="Tabella1.A1" office:value-type="string">
            <text:p text:style-name="P52">______</text:p>
          </table:table-cell>
          <table:table-cell table:style-name="Tabella1.A1" office:value-type="string">
            <text:p text:style-name="P70">Segretario Generale</text:p>
          </table:table-cell>
          <table:table-cell table:style-name="Tabella1.A1" office:value-type="string">
            <text:p text:style-name="P58">Accessounitario.lepida.it</text:p>
          </table:table-cell>
          <table:table-cell table:style-name="Tabella1.N1" office:value-type="string">
            <text:p text:style-name="P66">Servizio Commercio</text:p>
            <text:p text:style-name="P66">Telefono 0536 29915-29997</text:p>
            <text:p text:style-name="P15"><text:a xlink:type="simple" xlink:href="mailto:servizio.commercio@comune.pavullo-nel-friignano.mo.it" text:style-name="Internet_20_link" text:visited-style-name="Visited_20_Internet_20_Link"><text:span text:style-name="T30">servizio.commercio@comune.pavullo-nel-frignano.mo.it</text:span></text:a></text:p>
            <text:p text:style-name="P54">Suap</text:p>
          </table:table-cell>
        </table:table-row>
        <text:soft-page-break/>
        <table:table-row>
          <table:table-cell table:style-name="Tabella1.A1" office:value-type="string">
            <text:p text:style-name="P90">Apertura piscina a utenza pubblica </text:p>
          </table:table-cell>
          <table:table-cell table:style-name="Tabella1.A1" office:value-type="string">
            <text:p text:style-name="P86">TULPS </text:p>
            <text:p text:style-name="P86">REGOLAMENTO TULPS</text:p>
            <text:p text:style-name="P86">Delibera Giunta regionale 18 luglio 2005 n. 1092 </text:p>
          </table:table-cell>
          <table:table-cell table:style-name="Tabella1.A1" office:value-type="string">
            <text:p text:style-name="P13">Servizio Commercio</text:p>
            <text:p text:style-name="P49"/>
          </table:table-cell>
          <table:table-cell table:style-name="Tabella1.A1" office:value-type="string">
            <text:p text:style-name="P14">Servizio Commercio</text:p>
            <text:p text:style-name="P14">Telefono 0536 29915-29997</text:p>
            <text:p text:style-name="P14">servizio.commercio@comune.pavullo-nel-frignano.mo.it</text:p>
          </table:table-cell>
          <table:table-cell table:style-name="Tabella1.A1" office:value-type="string">
            <text:p text:style-name="P120">Servizio Comme<text:span text:style-name="T16">r</text:span>cio</text:p>
            <text:p text:style-name="P120">Telefono 0536 29915-29997</text:p>
            <text:p text:style-name="P120">servizio.commercio@comune.pavullo-nel-frignano.mo.it</text:p>
          </table:table-cell>
          <table:table-cell table:style-name="Tabella1.A1" office:value-type="string">
            <text:p text:style-name="P121">Telefono 0536 29915-29997</text:p>
            <text:p text:style-name="P121">e_mail istituzionale <text:a xlink:type="simple" xlink:href="mailto:servizio.commercio@comune.pavullo-nel" text:style-name="Internet_20_link" text:visited-style-name="Visited_20_Internet_20_Link">servizio.commercio@comune.pavullo-nel</text:a>-frignano.mo.it</text:p>
          </table:table-cell>
          <table:table-cell table:style-name="Tabella1.A1" office:value-type="string">
            <text:p text:style-name="P40">90 gg </text:p>
          </table:table-cell>
          <table:table-cell table:style-name="Tabella1.A1" office:value-type="string">
            <text:p text:style-name="P40">NO</text:p>
          </table:table-cell>
          <table:table-cell table:style-name="Tabella1.A1" office:value-type="string">
            <text:p text:style-name="P72">Ricorso giurisdizionale al TAR della Regione Emilia Romagna</text:p>
            <text:p text:style-name="P72">Ricorso ammministrativo straordinario innanzi al Presidente della Repubblica </text:p>
          </table:table-cell>
          <table:table-cell table:style-name="Tabella1.A1" office:value-type="string">
            <text:p text:style-name="P60">Accessounitario.lepida.it</text:p>
          </table:table-cell>
          <table:table-cell table:style-name="Tabella1.A1" office:value-type="string">
            <text:p text:style-name="P52">______</text:p>
          </table:table-cell>
          <table:table-cell table:style-name="Tabella1.A1" office:value-type="string">
            <text:p text:style-name="P70">Segretario Generale</text:p>
          </table:table-cell>
          <table:table-cell table:style-name="Tabella1.A1" office:value-type="string">
            <text:p text:style-name="P58">Accessounitario.lepida.it</text:p>
          </table:table-cell>
          <table:table-cell table:style-name="Tabella1.N1" office:value-type="string">
            <text:p text:style-name="P66">Servizio Commercio</text:p>
            <text:p text:style-name="P66">Telefono 0536 29915-29997</text:p>
            <text:p text:style-name="P15"><text:a xlink:type="simple" xlink:href="mailto:servizio.commercio@comune.pavullo-nel-friignano.mo.it" text:style-name="Internet_20_link" text:visited-style-name="Visited_20_Internet_20_Link"><text:span text:style-name="T30">servizio.commercio@comune.pavullo-nel-frignano.mo.it</text:span></text:a></text:p>
            <text:p text:style-name="P54">Suap</text:p>
          </table:table-cell>
        </table:table-row>
        <table:table-row>
          <table:table-cell table:style-name="Tabella1.A1" office:value-type="string">
            <text:p text:style-name="P13">Fuochi d’artificio</text:p>
          </table:table-cell>
          <table:table-cell table:style-name="Tabella1.A1" office:value-type="string">
            <text:p text:style-name="P4">TULPS </text:p>
            <text:p text:style-name="P4">REG. TULPS</text:p>
          </table:table-cell>
          <table:table-cell table:style-name="Tabella1.A1" office:value-type="string">
            <text:p text:style-name="P13">Servizio Commercio</text:p>
            <text:p text:style-name="P49"/>
          </table:table-cell>
          <table:table-cell table:style-name="Tabella1.A1" office:value-type="string">
            <text:p text:style-name="P14">Servizio Commercio</text:p>
            <text:p text:style-name="P14">Telefono 0536 29915-29997</text:p>
            <text:p text:style-name="P14">servizio.commercio@comune.pavullo-nel-frignano.mo.it</text:p>
          </table:table-cell>
          <table:table-cell table:style-name="Tabella1.A1" office:value-type="string">
            <text:p text:style-name="P120">Servizio Comme<text:span text:style-name="T16">r</text:span>cio</text:p>
            <text:p text:style-name="P120">Telefono 0536 29915-29997</text:p>
            <text:p text:style-name="P120">servizio.commercio@comune.pavullo-nel-frignano.mo.it</text:p>
          </table:table-cell>
          <table:table-cell table:style-name="Tabella1.A1" office:value-type="string">
            <text:p text:style-name="P121">Telefono 0536 29915-29997</text:p>
            <text:p text:style-name="P121">e_mail istituzionale <text:a xlink:type="simple" xlink:href="mailto:servizio.commercio@comune.pavullo-nel" text:style-name="Internet_20_link" text:visited-style-name="Visited_20_Internet_20_Link">servizio.commercio@comune.pavullo-nel</text:a>-frignano.mo.it</text:p>
          </table:table-cell>
          <table:table-cell table:style-name="Tabella1.A1" office:value-type="string">
            <text:p text:style-name="P14">60 g da<text:span text:style-name="T22">l ricevimento dell’istanza</text:span></text:p>
          </table:table-cell>
          <table:table-cell table:style-name="Tabella1.A1" office:value-type="string">
            <text:p text:style-name="P23">SCIA Avvio attività immediato. Controlli entro 60 gg.</text:p>
          </table:table-cell>
          <table:table-cell table:style-name="Tabella1.A1" office:value-type="string">
            <text:p text:style-name="P72">Ricorso giurisdizionale al TAR della Regione Emilia Romagna</text:p>
            <text:p text:style-name="P72">Ricorso ammministrativo straordinario innanzi al Presidente della Repubblica </text:p>
          </table:table-cell>
          <table:table-cell table:style-name="Tabella1.A1" office:value-type="string">
            <text:p text:style-name="P64">Accessounitario.lepida.it</text:p>
          </table:table-cell>
          <table:table-cell table:style-name="Tabella1.A1" office:value-type="string">
            <text:p text:style-name="P52">______</text:p>
          </table:table-cell>
          <table:table-cell table:style-name="Tabella1.A1" office:value-type="string">
            <text:p text:style-name="P70">Segretario Generale</text:p>
          </table:table-cell>
          <table:table-cell table:style-name="Tabella1.A1" office:value-type="string">
            <text:p text:style-name="P58">Accessounitario.lepida.it</text:p>
          </table:table-cell>
          <table:table-cell table:style-name="Tabella1.N1" office:value-type="string">
            <text:p text:style-name="P66">Servizio Commercio</text:p>
            <text:p text:style-name="P66">Telefono 0536 29915-29997</text:p>
            <text:p text:style-name="P15"><text:a xlink:type="simple" xlink:href="mailto:servizio.commercio@comune.pavullo-nel-friignano.mo.it" text:style-name="Internet_20_link" text:visited-style-name="Visited_20_Internet_20_Link"><text:span text:style-name="T30">servizio.commercio@comune.pavullo-nel-frignano.mo.it</text:span></text:a></text:p>
            <text:p text:style-name="P54">Suap</text:p>
          </table:table-cell>
        </table:table-row>
        <text:soft-page-break/>
        <table:table-row>
          <table:table-cell table:style-name="Tabella1.A1" office:value-type="string">
            <text:p text:style-name="P52">Locali di pubblico spettacolo</text:p>
          </table:table-cell>
          <table:table-cell table:style-name="Tabella1.A1" office:value-type="string">
            <text:p text:style-name="P4">TULPS </text:p>
            <text:p text:style-name="P4">REG. TULPS</text:p>
          </table:table-cell>
          <table:table-cell table:style-name="Tabella1.A1" office:value-type="string">
            <text:p text:style-name="P13">Servizio Commercio</text:p>
            <text:p text:style-name="P49"/>
          </table:table-cell>
          <table:table-cell table:style-name="Tabella1.A1" office:value-type="string">
            <text:p text:style-name="P14">Servizio Commercio</text:p>
            <text:p text:style-name="P14">Telefono 0536 29915-29997</text:p>
            <text:p text:style-name="P14">servizio.commercio@comune.pavullo-nel-frignano.mo.it</text:p>
          </table:table-cell>
          <table:table-cell table:style-name="Tabella1.A1" office:value-type="string">
            <text:p text:style-name="P120">Servizio Comme<text:span text:style-name="T16">r</text:span>cio</text:p>
            <text:p text:style-name="P120">Telefono 0536 29915-29997</text:p>
            <text:p text:style-name="P120">servizio.commercio@comune.pavullo-nel-frignano.mo.it</text:p>
          </table:table-cell>
          <table:table-cell table:style-name="Tabella1.A1" office:value-type="string">
            <text:p text:style-name="P121">Telefono 0536 29915-29997</text:p>
            <text:p text:style-name="P121">e_mail istituzionale <text:a xlink:type="simple" xlink:href="mailto:servizio.commercio@comune.pavullo-nel" text:style-name="Internet_20_link" text:visited-style-name="Visited_20_Internet_20_Link">servizio.commercio@comun</text:a><text:a xlink:type="simple" xlink:href="mailto:servizio.commercio@comune.pavullo-nel" text:style-name="Internet_20_link" text:visited-style-name="Visited_20_Internet_20_Link">e.pavullo-nel</text:a>-frignano.mo.it</text:p>
          </table:table-cell>
          <table:table-cell table:style-name="Tabella1.A1" office:value-type="string">
            <text:p text:style-name="P14"><text:span text:style-name="T35">90</text:span> g da<text:span text:style-name="T22">l ricevimento dell’istanza</text:span></text:p>
          </table:table-cell>
          <table:table-cell table:style-name="Tabella1.A1" office:value-type="string">
            <text:p text:style-name="P43">NO</text:p>
          </table:table-cell>
          <table:table-cell table:style-name="Tabella1.A1" office:value-type="string">
            <text:p text:style-name="P72">Ricorso giurisdizionale al TAR della Regione Emilia Romagna</text:p>
            <text:p text:style-name="P72">Ricorso ammministrativo straordinario innanzi al Presidente della Repubblica </text:p>
          </table:table-cell>
          <table:table-cell table:style-name="Tabella1.A1" office:value-type="string">
            <text:p text:style-name="P58">Accessounitario.lepida.it</text:p>
          </table:table-cell>
          <table:table-cell table:style-name="Tabella1.A1" office:value-type="string">
            <text:p text:style-name="P52">______</text:p>
          </table:table-cell>
          <table:table-cell table:style-name="Tabella1.A1" office:value-type="string">
            <text:p text:style-name="P70">Segretario Generale</text:p>
          </table:table-cell>
          <table:table-cell table:style-name="Tabella1.A1" office:value-type="string">
            <text:p text:style-name="P58">Accessounitario.lepida.it</text:p>
          </table:table-cell>
          <table:table-cell table:style-name="Tabella1.N1" office:value-type="string">
            <text:p text:style-name="P10"/>
          </table:table-cell>
        </table:table-row>
        <table:table-row>
          <table:table-cell table:style-name="Tabella1.A1" office:value-type="string">
            <text:p text:style-name="P138"><text:span text:style-name="T40">Procedimento</text:span><text:span text:style-name="T30"> </text:span><text:span text:style-name="T40">di rilascio di autorizzazione di agibilità per</text:span></text:p>
            <text:p text:style-name="P140"><text:span text:style-name="T30">attività di</text:span> intrattenimento e spettacolo temporanee </text:p>
            <text:p text:style-name="P13"/>
          </table:table-cell>
          <table:table-cell table:style-name="Tabella1.A1" office:value-type="string">
            <text:p text:style-name="P4">TULPS </text:p>
            <text:p text:style-name="P4">REG. TULPS</text:p>
          </table:table-cell>
          <table:table-cell table:style-name="Tabella1.A1" office:value-type="string">
            <text:p text:style-name="P13">Servizio Commercio</text:p>
            <text:p text:style-name="P49"/>
          </table:table-cell>
          <table:table-cell table:style-name="Tabella1.A1" office:value-type="string">
            <text:p text:style-name="P14">Servizio Commercio</text:p>
            <text:p text:style-name="P14">Telefono 0536 29915-29997</text:p>
            <text:p text:style-name="P14">servizio.commercio@comune.pavullo-nel-frignano.mo.it</text:p>
          </table:table-cell>
          <table:table-cell table:style-name="Tabella1.A1" office:value-type="string">
            <text:p text:style-name="P120">Servizio Comme<text:span text:style-name="T16">r</text:span>cio</text:p>
            <text:p text:style-name="P120">Telefono 0536 29915-29997</text:p>
            <text:p text:style-name="P120">servizio.commercio@comune.pavullo-nel-frignano.mo.it</text:p>
          </table:table-cell>
          <table:table-cell table:style-name="Tabella1.A1" office:value-type="string">
            <text:p text:style-name="P121">Telefono 0536 29915-29997</text:p>
            <text:p text:style-name="P121">e_mail istituzionale <text:a xlink:type="simple" xlink:href="mailto:servizio.commercio@comune.pavullo-nel" text:style-name="Internet_20_link" text:visited-style-name="Visited_20_Internet_20_Link">servizio.commercio@comun</text:a><text:a xlink:type="simple" xlink:href="mailto:servizio.commercio@comune.pavullo-nel" text:style-name="Internet_20_link" text:visited-style-name="Visited_20_Internet_20_Link">e.pavullo-nel</text:a>-frignano.mo.it</text:p>
          </table:table-cell>
          <table:table-cell table:style-name="Tabella1.A1" office:value-type="string">
            <text:p text:style-name="P14"><text:span text:style-name="T35">90</text:span> g da<text:span text:style-name="T22">l ricevimento dell’istanza</text:span></text:p>
          </table:table-cell>
          <table:table-cell table:style-name="Tabella1.A1" office:value-type="string">
            <text:p text:style-name="P43">NO</text:p>
          </table:table-cell>
          <table:table-cell table:style-name="Tabella1.A1" office:value-type="string">
            <text:p text:style-name="P72">Ricorso giurisdizionale al TAR della Regione Emilia Romagna</text:p>
            <text:p text:style-name="P72">Ricorso ammministrativo straordinario innanzi al Presidente della Repubblica </text:p>
          </table:table-cell>
          <table:table-cell table:style-name="Tabella1.A1" office:value-type="string">
            <text:p text:style-name="P58">Accessounitario.lepida.it</text:p>
          </table:table-cell>
          <table:table-cell table:style-name="Tabella1.A1" office:value-type="string">
            <text:p text:style-name="P52">______</text:p>
          </table:table-cell>
          <table:table-cell table:style-name="Tabella1.A1" office:value-type="string">
            <text:p text:style-name="P70">Segretario Generale</text:p>
          </table:table-cell>
          <table:table-cell table:style-name="Tabella1.A1" office:value-type="string">
            <text:p text:style-name="P58">Accessounitario.lepida.it</text:p>
          </table:table-cell>
          <table:table-cell table:style-name="Tabella1.N1" office:value-type="string">
            <text:p text:style-name="P10"/>
          </table:table-cell>
        </table:table-row>
        <text:soft-page-break/>
        <table:table-row>
          <table:table-cell table:style-name="Tabella1.A1" office:value-type="string">
            <text:p text:style-name="P52">Sala Giochi</text:p>
          </table:table-cell>
          <table:table-cell table:style-name="Tabella1.A1" office:value-type="string">
            <text:p text:style-name="P13">TULPS</text:p>
            <text:p text:style-name="P13">Decreto interdirettoriale 18/01/2007 <text:span text:style-name="T2">DMEF 27/10/2003</text:span></text:p>
            <text:p text:style-name="P136">- L.R.15/2013 e s.m.</text:p>
            <text:p text:style-name="P134">- D.G.E.R. n. 831/2017</text:p>
            <text:p text:style-name="P127"><text:span text:style-name="T5">- D. lgs. 222/2016 "Individuazione di procedimenti oggetto di autorizzazion</text:span>e,</text:p>
            <text:p text:style-name="P36"/>
          </table:table-cell>
          <table:table-cell table:style-name="Tabella1.A1" office:value-type="string">
            <text:p text:style-name="P13">Servizio Commercio</text:p>
            <text:p text:style-name="P49"/>
          </table:table-cell>
          <table:table-cell table:style-name="Tabella1.A1" office:value-type="string">
            <text:p text:style-name="P14">Servizio Commercio</text:p>
            <text:p text:style-name="P14">Telefono 0536 29915-29997</text:p>
            <text:p text:style-name="P14">servizio.commercio@comune.pavullo-nel-frignano.mo.it</text:p>
          </table:table-cell>
          <table:table-cell table:style-name="Tabella1.A1" office:value-type="string">
            <text:p text:style-name="P120">Servizio Comme<text:span text:style-name="T16">r</text:span>cio</text:p>
            <text:p text:style-name="P120">Telefono 0536 29915-29997</text:p>
            <text:p text:style-name="P120">servizio.commercio@comune.pavullo-nel-frignano.mo.it</text:p>
          </table:table-cell>
          <table:table-cell table:style-name="Tabella1.A1" office:value-type="string">
            <text:p text:style-name="P121">Telefono 0536 29915-29997</text:p>
            <text:p text:style-name="P121">e_mail istituzionale <text:a xlink:type="simple" xlink:href="mailto:servizio.commercio@comune.pavullo-nel" text:style-name="Internet_20_link" text:visited-style-name="Visited_20_Internet_20_Link">servizio.commercio@comune.pavullo-nel</text:a>-frignano.mo.it</text:p>
          </table:table-cell>
          <table:table-cell table:style-name="Tabella1.A1" office:value-type="string">
            <text:p text:style-name="P14">60 g da<text:span text:style-name="T22">l ricevimento dell’istanza</text:span></text:p>
          </table:table-cell>
          <table:table-cell table:style-name="Tabella1.A1" office:value-type="string">
            <text:p text:style-name="P36">NO</text:p>
          </table:table-cell>
          <table:table-cell table:style-name="Tabella1.A1" office:value-type="string">
            <text:p text:style-name="P72">Ricorso giurisdizionale al TAR della Regione Emilia Romagna</text:p>
            <text:p text:style-name="P72">Ricorso ammministrativo straordinario innanzi al Presidente della Repubblica </text:p>
          </table:table-cell>
          <table:table-cell table:style-name="Tabella1.A1" office:value-type="string">
            <text:p text:style-name="P65">Accessounitario.lepida.it</text:p>
          </table:table-cell>
          <table:table-cell table:style-name="Tabella1.A1" office:value-type="string">
            <text:p text:style-name="P52">______</text:p>
          </table:table-cell>
          <table:table-cell table:style-name="Tabella1.A1" office:value-type="string">
            <text:p text:style-name="P70">Segretario Generale</text:p>
          </table:table-cell>
          <table:table-cell table:style-name="Tabella1.A1" office:value-type="string">
            <text:p text:style-name="P58">Accessounitario.lepida.it</text:p>
          </table:table-cell>
          <table:table-cell table:style-name="Tabella1.N1" office:value-type="string">
            <text:p text:style-name="P66">Servizio Commercio</text:p>
            <text:p text:style-name="P66">Telefono 0536 29915-29997</text:p>
            <text:p text:style-name="P15"><text:a xlink:type="simple" xlink:href="mailto:servizio.commercio@comune.pavullo-nel-friignano.mo.it" text:style-name="Internet_20_link" text:visited-style-name="Visited_20_Internet_20_Link"><text:span text:style-name="T30">servizio.commercio@comune.pavullo-nel-frignano.mo.it</text:span></text:a></text:p>
            <text:p text:style-name="P54">Suap</text:p>
          </table:table-cell>
        </table:table-row>
        <table:table-row>
          <table:table-cell table:style-name="Tabella1.A1" office:value-type="string">
            <text:p text:style-name="P52">Giochi leciti</text:p>
          </table:table-cell>
          <table:table-cell table:style-name="Tabella1.A1" office:value-type="string">
            <text:p text:style-name="P4">TULPS</text:p>
          </table:table-cell>
          <table:table-cell table:style-name="Tabella1.A1" office:value-type="string">
            <text:p text:style-name="P13">Servizio Commercio</text:p>
            <text:p text:style-name="P49"/>
          </table:table-cell>
          <table:table-cell table:style-name="Tabella1.A1" office:value-type="string">
            <text:p text:style-name="P14">Servizio Commercio</text:p>
            <text:p text:style-name="P14">Telefono 0536 29915-29997</text:p>
            <text:p text:style-name="P14"><text:soft-page-break/>servizio.commercio@comune.pavullo-nel-frignano.mo.it</text:p>
          </table:table-cell>
          <table:table-cell table:style-name="Tabella1.A1" office:value-type="string">
            <text:p text:style-name="P120">Servizio Comme<text:span text:style-name="T16">r</text:span>cio</text:p>
            <text:p text:style-name="P120">Telefono 0536 29915-29997</text:p>
            <text:p text:style-name="P120">servizio.com<text:soft-page-break/>mercio@comune.pavullo-nel-frignano.mo.it</text:p>
          </table:table-cell>
          <table:table-cell table:style-name="Tabella1.A1" office:value-type="string">
            <text:p text:style-name="P121">Telefono 0536 29915-29997</text:p>
            <text:p text:style-name="P121">e_mail istituzionale <text:a xlink:type="simple" xlink:href="mailto:servizio.commercio@comune.pavullo-nel" text:style-name="Internet_20_link" text:visited-style-name="Visited_20_Internet_20_Link">servizio.commercio@comun</text:a><text:soft-page-break/><text:a xlink:type="simple" xlink:href="mailto:servizio.commercio@comune.pavullo-nel" text:style-name="Internet_20_link" text:visited-style-name="Visited_20_Internet_20_Link">e.pavullo-nel</text:a>-frignano.mo.it</text:p>
          </table:table-cell>
          <table:table-cell table:style-name="Tabella1.A1" office:value-type="string">
            <text:p text:style-name="P14">60 g da<text:span text:style-name="T22">l ricevimento dell’istanza</text:span></text:p>
          </table:table-cell>
          <table:table-cell table:style-name="Tabella1.A1" office:value-type="string">
            <text:p text:style-name="P23">Comunicazione</text:p>
          </table:table-cell>
          <table:table-cell table:style-name="Tabella1.A1" office:value-type="string">
            <text:p text:style-name="P72">Ricorso giurisdizionale al TAR della Regione Emilia Romagna</text:p>
            <text:p text:style-name="P72">Ricorso <text:soft-page-break/>ammministrativo straordinario innanzi al Presidente della Repubblica </text:p>
          </table:table-cell>
          <table:table-cell table:style-name="Tabella1.A1" office:value-type="string">
            <text:p text:style-name="P65">Accessounitario.lepida.it</text:p>
          </table:table-cell>
          <table:table-cell table:style-name="Tabella1.A1" office:value-type="string">
            <text:p text:style-name="P52">______</text:p>
          </table:table-cell>
          <table:table-cell table:style-name="Tabella1.A1" office:value-type="string">
            <text:p text:style-name="P70">Segretario Generale</text:p>
          </table:table-cell>
          <table:table-cell table:style-name="Tabella1.A1" office:value-type="string">
            <text:p text:style-name="P58">Accessounitario.lepida.it</text:p>
          </table:table-cell>
          <table:table-cell table:style-name="Tabella1.N1" office:value-type="string">
            <text:p text:style-name="P66">Servizio Commercio</text:p>
            <text:p text:style-name="P66">Telefono 0536 29915-29997</text:p>
            <text:p text:style-name="P15"><text:a xlink:type="simple" xlink:href="mailto:servizio.commercio@comune.pavullo-nel-friignano.mo.it" text:style-name="Internet_20_link" text:visited-style-name="Visited_20_Internet_20_Link"><text:span text:style-name="T30">servizio.com</text:span></text:a><text:soft-page-break/><text:a xlink:type="simple" xlink:href="mailto:servizio.commercio@comune.pavullo-nel-friignano.mo.it" text:style-name="Internet_20_link" text:visited-style-name="Visited_20_Internet_20_Link"><text:span text:style-name="T30">mercio@comune.pavull</text:span></text:a><text:a xlink:type="simple" xlink:href="mailto:servizio.commercio@comune.pavullo-nel-friignano.mo.it" text:style-name="Internet_20_link" text:visited-style-name="Visited_20_Internet_20_Link"><text:span text:style-name="T30">o-nel-frignano.mo.</text:span></text:a><text:a xlink:type="simple" xlink:href="mailto:servizio.commercio@comune.pavullo-nel-friignano.mo.it" text:style-name="Internet_20_link" text:visited-style-name="Visited_20_Internet_20_Link"><text:span text:style-name="T30">it</text:span></text:a></text:p>
            <text:p text:style-name="P54">Suap</text:p>
          </table:table-cell>
        </table:table-row>
        <table:table-row>
          <table:table-cell table:style-name="Tabella1.A1" office:value-type="string">
            <text:p text:style-name="P52">Manifestazioni temporanee</text:p>
          </table:table-cell>
          <table:table-cell table:style-name="Tabella1.A1" office:value-type="string">
            <text:p text:style-name="P7">TULPS REG.</text:p>
            <text:p text:style-name="P7">TULPS</text:p>
            <text:p text:style-name="P129">- Direttive Capo Polizia n.1991/2017</text:p>
            <text:p text:style-name="P127">- Direttiva VVF n. 11464/2017</text:p>
            <text:p text:style-name="P127">- Direttiva Prefettura di Modena 53729/2017</text:p>
            <text:p text:style-name="P127">- Circolare Prefetto di Modena n. 2106/1995</text:p>
            <text:p text:style-name="P7"/>
          </table:table-cell>
          <table:table-cell table:style-name="Tabella1.A1" office:value-type="string">
            <text:p text:style-name="P13">Servizio Commercio</text:p>
            <text:p text:style-name="P49"/>
          </table:table-cell>
          <table:table-cell table:style-name="Tabella1.A1" office:value-type="string">
            <text:p text:style-name="P14">Servizio Commercio</text:p>
            <text:p text:style-name="P14">Telefono 0536 29915-29997</text:p>
            <text:p text:style-name="P14">servizio.commercio@comune.pavullo-nel-frignano.mo.it</text:p>
          </table:table-cell>
          <table:table-cell table:style-name="Tabella1.A1" office:value-type="string">
            <text:p text:style-name="P120">Servizio Comme<text:span text:style-name="T16">r</text:span>cio</text:p>
            <text:p text:style-name="P120">Telefono 0536 29915-29997</text:p>
            <text:p text:style-name="P120">servizio.commercio@comune.pavullo-nel-frignano.mo.it</text:p>
          </table:table-cell>
          <table:table-cell table:style-name="Tabella1.A1" office:value-type="string">
            <text:p text:style-name="P121">Telefono 0536 29915-29997</text:p>
            <text:p text:style-name="P121">e_mail istituzionale <text:a xlink:type="simple" xlink:href="mailto:servizio.commercio@comune.pavullo-nel" text:style-name="Internet_20_link" text:visited-style-name="Visited_20_Internet_20_Link">servizio.commercio@comune.pavullo-nel</text:a>-frignano.mo.it</text:p>
          </table:table-cell>
          <table:table-cell table:style-name="Tabella1.A1" office:value-type="string">
            <text:p text:style-name="P14"><text:span text:style-name="T32">30</text:span> g da<text:span text:style-name="T22">l ricevimento dell’istanza</text:span></text:p>
          </table:table-cell>
          <table:table-cell table:style-name="Tabella1.A1" office:value-type="string">
            <text:p text:style-name="P41">NO</text:p>
          </table:table-cell>
          <table:table-cell table:style-name="Tabella1.A1" office:value-type="string">
            <text:p text:style-name="P61">Accessounitario.lepida.it</text:p>
          </table:table-cell>
          <table:table-cell table:style-name="Tabella1.A1" office:value-type="string">
            <text:p text:style-name="P61">Accessounitario.lepida.it</text:p>
          </table:table-cell>
          <table:table-cell table:style-name="Tabella1.A1" office:value-type="string">
            <text:p text:style-name="P52">______</text:p>
          </table:table-cell>
          <table:table-cell table:style-name="Tabella1.A1" office:value-type="string">
            <text:p text:style-name="P70">Segretario Generale</text:p>
          </table:table-cell>
          <table:table-cell table:style-name="Tabella1.A1" office:value-type="string">
            <text:p text:style-name="P58">Accessounitario.lepida.it</text:p>
          </table:table-cell>
          <table:table-cell table:style-name="Tabella1.N1" office:value-type="string">
            <text:p text:style-name="P66">Servizio Commercio</text:p>
            <text:p text:style-name="P66">Telefono 0536 29915-29997</text:p>
            <text:p text:style-name="P15"><text:a xlink:type="simple" xlink:href="mailto:servizio.commercio@comune.pavullo-nel-friignano.mo.it" text:style-name="Internet_20_link" text:visited-style-name="Visited_20_Internet_20_Link"><text:span text:style-name="T30">servizio.commercio@comune.pavullo-nel-frignano.mo.it</text:span></text:a></text:p>
            <text:p text:style-name="P54"/>
          </table:table-cell>
        </table:table-row>
        <table:table-row>
          <table:table-cell table:style-name="Tabella1.A1" office:value-type="string">
            <text:p text:style-name="P13">Attività funebre</text:p>
          </table:table-cell>
          <table:table-cell table:style-name="Tabella1.A1" office:value-type="string">
            <text:p text:style-name="P4">L.R. 19/2004</text:p>
          </table:table-cell>
          <table:table-cell table:style-name="Tabella1.A1" office:value-type="string">
            <text:p text:style-name="P13">Servizio Commercio</text:p>
            <text:p text:style-name="P49"/>
          </table:table-cell>
          <table:table-cell table:style-name="Tabella1.A1" office:value-type="string">
            <text:p text:style-name="P14">Servizio Commercio</text:p>
            <text:p text:style-name="P14">Telefono 0536 29915-<text:soft-page-break/>29997</text:p>
            <text:p text:style-name="P14">servizio.commercio@comune.pavullo-nel-frignano.mo.it</text:p>
          </table:table-cell>
          <table:table-cell table:style-name="Tabella1.A1" office:value-type="string">
            <text:p text:style-name="P120">Servizio Comme<text:span text:style-name="T16">r</text:span>cio</text:p>
            <text:p text:style-name="P120">Telefono 0536 29915-29997</text:p>
            <text:p text:style-name="P120"><text:soft-page-break/>servizio.commercio@comune.pavullo-nel-frignano.mo.it</text:p>
          </table:table-cell>
          <table:table-cell table:style-name="Tabella1.A1" office:value-type="string">
            <text:p text:style-name="P121">Telefono 0536 29915-29997</text:p>
            <text:p text:style-name="P121">e_mail istituzionale <text:a xlink:type="simple" xlink:href="mailto:servizio.commercio@comune.pavullo-nel" text:style-name="Internet_20_link" text:visited-style-name="Visited_20_Internet_20_Link">servizio.comm</text:a><text:soft-page-break/><text:a xlink:type="simple" xlink:href="mailto:servizio.commercio@comune.pavullo-nel" text:style-name="Internet_20_link" text:visited-style-name="Visited_20_Internet_20_Link">ercio@comune.pavullo-nel</text:a>-frignano.mo.it</text:p>
          </table:table-cell>
          <table:table-cell table:style-name="Tabella1.A1" office:value-type="string">
            <text:p text:style-name="P14">60 g da<text:span text:style-name="T22">l ricevimento dell’istanza</text:span></text:p>
          </table:table-cell>
          <table:table-cell table:style-name="Tabella1.A1" office:value-type="string">
            <text:p text:style-name="P23">SCIA </text:p>
            <text:p text:style-name="P23">Avvio attività immediato</text:p>
            <text:p text:style-name="P23">Controlli entro 60 gg.</text:p>
          </table:table-cell>
          <table:table-cell table:style-name="Tabella1.A1" office:value-type="string">
            <text:p text:style-name="P72">Ricorso giurisdizionale al TAR della Regione Emilia Romagna</text:p>
            <text:p text:style-name="P72"><text:soft-page-break/>Ricorso ammministrativo straordinario innanzi al Presidente della Repubblica </text:p>
          </table:table-cell>
          <table:table-cell table:style-name="Tabella1.A1" office:value-type="string">
            <text:p text:style-name="P65">Accessounitario.lepida.it</text:p>
          </table:table-cell>
          <table:table-cell table:style-name="Tabella1.A1" office:value-type="string">
            <text:p text:style-name="P52">______</text:p>
          </table:table-cell>
          <table:table-cell table:style-name="Tabella1.A1" office:value-type="string">
            <text:p text:style-name="P70">Segretario Generale</text:p>
          </table:table-cell>
          <table:table-cell table:style-name="Tabella1.A1" office:value-type="string">
            <text:p text:style-name="P58">Accessounitario.lepida.it</text:p>
          </table:table-cell>
          <table:table-cell table:style-name="Tabella1.N1" office:value-type="string">
            <text:p text:style-name="P66">Servizio Commercio</text:p>
            <text:p text:style-name="P66">Telefono 0536 29915-29997</text:p>
            <text:p text:style-name="P15"><text:soft-page-break/><text:a xlink:type="simple" xlink:href="mailto:servizio.commercio@comune.pavullo-nel-friignano.mo.it" text:style-name="Internet_20_link" text:visited-style-name="Visited_20_Internet_20_Link"><text:span text:style-name="T30">servizio.commercio@comune.pavullo-nel-frignano.mo.it</text:span></text:a></text:p>
            <text:p text:style-name="P54"/>
          </table:table-cell>
        </table:table-row>
        <table:table-row>
          <table:table-cell table:style-name="Tabella1.A1" office:value-type="string">
            <text:p text:style-name="P13">Benessere animale/toelettature/pensioni/addestramento</text:p>
          </table:table-cell>
          <table:table-cell table:style-name="Tabella1.A1" office:value-type="string">
            <text:p text:style-name="P4">L.R. 5/2005</text:p>
          </table:table-cell>
          <table:table-cell table:style-name="Tabella1.A1" office:value-type="string">
            <text:p text:style-name="P13">Servizio Commercio</text:p>
            <text:p text:style-name="P49"/>
          </table:table-cell>
          <table:table-cell table:style-name="Tabella1.A1" office:value-type="string">
            <text:p text:style-name="P14">Servizio Commercio</text:p>
            <text:p text:style-name="P14">Telefono 0536 29915-29997</text:p>
            <text:p text:style-name="P14">servizio.commercio@comune.pavullo-nel-frignano.mo.it</text:p>
          </table:table-cell>
          <table:table-cell table:style-name="Tabella1.A1" office:value-type="string">
            <text:p text:style-name="P120">Servizio Comme<text:span text:style-name="T16">r</text:span>cio</text:p>
            <text:p text:style-name="P120">Telefono 0536 29915-29997</text:p>
            <text:p text:style-name="P120">servizio.commercio@comune.pavullo-nel-frignano.mo.it</text:p>
          </table:table-cell>
          <table:table-cell table:style-name="Tabella1.A1" office:value-type="string">
            <text:p text:style-name="P121">Telefono 0536 29915-29997</text:p>
            <text:p text:style-name="P121">e_mail istituzionale <text:a xlink:type="simple" xlink:href="mailto:servizio.commercio@comune.pavullo-nel" text:style-name="Internet_20_link" text:visited-style-name="Visited_20_Internet_20_Link">servizio.commercio@comune.pavullo-nel</text:a>-frignano.mo.it</text:p>
          </table:table-cell>
          <table:table-cell table:style-name="Tabella1.A1" office:value-type="string">
            <text:p text:style-name="P14">60 g da<text:span text:style-name="T22">l ricevimento dell’istanza</text:span></text:p>
          </table:table-cell>
          <table:table-cell table:style-name="Tabella1.A1" office:value-type="string">
            <text:p text:style-name="P23">SCIA </text:p>
            <text:p text:style-name="P23">Avvio attività immediato</text:p>
            <text:p text:style-name="P23">Controlli entro 60 gg.</text:p>
          </table:table-cell>
          <table:table-cell table:style-name="Tabella1.A1" office:value-type="string">
            <text:p text:style-name="P72">Ricorso giurisdizionale al TAR della Regione Emilia Romagna</text:p>
            <text:p text:style-name="P72">Ricorso ammministrativo straordinario innanzi al Presidente della Repubblica </text:p>
          </table:table-cell>
          <table:table-cell table:style-name="Tabella1.A1" office:value-type="string">
            <text:p text:style-name="P65">Accessounitario.lepida.it</text:p>
          </table:table-cell>
          <table:table-cell table:style-name="Tabella1.A1" office:value-type="string">
            <text:p text:style-name="P52">______</text:p>
          </table:table-cell>
          <table:table-cell table:style-name="Tabella1.A1" office:value-type="string">
            <text:p text:style-name="P70">Segretario Generale</text:p>
          </table:table-cell>
          <table:table-cell table:style-name="Tabella1.A1" office:value-type="string">
            <text:p text:style-name="P58">Accessounitario.lepida.it</text:p>
          </table:table-cell>
          <table:table-cell table:style-name="Tabella1.N1" office:value-type="string">
            <text:p text:style-name="P69">Servizio Commercio</text:p>
            <text:p text:style-name="P69">Telefono 0536 29915-29997</text:p>
            <text:p text:style-name="P17"><text:a xlink:type="simple" xlink:href="mailto:servizio.commercio@comune.pavullo-nel-friignano.mo.it" text:style-name="Internet_20_link" text:visited-style-name="Visited_20_Internet_20_Link"><text:span text:style-name="T30">servizio.commercio@comune.pavullo-nel-frignano.mo.it</text:span></text:a></text:p>
            <text:p text:style-name="P57"/>
          </table:table-cell>
        </table:table-row>
        <table:table-row>
          <table:table-cell table:style-name="Tabella1.A1" office:value-type="string">
            <text:p text:style-name="P52">Ascennsori/montacarichi/piattaforme</text:p>
          </table:table-cell>
          <table:table-cell table:style-name="Tabella1.A1" office:value-type="string">
            <text:p text:style-name="P13">Dpr 162/99</text:p>
          </table:table-cell>
          <table:table-cell table:style-name="Tabella1.A1" office:value-type="string">
            <text:p text:style-name="P13">Servizio Commercio</text:p>
            <text:p text:style-name="P49"/>
          </table:table-cell>
          <table:table-cell table:style-name="Tabella1.A1" office:value-type="string">
            <text:p text:style-name="P14">Servizio Commercio</text:p>
            <text:p text:style-name="P14">Telefono 0536 29915-<text:soft-page-break/>29997</text:p>
            <text:p text:style-name="P14">servizio.commercio@comune.pavullo-nel-frignano.mo.it</text:p>
          </table:table-cell>
          <table:table-cell table:style-name="Tabella1.A1" office:value-type="string">
            <text:p text:style-name="P120">Servizio Comme<text:span text:style-name="T16">r</text:span>cio</text:p>
            <text:p text:style-name="P120">Telefono 0536 29915-29997</text:p>
            <text:p text:style-name="P120"><text:soft-page-break/>servizio.commercio@comune.pavullo-nel-frignano.mo.it</text:p>
          </table:table-cell>
          <table:table-cell table:style-name="Tabella1.A1" office:value-type="string">
            <text:p text:style-name="P121">Telefono 0536 29915-29997</text:p>
            <text:p text:style-name="P121">e_mail istituzionale <text:a xlink:type="simple" xlink:href="mailto:servizio.commercio@comune.pavullo-nel" text:style-name="Internet_20_link" text:visited-style-name="Visited_20_Internet_20_Link">servizio.comm</text:a><text:soft-page-break/><text:a xlink:type="simple" xlink:href="mailto:servizio.commercio@comune.pavullo-nel" text:style-name="Internet_20_link" text:visited-style-name="Visited_20_Internet_20_Link">ercio@comune.pavullo-nel</text:a>-frignano.mo.it</text:p>
          </table:table-cell>
          <table:table-cell table:style-name="Tabella1.A1" office:value-type="string">
            <text:p text:style-name="P14"><text:span text:style-name="T33">30</text:span> g da<text:span text:style-name="T22">l ricevimento dell’istanza</text:span></text:p>
          </table:table-cell>
          <table:table-cell table:style-name="Tabella1.A1" office:value-type="string">
            <text:p text:style-name="P42">NO</text:p>
          </table:table-cell>
          <table:table-cell table:style-name="Tabella1.A1" office:value-type="string">
            <text:p text:style-name="P72">Ricorso giurisdizionale al TAR della Regione Emilia Romagna</text:p>
            <text:p text:style-name="P72"><text:soft-page-break/>Ricorso ammministrativo straordinario innanzi al Presidente della Repubblica </text:p>
          </table:table-cell>
          <table:table-cell table:style-name="Tabella1.A1" office:value-type="string">
            <text:p text:style-name="P62">Accessounitario.lepida.it</text:p>
          </table:table-cell>
          <table:table-cell table:style-name="Tabella1.A1" office:value-type="string">
            <text:p text:style-name="P52">______</text:p>
          </table:table-cell>
          <table:table-cell table:style-name="Tabella1.A1" office:value-type="string">
            <text:p text:style-name="P70">Segretario Generale</text:p>
          </table:table-cell>
          <table:table-cell table:style-name="Tabella1.A1" office:value-type="string">
            <text:p text:style-name="P58">Accessounitario.lepida.it</text:p>
          </table:table-cell>
          <table:table-cell table:style-name="Tabella1.N1" office:value-type="string">
            <text:p text:style-name="P69">Servizio Commercio</text:p>
            <text:p text:style-name="P69">Telefono 0536 29915-29997</text:p>
            <text:p text:style-name="P17"><text:soft-page-break/><text:a xlink:type="simple" xlink:href="mailto:servizio.commercio@comune.pavullo-nel-friignano.mo.it" text:style-name="Internet_20_link" text:visited-style-name="Visited_20_Internet_20_Link"><text:span text:style-name="T30">servizio.commercio@comune.pavullo-nel-frignano.mo.it</text:span></text:a></text:p>
            <text:p text:style-name="P57"/>
          </table:table-cell>
        </table:table-row>
        <table:table-row>
          <table:table-cell table:style-name="Tabella1.A1" office:value-type="string">
            <text:p text:style-name="P81">Esrcizio di vicinato </text:p>
          </table:table-cell>
          <table:table-cell table:style-name="Tabella1.A1" office:value-type="string">
            <text:p text:style-name="P38">D. Lgs 114/9<text:span text:style-name="T43">9</text:span></text:p>
            <text:p text:style-name="P45">LR 14/99</text:p>
          </table:table-cell>
          <table:table-cell table:style-name="Tabella1.A1" office:value-type="string">
            <text:p text:style-name="P13">Servizio Commercio</text:p>
            <text:p text:style-name="P49"/>
          </table:table-cell>
          <table:table-cell table:style-name="Tabella1.A1" office:value-type="string">
            <text:p text:style-name="P14">Servizio Commercio</text:p>
            <text:p text:style-name="P14">Telefono 0536 29915-29997</text:p>
            <text:p text:style-name="P14">servizio.commercio@comune.pavullo-nel-frignano.mo.it</text:p>
          </table:table-cell>
          <table:table-cell table:style-name="Tabella1.A1" office:value-type="string">
            <text:p text:style-name="P120">Servizio Comme<text:span text:style-name="T16">r</text:span>cio</text:p>
            <text:p text:style-name="P120">Telefono 0536 29915-29997</text:p>
            <text:p text:style-name="P120">servizio.commercio@comune.pavullo-nel-frignano.mo.it</text:p>
          </table:table-cell>
          <table:table-cell table:style-name="Tabella1.A1" office:value-type="string">
            <text:p text:style-name="P121">Telefono 0536 29915-29997</text:p>
            <text:p text:style-name="P121">e_mail istituzionale <text:a xlink:type="simple" xlink:href="mailto:servizio.commercio@comune.pavullo-nel" text:style-name="Internet_20_link" text:visited-style-name="Visited_20_Internet_20_Link">servizio.commercio@comune.pavullo-nel</text:a>-frignano.mo.it</text:p>
          </table:table-cell>
          <table:table-cell table:style-name="Tabella1.A1" office:value-type="string">
            <text:p text:style-name="P14">60 g da<text:span text:style-name="T22">l ricevimento dell’istanza</text:span></text:p>
          </table:table-cell>
          <table:table-cell table:style-name="Tabella1.A1" office:value-type="string">
            <text:p text:style-name="P23">SCIA </text:p>
            <text:p text:style-name="P23">Avvio attività immediato</text:p>
            <text:p text:style-name="P23">Controlli entro 60 gg.</text:p>
          </table:table-cell>
          <table:table-cell table:style-name="Tabella1.A1" office:value-type="string">
            <text:p text:style-name="P72">Ricorso giurisdizionale al TAR della Regione Emilia Romagna</text:p>
            <text:p text:style-name="P72">Ricorso ammministrativo straordinario innanzi al Presidente della Repubblica </text:p>
          </table:table-cell>
          <table:table-cell table:style-name="Tabella1.A1" office:value-type="string">
            <text:p text:style-name="P65">Accessounitario.lepida.it</text:p>
          </table:table-cell>
          <table:table-cell table:style-name="Tabella1.A1" office:value-type="string">
            <text:p text:style-name="P52">______</text:p>
          </table:table-cell>
          <table:table-cell table:style-name="Tabella1.A1" office:value-type="string">
            <text:p text:style-name="P70">Segretario Generale</text:p>
          </table:table-cell>
          <table:table-cell table:style-name="Tabella1.A1" office:value-type="string">
            <text:p text:style-name="P58">Accessounitario.lepida.it</text:p>
          </table:table-cell>
          <table:table-cell table:style-name="Tabella1.N1" office:value-type="string">
            <text:p text:style-name="P69"/>
          </table:table-cell>
        </table:table-row>
        <table:table-row>
          <table:table-cell table:style-name="Tabella1.A1" office:value-type="string">
            <text:p text:style-name="P131"/>
            <text:p text:style-name="P142">media struttura di vendita al dettaglio oltre 250 mq di</text:p>
            <text:p text:style-name="P142"><text:soft-page-break/>superficie di vendita</text:p>
            <text:p text:style-name="P13"/>
          </table:table-cell>
          <table:table-cell table:style-name="Tabella1.A1" office:value-type="string">
            <text:p text:style-name="P8">D. Lgs 114/98</text:p>
            <text:p text:style-name="P8">DCR 29/03/1999 n. 1253</text:p>
            <text:p text:style-name="P8">Criteri pr l’insediamento <text:soft-page-break/>di medie strutture di vendita Comune di Pavullo n/F</text:p>
            <text:p text:style-name="P8">D. Lgs 222/2016</text:p>
          </table:table-cell>
          <table:table-cell table:style-name="Tabella1.A1" office:value-type="string">
            <text:p text:style-name="P13">Servizio Commercio</text:p>
            <text:p text:style-name="P49"/>
          </table:table-cell>
          <table:table-cell table:style-name="Tabella1.A1" office:value-type="string">
            <text:p text:style-name="P14">Servizio Commercio</text:p>
            <text:p text:style-name="P14">Telefono 0536 29915-<text:soft-page-break/>29997</text:p>
            <text:p text:style-name="P14">servizio.commercio@comune.pavullo-nel-frignano.mo.it</text:p>
          </table:table-cell>
          <table:table-cell table:style-name="Tabella1.A1" office:value-type="string">
            <text:p text:style-name="P120">Servizio Comme<text:span text:style-name="T16">r</text:span>cio</text:p>
            <text:p text:style-name="P120">Telefono 0536 29915-29997</text:p>
            <text:p text:style-name="P120"><text:soft-page-break/>servizio.commercio@comune.pavullo-nel-frignano.mo.it</text:p>
          </table:table-cell>
          <table:table-cell table:style-name="Tabella1.A1" office:value-type="string">
            <text:p text:style-name="P123">Telefono 0536 29915-29997</text:p>
            <text:p text:style-name="P123">e_mail istituzionale <text:a xlink:type="simple" xlink:href="mailto:servizio.commercio@comune.pavullo-nel" text:style-name="Internet_20_link" text:visited-style-name="Visited_20_Internet_20_Link">servizio.comm</text:a><text:soft-page-break/><text:a xlink:type="simple" xlink:href="mailto:servizio.commercio@comune.pavullo-nel" text:style-name="Internet_20_link" text:visited-style-name="Visited_20_Internet_20_Link">ercio@comune.pavullo-nel</text:a>-frignano.mo.it</text:p>
          </table:table-cell>
          <table:table-cell table:style-name="Tabella1.A1" office:value-type="string">
            <text:p text:style-name="P9">90 gg</text:p>
          </table:table-cell>
          <table:table-cell table:style-name="Tabella1.A1" office:value-type="string">
            <text:p text:style-name="P9">Silenzio Assen<text:span text:style-name="T34">s</text:span>o</text:p>
          </table:table-cell>
          <table:table-cell table:style-name="Tabella1.A1" office:value-type="string">
            <text:p text:style-name="P73">Ricorso giurisdizionale al TAR della Regione Emilia Romagna</text:p>
            <text:p text:style-name="P73"><text:soft-page-break/>Ricorso ammministrativo straordinario innanzi al Presidente della Repubblica </text:p>
          </table:table-cell>
          <table:table-cell table:style-name="Tabella1.A1" office:value-type="string">
            <text:p text:style-name="P62">Accessounitario.lepida.it</text:p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1">Segretario Generale</text:p>
          </table:table-cell>
          <table:table-cell table:style-name="Tabella1.A1" office:value-type="string">
            <text:p text:style-name="P62">Accessounitario.lepida.it</text:p>
          </table:table-cell>
          <table:table-cell table:style-name="Tabella1.N1" office:value-type="string">
            <text:p text:style-name="P67">Servizio Commercio</text:p>
            <text:p text:style-name="P67">Telefono 0536 29915-29997</text:p>
            <text:p text:style-name="P18"><text:soft-page-break/><text:a xlink:type="simple" xlink:href="mailto:servizio.commercio@comune.pavullo-nel-friignano.mo.it" text:style-name="Internet_20_link" text:visited-style-name="Visited_20_Internet_20_Link"><text:span text:style-name="T30">servizio.commercio@comune.pavullo-nel-frignano.mo.it</text:span></text:a></text:p>
            <text:p text:style-name="P55"/>
          </table:table-cell>
        </table:table-row>
        <table:table-row>
          <table:table-cell table:style-name="Tabella1.A1" office:value-type="string">
            <text:p text:style-name="P12">Rilascio tesserini hobbisti</text:p>
          </table:table-cell>
          <table:table-cell table:style-name="Tabella1.A1" office:value-type="string">
            <text:p text:style-name="P128">- L.R. Emilia-Romagna n. 12/1999</text:p>
            <text:p text:style-name="P127">- L.R. Emilia-Romagna n. 4/2013</text:p>
            <text:p text:style-name="P127">- Delibera Giunta Regione Emilia-Romagna n. 844/2013</text:p>
            <text:p text:style-name="P127">- D. Lgs 59/2010</text:p>
            <text:p text:style-name="P4"/>
          </table:table-cell>
          <table:table-cell table:style-name="Tabella1.A1" office:value-type="string">
            <text:p text:style-name="P13">Servizio Commercio</text:p>
            <text:p text:style-name="P49"/>
          </table:table-cell>
          <table:table-cell table:style-name="Tabella1.A1" office:value-type="string">
            <text:p text:style-name="P14">Servizio Commercio</text:p>
            <text:p text:style-name="P14">Telefono 0536 29915-29997</text:p>
            <text:p text:style-name="P14">servizio.commercio@comune.pavullo-nel-frignano.mo.it</text:p>
          </table:table-cell>
          <table:table-cell table:style-name="Tabella1.A1" office:value-type="string">
            <text:p text:style-name="P120">Servizio Comme<text:span text:style-name="T16">r</text:span>cio</text:p>
            <text:p text:style-name="P120">Telefono 0536 29915-29997</text:p>
            <text:p text:style-name="P120">servizio.commercio@comune.pavullo-nel-frignano.mo.it</text:p>
          </table:table-cell>
          <table:table-cell table:style-name="Tabella1.A1" office:value-type="string">
            <text:p text:style-name="P123">Telefono 0536 29915-29997</text:p>
            <text:p text:style-name="P123">e_mail istituzionale <text:a xlink:type="simple" xlink:href="mailto:servizio.commercio@comune.pavullo-nel" text:style-name="Internet_20_link" text:visited-style-name="Visited_20_Internet_20_Link">servizio.commercio@comune.pavullo-nel</text:a>-frignano.mo.it</text:p>
          </table:table-cell>
          <table:table-cell table:style-name="Tabella1.A1" office:value-type="string">
            <text:p text:style-name="P9"><text:span text:style-name="T36">30</text:span> gg</text:p>
          </table:table-cell>
          <table:table-cell table:style-name="Tabella1.A1" office:value-type="string">
            <text:p text:style-name="P9">Silenzio Assen<text:span text:style-name="T34">s</text:span>o</text:p>
          </table:table-cell>
          <table:table-cell table:style-name="Tabella1.A1" office:value-type="string">
            <text:p text:style-name="P73">Ricorso giurisdizionale al TAR della Regione Emilia Romagna</text:p>
            <text:p text:style-name="P73">Ricorso ammministrativo straordinario innanzi al Presidente della Repubblica </text:p>
          </table:table-cell>
          <table:table-cell table:style-name="Tabella1.A1" office:value-type="string">
            <text:p text:style-name="P62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1">Segretario Generale</text:p>
          </table:table-cell>
          <table:table-cell table:style-name="Tabella1.A1" office:value-type="string">
            <text:p text:style-name="P75">carta d’identità</text:p>
            <text:p text:style-name="P75">fotografie</text:p>
            <text:p text:style-name="P75"/>
          </table:table-cell>
          <table:table-cell table:style-name="Tabella1.N1" office:value-type="string">
            <text:p text:style-name="P67">Servizio Commercio</text:p>
            <text:p text:style-name="P67">Telefono 0536 29915-29997</text:p>
            <text:p text:style-name="P18"><text:a xlink:type="simple" xlink:href="mailto:servizio.commercio@comune.pavullo-nel-friignano.mo.it" text:style-name="Internet_20_link" text:visited-style-name="Visited_20_Internet_20_Link"><text:span text:style-name="T30">servizio.commercio@comune.pavullo-nel-frignano.mo.it</text:span></text:a></text:p>
            <text:p text:style-name="P55"/>
          </table:table-cell>
        </table:table-row>
        <table:table-row>
          <table:table-cell table:style-name="Tabella1.A1" office:value-type="string">
            <text:p text:style-name="P133"><text:span text:style-name="T8">Segnalazione</text:span><text:span text:style-name="T44"> </text:span><text:span text:style-name="T8">Certificata di Inizio Attività /</text:span><text:span text:style-name="T9"> </text:span><text:span text:style-name="T8">comunicazioni di</text:span></text:p>
            <text:p text:style-name="P144"><text:span text:style-name="T6">subingresso in </text:span><text:soft-page-break/><text:span text:style-name="T7">attività economicjhe</text:span></text:p>
          </table:table-cell>
          <table:table-cell table:style-name="Tabella1.A1" office:value-type="string">
            <text:p text:style-name="P128">- Legge 241/1990 e s.m.</text:p>
            <text:p text:style-name="P127">- DPR 445/2000 e s.m.</text:p>
            <text:p text:style-name="P127">- D. Lgs <text:soft-page-break/>222/2016 </text:p>
            <text:p text:style-name="P127"/>
            <text:p text:style-name="P127">- Discipline settoriali</text:p>
            <text:p text:style-name="P4"/>
          </table:table-cell>
          <table:table-cell table:style-name="Tabella1.A1" office:value-type="string">
            <text:p text:style-name="P13">Servizio Commercio</text:p>
            <text:p text:style-name="P49"/>
          </table:table-cell>
          <table:table-cell table:style-name="Tabella1.A1" office:value-type="string">
            <text:p text:style-name="P14">Servizio Commercio</text:p>
            <text:p text:style-name="P14">Telefono 0536 29915-<text:soft-page-break/>29997</text:p>
            <text:p text:style-name="P14">servizio.commercio@comune.pavullo-nel-frignano.mo.it</text:p>
          </table:table-cell>
          <table:table-cell table:style-name="Tabella1.A1" office:value-type="string">
            <text:p text:style-name="P120">Servizio Comme<text:span text:style-name="T16">r</text:span>cio</text:p>
            <text:p text:style-name="P120">Telefono 0536 29915-29997</text:p>
            <text:p text:style-name="P120"><text:soft-page-break/>servizio.commercio@comune.pavullo-nel-frignano.mo.it</text:p>
          </table:table-cell>
          <table:table-cell table:style-name="Tabella1.A1" office:value-type="string">
            <text:p text:style-name="P123">Telefono 0536 29915-29997</text:p>
            <text:p text:style-name="P123">e_mail istituzionale <text:a xlink:type="simple" xlink:href="mailto:servizio.commercio@comune.pavullo-nel" text:style-name="Internet_20_link" text:visited-style-name="Visited_20_Internet_20_Link">servizio.comm</text:a><text:soft-page-break/><text:a xlink:type="simple" xlink:href="mailto:servizio.commercio@comune.pavullo-nel" text:style-name="Internet_20_link" text:visited-style-name="Visited_20_Internet_20_Link">ercio@comune.pavullo-nel</text:a>-frignano.mo.it</text:p>
          </table:table-cell>
          <table:table-cell table:style-name="Tabella1.A1" office:value-type="string">
            <text:p text:style-name="P9"><text:span text:style-name="T37">60</text:span> gg</text:p>
          </table:table-cell>
          <table:table-cell table:style-name="Tabella1.A1" office:value-type="string">
            <text:p text:style-name="P24">SCIA </text:p>
            <text:p text:style-name="P24">Avvio attività immediato</text:p>
            <text:p text:style-name="P24">Controlli entro 60 gg.</text:p>
          </table:table-cell>
          <table:table-cell table:style-name="Tabella1.A1" office:value-type="string">
            <text:p text:style-name="P73">Ricorso giurisdizionale al TAR della Regione Emilia Romagna</text:p>
            <text:p text:style-name="P73"><text:soft-page-break/>Ricorso ammministrativo straordinario innanzi al Presidente della Repubblica </text:p>
          </table:table-cell>
          <table:table-cell table:style-name="Tabella1.A1" office:value-type="string">
            <text:p text:style-name="P62">Accessounitario.lepida.it</text:p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1">Segretario Generale</text:p>
          </table:table-cell>
          <table:table-cell table:style-name="Tabella1.A1" office:value-type="string">
            <text:p text:style-name="P62">Accessounitario.lepida.it</text:p>
          </table:table-cell>
          <table:table-cell table:style-name="Tabella1.N1" office:value-type="string">
            <text:p text:style-name="P67">Servizio Commercio</text:p>
            <text:p text:style-name="P67">Telefono 0536 29915-29997</text:p>
            <text:p text:style-name="P18"><text:soft-page-break/><text:a xlink:type="simple" xlink:href="mailto:servizio.commercio@comune.pavullo-nel-friignano.mo.it" text:style-name="Internet_20_link" text:visited-style-name="Visited_20_Internet_20_Link"><text:span text:style-name="T30">servizio.commercio@comune.pavullo-nel-frignano.mo.it</text:span></text:a></text:p>
            <text:p text:style-name="P55"/>
          </table:table-cell>
        </table:table-row>
        <table:table-row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120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N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Caption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HTML" style:page-layout-name="Mpm2"/>
    <style:master-page style:name="Footnot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10-16T09:29:40.38</meta:creation-date>
    <dc:date>2020-06-29T11:41:54.631000000</dc:date>
    <meta:editing-duration>PT15H21M4S</meta:editing-duration>
    <meta:editing-cycles>100</meta:editing-cycles>
    <meta:generator>LibreOffice/6.4.2.2$Windows_X86_64 LibreOffice_project/4e471d8c02c9c90f512f7f9ead8875b57fcb1ec3</meta:generator>
    <meta:print-date>2013-10-16T11:40:08.32</meta:print-date>
    <meta:document-statistic meta:table-count="1" meta:image-count="0" meta:object-count="0" meta:page-count="21" meta:paragraph-count="1004" meta:word-count="2915" meta:character-count="30764" meta:non-whitespace-character-count="28720"/>
  </office:meta>
</office:document-meta>
</file>