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96cm" fo:margin-left="0.058cm" table:align="left"/>
    </style:style>
    <style:style style:name="Tabella1.A" style:family="table-column">
      <style:table-column-properties style:column-width="2.408cm"/>
    </style:style>
    <style:style style:name="Tabella1.B" style:family="table-column">
      <style:table-column-properties style:column-width="1.485cm"/>
    </style:style>
    <style:style style:name="Tabella1.C" style:family="table-column">
      <style:table-column-properties style:column-width="1.796cm"/>
    </style:style>
    <style:style style:name="Tabella1.D" style:family="table-column">
      <style:table-column-properties style:column-width="1.831cm"/>
    </style:style>
    <style:style style:name="Tabella1.E" style:family="table-column">
      <style:table-column-properties style:column-width="1.873cm"/>
    </style:style>
    <style:style style:name="Tabella1.F" style:family="table-column">
      <style:table-column-properties style:column-width="2.06cm"/>
    </style:style>
    <style:style style:name="Tabella1.G" style:family="table-column">
      <style:table-column-properties style:column-width="1.923cm"/>
    </style:style>
    <style:style style:name="Tabella1.H" style:family="table-column">
      <style:table-column-properties style:column-width="2.235cm"/>
    </style:style>
    <style:style style:name="Tabella1.I" style:family="table-column">
      <style:table-column-properties style:column-width="2.09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84cm"/>
    </style:style>
    <style:style style:name="Tabella1.N" style:family="table-column">
      <style:table-column-properties style:column-width="1.905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style:font-size-asian="8pt" style:font-size-complex="8pt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3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style:font-size-asian="8pt" style:font-size-complex="8pt"/>
    </style:style>
    <style:style style:name="P4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style:font-size-asian="8pt" style:font-size-complex="8pt"/>
    </style:style>
    <style:style style:name="P5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fo:background-color="#fff200" style:font-size-asian="8pt" style:font-weight-asian="bold" style:font-size-complex="8pt" style:font-weight-complex="bold"/>
    </style:style>
    <style:style style:name="P6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fo:background-color="transparent" style:font-size-asian="8pt" style:font-weight-asian="bold" style:font-size-complex="8pt" style:font-weight-complex="bold"/>
    </style:style>
    <style:style style:name="P7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background-color="transparent" style:font-size-asian="8pt" style:font-size-complex="8pt"/>
    </style:style>
    <style:style style:name="P8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fo:background-color="transparent" style:font-size-asian="8pt" style:font-size-complex="8pt"/>
    </style:style>
    <style:style style:name="P9" style:family="paragraph" style:parent-style-name="Table_20_Contents">
      <style:text-properties style:font-name="Calibri"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11" style:family="paragraph" style:parent-style-name="Table_20_Contents"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text-properties fo:color="#000000" style:font-name="Calibri" fo:font-size="9pt" style:font-size-asian="9pt" style:font-size-complex="9pt"/>
    </style:style>
    <style:style style:name="P14" style:family="paragraph" style:parent-style-name="Table_20_Contents">
      <style:text-properties fo:color="#000000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text-properties fo:color="#000080" style:font-name="Calibri" fo:font-size="9pt" style:font-size-asian="9pt" style:font-size-complex="9pt"/>
    </style:style>
    <style:style style:name="T1" style:family="text">
      <style:text-properties fo:font-variant="normal" fo:text-transform="none" fo:color="#000080" fo:letter-spacing="normal"/>
    </style:style>
    <style:style style:name="T2" style:family="text">
      <style:text-properties fo:font-variant="normal" fo:text-transform="none" fo:color="#000080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letter-spacing="normal"/>
    </style:style>
    <style:style style:name="T4" style:family="text">
      <style:text-properties fo:color="#000000" style:font-name="Calibri"/>
    </style:style>
    <style:style style:name="T5" style:family="text">
      <style:text-properties fo:color="#000000" style:font-name-complex="Times New Roman"/>
    </style:style>
    <style:style style:name="T6" style:family="text">
      <style:text-properties fo:color="#000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2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1">DENOMINAZIONE E OGGETTO DEL PROCEDIMENTO</text:p>
              <text:p text:style-name="P1"/>
              <text:p text:style-name="P1"/>
              <text:p text:style-name="P1">(art.35, c.1, lett. a)</text:p>
              <text:p text:style-name="P1">D.lgs. 33/2013 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NORMATIVA DI RIFERIMENTO</text:p>
              <text:p text:style-name="P1"/>
              <text:p text:style-name="P1"/>
              <text:p text:style-name="P1"/>
              <text:p text:style-name="P1">(art.35, c.1, lett. a)</text:p>
              <text:p text:style-name="P1">D.lgs. 33/2013 </text:p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UNITA’ ORGANIZZATIVA RESPONSABILE ISTRUTTORIA </text:p>
              <text:p text:style-name="P1"/>
              <text:p text:style-name="P1">(art.35, c.1, lett. b)</text:p>
              <text:p text:style-name="P1">D.lgs. 33/2013 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UFFICIO <text:s/></text:p>
              <text:p text:style-name="P1">DEL PROCEDIMENTO</text:p>
              <text:p text:style-name="P1"/>
              <text:p text:style-name="P1"/>
              <text:p text:style-name="P1">(art.35, c.1, lett. c)</text:p>
              <text:p text:style-name="P1">D.lgs. 33/2013 </text:p>
              <text:p text:style-name="P1"/>
              <text:p text:style-name="P1">(link)</text:p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UFFICIO COMPETENTE ALL’ADOZIONE DEL PROVVEDIMENTO</text:p>
              <text:p text:style-name="P1"/>
              <text:p text:style-name="P1">(art.35, c.1, lett. c)</text:p>
              <text:p text:style-name="P1">D.lgs. 33/2013 </text:p>
              <text:p text:style-name="P3"/>
              <text:p text:style-name="P1">(link)</text:p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MODALITÀ’ CON LE QUALI GLI INTERESSATI POSSONO OTTENERE INFORMAZIONI SU PROCEDIMENTI </text:p>
              <text:p text:style-name="P1">CHE LI RIGUARDINO</text:p>
              <text:p text:style-name="P1"/>
              <text:p text:style-name="P1">(art.35, c.1, lett. e)</text:p>
              <text:p text:style-name="P1">D.lgs. 33/2013 </text:p>
              <text:p text:style-name="P1"/>
            </table:table-cell>
            <table:table-cell table:style-name="Tabella1.A1" office:value-type="string">
              <text:p text:style-name="P1">TERMINE PER LA CONCLUSIONE DEL PROCEDIMENTO</text:p>
              <text:p text:style-name="P1"/>
              <text:p text:style-name="P1">(art.35, c.1, </text:p>
              <text:p text:style-name="P1">lett. f)</text:p>
              <text:p text:style-name="P1">D.lgs. 33/2013 </text:p>
              <text:p text:style-name="P1"/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EVENTUALE OPERATIVITÀ’ DEL SILENZIO ASSENSO O DI DICHIARAZIONE SOSTITUTIVA DELL’INTERESSATO</text:p>
              <text:p text:style-name="P1">(art.35, c.1, lett. g)</text:p>
              <text:p text:style-name="P1">D.lgs. 33/2013 </text:p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STRUMENTI DI TUTELA AMMINISTRATIVA E GIURISDIZIONALE </text:p>
              <text:p text:style-name="P1"/>
              <text:p text:style-name="P1"/>
              <text:p text:style-name="P1">(art.35, c.1, lett. h)</text:p>
              <text:p text:style-name="P1">D.lgs. 33/2013 </text:p>
              <text:p text:style-name="P1"/>
              <text:p text:style-name="P1"/>
              <text:p text:style-name="P1"/>
              <text:p text:style-name="P1"/>
              <text:p text:style-name="P1"/>
            </table:table-cell>
            <table:table-cell table:style-name="Tabella1.A1" office:value-type="string">
              <text:p text:style-name="P1">LINK AL SERVIZIO</text:p>
              <text:p text:style-name="P1"><text:s/>ON LINE O TEMPI PREVISTI PER ATTIVAZIONE</text:p>
              <text:p text:style-name="P1"/>
              <text:p text:style-name="P1">(art.35, c.1, lett. i)</text:p>
              <text:p text:style-name="P1">D.lgs. 33/2013</text:p>
              <text:p text:style-name="P1"/>
              <text:p text:style-name="P1"/>
              <text:p text:style-name="P1"/>
              <text:p text:style-name="P1"/>
              <text:p text:style-name="P1"/>
              <text:p text:style-name="P1"><text:s/></text:p>
            </table:table-cell>
            <table:table-cell table:style-name="Tabella1.A1" office:value-type="string">
              <text:p text:style-name="P4">MODALITÀ’ </text:p>
              <text:p text:style-name="P4">DI PAGAMENTO (IBAN)</text:p>
              <text:p text:style-name="P4"/>
              <text:p text:style-name="P1">(art.35, c.1, lett. l)</text:p>
              <text:p text:style-name="P4">D.lgs. 33/2013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<text:s/></text:p>
            </table:table-cell>
            <table:table-cell table:style-name="Tabella1.A1" office:value-type="string">
              <text:p text:style-name="P4">TITOLARE DEL POTERE SOSTITUTIVO IN CASO DI INERZIA</text:p>
              <text:p text:style-name="P4"/>
              <text:p text:style-name="P4">(art.35, c.1, lett. m)</text:p>
              <text:p text:style-name="P4">D.lgs. 33/2013</text:p>
              <text:p text:style-name="P4"/>
              <text:p text:style-name="P4"/>
              <text:p text:style-name="P4"/>
              <text:p text:style-name="P4"/>
              <text:p text:style-name="P4"/>
              <text:p text:style-name="P4"/>
              <text:p text:style-name="P4"><text:s/></text:p>
            </table:table-cell>
            <table:table-cell table:style-name="Tabella1.A1" office:value-type="string">
              <text:p text:style-name="P6"><text:s/>PROCEDIMENTI A ISTANZA DI PARTE</text:p>
              <text:p text:style-name="P7">ATTI E DOCUMENTI DA ALLEGARE ALL’ISTANZA E LINK ALLA MODULISTICA PER AUTOCERTIFICAZIONE </text:p>
              <text:p text:style-name="P8">(art.35, c.1, </text:p>
              <text:p text:style-name="P8">lett. d))</text:p>
              <text:p text:style-name="P7">D.lgs. 33/2013</text:p>
              <text:p text:style-name="P7"/>
            </table:table-cell>
            <table:table-cell table:style-name="Tabella1.N1" office:value-type="string">
              <text:p text:style-name="P6"><text:s/>PROCEDIMENTI A ISTANZA DI PARTE</text:p>
              <text:p text:style-name="P5"/>
              <text:p text:style-name="P6">UFFICI ORARI E MODALITÀ’ DI ACCESSO</text:p>
              <text:p text:style-name="P6">(link)</text:p>
              <text:p text:style-name="P6"/>
              <text:p text:style-name="P8">(art.35, c.1, </text:p>
              <text:p text:style-name="P8">lett. d)</text:p>
              <text:p text:style-name="P6">D.lgs. 33/2013 </text:p>
              <text:p text:style-name="P6"/>
              <text:p text:style-name="P6"/>
              <text:p text:style-name="P6"/>
              <text:p text:style-name="P6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2">SEGRETARIO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13">Richiesta patrocini onerosi e non onerosi all’Ente</text:p>
          </table:table-cell>
          <table:table-cell table:style-name="Tabella1.A1" office:value-type="string">
            <text:p text:style-name="P13">Regolamento comunale approvato con deliberazione del Consiglio Comunale n. 17 del 08.04.2005 e relative indicazioni organizzative</text:p>
          </table:table-cell>
          <table:table-cell table:style-name="Tabella1.A1" office:value-type="string">
            <text:p text:style-name="P13">Struttura competente per materia</text:p>
          </table:table-cell>
          <table:table-cell table:style-name="Tabella1.A1" office:value-type="string">
            <text:p text:style-name="P13">Struttura competente per materia</text:p>
          </table:table-cell>
          <table:table-cell table:style-name="Tabella1.A1" office:value-type="string">
            <text:p text:style-name="P13">Responsabile Area/Servizio competente per materia</text:p>
          </table:table-cell>
          <table:table-cell table:style-name="Tabella1.A1" office:value-type="string">
            <text:p text:style-name="P14">Gli interessati possono ottenere informazioni rivolgendosi alla Struttura competente per materia</text:p>
          </table:table-cell>
          <table:table-cell table:style-name="Tabella1.A1" office:value-type="string">
            <text:p text:style-name="P13">30 giorni dalla presentazione dell'istanza</text:p>
          </table:table-cell>
          <table:table-cell table:style-name="Tabella1.A1" office:value-type="string">
            <text:p text:style-name="P14">Il silenzio assenso non può operare</text:p>
          </table:table-cell>
          <table:table-cell table:style-name="Tabella1.A1" office:value-type="string">
            <text:p text:style-name="P14">Ricorso amministrativo</text:p>
          </table:table-cell>
          <table:table-cell table:style-name="Tabella1.A1" office:value-type="string">
            <text:p text:style-name="P9"><text:a xlink:type="simple" xlink:href="http://www.comune.pavullo-nel-frignano.mo.it/comune/sport_cultura_tempo_libero/richiesta_patrocinio.aspx#.UrMITie9Y9k" office:target-frame-name="_top" xlink:show="replace" text:style-name="Internet_20_link" text:visited-style-name="Visited_20_Internet_20_Link"><text:span text:style-name="Car._20_predefinito_20_paragrafo"><text:span text:style-name="T6">(link a scheda)</text:span></text:span></text:a>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0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6">link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sport_cultura_tempo_libero/richiesta_patrocinio.aspx#.UrMITie9Y9k" office:target-frame-name="_top" xlink:show="replace" text:style-name="Internet_20_link" text:visited-style-name="Visited_20_Internet_20_Link"><text:span text:style-name="Car._20_predefinito_20_paragrafo"><text:span text:style-name="T6">(link a scheda)</text:span></text:span></text:a></text:p>
          </table:table-cell>
          <table:table-cell table:style-name="Tabella1.N1" office:value-type="string">
            <text:p text:style-name="P9"><text:a xlink:type="simple" xlink:href="http://www.comune.pavullo-nel-frignano.mo.it/comune/servizi_uffici_organizzazione/default.aspx" text:style-name="Internet_20_link" text:visited-style-name="Visited_20_Internet_20_Link"><text:span text:style-name="T2">Servizi, uffici, organizzazione</text:span></text:a></text:p>
          </table:table-cell>
        </table:table-row>
        <table:table-row>
          <table:table-cell table:style-name="Tabella1.A1" office:value-type="string">
            <text:p text:style-name="P13">Gestione entrate comunali</text:p>
          </table:table-cell>
          <table:table-cell table:style-name="Tabella1.A1" office:value-type="string">
            <text:p text:style-name="P13">Manuale operativo delle entrate approvato con determinazione n. <text:soft-page-break/>1017 del 22.10.2005</text:p>
            <text:p text:style-name="P13">Regolamento per la riscossione coattiva delle entrate comunali approvato con deliberazione del C.C. n. 25 del 28.05.2015</text:p>
          </table:table-cell>
          <table:table-cell table:style-name="Tabella1.A1" office:value-type="string">
            <text:p text:style-name="P13">Struttura competente per materia</text:p>
          </table:table-cell>
          <table:table-cell table:style-name="Tabella1.A1" office:value-type="string">
            <text:p text:style-name="P13">Struttura competente per materia</text:p>
          </table:table-cell>
          <table:table-cell table:style-name="Tabella1.A1" office:value-type="string">
            <text:p text:style-name="P13">Responsabile Area/Servizio competente per materia</text:p>
          </table:table-cell>
          <table:table-cell table:style-name="Tabella1.A1" office:value-type="string">
            <text:p text:style-name="P14">Gli interessati possono ottenere informazioni rivolgendosi alla Struttura competente per materia</text:p>
          </table:table-cell>
          <table:table-cell table:style-name="Tabella1.A1" office:value-type="string">
            <text:p text:style-name="P13">Termini differenziati previsti dal Manuale</text:p>
          </table:table-cell>
          <table:table-cell table:style-name="Tabella1.A1" office:value-type="string">
            <text:p text:style-name="P14">Il silenzio assenso non può operare</text:p>
          </table:table-cell>
          <table:table-cell table:style-name="Tabella1.A1" office:value-type="string">
            <text:p text:style-name="P13">Ricorsi ad Autorità diverse in esito alla natura dell’entrata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6">link</text:span></text:a></text:p>
          </table:table-cell>
          <table:table-cell table:style-name="Tabella1.A1" office:value-type="string">
            <text:p text:style-name="P10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6">link</text:span></text:a></text:p>
          </table:table-cell>
          <table:table-cell table:style-name="Tabella1.A1" office:value-type="string">
            <text:p text:style-name="P9"><text:a xlink:type="simple" xlink:href="http://www.comune.pavullo-nel-frignano.mo.it/comune/modulistica_line/default.aspx" text:style-name="Internet_20_link" text:visited-style-name="Visited_20_Internet_20_Link"><text:span text:style-name="T2">Procedimenti e Modulistica</text:span></text:a><text:span text:style-name="T6"> </text:span></text:p>
          </table:table-cell>
          <table:table-cell table:style-name="Tabella1.N1" office:value-type="string">
            <text:p text:style-name="P9"><text:a xlink:type="simple" xlink:href="http://www.comune.pavullo-nel-frignano.mo.it/comune/servizi_uffici_organizzazione/default.aspx" text:style-name="Internet_20_link" text:visited-style-name="Visited_20_Internet_20_Link"><text:span text:style-name="T2">Servizi, uffici, organizzazione</text:span></text:a></text:p>
          </table:table-cell>
        </table:table-row>
        <table:table-row>
          <table:table-cell table:style-name="Tabella1.A1" office:value-type="string">
            <text:p text:style-name="P13">Attività rogatoria del Segretario Generale</text:p>
          </table:table-cell>
          <table:table-cell table:style-name="Tabella1.A1" office:value-type="string">
            <text:p text:style-name="P13">Art. 97 del D.Lgs. 18.08.2000, n. 267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1">Servizio Segreteria Generale Protocollo Urp</text:span></text:a>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1">Servizio Segreteria Generale Protocollo Urp</text:span></text:a></text:p>
          </table:table-cell>
          <table:table-cell table:style-name="Tabella1.A1" office:value-type="string">
            <text:p text:style-name="P13">Segretario Generale</text:p>
          </table:table-cell>
          <table:table-cell table:style-name="Tabella1.A1" office:value-type="string">
            <text:p text:style-name="P14">Gli interessati possono ottenere informazioni rivolgendosi alla Struttura competente</text:p>
          </table:table-cell>
          <table:table-cell table:style-name="Tabella1.A1" office:value-type="string">
            <text:p text:style-name="P13">180 giorni dalla presentazione dell’istanza</text:p>
          </table:table-cell>
          <table:table-cell table:style-name="Tabella1.A1" office:value-type="string">
            <text:p text:style-name="P14">Il silenzio assenso non può operare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2"><text:a xlink:type="simple" xlink:href="http://www.comune.pavullo-nel-frignano.mo.it/amministrazione_trasparente/iban_pagamenti_informatici/iban_pagamenti_informatici_1.aspx#.XtIONMDOPcc" text:style-name="Internet_20_link" text:visited-style-name="Visited_20_Internet_20_Link"><text:span text:style-name="T6">link</text:span></text:a>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3">/</text:p>
          </table:table-cell>
          <table:table-cell table:style-name="Tabella1.N1" office:value-type="string">
            <text:p text:style-name="P9"><text:a xlink:type="simple" xlink:href="http://www.comune.pavullo-nel-frignano.mo.it/comune/area_servizi_istituzionali/default.aspx" text:style-name="Internet_20_link" text:visited-style-name="Visited_20_Internet_20_Link"><text:span text:style-name="T2">Area Servizi Istituzionali</text:span></text:a><text:span text:style-name="T6"> </text:span></text:p>
          </table:table-cell>
        </table:table-row>
        <table:table-row>
          <table:table-cell table:style-name="Tabella1.A1" office:value-type="string">
            <text:p text:style-name="P13">Associazioni di volontariato: bollatura registri <text:soft-page-break/>degli aderenti</text:p>
          </table:table-cell>
          <table:table-cell table:style-name="Tabella1.A1" office:value-type="string">
            <text:p text:style-name="P13">DM 14.02.1992; DM <text:soft-page-break/>16.11.1992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1">Servizio Segreteria Generale </text:span></text:a><text:soft-page-break/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1">Protocollo Urp</text:span></text:a></text:p>
          </table:table-cell>
          <table:table-cell table:style-name="Tabella1.A1" office:value-type="string">
            <text:p text:style-name="P11"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1">Servizio Segreteria Generale </text:span></text:a><text:soft-page-break/><text:a xlink:type="simple" xlink:href="http://www.comune.pavullo-nel-frignano.mo.it/comune/area_servizi_istituzionali/servizio_segreteria_direzione_generale.aspx" text:style-name="Internet_20_link" text:visited-style-name="Visited_20_Internet_20_Link"><text:span text:style-name="T1">Protocollo Urp</text:span></text:a></text:p>
          </table:table-cell>
          <table:table-cell table:style-name="Tabella1.A1" office:value-type="string">
            <text:p text:style-name="P13">Segretario Generale</text:p>
          </table:table-cell>
          <table:table-cell table:style-name="Tabella1.A1" office:value-type="string">
            <text:p text:style-name="P14">Gli interessati possono ottenere <text:soft-page-break/>informazioni rivolgendosi alla Struttura competente</text:p>
          </table:table-cell>
          <table:table-cell table:style-name="Tabella1.A1" office:value-type="string">
            <text:p text:style-name="P13">15 giorni dalla presentazion<text:soft-page-break/>e dell’istanza</text:p>
          </table:table-cell>
          <table:table-cell table:style-name="Tabella1.A1" office:value-type="string">
            <text:p text:style-name="P14">Il silenzio assenso non può operare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1"><text:a xlink:type="simple" xlink:href="http://www.comune.pavullo-nel-frignano.mo.it/comune/ufficio_affari_istituzionali/associazioni_volontariato_bollatura_registri_degli_aderenti.aspx#.XvXUvudS_ct" text:style-name="Internet_20_link" text:visited-style-name="Visited_20_Internet_20_Link"><text:span text:style-name="T3">Link </text:span></text:a></text:p>
          </table:table-cell>
          <table:table-cell table:style-name="Tabella1.A1" office:value-type="string">
            <text:p text:style-name="P12">Non previsti pagamenti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3">/</text:p>
          </table:table-cell>
          <table:table-cell table:style-name="Tabella1.N1" office:value-type="string">
            <text:p text:style-name="P15">/</text:p>
          </table:table-cell>
        </table:table-row>
        <table:table-row>
          <table:table-cell table:style-name="Tabella1.A1" office:value-type="string">
            <text:p text:style-name="P13">Procedura di segnalazione di illeciti da parte del dipendente pubblico del Comune di Pavullo nel Frignano: applicazione del “Whistleblowing”</text:p>
            <text:p text:style-name="P13"/>
          </table:table-cell>
          <table:table-cell table:style-name="Tabella1.A1" office:value-type="string">
            <text:p text:style-name="P13">D.Lgs. 30.03.2001, n. 165</text:p>
            <text:p text:style-name="P13">Piano Nazionale Anticorruzione (PNA) deliberazione n. 72 del 11.09.2013</text:p>
            <text:p text:style-name="P13">Codice di Comportamento: D.P.R. 16.04.2013, n. 62 e Codice di Comportamento del Comune <text:soft-page-break/>di Pavullo nel Frignano approvato con deliberazione della Giunta Comunale n. 48 del 17.06.2014<text:a xlink:type="simple" xlink:href="http://www.comune.pavullo-nel-frignano.mo.it/download_decreto_2013_1.pdf" text:style-name="Internet_20_link" text:visited-style-name="Visited_20_Internet_20_Link">Responsabile della prevenzione </text:a><text:a xlink:type="simple" xlink:href="http://www.comune.pavullo-nel-frignano.mo.it/download_decreto_2013_1.pdf" text:style-name="Internet_20_link" text:visited-style-name="Visited_20_Internet_20_Link">della corruzione</text:a> </text:p>
          </table:table-cell>
          <table:table-cell table:style-name="Tabella1.A1" office:value-type="string">
            <text:p text:style-name="P13"><text:a xlink:type="simple" xlink:href="http://www.comune.pavullo-nel-frignano.mo.it/download_decreto_2013_1.pdf" text:style-name="Internet_20_link" text:visited-style-name="Visited_20_Internet_20_Link">Responsabile della prevenzione </text:a><text:a xlink:type="simple" xlink:href="http://www.comune.pavullo-nel-frignano.mo.it/download_decreto_2013_1.pdf" text:style-name="Internet_20_link" text:visited-style-name="Visited_20_Internet_20_Link">della corruzione</text:a> </text:p>
          </table:table-cell>
          <table:table-cell table:style-name="Tabella1.A1" office:value-type="string">
            <text:p text:style-name="P13"><text:a xlink:type="simple" xlink:href="http://www.comune.pavullo-nel-frignano.mo.it/download_decreto_2013_1.pdf" text:style-name="Internet_20_link" text:visited-style-name="Visited_20_Internet_20_Link">Responsabile della prevenzione </text:a><text:a xlink:type="simple" xlink:href="http://www.comune.pavullo-nel-frignano.mo.it/download_decreto_2013_1.pdf" text:style-name="Internet_20_link" text:visited-style-name="Visited_20_Internet_20_Link">della corruzione</text:a></text:p>
          </table:table-cell>
          <table:table-cell table:style-name="Tabella1.A1" office:value-type="string">
            <text:p text:style-name="P13">Responsabile della struttura incaricata dei procedimenti disciplinari</text:p>
          </table:table-cell>
          <table:table-cell table:style-name="Tabella1.A1" office:value-type="string">
            <text:p text:style-name="P14">Gli interessati possono ottenere informazioni rivolgendosi alla Struttura competente</text:p>
          </table:table-cell>
          <table:table-cell table:style-name="Tabella1.A1" office:value-type="string">
            <text:p text:style-name="P13">Termini disposti dal Titolo IV “Rapporto di lavoro” del D.Lgs. 30.03.2001, n. 165</text:p>
          </table:table-cell>
          <table:table-cell table:style-name="Tabella1.A1" office:value-type="string">
            <text:p text:style-name="P11"><text:span text:style-name="Car._20_predefinito_20_paragrafo"><text:span text:style-name="T5">Il silenzio assenso non può operare</text:span></text:span></text:p>
          </table:table-cell>
          <table:table-cell table:style-name="Tabella1.A1" office:value-type="string">
            <text:p text:style-name="P13">Tutela della riservatezza dell'identità del segnalante ai sensi del comma 3 dell’art. 54</text:p>
            <text:p text:style-name="P13">bis del D.lgs 165/2001; divieto di applicazione di misure discriminatorie o ritorsive.</text:p>
            <text:p text:style-name="P13">La segnalazione è sottratta all'accesso previsto dagli artt. 22 e segg. della L. 241/90.</text:p>
            <text:p text:style-name="P13">Il segnalante che sia <text:soft-page-break/>licenziato a motivo della segnalazione è reintegrato nel posto di</text:p>
            <text:p text:style-name="P13">lavoro ai sensi dell'art. 2 del D.lgs 4 marzo 2015, n. 23. </text:p>
          </table:table-cell>
          <table:table-cell table:style-name="Tabella1.A1" office:value-type="string">
            <text:p text:style-name="P9"><text:a xlink:type="simple" xlink:href="http://www.comune.pavullo-nel-frignano.mo.it/amministrazione_trasparente/altri_contenuti/procedura_segnalazione_illeciti_irregolarita_disciplina_dell.aspx" text:style-name="Internet_20_link" text:visited-style-name="Visited_20_Internet_20_Link">Procedura di segnalazione illeciti o di </text:a><text:a xlink:type="simple" xlink:href="http://www.comune.pavullo-nel-frignano.mo.it/amministrazione_trasparente/altri_contenuti/procedura_segnalazione_illeciti_irregolarita_disciplina_dell.aspx" text:style-name="Internet_20_link" text:visited-style-name="Visited_20_Internet_20_Link">irregolarità - Disciplina della tutela del dipendente pubblico che segnala illeciti (cd whistleblower)</text:a><text:span text:style-name="T4"> </text:span>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3">/</text:p>
          </table:table-cell>
          <table:table-cell table:style-name="Tabella1.A1" office:value-type="string">
            <text:p text:style-name="P13">La segnalazione presentata dal “segnalante” deve essere circostanziata, riguardare</text:p>
            <text:p text:style-name="P13">fatti riscontrabili e conosciuti direttamente dal segnalante e non riportati o riferiti da</text:p>
            <text:p text:style-name="P13">altri soggetti. Deve inoltre contenere tutte le informazioni e i dati per individuare</text:p>
            <text:p text:style-name="P13">inequivocabil<text:soft-page-break/>mente gli autori della condotta illecita.</text:p>
          </table:table-cell>
          <table:table-cell table:style-name="Tabella1.N1" office:value-type="string">
            <text:p text:style-name="P9"><text:a xlink:type="simple" xlink:href="http://www.comune.pavullo-nel-frignano.mo.it/download_decreto_2013_1.pdf" text:style-name="Internet_20_link" text:visited-style-name="Visited_20_Internet_20_Link">Responsabile della prevenzione </text:a><text:a xlink:type="simple" xlink:href="http://www.comune.pavullo-nel-frignano.mo.it/download_decreto_2013_1.pdf" text:style-name="Internet_20_link" text:visited-style-name="Visited_20_Internet_20_Link">della corruzione</text:a><text:span text:style-name="T4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  <style:master-page style:name="MP0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6T12:59:08.44</dc:date>
    <meta:editing-duration>PT23H4M1S</meta:editing-duration>
    <meta:editing-cycles>115</meta:editing-cycles>
    <meta:generator>LibreOffice/6.4.2.2$Windows_X86_64 LibreOffice_project/4e471d8c02c9c90f512f7f9ead8875b57fcb1ec3</meta:generator>
    <meta:print-date>2020-06-16T17:46:49.176000000</meta:print-date>
    <meta:document-statistic meta:table-count="1" meta:image-count="0" meta:object-count="0" meta:page-count="4" meta:paragraph-count="138" meta:word-count="693" meta:character-count="5056" meta:non-whitespace-character-count="4464"/>
  </office:meta>
</office:document-meta>
</file>