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ahoma3" fo:font-size="10pt" fo:background-color="transparent" style:font-size-asian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50ce1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50ce1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text-properties officeooo:rsid="001d33d8" officeooo:paragraph-rsid="001d33d8"/>
    </style:style>
    <style:style style:name="P21" style:family="paragraph" style:parent-style-name="prov_5f_oggetto">
      <style:paragraph-properties fo:line-height="100%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titolo">
      <style:paragraph-properties fo:line-height="100%"/>
    </style:style>
    <style:style style:name="P35" style:family="paragraph" style:parent-style-name="prov_5f_titolo">
      <style:text-properties officeooo:rsid="001d33d8" officeooo:paragraph-rsid="001d33d8"/>
    </style:style>
    <style:style style:name="P36" style:family="paragraph" style:parent-style-name="Standard" style:master-page-name="First_20_Page">
      <style:paragraph-properties style:page-number="auto"/>
      <style:text-properties style:font-name="Sitka Subheading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num">
      <style:paragraph-properties fo:text-align="justify" style:justify-single-word="false"/>
      <style:text-properties officeooo:paragraph-rsid="005fe4f8"/>
    </style:style>
    <style:style style:name="P39" style:family="paragraph" style:parent-style-name="prov_5f_elenco_5f_num">
      <style:paragraph-properties fo:text-align="justify" style:justify-single-word="false"/>
      <style:text-properties fo:background-color="transparent"/>
    </style:style>
    <style:style style:name="P40" style:family="paragraph" style:parent-style-name="prov_5f_elenco_5f_num">
      <style:paragraph-properties fo:text-align="justify" style:justify-single-word="false"/>
      <style:text-properties officeooo:paragraph-rsid="005fe4f8" fo:background-color="transparent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2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prov_5f_elenco_5f_trattino">
      <style:text-properties officeooo:paragraph-rsid="0056cb7a"/>
    </style:style>
    <style:style style:name="P44" style:family="paragraph" style:parent-style-name="prov_5f_elenco_5f_trattino" style:list-style-name="">
      <style:text-properties officeooo:paragraph-rsid="0056cb7a"/>
    </style:style>
    <style:style style:name="P45" style:family="paragraph" style:parent-style-name="prov_5f_elenco_5f_trattino">
      <style:text-properties officeooo:rsid="0056cb7a" officeooo:paragraph-rsid="0056cb7a"/>
    </style:style>
    <style:style style:name="P46" style:family="paragraph" style:parent-style-name="prov_5f_elenco_5f_trattino">
      <style:text-properties officeooo:rsid="0058c1c9" officeooo:paragraph-rsid="0058c1c9"/>
    </style:style>
    <style:style style:name="P47" style:family="paragraph" style:parent-style-name="prov_5f_elenco_5f_trattino">
      <style:text-properties officeooo:rsid="005a5039" officeooo:paragraph-rsid="005b24db"/>
    </style:style>
    <style:style style:name="P48" style:family="paragraph" style:parent-style-name="prov_5f_elenco_5f_trattino">
      <style:text-properties fo:background-color="transparent"/>
    </style:style>
    <style:style style:name="P49" style:family="paragraph" style:parent-style-name="prov_5f_elenco_5f_trattino">
      <style:text-properties officeooo:rsid="0058c1c9" officeooo:paragraph-rsid="005b32b3" fo:background-color="transparent"/>
    </style:style>
    <style:style style:name="P50" style:family="paragraph" style:parent-style-name="prov_5f_elenco_5f_trattino" style:list-style-name="trattino">
      <style:text-properties officeooo:rsid="005d064d" officeooo:paragraph-rsid="006cba52" fo:background-color="transparent"/>
    </style:style>
    <style:style style:name="P51" style:family="paragraph" style:parent-style-name="prov_5f_elenco_5f_trattino" style:list-style-name="trattino">
      <style:text-properties officeooo:rsid="005d064d" officeooo:paragraph-rsid="0069cba9" fo:background-color="transparent"/>
    </style:style>
    <style:style style:name="P52" style:family="paragraph" style:parent-style-name="prov_5f_elenco_5f_trattino">
      <style:text-properties officeooo:rsid="005d064d" officeooo:paragraph-rsid="005d064d"/>
    </style:style>
    <style:style style:name="P53" style:family="paragraph" style:parent-style-name="prov_5f_elenco_5f_trattino">
      <style:text-properties officeooo:paragraph-rsid="005fe4f8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6cb7a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b32b3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0pt" officeooo:rsid="00550ce1" style:font-size-asian="10pt" style:font-size-complex="10pt"/>
    </style:style>
    <style:style style:name="T10" style:family="text">
      <style:text-properties officeooo:rsid="001635df"/>
    </style:style>
    <style:style style:name="T11" style:family="text">
      <style:text-properties officeooo:rsid="0017d074"/>
    </style:style>
    <style:style style:name="T12" style:family="text">
      <style:text-properties officeooo:rsid="001a03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4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50ce1"/>
    </style:style>
    <style:style style:name="T28" style:family="text">
      <style:text-properties officeooo:rsid="0058c1c9"/>
    </style:style>
    <style:style style:name="T29" style:family="text">
      <style:text-properties officeooo:rsid="005a5039"/>
    </style:style>
    <style:style style:name="T30" style:family="text">
      <style:text-properties officeooo:rsid="005b24db"/>
    </style:style>
    <style:style style:name="T31" style:family="text">
      <style:text-properties officeooo:rsid="005d6264"/>
    </style:style>
    <style:style style:name="T32" style:family="text">
      <style:text-properties officeooo:rsid="005f446c"/>
    </style:style>
    <style:style style:name="T33" style:family="text">
      <style:text-properties officeooo:rsid="005fe4f8"/>
    </style:style>
    <style:style style:name="T34" style:family="text">
      <style:text-properties officeooo:rsid="00606a03"/>
    </style:style>
    <style:style style:name="T35" style:family="text">
      <style:text-properties style:font-name="Tahoma3" fo:font-size="10pt" fo:background-color="transparent" loext:char-shading-value="0" style:font-size-asian="10pt"/>
    </style:style>
    <style:style style:name="T36" style:family="text">
      <style:text-properties officeooo:rsid="00632f49"/>
    </style:style>
    <style:style style:name="T37" style:family="text">
      <style:text-properties officeooo:rsid="0065b91a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6cba52" fo:background-color="transparent" loext:char-shading-value="0"/>
    </style:style>
    <style:style style:name="T40" style:family="text">
      <style:text-properties officeooo:rsid="005d6264" fo:background-color="transparent" loext:char-shading-value="0"/>
    </style:style>
    <style:style style:name="T41" style:family="text">
      <style:text-properties officeooo:rsid="0067d63a"/>
    </style:style>
    <style:style style:name="T42" style:family="text">
      <style:text-properties officeooo:rsid="006cba52"/>
    </style:style>
    <style:style style:name="T43" style:family="text">
      <style:text-properties officeooo:rsid="006402ac"/>
    </style:style>
    <style:style style:name="T44" style:family="text">
      <style:text-properties officeooo:rsid="006d5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AREA SERVIZI CULTURALI E SCOLASTICI<text:span text:style-name="T22"> </text:span></text:p>
      <text:p text:style-name="P27">AREA SERVIZI CULTURALI E SCOLASTICI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79</text:span> del <text:span text:style-name="T3">12/02/2021</text:span></text:p>
      </text:section>
      <text:p text:style-name="P14"/>
      <text:p text:style-name="P21">Oggetto: <text:span text:style-name="T8">AVVISO PUBBLICO PER LA CONCESSIONE DEGLI SPAZI COMUNALI DENOMINATI "SPAZIO EVASIONE" E DELLE SALE PROVA IN VIA RICCHI N. 1 E N. 2 . NOMI</text:span><text:span text:style-name="T9">N</text:span><text:span text:style-name="T8">A COMMISSIONE. </text:span></text:p>
      <text:p text:style-name="Standard"/>
      <text:p text:style-name="P13"/>
      <text:p text:style-name="P34">IL DIR<text:span text:style-name="T10">ETTORE DI AREA</text:span></text:p>
      <text:p text:style-name="P14"/>
      <text:p text:style-name="P24"><text:span text:style-name="T13">Premesso</text:span> <text:span text:style-name="T14">che</text:span><text:span text:style-name="T13">:</text:span></text:p>
      <text:list xml:id="list2124557987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1">con deliberazione di C.C. n. <text:span text:style-name="T26">49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1">con deliberazione di G.C. n. <text:span text:style-name="T25">152</text:span> del <text:span text:style-name="T26">31/12</text:span>/20<text:span text:style-name="T25">20</text:span>, ese<text:span text:style-name="T11">cutiva ai sensi di legge</text:span>, è stato approvato il piano esecutivo di gestione (P.E.G.) 20<text:span text:style-name="T24">21</text:span> – 202<text:span text:style-name="T26">3 - parte finanziaria;</text:span></text:p>
          <text:p text:style-name="P42"><text:s text:c="7"/></text:p>
        </text:list-item>
      </text:list>
      <text:p text:style-name="P17">Considerato che fra gli obiettivi posti in capo a<text:span text:style-name="T27">ll’Area Servizi Culturali e Scolastici </text:span>è previst<text:span text:style-name="T27">a la Concessione degli spazi comunali denominati “Spazio Evasione” e delle Sale Prova siti in Via Ricchi 1 e 2 per la realizzazione di attività musicali; </text:span></text:p>
      <text:p text:style-name="P17"/>
      <text:p text:style-name="P19">Richiamata la determinazione n. 4<text:span text:style-name="T27">81 del 16/11/2020 </text:span>successivamente rettificata con determinazione n. 530 del 09/12/2020 con la quale è stato approvato l’avviso <text:s/><text:span text:style-name="T27">per la concessione degli spazi comunali denominati “Spazio Evasione” e delle Sale Prova siti in Via Ricchi 1 e 2 per la realizzazione di attività musicali; </text:span></text:p>
      <text:p text:style-name="P19"/>
      <text:p text:style-name="prov_5f_corpo_5f_testo">Considerato che</text:p>
      <text:list xml:id="list130923956407209" text:continue-numbering="true" text:style-name="trattino">
        <text:list-item>
          <text:p text:style-name="P43">i soggetti interessati alla concessione dello spazio dovevano presentare domanda di partecipazione entro le ore 12.00 del 28/12/2020;</text:p>
        </text:list-item>
      </text:list>
      <text:p text:style-name="P44"/>
      <text:p text:style-name="P44"/>
      <text:list xml:id="list130924245639753" text:continue-numbering="true" text:style-name="trattino">
        <text:list-header>
          <text:p text:style-name="P45"/>
          <text:p text:style-name="P45"><text:soft-page-break/>Dato atto che </text:p>
        </text:list-header>
        <text:list-item>
          <text:p text:style-name="P45">entro il 28/12/20120 sono arrivate <text:s/>due richieste di di partecipazione alla concessione di spazi comunali di cui sopra ed in particolare: </text:p>
        </text:list-item>
        <text:list-item>
          <text:p text:style-name="P45">in data 12 Dicembre 2020 alle ore 10.31 la richiesta da parte dell’Associazione Music Factory di Pavullo nel Frignano, prot. n. 24915/2020; </text:p>
        </text:list-item>
        <text:list-item>
          <text:p text:style-name="P45">in data 28/12/2020 alle ore 9.57 la richiesta da parte del Circolo Musicale Bononcini di Vignola, prot. n. 26308/2020; </text:p>
          <text:p text:style-name="P45"/>
        </text:list-item>
      </text:list>
      <text:p text:style-name="prov_5f_corpo_5f_testo">Ritenuto di individuare, <text:span text:style-name="T29">come previsto dal bando, </text:span>nei seguenti esperti in materia, esterni all’ente, i componenti la Commissione dell’<text:span text:style-name="T28">Avviso Pubblico </text:span><text:s/>in oggetto:</text:p>
      <text:list xml:id="list130923708142842" text:continue-numbering="true" text:style-name="trattino">
        <text:list-header>
          <text:p text:style-name="P45"/>
        </text:list-header>
        <text:list-item>
          <text:p text:style-name="P46"><text:span text:style-name="T29">D</text:span>ott.ssa Bellettini <text:span text:style-name="T29">Maria Chiara, Responsabile Area Economica Finanziaria del Comune di Fanano, in qualità di Presidente; </text:span></text:p>
        </text:list-item>
        <text:list-item>
          <text:p text:style-name="P47">Prof.ssa <text:s/>Anna Cremonini, insegnante e coordinatore dell’indirizzo musicale – I.C. 4 di Modena; </text:p>
        </text:list-item>
        <text:list-item>
          <text:p text:style-name="P46"><text:span text:style-name="T30">D</text:span>ott.ssa <text:span text:style-name="T30">Raffaella Bulgarelli, <text:s/>Istruttore Direttivo Servizio Cultura ed Associazionismo <text:s/>del Comune di Sassuolo</text:span>; </text:p>
        </text:list-item>
        <text:list-item>
          <text:p text:style-name="P49"><text:span text:style-name="T6">Sig.ra <text:s/></text:span><text:span text:style-name="T7">Rita Venturelli</text:span><text:span text:style-name="T6"> Paola, Istruttore </text:span><text:span text:style-name="T7">Direttivo </text:span><text:span text:style-name="T6"><text:s/>presso i</text:span><text:span text:style-name="T7">l’Area Servizi Culturali e Scolastici del Comune di Pavullo nel Frignano, </text:span><text:span text:style-name="T6"><text:s/>in qualità di Segretaria;</text:span></text:p>
        </text:list-item>
      </text:list>
      <text:p text:style-name="P18"/>
      <text:p text:style-name="prov_5f_corpo_5f_testo">Richiamato il Regolamento per la formazione del rapporto d’impiego, approvato con deliberazione della G.C. n. 732/1995;</text:p>
      <text:p text:style-name="prov_5f_corpo_5f_testo"/>
      <text:p text:style-name="prov_5f_corpo_5f_testo">Visto il DPCM 23 marzo 1995 relativo all’importo dei compensi da riconoscere ai componenti le commissioni di concorso;</text:p>
      <text:p text:style-name="prov_5f_corpo_5f_testo"/>
      <text:p text:style-name="prov_5f_corpo_5f_testo">Viste le autorizzazioni rilasciate, ail sensi dell’Art. 53 del D.Lgs 165/2001, da: </text:p>
      <text:list xml:id="list130923419491411" text:continue-numbering="true" text:style-name="trattino">
        <text:list-item>
          <text:p text:style-name="P52">Comune di Fanano a favore della propria dipendente, <text:span text:style-name="T42">D</text:span>ott.ssa Maria Chiara Bellettini, prot. n. <text:span text:style-name="T31">1824 </text:span>del <text:span text:style-name="T31">26/01/2021</text:span>, che parteciperà ai lavori della commissione al di fuori dell’orario di lavoro, quindi percependo direttamente il relativo compenso; </text:p>
        </text:list-item>
        <text:list-item>
          <text:p text:style-name="P52">Istituto C<text:span text:style-name="T38">omprensivo 4 di Modena a favore della docente dell’Istituto, </text:span><text:span text:style-name="T39">P</text:span><text:span text:style-name="T38">rof.ssa Anna Cremonini, prot. </text:span><text:span text:style-name="T40">2052 del 28/01/2021, che parteciperà ai lavori della commissione al di fuori dell’orario di lavoro, quindi percependo direttamente il relativo compenso; </text:span></text:p>
        </text:list-item>
        <text:list-item>
          <text:p text:style-name="P50"><text:span text:style-name="T41">Unione dei Comuni del Distretto Ceramico, a </text:span><text:s/>favore della <text:s/>dipendente <text:span text:style-name="T42">del Comune di Sassuolo </text:span>, <text:span text:style-name="T42">D</text:span>ott.ssa <text:span text:style-name="T31">Raffaella Bulgarelli, </text:span><text:s/>prot. n. <text:span text:style-name="T41">2621 </text:span>del <text:span text:style-name="T31">05/02/2021 e n. 2955 del 10/02/2021 (integrazione)</text:span>, che parteciperà ai lavori della commissione al di fuori dell’orario di lavoro, quindi percependo direttamente il relativo compenso; </text:p>
          <text:p text:style-name="P51"/>
        </text:list-item>
      </text:list>
      <text:p text:style-name="prov_5f_corpo_5f_testo">Ritenuto di quantificare e impegnare la spesa per un totale di € 600, relativa al compenso base concordato oltre ritenute di legge come segue: </text:p>
      <text:list xml:id="list130922636292781" text:continue-numbering="true" text:style-name="trattino">
        <text:list-item>
          <text:p text:style-name="prov_5f_elenco_5f_trattino">€ <text:span text:style-name="T37">600</text:span>,00 al capitolo 1031410074221/0 del Bilancio 2021 “PRESTAZIONI DI SERVIZI PER LA <text:span text:style-name="T35">GESTIONE DELLO SPAZIO CULTURALE POLIVALENTE PRESSO I SEMINTERRATI DELLE EX CARCERI- VIA RICCHI” ;</text:span></text:p>
        </text:list-item>
      </text:list>
      <text:p text:style-name="P11">- € <text:span text:style-name="T37">51</text:span>,<text:span text:style-name="T37">00</text:span> al capitolo 1021450076410/0 “IRAP SU COMPENSI OCCASIONALI CULTURALI” del <text:span text:style-name="T37">Bilancio 2021; </text:span></text:p>
      <text:p text:style-name="P9"/>
      <text:p text:style-name="P16"><text:span text:style-name="T38">Accertato, ai sens</text:span>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oft-page-break/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01.07.2019, successivamente rettificato con provvedimento n. 7, dallo stesso assunto in data 30 luglio 2019, con il quale, tra l’altro è stata conferita al sottoscritto la Direzione dell’Area;</text:p>
      <text:p text:style-name="P25"/>
      <text:p text:style-name="P25">Visti:</text:p>
      <text:list xml:id="list13092305518080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23"/>
      <text:p text:style-name="P23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35">DETERMINA</text:p>
      <text:p text:style-name="P20"/>
      <text:list xml:id="list2489934633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di approvare la nomina dei Componenti della Commissione preposta alla valutazione de<text:span text:style-name="T32">lle richieste di concessione degli spazi di Via Ricchi 1 e 2 </text:span><text:s/>nei Funzionari Esperti esterni all’ente di seguito indicati:</text:p>
        </text:list-item>
      </text:list>
      <text:list xml:id="list130923899178202" text:continue-list="list130923055180807" text:style-name="trattino">
        <text:list-item>
          <text:p text:style-name="prov_5f_elenco_5f_trattino">Dott.ssa Bellettini Maria Chiara, Responsabile Area Economica Finanziaria del Comune di Fanano, in qualità di Presidente;</text:p>
        </text:list-item>
        <text:list-item>
          <text:p text:style-name="prov_5f_elenco_5f_trattino">Prof.ssa <text:s/>Anna Cremonini, insegnante e coordinatore dell’indirizzo musicale – I.C. 4 di Modena; </text:p>
        </text:list-item>
        <text:list-item>
          <text:p text:style-name="P53">Dott.ssa Raffaella Bulgarelli, <text:s/>Servizio Culturale ed Associazionismo del Comune di Sassuolo;</text:p>
        </text:list-item>
        <text:list-item>
          <text:p text:style-name="P53"><text:s/>Sig.ra <text:s/>Rita Venturelli Paola, Istruttore Direttivo presso il’Area Servizi Culturali e Scolastici del Comune di Pavullo nel Frignano, in qualità di Segretaria;</text:p>
          <text:p text:style-name="P53"/>
        </text:list-item>
      </text:list>
      <text:list xml:id="list130922709092559" text:continue-list="list2489934633" text:style-name="Numbering_20_1">
        <text:list-item>
          <text:p text:style-name="P38">di impegnare la spesa relativa al compenso spettante per la <text:s/>partecipazione in qualità di <text:span text:style-name="T36">e</text:span>spert<text:span text:style-name="T36">i</text:span> estern<text:span text:style-name="T36">i ai tre componenti individuati</text:span>: </text:p>
        </text:list-item>
      </text:list>
      <text:list xml:id="list130922987088179" text:continue-list="list130923899178202" text:style-name="trattino">
        <text:list-item>
          <text:p text:style-name="prov_5f_elenco_5f_trattino"><text:span text:style-name="T36">€ 600,00 complessivi per i tre esperti esterni nominati per la commissione di gara</text:span> con imputazione al capitolo 103<text:span text:style-name="T33">1410074221</text:span> ”<text:span text:style-name="T33">Prestazione di servizi per la gestione dello spazio culturale polivalente presso i seminterrati delle ex carceri Via Ricchi 2””</text:span> del bilancio di previsione 202<text:span text:style-name="T33">1 </text:span>che presenta la necessaria <text:span text:style-name="T38">disponibilità; </text:span></text:p>
          <text:p text:style-name="P48"/>
        </text:list-item>
      </text:list>
      <text:list xml:id="list130923670102972" text:continue-list="list130922709092559" text:style-name="Numbering_20_1">
        <text:list-item>
          <text:p text:style-name="P40">di impegnare la spesa di €. <text:span text:style-name="T44">51,00</text:span> quale Irap a carico di questa Amministrazione con imputazione al capitolo 102<text:span text:style-name="T43">1450076410/0</text:span> “Irap su co<text:span text:style-name="T43">mpensi occasionali culturali</text:span>” del Bilancio di previsione 202<text:span text:style-name="T33">1</text:span> che presenta la necessaria disponibilità;</text:p>
        </text:list-item>
        <text:list-item>
          <text:p text:style-name="P39">di dichiarare che l’obbligazione diverrà esigibile entro l’anno <text:span text:style-name="T34">2021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6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><text:soft-page-break/></text:p>
      <text:section text:style-name="Sect1" text:name="data_det" text:protected="true">
        <text:p text:style-name="P32">Pavullo nel Frignano, <text:span text:style-name="T20">12/02/2021</text:span><text:span text:style-name="T21"> </text:span></text:p>
        <text:p text:style-name="P33"/>
      </text:section>
      <text:p text:style-name="P30">Sottoscritta dal </text:p>
      <text:p text:style-name="P28"><text:span text:style-name="T17">D</text:span>irettore di <text:span text:style-name="T17">A</text:span>rea</text:p>
      <text:section text:style-name="Sect1" text:name="Firmatario" text:protected="true">
        <text:p text:style-name="P31">(BENATI ANTONELLA)</text:p>
        <text:p text:style-name="P29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79 del 12/02/2021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79 del 12/02/2021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2-11T13:01:05.390000000</dc:date>
    <meta:editing-duration>PT6H22M35S</meta:editing-duration>
    <meta:editing-cycles>94</meta:editing-cycles>
    <meta:generator>LibreOffice/6.0.4.2$Windows_x86 LibreOffice_project/9b0d9b32d5dcda91d2f1a96dc04c645c450872bf</meta:generator>
    <meta:print-date>2021-02-10T11:54:55.062000000</meta:print-date>
    <meta:document-statistic meta:table-count="0" meta:image-count="3" meta:object-count="0" meta:page-count="4" meta:paragraph-count="72" meta:word-count="1208" meta:character-count="8033" meta:non-whitespace-character-count="6871"/>
    <meta:user-defined meta:name="SingleXMLDocument_count" meta:value-type="float">0</meta:user-defined>
  </office:meta>
</office:document-meta>
</file>