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6.692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4.62cm"/>
    </style:style>
    <style:style style:name="co6" style:family="table-column">
      <style:table-column-properties fo:break-before="auto" style:column-width="4.9cm"/>
    </style:style>
    <style:style style:name="co7" style:family="table-column">
      <style:table-column-properties fo:break-before="auto" style:column-width="4.367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2.937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rotation-align="non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ELENCO INCARICHI CONFERITI A CONSULENTI E COLLABORATORI ESTERNI - COMMISSIONE PER LA QUALITA' ARCHITETTONICA E IL PAESAGGIO</text:p>
          </table:table-cell>
          <table:covered-table-cell table:number-columns-repeated="6" table:style-name="ce39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7" table:number-rows-spanned="1">
            <text:p>Periodo: Anni 2022-2026 e comunque fino alla fine del mandato amministrativo del Sindaco in carica</text:p>
          </table:table-cell>
          <table:covered-table-cell table:number-columns-repeated="6" table:style-name="ce40"/>
          <table:table-cell table:style-name="ce46" table:number-columns-repeated="1017"/>
        </table:table-row>
        <table:table-row table:style-name="ro3">
          <table:table-cell table:style-name="ce35" office:value-type="string" calcext:value-type="string">
            <text:p>NOMINATIVO</text:p>
          </table:table-cell>
          <table:table-cell table:style-name="ce41" office:value-type="string" calcext:value-type="string">
            <text:p>OGGETTO</text:p>
          </table:table-cell>
          <table:table-cell table:style-name="ce41" office:value-type="string" calcext:value-type="string">
            <text:p>DURATA</text:p>
          </table:table-cell>
          <table:table-cell table:style-name="ce43" office:value-type="string" calcext:value-type="string">
            <text:p>COMPENSO DELL'INCARICO</text:p>
          </table:table-cell>
          <table:table-cell table:style-name="ce43" office:value-type="string" calcext:value-type="string">
            <text:p>COMPENSO DELL'INCARICO EROGATO</text:p>
          </table:table-cell>
          <table:table-cell table:style-name="ce43" office:value-type="string" calcext:value-type="string">
            <text:p>ESTREMI ATTO CONFERIMENTO (Art. 15, comma 1, lettera a) D.Lgs. n. 33/2013)</text:p>
          </table:table-cell>
          <table:table-cell table:style-name="ce43" office:value-type="string" calcext:value-type="string">
            <text:p>CURRICULUM VITAE (Art. 15, comma 1, lettera b) D.Lgs. n. 33/2013)</text:p>
          </table:table-cell>
          <table:table-cell table:style-name="ce47" table:number-columns-repeated="4"/>
          <table:table-cell table:style-name="ce46" table:number-columns-repeated="1013"/>
        </table:table-row>
        <table:table-row table:style-name="ro4">
          <table:table-cell table:style-name="ce36" office:value-type="string" calcext:value-type="string" table:number-columns-spanned="9" table:number-rows-spanned="1">
            <text:p>Area Servizi Pianificazione e Uso del Territorio</text:p>
          </table:table-cell>
          <table:covered-table-cell table:number-columns-repeated="6" table:style-name="ce42"/>
          <table:covered-table-cell table:number-columns-repeated="2" table:style-name="ce48"/>
          <table:table-cell table:number-columns-repeated="1015"/>
        </table:table-row>
        <table:table-row table:style-name="ro5">
          <table:table-cell table:style-name="ce37" office:value-type="string" calcext:value-type="string">
            <text:p>LELLI PIERGIORGIO</text:p>
          </table:table-cell>
          <table:table-cell table:style-name="ce37" office:value-type="string" calcext:value-type="string">
            <text:p>COMPONENTE DELLA COMMISSIONE PER LA QUALITA'</text:p>
            <text:p>ARCHITETTONICA E IL PAESAGGIO</text:p>
          </table:table-cell>
          <table:table-cell table:style-name="ce37" office:value-type="string" calcext:value-type="string">
            <text:p>20/01/2022</text:p>
            <text:p/>
            <text:p>In carica</text:p>
            <text:p>per tutta la durata del mandato amministrativo del Sindaco</text:p>
          </table:table-cell>
          <table:table-cell table:style-name="ce37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   </text:p>
          </table:table-cell>
          <table:table-cell table:style-name="ce44" office:value-type="string" calcext:value-type="string">
            <text:p>€.1.406,96</text:p>
          </table:table-cell>
          <table:table-cell table:style-name="ce37" office:value-type="string" calcext:value-type="string">
            <text:p>DELIBERAZIONE DI GIUNTA COMUNALE</text:p>
            <text:p>N. 2 DEL 20/01/2022</text:p>
          </table:table-cell>
          <table:table-cell table:style-name="ce45" office:value-type="string" calcext:value-type="string">
            <text:p><text:a xlink:href="https://www.comune.pavullo-nel-frignano.mo.it/wp-content/uploads/2020/02/curriculum-vitae_LELLI-PIERGIORGIO.pdf" xlink:type="simple">LINK</text:a></text:p>
            <text:p/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ROSSI LUCA</text:p>
          </table:table-cell>
          <table:table-cell table:style-name="ce37" office:value-type="string" calcext:value-type="string">
            <text:p>COMPONENTE DELLA COMMISSIONE PER LA QUALITA'</text:p>
            <text:p>ARCHITETTONICA E IL PAESAGGIO</text:p>
          </table:table-cell>
          <table:table-cell table:style-name="ce37" office:value-type="string" calcext:value-type="string">
            <text:p>20/01/2022</text:p>
            <text:p/>
            <text:p>In carica</text:p>
            <text:p>per tutta la durata del mandato amministrativo del Sindaco</text:p>
          </table:table-cell>
          <table:table-cell table:style-name="ce37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37" office:value-type="string" calcext:value-type="string">
            <text:p>€.2.458,01</text:p>
          </table:table-cell>
          <table:table-cell table:style-name="ce37" office:value-type="string" calcext:value-type="string">
            <text:p>DELIBERAZIONE DI GIUNTA COMUNALE</text:p>
            <text:p>N. 2 DEL 20/01/2022</text:p>
          </table:table-cell>
          <table:table-cell table:style-name="ce45" office:value-type="string" calcext:value-type="string">
            <text:p><text:a xlink:href="https://www.comune.pavullo-nel-frignano.mo.it/wp-content/uploads/2020/02/curriculum-vitae-ROSSI-LUCA.pdf" xlink:type="simple">LINK</text:a></text:p>
            <text:p/>
          </table:table-cell>
          <table:table-cell table:number-columns-repeated="1017"/>
        </table:table-row>
        <table:table-row table:style-name="ro7">
          <table:table-cell table:style-name="ce37" office:value-type="string" calcext:value-type="string">
            <text:p>CALICETTI PAOLO</text:p>
          </table:table-cell>
          <table:table-cell table:style-name="ce37" office:value-type="string" calcext:value-type="string">
            <text:p>COMPONENTE DELLA COMMISSIONE PER LA QUALITA'</text:p>
            <text:p>ARCHITETTONICA E IL PAESAGGIO</text:p>
          </table:table-cell>
          <table:table-cell table:style-name="ce37" office:value-type="string" calcext:value-type="string">
            <text:p>20/01/2022</text:p>
            <text:p/>
            <text:p>In carica</text:p>
            <text:p>per tutta la durata del mandato amministrativo del Sindaco</text:p>
          </table:table-cell>
          <table:table-cell table:style-name="ce37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37" office:value-type="string" calcext:value-type="string">
            <text:p>€.966,03</text:p>
          </table:table-cell>
          <table:table-cell table:style-name="ce37" office:value-type="string" calcext:value-type="string">
            <text:p>DELIBERAZIONE DI GIUNTA COMUNALE</text:p>
            <text:p>N. 2 DEL 20/01/2022</text:p>
          </table:table-cell>
          <table:table-cell table:style-name="ce45" office:value-type="string" calcext:value-type="string">
            <text:p><text:a xlink:href="https://www.comune.pavullo-nel-frignano.mo.it/wp-content/uploads/2020/02/curriculum-vitae_-CALICETTI-PAOLO.pdf" xlink:type="simple">LINK</text:a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NOLFF HERRERA PAULA FRANCISCA</text:p>
          </table:table-cell>
          <table:table-cell table:style-name="ce37" office:value-type="string" calcext:value-type="string">
            <text:p>COMPONENTE DELLA COMMISSIONE PER LA QUALITA'</text:p>
            <text:p>ARCHITETTONICA E IL PAESAGGIO</text:p>
          </table:table-cell>
          <table:table-cell table:style-name="ce37" office:value-type="string" calcext:value-type="string">
            <text:p>20/01/2022</text:p>
            <text:p/>
            <text:p>In carica</text:p>
            <text:p>per tutta la durata del mandato amministrativo del Sindaco</text:p>
          </table:table-cell>
          <table:table-cell table:style-name="ce37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37" office:value-type="string" calcext:value-type="string">
            <text:p>€.1.515,98</text:p>
          </table:table-cell>
          <table:table-cell table:style-name="ce37" office:value-type="string" calcext:value-type="string">
            <text:p>DELIBERAZIONE DI GIUNTA COMUNALE</text:p>
            <text:p>N. 2 DEL 20/01/2022</text:p>
          </table:table-cell>
          <table:table-cell table:style-name="ce45" office:value-type="string" calcext:value-type="string">
            <text:p><text:a xlink:href="https://www.comune.pavullo-nel-frignano.mo.it/wp-content/uploads/2020/02/curriculum-vitae_NOLFF-HERRERA-PAULA-FRANCISCA_signed.pdf" xlink:type="simple">LINK</text:a></text:p>
            <text:p/>
          </table:table-cell>
          <table:table-cell table:number-columns-repeated="1017"/>
        </table:table-row>
        <table:table-row table:style-name="ro9">
          <table:table-cell table:style-name="ce38" office:value-type="string" calcext:value-type="string">
            <text:p>LO SAVIO MIRKO MATTEO</text:p>
          </table:table-cell>
          <table:table-cell table:style-name="ce38" office:value-type="string" calcext:value-type="string">
            <text:p>COMPONENTE DELLA COMMISSIONE PER LA QUALITA'</text:p>
            <text:p>ARCHITETTONICA E IL PAESAGGIO</text:p>
          </table:table-cell>
          <table:table-cell table:style-name="ce38" office:value-type="string" calcext:value-type="string">
            <text:p>20/01/2022</text:p>
            <text:p/>
            <text:p>18/09/2024 </text:p>
          </table:table-cell>
          <table:table-cell table:style-name="ce38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37" office:value-type="string" calcext:value-type="string">
            <text:p>€.1.472,88</text:p>
          </table:table-cell>
          <table:table-cell table:style-name="ce37" office:value-type="string" calcext:value-type="string">
            <text:p>DELIBERAZIONE DI GIUNTA COMUNALE</text:p>
            <text:p>N. 2 DEL 20/01/2022</text:p>
          </table:table-cell>
          <table:table-cell table:style-name="ce45" office:value-type="string" calcext:value-type="string">
            <text:p><text:a xlink:href="https://www.comune.pavullo-nel-frignano.mo.it/wp-content/uploads/2020/02/01-CV_LOSAVIO-MIRKO-08-11-2021.pdf" xlink:type="simple">LINK</text:a></text:p>
          </table:table-cell>
          <table:table-cell table:number-columns-repeated="1017"/>
        </table:table-row>
        <table:table-row table:style-name="ro10">
          <table:table-cell table:style-name="ce37" office:value-type="string" calcext:value-type="string">
            <text:p>MOLINARI DAVIDE</text:p>
          </table:table-cell>
          <table:table-cell table:style-name="ce38" office:value-type="string" calcext:value-type="string">
            <text:p>COMPONENTE DELLA COMMISSIONE PER LA QUALITA'</text:p>
            <text:p>ARCHITETTONICA E IL PAESAGGIO</text:p>
          </table:table-cell>
          <table:table-cell table:style-name="ce37" office:value-type="string" calcext:value-type="string">
            <text:p>03/10/2024</text:p>
            <text:p/>
            <text:p>In carica</text:p>
            <text:p>per tutta la durata del mandato amministrativo del Sindaco</text:p>
          </table:table-cell>
          <table:table-cell table:style-name="ce37" office:value-type="string" calcext:value-type="string">
            <text:p>Equiparato, oltre all’indennità di</text:p>
            <text:p>trasferta qualora dovuta, al gettone di presenza dei Consiglieri Comunali e commisurato in base al numero delle presenze alle sedute della CQAP</text:p>
          </table:table-cell>
          <table:table-cell table:style-name="ce37" office:value-type="string" calcext:value-type="string">
            <text:p>€.65,10</text:p>
          </table:table-cell>
          <table:table-cell table:style-name="ce37" office:value-type="string" calcext:value-type="string">
            <text:p>DELIBERAZIONE DI GIUNTA COMUNALE</text:p>
            <text:p>N. 105 DEL 03/10/2024</text:p>
          </table:table-cell>
          <table:table-cell table:style-name="ce45" office:value-type="string" calcext:value-type="string">
            <text:p><text:a xlink:href="https://www.comune.pavullo-nel-frignano.mo.it/wp-content/uploads/2020/02/CV-Davide-Molinari-PER-PUBBLICAZIONE.pdf" xlink:type="simple">LINK</text:a></text:p>
          </table:table-cell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35:26.8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Delloiacono</meta:initial-creator>
    <meta:creation-date>2025-01-10T11:25:50</meta:creation-date>
    <dc:date>2025-04-10T11:22:37.204000000</dc:date>
    <meta:generator>LibreOffice/6.4.7.2$Windows_X86_64 LibreOffice_project/639b8ac485750d5696d7590a72ef1b496725cfb5</meta:generator>
    <meta:editing-duration>PT8M38S</meta:editing-duration>
    <meta:editing-cycles>4</meta:editing-cycles>
    <meta:document-statistic meta:table-count="3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