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66.92mm"/>
    </style:style>
    <style:style style:name="co4" style:family="table-column">
      <style:table-column-properties fo:break-before="auto" style:column-width="67.77mm"/>
    </style:style>
    <style:style style:name="co5" style:family="table-column">
      <style:table-column-properties fo:break-before="auto" style:column-width="46.2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32.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37.6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name-asian="Arial" style:font-size-asian="12pt" style:language-asian="en" style:country-asian="US" style:font-name-complex="Arial" style:font-size-complex="12pt" style:language-complex="ar" style:country-complex="SA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2pt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style:font-name="Calibri" fo:font-size="18pt" style:font-size-asian="18pt" style:font-size-complex="18pt" fo:language="it" fo:country="IT" style:language-asian="en" style:country-asian="US" style:language-complex="ar" style:country-complex="SA" style:font-name-asian="Arial" style:font-name-complex="Arial"/>
    </style:style>
    <style:style style:name="T3" style:family="text">
      <style:text-properties style:font-name="Arial" fo:font-size="12pt" fo:language="it" fo:country="IT" style:language-asian="en" style:country-asian="US" style:language-complex="ar" style:country-complex="SA" style:font-name-asian="Arial" style:font-name-complex="Arial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INCARICHI CONFERITI A CONSULENTI E COLLABORATORI ESTERNI <text:span text:style-name="T1">- </text:span><text:span text:style-name="T2">COMMISSIONE COMUNALE DI VIGILANZA LOCALI DI PUBBLICO SPETTACOLO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eriodo: la Commissione resta in carica per anni tre a decorrere dal 27/08/2021 e continuerà ad operare fino al giorno del suo rinnovo </text:p>
          </table:table-cell>
          <table:covered-table-cell table:number-columns-repeated="6" table:style-name="ce8"/>
          <table:table-cell table:style-name="ce14" table:number-columns-repeated="1017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DURATA</text:p>
          </table:table-cell>
          <table:table-cell table:style-name="ce11" office:value-type="string" calcext:value-type="string">
            <text:p>COMPENSO DELL'INCARICO</text:p>
          </table:table-cell>
          <table:table-cell table:style-name="ce11" office:value-type="string" calcext:value-type="string">
            <text:p>COMPENSO DELL'INCARICO EROGATO</text:p>
          </table:table-cell>
          <table:table-cell table:style-name="ce11" office:value-type="string" calcext:value-type="string">
            <text:p>ESTREMI ATTO CONFERIMENTO (Art. 15, comma 1, lettera a) D.Lgs. n. 33/2013)</text:p>
          </table:table-cell>
          <table:table-cell table:style-name="ce11" office:value-type="string" calcext:value-type="string">
            <text:p>CURRICULUM VITAE (Art. 15, comma 1, lettera b) D.Lgs. n. 33/2013)</text:p>
          </table:table-cell>
          <table:table-cell table:style-name="ce15" table:number-columns-repeated="4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9" table:number-rows-spanned="1">
            <text:p>Area Servizi Pianificazione e Uso del Territorio – Servizio Commercio</text:p>
          </table:table-cell>
          <table:covered-table-cell table:number-columns-repeated="6" table:style-name="ce10"/>
          <table:covered-table-cell table:number-columns-repeated="2" table:style-name="ce16"/>
          <table:table-cell table:number-columns-repeated="1015"/>
        </table:table-row>
        <table:table-row table:style-name="ro5">
          <table:table-cell table:style-name="ce21" office:value-type="string" calcext:value-type="string">
            <text:p>ING. EMILIANO CURINA</text:p>
          </table:table-cell>
          <table:table-cell table:style-name="ce27" office:value-type="string" calcext:value-type="string">
            <text:p>Esperto in elettrotecnica – componente effettivo della Commissione Comunale di Vigilanza Locali di Pubblico Spettacolo</text:p>
          </table:table-cell>
          <table:table-cell table:style-name="ce21" office:value-type="string" calcext:value-type="string">
            <text:p>Anni tre a decorrere dal 27/08/2021 e fino al giorno del rinnovo della Commissione</text:p>
          </table:table-cell>
          <table:table-cell table:style-name="ce31" office:value-type="string" calcext:value-type="string">
            <text:p/>
            <text:p><text:span text:style-name="T3">Gettone di presenza stabilito con delibera di Giunta Comunale n. 17 del 01/03/20218</text:span></text:p>
          </table:table-cell>
          <table:table-cell table:style-name="ce32" office:value-type="currency" office:currency="EUR" office:value="1050" calcext:value-type="currency">
            <text:p>€ 1.050,00</text:p>
          </table:table-cell>
          <table:table-cell table:style-name="ce27" office:value-type="string" calcext:value-type="string">
            <text:p>Decreto sindacale n. 7 del 27/08/2021</text:p>
          </table:table-cell>
          <table:table-cell table:style-name="ce13" office:value-type="string" calcext:value-type="string">
            <text:p><text:a xlink:href="https://www.comune.pavullo-nel-frignano.mo.it/wp-content/uploads/2020/02/Cv-Curina-Emiliano.pdf" xlink:type="simple">LINK</text:a>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ING. EMER FLORINI</text:p>
          </table:table-cell>
          <table:table-cell table:style-name="ce27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29" office:value-type="string" calcext:value-type="string">
            <text:p>Anni tre a decorrere dal 27/08/2021 e fino al giorno del rinnovo della Commissione</text:p>
          </table:table-cell>
          <table:table-cell table:style-name="ce28" office:value-type="string" calcext:value-type="string">
            <text:p>Gettone di presenza stabilito con delibera di Giunta Comunale n. 17 del 01/03/202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Decreto sindacale n. 7 del 27/08/2021</text:p>
          </table:table-cell>
          <table:table-cell table:style-name="ce13" office:value-type="string" calcext:value-type="string">
            <text:p><text:a xlink:href="https://www.comune.pavullo-nel-frignano.mo.it/wp-content/uploads/2020/02/CV-EMER-FLORINI.pdf" xlink:type="simple">LINK</text:a>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P.I. BOCCHI GIORGIO</text:p>
          </table:table-cell>
          <table:table-cell table:style-name="ce28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29" office:value-type="string" calcext:value-type="string">
            <text:p>Anni tre a decorrere dal 27/08/2021 e fino al giorno del rinnovo della Commissione</text:p>
          </table:table-cell>
          <table:table-cell table:style-name="ce28" office:value-type="string" calcext:value-type="string">
            <text:p>Gettone di presenza stabilito con delibera di Giunta Comunale n. 17 del 01/03/202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Decreto sindacale n. 7 del 27/08/2021</text:p>
          </table:table-cell>
          <table:table-cell table:style-name="ce13" office:value-type="string" calcext:value-type="string">
            <text:p><text:a xlink:href="https://www.comune.pavullo-nel-frignano.mo.it/wp-content/uploads/2020/02/02-Curriculum_Formato_EU-Giorgio-Bocchi-08-06-2021.pdf" xlink:type="simple">LINK</text:a>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P.I. COCOLA ORTENZIO</text:p>
          </table:table-cell>
          <table:table-cell table:style-name="ce28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29" office:value-type="string" calcext:value-type="string">
            <text:p>Anni tre a decorrere dal 27/08/2021 e fino al giorno del rinnovo della Commissione</text:p>
          </table:table-cell>
          <table:table-cell table:style-name="ce28" office:value-type="string" calcext:value-type="string">
            <text:p>Gettone di presenza stabilito con delibera di Giunta Comunale n. 17 del 01/03/20218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style-name="ce28" office:value-type="string" calcext:value-type="string">
            <text:p>Decreto sindacale n. 7 del 27/08/2021</text:p>
          </table:table-cell>
          <table:table-cell table:style-name="ce13" office:value-type="string" calcext:value-type="string">
            <text:p><text:a xlink:href="https://www.comune.pavullo-nel-frignano.mo.it/wp-content/uploads/2020/02/curriculum-vitae-Cocola-Ortenzio.pdf" xlink:type="simple">LINK</text:a></text:p>
          </table:table-cell>
          <table:table-cell table:number-columns-repeated="1017"/>
        </table:table-row>
        <table:table-row table:style-name="ro9">
          <table:table-cell table:style-name="ce22" office:value-type="string" calcext:value-type="string">
            <text:p>ING. BOSSI AMBROGIO</text:p>
          </table:table-cell>
          <table:table-cell table:style-name="ce27" office:value-type="string" calcext:value-type="string">
            <text:p>Esperto in elettrotecnica – componente effettivo della Commissione Comunale di Vigilanza Locali di Pubblico Spettacolo</text:p>
          </table:table-cell>
          <table:table-cell table:style-name="ce29" office:value-type="string" calcext:value-type="string">
            <text:p>Anni tre a decorrere dal 27/08/2021 e fino al giorno del rinnovo della Commissione</text:p>
          </table:table-cell>
          <table:table-cell table:style-name="ce28" office:value-type="string" calcext:value-type="string">
            <text:p>Gettone di presenza stabilito con delibera di Giunta Comunale n. 17 del 01/03/20218</text:p>
          </table:table-cell>
          <table:table-cell table:style-name="ce34" office:value-type="currency" office:currency="EUR" office:value="225" calcext:value-type="currency">
            <text:p>€ 225,00</text:p>
          </table:table-cell>
          <table:table-cell table:style-name="ce28" office:value-type="string" calcext:value-type="string">
            <text:p>Decreto sindacale n. 7 del 27/08/2021</text:p>
          </table:table-cell>
          <table:table-cell table:style-name="ce13" office:value-type="string" calcext:value-type="string">
            <text:p><text:a xlink:href="https://www.comune.pavullo-nel-frignano.mo.it/wp-content/uploads/2020/02/CV-ING.-AMBROGIO-BOSSI.pdf" xlink:type="simple">LINK</text:a></text:p>
          </table:table-cell>
          <table:table-cell table:number-columns-repeated="1017"/>
        </table:table-row>
        <table:table-row table:style-name="ro10">
          <table:table-cell table:style-name="ce21" office:value-type="string" calcext:value-type="string">
            <text:p>P.I. MANZITTI CLAUDIO </text:p>
          </table:table-cell>
          <table:table-cell table:style-name="ce28" office:value-type="string" calcext:value-type="string">
            <text:p>Esperto in elettrotecnica – componente supplente della Commissione Comunale di Vigilanza Locali di Pubblico Spettacolo</text:p>
          </table:table-cell>
          <table:table-cell table:style-name="ce29" office:value-type="string" calcext:value-type="string">
            <text:p>Anni tre a decorrere dal 27/08/2021 e fino al giorno del rinnovo della Commissione</text:p>
          </table:table-cell>
          <table:table-cell table:style-name="ce28" office:value-type="string" calcext:value-type="string">
            <text:p>Gettone di presenza stabilito con delibera di Giunta Comunale n. 17 del 01/03/202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Decreto sindacale n. 7 del 27/08/2021</text:p>
          </table:table-cell>
          <table:table-cell table:style-name="ce13" office:value-type="string" calcext:value-type="string">
            <text:p><text:a xlink:href="https://www.comune.pavullo-nel-frignano.mo.it/wp-content/uploads/2020/02/CV-Claudio-Manzitti.pdf" xlink:type="simple">LINK</text:a>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6:11:20.2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elloiacono</meta:initial-creator>
    <meta:creation-date>2025-01-10T11:25:50</meta:creation-date>
    <dc:date>2025-04-10T16:22:30.439000000</dc:date>
    <meta:generator>LibreOffice/6.0.4.2$Windows_X86_64 LibreOffice_project/9b0d9b32d5dcda91d2f1a96dc04c645c450872bf</meta:generator>
    <meta:editing-duration>PT8M21S</meta:editing-duration>
    <meta:editing-cycles>4</meta:editing-cycles>
    <meta:document-statistic meta:table-count="3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