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Comune di Pavullo nel Frignan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06T00:00:00" table:style-name="ce43">
            <text:p>06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3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3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26"/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26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2">
            <text:p>Pianificazione e governo del territorio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4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2">
            <text:p>Strutture sanitarie private accreditate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Regioni</text:p>
          </table:table-cell>
          <table:table-cell office:value-type="string" table:number-columns-spanned="1" table:number-rows-spanned="2" table:style-name="ce64">
            <text:p>Art. 41, c. 4, d.lgs. n. 33/2013</text:p>
          </table:table-cell>
          <table:table-cell office:value-type="string" table:number-columns-spanned="1" table:number-rows-spanned="2" table:style-name="ce64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3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5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5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4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2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4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Ministeri e enti pubblici nazionali con uffici periferic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ltadolini</dc:creator>
    <meta:creation-date>2013-01-24T09:59:07Z</meta:creation-date>
    <dc:date>2018-04-27T09:13:31Z</dc:date>
    <meta:print-date>2018-03-30T08:10:18Z</meta:print-date>
  </office:meta>
</office:document-meta>
</file>