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426cm" fo:margin-left="0.275cm" fo:margin-right="-0.002cm" table:align="margins"/>
    </style:style>
    <style:style style:name="Tabella1.A" style:family="table-column">
      <style:table-column-properties style:column-width="4.366cm" style:rel-column-width="11252*"/>
    </style:style>
    <style:style style:name="Tabella1.B" style:family="table-column">
      <style:table-column-properties style:column-width="6.473cm" style:rel-column-width="16684*"/>
    </style:style>
    <style:style style:name="Tabella1.C" style:family="table-column">
      <style:table-column-properties style:column-width="0.564cm" style:rel-column-width="1454*"/>
    </style:style>
    <style:style style:name="Tabella1.D" style:family="table-column">
      <style:table-column-properties style:column-width="7.267cm" style:rel-column-width="18730*"/>
    </style:style>
    <style:style style:name="Tabella1.E" style:family="table-column">
      <style:table-column-properties style:column-width="3.731cm" style:rel-column-width="9615*"/>
    </style:style>
    <style:style style:name="Tabella1.F" style:family="table-column">
      <style:table-column-properties style:column-width="0.053cm" style:rel-column-width="136*"/>
    </style:style>
    <style:style style:name="Tabella1.G" style:family="table-column">
      <style:table-column-properties style:column-width="2.974cm" style:rel-column-width="766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el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74" style:family="table-row">
      <style:table-row-properties style:min-row-height="0.531cm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2" fo:font-size="10pt" style:font-size-asian="10pt" style:font-size-complex="10pt"/>
    </style:style>
    <style:style style:name="P5" style:family="paragraph" style:parent-style-name="Table_20_Contents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style:text-autospace="none"/>
      <style:text-properties style:font-name="Arial" fo:font-size="10pt" fo:language="it" fo:country="IT" style:font-name-asian="Arial" style:font-size-asian="10pt" style:font-name-complex="Arial" style:font-size-complex="10pt"/>
    </style:style>
    <style:style style:name="P7" style:family="paragraph" style:parent-style-name="Table_20_Contents">
      <style:text-properties style:font-name="Arial" fo:font-size="9pt" style:font-size-asian="9pt" style:font-size-complex="9pt"/>
    </style:style>
    <style:style style:name="P8" style:family="paragraph" style:parent-style-name="Table_20_Contents"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style:font-name="Arial1" fo:font-size="10pt" style:font-size-asian="10pt" style:font-size-complex="10pt"/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text-properties style:font-name="Times New Roman1" fo:font-size="12pt"/>
    </style:style>
    <style:style style:name="P15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Text_20_body">
      <style:text-properties style:font-name="Arial2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 style:text-autospace="none"/>
      <style:text-properties style:font-name="Arial2" fo:font-size="10pt" style:font-size-asian="10pt" style:font-size-complex="10pt"/>
    </style:style>
    <style:style style:name="P18" style:family="paragraph" style:parent-style-name="Text_20_body">
      <style:paragraph-properties style:text-autospace="none"/>
      <style:text-properties style:font-name="Arial2" fo:font-size="10pt" fo:language="it" fo:country="IT" style:font-name-asian="Arial" style:font-size-asian="10pt" style:font-name-complex="Arial" style:font-size-complex="10pt"/>
    </style:style>
    <style:style style:name="P19" style:family="paragraph" style:parent-style-name="Text_20_body">
      <style:paragraph-properties fo:text-align="justify" style:justify-single-word="false" style:text-autospace="none"/>
      <style:text-properties style:font-name="Arial2" fo:font-size="10pt" fo:language="it" fo:country="IT" style:font-name-asian="Arial" style:font-size-asian="10pt" style:font-name-complex="Arial" style:font-size-complex="10pt"/>
    </style:style>
    <style:style style:name="P20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style:text-autospace="none"/>
      <style:text-properties style:font-name="Arial" fo:font-size="10pt" fo:language="en" fo:country="GB" style:font-name-asian="Arial" style:font-size-asian="10pt" style:font-name-complex="Arial" style:font-size-complex="10pt"/>
    </style:style>
    <style:style style:name="P22" style:family="paragraph" style:parent-style-name="Text_20_body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ize="12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header-rows>
          <table:table-row>
            <table:table-cell table:style-name="Tabella1.A1" office:value-type="string">
              <text:p text:style-name="P15">N. <text:s text:c="6"/>ATTO DEL </text:p>
            </table:table-cell>
            <table:table-cell table:style-name="Tabella1.A1" table:number-columns-spanned="2" office:value-type="string">
              <text:p text:style-name="P15">CONTENUTO ATTO</text:p>
            </table:table-cell>
            <table:covered-table-cell/>
            <table:table-cell table:style-name="Tabella1.A1" office:value-type="string">
              <text:p text:style-name="P15">OGGETTO</text:p>
            </table:table-cell>
            <table:table-cell table:style-name="Tabella1.A1" table:number-columns-spanned="2" office:value-type="string">
              <text:p text:style-name="P15">SPESA PREVISTA</text:p>
            </table:table-cell>
            <table:covered-table-cell/>
            <table:table-cell table:style-name="Tabella1.G1" office:value-type="string">
              <text:p text:style-name="P15">ALLEGATI</text:p>
            </table:table-cell>
          </table:table-row>
        </table:table-header-rows>
        <table:table-row>
          <table:table-cell table:style-name="Tabella1.G1" table:number-columns-spanned="7" office:value-type="string">
            <text:p text:style-name="P10">ELENCO PROVVEDIMENTI DEI DIRIGENTI</text:p>
            <text:p text:style-name="P10">DETERMINAZIONI</text:p>
            <text:p text:style-name="P10">SEMESTRE I 2017</text:p>
            <text:p text:style-name="P10">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28 del 25/01/2017</text:p>
          </table:table-cell>
          <table:table-cell table:style-name="Tabella1.A3" table:number-columns-spanned="2" office:value-type="string">
            <text:p text:style-name="P17">ACQUISTO DI BENI E PRESTAZIONI DI SERVIZI PER LA MANUTENZIONE ORDINARIA DEI CIMITERI COMUNALI ANNO 2017.</text:p>
            <text:p text:style-name="P17"/>
            <text:p text:style-name="P3"/>
          </table:table-cell>
          <table:covered-table-cell/>
          <table:table-cell table:style-name="Tabella1.A3" office:value-type="string">
            <text:p text:style-name="P4">ACQUISTO DI BENI E PRESTAZIONI DI SERVIZI PER LA MANUTENZIONE ORDINARIA DEI CIMITERI COMUNALI ANNO 2017.</text:p>
            <text:p text:style-name="P5"/>
          </table:table-cell>
          <table:table-cell table:style-name="Tabella1.E3" table:number-columns-spanned="2" office:value-type="currency" office:currency="EUR" office:value="2750">
            <text:p text:style-name="Table_20_Contents">€ 2.75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9 del 25/01/2017</text:p>
          </table:table-cell>
          <table:table-cell table:style-name="Tabella1.A3" table:number-columns-spanned="2" office:value-type="string">
            <text:p text:style-name="P17">ACQUISTO DI BENI E PRESTAZIONI DI SERVIZI PER LA MANUTENZIONE ORDINARIA DEL VERDE PUBBLICO ANNO 2017.</text:p>
            <text:p text:style-name="P3"/>
          </table:table-cell>
          <table:covered-table-cell/>
          <table:table-cell table:style-name="Tabella1.A3" office:value-type="string">
            <text:p text:style-name="P17">ACQUISTO DI BENI E PRESTAZIONI DI SERVIZI PER LA MANUTENZIONE ORDINARIA DEL VERDE PUBBLICO ANNO 2017.</text:p>
            <text:p text:style-name="P3"/>
          </table:table-cell>
          <table:table-cell table:style-name="Tabella1.E3" table:number-columns-spanned="2" office:value-type="currency" office:currency="EUR" office:value="3000">
            <text:p text:style-name="Table_20_Contents">€ 3.0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0 del 25/01/2017</text:p>
          </table:table-cell>
          <table:table-cell table:style-name="Tabella1.A3" table:number-columns-spanned="2" office:value-type="string">
            <text:p text:style-name="P18">MANUTENZIONE ORDINARIA VERDE PUBBLICO ANNO 2017, ACQUISTO DI BENI E PRESTAZIONI DI SERVIZI. </text:p>
            <text:p text:style-name="P6"/>
          </table:table-cell>
          <table:covered-table-cell/>
          <table:table-cell table:style-name="Tabella1.A3" office:value-type="string">
            <text:p text:style-name="P18">MANUTENZIONE ORDINARIA VERDE PUBBLICO ANNO 2017, ACQUISTO DI BENI E PRESTAZIONI DI SERVIZI. AFFIDAMENTI ED IMPEGNI DI SPESA.</text:p>
            <text:p text:style-name="P6"/>
          </table:table-cell>
          <table:table-cell table:style-name="Tabella1.E3" table:number-columns-spanned="2" office:value-type="currency" office:currency="EUR" office:value="3209">
            <text:p text:style-name="Table_20_Contents">€ 3.209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33 del 26/01/2017</text:p>
          </table:table-cell>
          <table:table-cell table:style-name="Tabella1.A3" table:number-columns-spanned="2" office:value-type="string">
            <text:p text:style-name="P17">SERVIZIO DI GESTIONE DEI RIFIUTI URBANI E ASSIMILATI (SGRUA) NEL COMUNE DI PAVULLO NEL FRIGNANO ANNO 2017.</text:p>
            <text:p text:style-name="P3"/>
          </table:table-cell>
          <table:covered-table-cell/>
          <table:table-cell table:style-name="Tabella1.A3" office:value-type="string">
            <text:p text:style-name="P17">SERVIZIO DI GESTIONE DEI RIFIUTI URBANI E ASSIMILATI (SGRUA) NEL COMUNE DI PAVULLO NEL FRIGNANO ANNO 2017. IMPEGNO DI SPESA.</text:p>
            <text:p text:style-name="P3"/>
          </table:table-cell>
          <table:table-cell table:style-name="Tabella1.A3" table:number-columns-spanned="2" office:value-type="string">
            <text:p text:style-name="P13">€ <text:span text:style-name="T5">2.638.912,36 </text:span>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46 del 07/02/2017</text:p>
          </table:table-cell>
          <table:table-cell table:style-name="Tabella1.A3" table:number-columns-spanned="2" office:value-type="string">
            <text:p text:style-name="P18">MANUTENZIONE ORDINARIA CIMITERI COMUNALI ANNO 2017, ACQUISTO DI BENI E PRESTAZIONI DI SERVIZI. </text:p>
            <text:p text:style-name="P6"/>
          </table:table-cell>
          <table:covered-table-cell/>
          <table:table-cell table:style-name="Tabella1.A3" office:value-type="string">
            <text:p text:style-name="P18">MANUTENZIONE ORDINARIA CIMITERI COMUNALI ANNO 2017, ACQUISTO DI BENI E PRESTAZIONI DI SERVIZI. AFFIDAMENTI ED IMPEGNI DI SPESA.</text:p>
            <text:p text:style-name="P6"/>
          </table:table-cell>
          <table:table-cell table:style-name="Tabella1.E3" table:number-columns-spanned="2" office:value-type="currency" office:currency="EUR" office:value="1008">
            <text:p text:style-name="Table_20_Contents">€ 1.008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60 del 17/02/2017</text:p>
          </table:table-cell>
          <table:table-cell table:style-name="Tabella1.A3" table:number-columns-spanned="2" office:value-type="string">
            <text:p text:style-name="P18">INTERVENTI DI MANUTENZIONE DELLE AREE INTERNE ED ESTERNE ALLA <text:soft-page-break/>DISCARICA DI CASA ZECCONE. </text:p>
            <text:p text:style-name="P6"/>
          </table:table-cell>
          <table:covered-table-cell/>
          <table:table-cell table:style-name="Tabella1.A3" office:value-type="string">
            <text:p text:style-name="P18">INTERVENTI DI MANUTENZIONE DELLE AREE INTERNE ED ESTERNE ALLA <text:soft-page-break/>DISCARICA DI CASA ZECCONE. AFFIDAMENTO ED IMPEGNO DI SPESA.</text:p>
            <text:p text:style-name="P6"/>
          </table:table-cell>
          <table:table-cell table:style-name="Tabella1.E3" table:number-columns-spanned="2" office:value-type="currency" office:currency="EUR" office:value="8418">
            <text:p text:style-name="Table_20_Contents">€ 8.418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61 del 17/02/2017</text:p>
          </table:table-cell>
          <table:table-cell table:style-name="Tabella1.A3" table:number-columns-spanned="2" office:value-type="string">
            <text:p text:style-name="P18">INTERVENTI DI POTATURA SIEPI IN ALCUNI CIMITERI DEL COMUNE DI PAVULLO NEL FRIGNANO. </text:p>
            <text:p text:style-name="P2"/>
          </table:table-cell>
          <table:covered-table-cell/>
          <table:table-cell table:style-name="Tabella1.A3" office:value-type="string">
            <text:p text:style-name="P18">INTERVENTI DI POTATURA SIEPI IN ALCUNI CIMITERI DEL COMUNE DI PAVULLO NEL FRIGNANO. AFFIDAMENTO ED IMPEGNO DI SPESA.</text:p>
            <text:p text:style-name="P2"/>
          </table:table-cell>
          <table:table-cell table:style-name="Tabella1.E3" table:number-columns-spanned="2" office:value-type="currency" office:currency="EUR" office:value="2440">
            <text:p text:style-name="Table_20_Contents">€ 2.44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62 del 17/02/2017</text:p>
          </table:table-cell>
          <table:table-cell table:style-name="Tabella1.A3" table:number-columns-spanned="2" office:value-type="string">
            <text:p text:style-name="P18">INTERVENTO DI MANUTENZIONE E SISTEMAZIONE CAVI E CARRUCOLE SUL CEDRO DEL LIBANO DENOMINATO " IL PINONE" PRESENTE ALL'INTERNO DEL PARCO DUCALE. </text:p>
            <text:p text:style-name="P2"/>
          </table:table-cell>
          <table:covered-table-cell/>
          <table:table-cell table:style-name="Tabella1.A3" office:value-type="string">
            <text:p text:style-name="P18">INTERVENTO DI MANUTENZIONE E SISTEMAZIONE CAVI E CARRUCOLE SUL CEDRO DEL LIBANO DENOMINATO " IL PINONE" PRESENTE ALL'INTERNO DEL PARCO DUCALE. AFFIDAMENTO ED IMPEGNO DI SPESA.</text:p>
            <text:p text:style-name="P2"/>
          </table:table-cell>
          <table:table-cell table:style-name="Tabella1.E3" table:number-columns-spanned="2" office:value-type="currency" office:currency="EUR" office:value="3035">
            <text:p text:style-name="Table_20_Contents">€ 3.035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83 del 02/03/2017</text:p>
          </table:table-cell>
          <table:table-cell table:style-name="Tabella1.A3" table:number-columns-spanned="2" office:value-type="string">
            <text:p text:style-name="P17">PIANO DI ADEGUAMENTO DISCARICA DI CASA ZECCONE: CONTROLLO FALDE SOTTERRANEE, PRELIEVI ED ANALISI DAI PIEZOMETRI INTERNI ED ESTERNI ALLA DISCARICA, CONTROLLO RELATIVO ALLE EMISSIONI IN ATMOSFERA, ANALISI ACQUE METEORICHE ANNO 2017. </text:p>
            <text:p text:style-name="P3"/>
          </table:table-cell>
          <table:covered-table-cell/>
          <table:table-cell table:style-name="Tabella1.A3" office:value-type="string">
            <text:p text:style-name="P17">PIANO DI ADEGUAMENTO DISCARICA DI CASA ZECCONE: CONTROLLO FALDE SOTTERRANEE, PRELIEVI ED ANALISI DAI PIEZOMETRI INTERNI ED ESTERNI ALLA DISCARICA, CONTROLLO RELATIVO ALLE EMISSIONI IN ATMOSFERA, ANALISI ACQUE METEORICHE ANNO 2017. AFFIDAMENTI ED IMPEGNI DI SPESA.</text:p>
            <text:p text:style-name="P3"/>
          </table:table-cell>
          <table:table-cell table:style-name="Tabella1.E3" table:number-columns-spanned="2" office:value-type="currency" office:currency="EUR" office:value="20000">
            <text:p text:style-name="Table_20_Contents">€ 20.0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96 del 21/03/2017</text:p>
          </table:table-cell>
          <table:table-cell table:style-name="Tabella1.A3" table:number-columns-spanned="2" office:value-type="string">
            <text:p text:style-name="P17">INTERVENTI DI MANUTENZIONE ORDINARIA GIOCHI ED ATTEZZATURE PRESENTI NELLE AREE VERDI COMUNALI: ANNO 2017. </text:p>
          </table:table-cell>
          <table:covered-table-cell/>
          <table:table-cell table:style-name="Tabella1.A3" office:value-type="string">
            <text:p text:style-name="P17">INTERVENTI DI MANUTENZIONE ORDINARIA GIOCHI ED ATTEZZATURE PRESENTI NELLE AREE VERDI COMUNALI: ANNO 2017. AFFIDAMENTO ED IMPEGNO DI SPESA.</text:p>
            <text:p text:style-name="P3"/>
          </table:table-cell>
          <table:table-cell table:style-name="Tabella1.E3" table:number-columns-spanned="2" office:value-type="currency" office:currency="EUR" office:value="6100">
            <text:p text:style-name="Table_20_Contents">€ 6.1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12 del 31/03/2017</text:p>
          </table:table-cell>
          <table:table-cell table:style-name="Tabella1.A3" table:number-columns-spanned="2" office:value-type="string">
            <text:p text:style-name="P18">MANUTENZIONE STRAORDINARIA IMPIANTI ELETTRICI LUCI VOTIVE NEI CIMITERI COMUNALI. </text:p>
          </table:table-cell>
          <table:covered-table-cell/>
          <table:table-cell table:style-name="Tabella1.A3" office:value-type="string">
            <text:p text:style-name="P18">MANUTENZIONE STRAORDINARIA IMPIANTI ELETTRICI LUCI VOTIVE NEI CIMITERI COMUNALI. IMPEGNO DI SPESA.</text:p>
            <text:p text:style-name="P6"><text:soft-page-break/></text:p>
          </table:table-cell>
          <table:table-cell table:style-name="Tabella1.E3" table:number-columns-spanned="2" office:value-type="currency" office:currency="EUR" office:value="2989">
            <text:p text:style-name="Table_20_Contents">€ 2.989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15 del 04/04/2017</text:p>
          </table:table-cell>
          <table:table-cell table:style-name="Tabella1.A3" table:number-columns-spanned="2" office:value-type="string">
            <text:p text:style-name="P17">ACQUISTO MICROCHIPS PER L'IDENTIFICAZIONE DI CANI E GATTI. </text:p>
            <text:p text:style-name="P3"/>
          </table:table-cell>
          <table:covered-table-cell/>
          <table:table-cell table:style-name="Tabella1.A3" office:value-type="string">
            <text:p text:style-name="P17">ACQUISTO MICROCHIPS PER L'IDENTIFICAZIONE DI CANI E GATTI. AFFIDAMENTO ED IMPEGNO DI SPESA.</text:p>
            <text:p text:style-name="P3"/>
          </table:table-cell>
          <table:table-cell table:style-name="Tabella1.E3" table:number-columns-spanned="2" office:value-type="currency" office:currency="EUR" office:value="744">
            <text:p text:style-name="Table_20_Contents">€ 744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32 del 12/04/2017</text:p>
          </table:table-cell>
          <table:table-cell table:style-name="Tabella1.A3" table:number-columns-spanned="2" office:value-type="string">
            <text:p text:style-name="P17">CONTRATTO AFFITTO DI AZIENDA DELLA  DITTA INDIVIDUALE "MAGNANI PAOLO". AUTORIZZAZIONE AL SUBENTRO NEL CONTRATTO DI CONCESSIONE DEL SERVIZIO DI GESTIONE DELL'AREA PARADISO DEI PINI</text:p>
            <text:p text:style-name="P17"/>
          </table:table-cell>
          <table:covered-table-cell/>
          <table:table-cell table:style-name="Tabella1.A3" office:value-type="string">
            <text:p text:style-name="P17">CONTRATTO AFFITTO DI AZIENDA DELLA  DITTA INDIVIDUALE "MAGNANI PAOLO". AUTORIZZAZIONE AL SUBENTRO NEL CONTRATTO DI CONCESSIONE DEL SERVIZIO DI GESTIONE DELL'AREA PARADISO DEI PINI</text:p>
            <text:p text:style-name="P17"/>
          </table:table-cell>
          <table:table-cell table:style-name="Tabella1.E3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52 del 02/05/2017</text:p>
          </table:table-cell>
          <table:table-cell table:style-name="Tabella1.A3" table:number-columns-spanned="2" office:value-type="string">
            <text:p text:style-name="P18">DISCARICA DI CASA ZECCONE: MONITORAGGIO DEI FENOMENI DI DISSESTO ATTRAVERSO LA REALIZZAZIONE DI SONDAGGI INCLINOMETRICI. </text:p>
            <text:p text:style-name="P6"/>
          </table:table-cell>
          <table:covered-table-cell/>
          <table:table-cell table:style-name="Tabella1.A3" office:value-type="string">
            <text:p text:style-name="P18">DISCARICA DI CASA ZECCONE: MONITORAGGIO DEI FENOMENI DI DISSESTO ATTRAVERSO LA REALIZZAZIONE DI SONDAGGI INCLINOMETRICI. AFFIDAMENTI ED IMPEGNI DI SPESA.</text:p>
            <text:p text:style-name="P6"/>
          </table:table-cell>
          <table:table-cell table:style-name="Tabella1.E3" table:number-columns-spanned="2" office:value-type="currency" office:currency="EUR" office:value="18300">
            <text:p text:style-name="Table_20_Contents">€ 18.3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56 del 05/05/2017</text:p>
          </table:table-cell>
          <table:table-cell table:style-name="Tabella1.A3" table:number-columns-spanned="2" office:value-type="string">
            <text:p text:style-name="P18">SERVIZIO DI SFALCIO E PULIZIA DEI CIMITERI DEL COMUNE DI PAVULLO NEL FRIGNANO - ANNO 2017. </text:p>
            <text:p text:style-name="P6"/>
          </table:table-cell>
          <table:covered-table-cell/>
          <table:table-cell table:style-name="Tabella1.A3" office:value-type="string">
            <text:p text:style-name="P18">SERVIZIO DI SFALCIO E PULIZIA DEI CIMITERI DEL COMUNE DI PAVULLO NEL FRIGNANO - ANNO 2017. AFFIDAMENTO ED IMPEGNO DI SPESA.</text:p>
            <text:p text:style-name="P6"/>
          </table:table-cell>
          <table:table-cell table:style-name="Tabella1.E3" table:number-columns-spanned="2" office:value-type="currency" office:currency="EUR" office:value="9699">
            <text:p text:style-name="Table_20_Contents">€ 9.699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57 del 05/05/2017</text:p>
          </table:table-cell>
          <table:table-cell table:style-name="Tabella1.A3" table:number-columns-spanned="2" office:value-type="string">
            <text:p text:style-name="P3">SERVIZIO DI SFALCIO E PULIZIA DI ALCUNE AREE VERDI DEL COMUNE DI PAVULLO NEL FRIGNANO - ANNO 2017. <text:s/></text:p>
          </table:table-cell>
          <table:covered-table-cell/>
          <table:table-cell table:style-name="Tabella1.A3" office:value-type="string">
            <text:p text:style-name="P3">SERVIZIO DI SFALCIO E PULIZIA DI ALCUNE AREE VERDI DEL COMUNE DI PAVULLO NEL FRIGNANO - ANNO 2017. AFFIDAMENTO ED IMPEGNO DI SPESA </text:p>
          </table:table-cell>
          <table:table-cell table:style-name="Tabella1.E3" table:number-columns-spanned="2" office:value-type="currency" office:currency="EUR" office:value="14030">
            <text:p text:style-name="Table_20_Contents">€ 14.03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58 del 05/05/2017</text:p>
          </table:table-cell>
          <table:table-cell table:style-name="Tabella1.A3" table:number-columns-spanned="2" office:value-type="string">
            <text:p text:style-name="P19">INTERVENTO DI SOSTITUZIONE PIANTE NELL'AREA DELLA PINETA DI MEZZO. </text:p>
            <text:p text:style-name="P1"/>
          </table:table-cell>
          <table:covered-table-cell/>
          <table:table-cell table:style-name="Tabella1.A3" office:value-type="string">
            <text:p text:style-name="P19">INTERVENTO DI SOSTITUZIONE PIANTE NELL'AREA DELLA PINETA DI MEZZO. AFFIDAMENTO ED IMPEGNO DI SPESA.</text:p>
            <text:p text:style-name="P1"/>
          </table:table-cell>
          <table:table-cell table:style-name="Tabella1.E3" table:number-columns-spanned="2" office:value-type="currency" office:currency="EUR" office:value="3019.5">
            <text:p text:style-name="Table_20_Contents">€ 3.019,5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159 del 05/05/2017</text:p>
          </table:table-cell>
          <table:table-cell table:style-name="Tabella1.A3" table:number-columns-spanned="2" office:value-type="string">
            <text:p text:style-name="P18">INTERVENTO DI SISTEMAZIONE DELLA STRADA DI ACCESSO ALLA VASCA DEL PERCOLATO PRESSO LA DISCARICA DI CASA ZECCONE. </text:p>
            <text:p text:style-name="P6"/>
          </table:table-cell>
          <table:covered-table-cell/>
          <table:table-cell table:style-name="Tabella1.A3" office:value-type="string">
            <text:p text:style-name="P18">INTERVENTO DI SISTEMAZIONE DELLA STRADA DI ACCESSO ALLA VASCA DEL PERCOLATO PRESSO LA DISCARICA DI CASA ZECCONE. AFFIDAMENTO ED IMPEGNO DI SPESA.</text:p>
            <text:p text:style-name="P6"/>
          </table:table-cell>
          <table:table-cell table:style-name="Tabella1.E3" table:number-columns-spanned="2" office:value-type="currency" office:currency="EUR" office:value="732">
            <text:p text:style-name="Table_20_Contents">€ 732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73 del 09/05/2017</text:p>
          </table:table-cell>
          <table:table-cell table:style-name="Tabella1.A3" table:number-columns-spanned="2" office:value-type="string">
            <text:p text:style-name="P18">MANUTENZIONE ORDINARIA DELL'AREA DEL PARCO DUCALE: SERVIZIO DI SFALCIO E PULIZIA - ANNO 2017. </text:p>
            <text:p text:style-name="P6"/>
          </table:table-cell>
          <table:covered-table-cell/>
          <table:table-cell table:style-name="Tabella1.A3" office:value-type="string">
            <text:p text:style-name="P18">MANUTENZIONE ORDINARIA DELL'AREA DEL PARCO DUCALE: SERVIZIO DI SFALCIO E PULIZIA - ANNO 2017. AFFIDAMENTO ED IMPEGNO DI SPESA.</text:p>
            <text:p text:style-name="P6"/>
          </table:table-cell>
          <table:table-cell table:style-name="Tabella1.E3" table:number-columns-spanned="2" office:value-type="currency" office:currency="EUR" office:value="12175.6">
            <text:p text:style-name="P14">€ 12.175,6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191 del 18/05/2017</text:p>
          </table:table-cell>
          <table:table-cell table:style-name="Tabella1.A3" table:number-columns-spanned="2" office:value-type="string">
            <text:p text:style-name="P18">SERVIZIO DI GESTIONE DEI RIFIUTI URBANI E ASSIMILATI (SGRUA) NEL COMUNE DI PAVULLO NEL FRIGNANO ANNO 2017.</text:p>
            <text:p text:style-name="P6"/>
          </table:table-cell>
          <table:covered-table-cell/>
          <table:table-cell table:style-name="Tabella1.A3" office:value-type="string">
            <text:p text:style-name="P18">SERVIZIO DI GESTIONE DEI RIFIUTI URBANI E ASSIMILATI (SGRUA) NEL COMUNE DI PAVULLO NEL FRIGNANO ANNO 2017. INTEGRAZIONE IMPEGNO DI SPESA.</text:p>
            <text:p text:style-name="P6"/>
          </table:table-cell>
          <table:table-cell table:style-name="Tabella1.A3" table:number-columns-spanned="2" office:value-type="string">
            <text:p text:style-name="P13"><text:span text:style-name="T5">€ 132.590,04</text:span> 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03 del 26/05/2017</text:p>
          </table:table-cell>
          <table:table-cell table:style-name="Tabella1.A3" table:number-columns-spanned="2" office:value-type="string">
            <text:p text:style-name="P18">INTERVENTI DI MANUTENZIONE IMPIANTI IRRIGAZIONE IN VARIE AREE VERDI DEL COMUNE DI PAVULLO NEL FRIGNANO. </text:p>
            <text:p text:style-name="P6"/>
          </table:table-cell>
          <table:covered-table-cell/>
          <table:table-cell table:style-name="Tabella1.A3" office:value-type="string">
            <text:p text:style-name="P18">INTERVENTI DI MANUTENZIONE IMPIANTI IRRIGAZIONE IN VARIE AREE VERDI DEL COMUNE DI PAVULLO NEL FRIGNANO. AFFIDAMENTO ED IMPEGNO DI SPESA.</text:p>
            <text:p text:style-name="P6"/>
          </table:table-cell>
          <table:table-cell table:style-name="Tabella1.E3" table:number-columns-spanned="2" office:value-type="currency" office:currency="EUR" office:value="4257.8">
            <text:p text:style-name="Table_20_Contents">€ 4.257,8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04 del 26/05/2017</text:p>
          </table:table-cell>
          <table:table-cell table:style-name="Tabella1.A3" table:number-columns-spanned="2" office:value-type="string">
            <text:p text:style-name="P17">ESECUZIONE DI SERVIZI AFFERENTI LA GESTIONE TECNICO - OPERATIVA DELLE FONTANE NON ALIMENTATE DAL PUBBLICO ACQUEDOTTO. ANNO 2017. </text:p>
            <text:p text:style-name="P3"/>
          </table:table-cell>
          <table:covered-table-cell/>
          <table:table-cell table:style-name="Tabella1.A3" office:value-type="string">
            <text:p text:style-name="P17">ESECUZIONE DI SERVIZI AFFERENTI LA GESTIONE TECNICO - OPERATIVA DELLE FONTANE NON ALIMENTATE DAL PUBBLICO ACQUEDOTTO. ANNO 2017. AFFIDAMENTO ED IMPEGNO DI SPESA.</text:p>
            <text:p text:style-name="P3"/>
          </table:table-cell>
          <table:table-cell table:style-name="Tabella1.E3" table:number-columns-spanned="2" office:value-type="currency" office:currency="EUR" office:value="9500">
            <text:p text:style-name="Table_20_Contents">€ 9.50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13 del 03/06/2017</text:p>
          </table:table-cell>
          <table:table-cell table:style-name="Tabella1.A3" table:number-columns-spanned="2" office:value-type="string">
            <text:p text:style-name="P18">SERVIZIO TRASPORTI FUNEBRI DAL LUOGO DI DECESSO AL DEPOSITO DI OSSERVAZIONE ED ALL'OBITORIO PER L'ANNO 2017.</text:p>
            <text:p text:style-name="P6"/>
          </table:table-cell>
          <table:covered-table-cell/>
          <table:table-cell table:style-name="Tabella1.A3" office:value-type="string">
            <text:p text:style-name="P18">SERVIZIO TRASPORTI FUNEBRI DAL LUOGO DI DECESSO AL DEPOSITO DI OSSERVAZIONE ED ALL'OBITORIO PER L'ANNO 2017. AFFIDAMENTO ED IMPEGNO DI SPESA.</text:p>
            <text:p text:style-name="P6"><text:soft-page-break/></text:p>
          </table:table-cell>
          <table:table-cell table:style-name="Tabella1.E3" table:number-columns-spanned="2" office:value-type="currency" office:currency="EUR" office:value="998">
            <text:p text:style-name="Table_20_Contents">€ 998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14 del 03/06/2017</text:p>
          </table:table-cell>
          <table:table-cell table:style-name="Tabella1.A3" table:number-columns-spanned="2" office:value-type="string">
            <text:p text:style-name="P17">INTERVENTI DI ARBORICOLTURA IN TREE CLIMBING SUGLI ESEMPLARI MONUMENTALI DI THUJA PLICATA PRESENTI ALL'INTERNO DEL PARCO DUCALE. </text:p>
            <text:p text:style-name="P3"/>
          </table:table-cell>
          <table:covered-table-cell/>
          <table:table-cell table:style-name="Tabella1.A3" office:value-type="string">
            <text:p text:style-name="P17">INTERVENTI DI ARBORICOLTURA IN TREE CLIMBING SUGLI ESEMPLARI MONUMENTALI DI THUJA PLICATA PRESENTI ALL'INTERNO DEL PARCO DUCALE. AFFIDAMENTO ED IMPEGNO DI SPESA.</text:p>
            <text:p text:style-name="P3"/>
          </table:table-cell>
          <table:table-cell table:style-name="Tabella1.E3" table:number-columns-spanned="2" office:value-type="currency" office:currency="EUR" office:value="9772.2">
            <text:p text:style-name="P14">€ 9.772,2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28 del 23/06/2017</text:p>
          </table:table-cell>
          <table:table-cell table:style-name="Tabella1.A3" table:number-columns-spanned="2" office:value-type="string">
            <text:p text:style-name="P21">INTERVENTO DI MANUTENZIONE STRAORDINARIA DEL BOSCO SITO IN VIA RAGAZZI DEL 99 A PAVULLO NEL FRIGNANO. </text:p>
            <text:p text:style-name="P6"/>
          </table:table-cell>
          <table:covered-table-cell/>
          <table:table-cell table:style-name="Tabella1.A3" office:value-type="string">
            <text:p text:style-name="P21">INTERVENTO DI MANUTENZIONE STRAORDINARIA DEL BOSCO SITO IN VIA RAGAZZI DEL 99 A PAVULLO NEL FRIGNANO. AFFIDAMENTO ED IMPEGNO DI SPESA.</text:p>
            <text:p text:style-name="P6"/>
          </table:table-cell>
          <table:table-cell table:style-name="Tabella1.E3" table:number-columns-spanned="2" office:value-type="currency" office:currency="EUR" office:value="4026">
            <text:p text:style-name="Table_20_Contents">€ 4.026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229 del 23/06/2017</text:p>
          </table:table-cell>
          <table:table-cell table:style-name="Tabella1.A3" table:number-columns-spanned="2" office:value-type="string">
            <text:p text:style-name="P22">INTERVENTO DI MANUTENZIONE STRAORDINARIA DELL’AREA DELLA PINETA DI MEZZO. </text:p>
            <text:p text:style-name="P3"/>
          </table:table-cell>
          <table:covered-table-cell/>
          <table:table-cell table:style-name="Tabella1.A3" office:value-type="string">
            <text:p text:style-name="P22">INTERVENTO DI MANUTENZIONE STRAORDINARIA DELL’AREA DELLA PINETA DI MEZZO. AFFIDAMENTO ED IMPEGNO DI SPESA.</text:p>
            <text:p text:style-name="P3"/>
          </table:table-cell>
          <table:table-cell table:style-name="Tabella1.E3" table:number-columns-spanned="2" office:value-type="currency" office:currency="EUR" office:value="9150">
            <text:p text:style-name="Table_20_Contents">€ 9.150,00</text:p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3"/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E3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3" office:value-type="string">
            <text:p text:style-name="P6"/>
          </table:table-cell>
          <table:table-cell table:style-name="Tabella1.E3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/>
          </table:table-cell>
          <table:table-cell table:style-name="Tabella1.A3" table:number-columns-spanned="2" office:value-type="string">
            <text:p text:style-name="P3"/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E3" table:number-columns-spanned="2">
            <text:p text:style-name="Table_20_Contents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G3" table:number-columns-spanned="7" office:value-type="string">
            <text:p text:style-name="P11">SERVIZIO 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15">N. <text:s text:c="6"/>ATTO DEL </text:p>
          </table:table-cell>
          <table:table-cell table:style-name="Tabella1.A3" table:number-columns-spanned="2" office:value-type="string">
            <text:p text:style-name="P15">CONTENUTO ATTO</text:p>
          </table:table-cell>
          <table:covered-table-cell/>
          <table:table-cell table:style-name="Tabella1.A3" office:value-type="string">
            <text:p text:style-name="P15">OGGETTO</text:p>
          </table:table-cell>
          <table:table-cell table:style-name="Tabella1.A3" table:number-columns-spanned="2" office:value-type="string">
            <text:p text:style-name="P15">SPESA PREVISTA</text:p>
          </table:table-cell>
          <table:covered-table-cell/>
          <table:table-cell table:style-name="Tabella1.G3" office:value-type="string">
            <text:p text:style-name="P15">ALLEGATI</text:p>
          </table:table-cell>
        </table:table-row>
        <table:table-row>
          <table:table-cell table:style-name="Tabella1.G3" table:number-columns-spanned="7" office:value-type="string">
            <text:p text:style-name="P10">ORDINANZE</text:p>
            <text:p text:style-name="P10">SEMESTRE I <text:span text:style-name="T3">SERVIZIOAMBIENTE-PROTEZIONE</text:span>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1 del 18/01/2017</text:p>
          </table:table-cell>
          <table:table-cell table:style-name="Tabella1.A3" table:number-columns-spanned="2" office:value-type="string">
            <text:p text:style-name="P5">Ordinanza Allevamento bovino Ditta Campagnoli e C. Sociatà Agricola srl sita in via Castagneto n.55/57 e n.66 del Comune di Pavullo. <text:s/><text:span text:style-name="T1">Ordinanza per presentazione valutazione impatto acustico generato da </text:span><text:soft-page-break/><text:span text:style-name="T1">macinazione “unifeed”</text:span> </text:p>
          </table:table-cell>
          <table:covered-table-cell/>
          <table:table-cell table:style-name="Tabella1.A3" office:value-type="string">
            <text:p text:style-name="P5">Ordinanza a carico della ditta Allevamento bovino Ditta Campagnoli e C. Società Agricola srl sita in via Castagneto n.55/57 e n.66 del Comune di Pavullo - <text:span text:style-name="T1">presentazione valutazione impatto acustico generato da </text:span><text:soft-page-break/><text:span text:style-name="T1">macinazione “unifeed”</text:span> </text:p>
          </table:table-cell>
          <table:table-cell table:style-name="Tabella1.A3" table:number-columns-spanned="2" office:value-type="string">
            <text:p text:style-name="P7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5 del 06/02/2017</text:p>
          </table:table-cell>
          <table:table-cell table:style-name="Tabella1.A3" table:number-columns-spanned="2" office:value-type="string">
            <text:p text:style-name="P5"><text:span text:style-name="T1">Ordinanza relativa ai trasporti funebri e allo svolgimento dei funerali nel periodo dal 01/01/2017 al 31/12/2017, all'interno del territorio comunale </text:span><text:s/></text:p>
          </table:table-cell>
          <table:covered-table-cell/>
          <table:table-cell table:style-name="Tabella1.A3" office:value-type="string">
            <text:p text:style-name="P12">Ordinanza trasporti funebri e svolgimento funerali per l'anno 2017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14 del 11/03/2017</text:p>
          </table:table-cell>
          <table:table-cell table:style-name="Tabella1.A3" table:number-columns-spanned="2" office:value-type="string">
            <text:p text:style-name="P5"><text:span text:style-name="T1">Ordinanza a carico della ditta </text:span><text:s text:c="2"/>Allevamento bovino Ditta Campagnoli e C. Società Agricola srl <text:span text:style-name="T1">– Presentazione piano gestionale </text:span></text:p>
          </table:table-cell>
          <table:covered-table-cell/>
          <table:table-cell table:style-name="Tabella1.A3" office:value-type="string">
            <text:p text:style-name="P5"><text:span text:style-name="T1">Ordinanza </text:span><text:s/>Allevamento bovino Ditta Campagnoli e C. Società Agricola srl <text:span text:style-name="T1">– </text:span>sita in via Castagneto n.55/57 e n.66 del Comune di Pavullo -<text:span text:style-name="T1"> Presentazione piano gestionale</text:span>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15 del 11/03/2017</text:p>
          </table:table-cell>
          <table:table-cell table:style-name="Tabella1.A3" table:number-columns-spanned="2" office:value-type="string">
            <text:p text:style-name="P5"><text:span text:style-name="T1">Ordinanza contingibile ed urgente per </text:span><text:span text:style-name="T1">sequestro allevamento per malattia emorragica virale del coniglio a carico del Sig. Chezzi Lodovico in</text:span> <text:span text:style-name="T1"><text:s/>Località Coscogno via La Bottega n. 10 int.2</text:span> </text:p>
          </table:table-cell>
          <table:covered-table-cell/>
          <table:table-cell table:style-name="Tabella1.A3" office:value-type="string">
            <text:p text:style-name="P12">Ordinanza contingibile ed urgente per sequestro allevamento conigli a carico del Sig. Chezzi Lodovico – via La bottega n.10 int.2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16 del 16/03/2017</text:p>
          </table:table-cell>
          <table:table-cell table:style-name="Tabella1.A3" table:number-columns-spanned="2" office:value-type="string">
            <text:p text:style-name="P5"><text:span text:style-name="T1">Provvedimento d’isolamento e sorveglianza di una cane di proprieta’ del Sig. Ghibellini Vincenzo detenuto in via Giardini n.134/1, che ha morsicato persone </text:span><text:s/></text:p>
          </table:table-cell>
          <table:covered-table-cell/>
          <table:table-cell table:style-name="Tabella1.A3" office:value-type="string">
            <text:p text:style-name="P12">Provvedimento d’isolamento e sorveglianza di una cane che ha morsicato persone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22 del 18/04/2017</text:p>
          </table:table-cell>
          <table:table-cell table:style-name="Tabella1.A3" table:number-columns-spanned="2" office:value-type="string">
            <text:p text:style-name="P12">Provvedimento d’isolamento e sorveglianza di una cane di proprietà del Sig. Pinotti Paolo detenuto in via Casa Baracca n.43, che ha morsicato animali (bovino)</text:p>
          </table:table-cell>
          <table:covered-table-cell/>
          <table:table-cell table:style-name="Tabella1.A3" office:value-type="string">
            <text:p text:style-name="P12">Provvedimento d’isolamento e sorveglianza di una cane <text:s/>che ha morsicato animali (bovino)</text:p>
          </table:table-cell>
          <table:table-cell table:style-name="Tabella1.A3" table:number-columns-spanned="2" office:value-type="string">
            <text:p text:style-name="P8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23 del 19/04/2017</text:p>
          </table:table-cell>
          <table:table-cell table:style-name="Tabella1.A3" table:number-columns-spanned="2" office:value-type="string">
            <text:p text:style-name="P5">Provvedimenti per la lotta obbligatoria all'infestazione da Processionaria del pino (Thaumetopea Pityocampa) all'interno del Parco Comunale <text:s/>“Parco Ducale” </text:p>
          </table:table-cell>
          <table:covered-table-cell/>
          <table:table-cell table:style-name="Tabella1.A3" office:value-type="string">
            <text:p text:style-name="P5">Provvedimenti per la lotta obbligatoria all'infestazione da Processionaria del pino (Thaumetopea Pityocampa) all'interno del Parco Comunale <text:s/>“Parco Ducale” 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26 del 29/04/2017</text:p>
          </table:table-cell>
          <table:table-cell table:style-name="Tabella1.A3" table:number-columns-spanned="2" office:value-type="string">
            <text:p text:style-name="P5"><text:span text:style-name="T1">Provvedimento di isolamento e sorveglianza di un cane che ha morsicato persone</text:span> di proprietà della Sig.ra Nadini Roberta detenuto in via Marchiani n.15 int.3</text:p>
          </table:table-cell>
          <table:covered-table-cell/>
          <table:table-cell table:style-name="Tabella1.A3" office:value-type="string">
            <text:p text:style-name="P5"><text:span text:style-name="T1">Provvedimento di isolamento e sorveglianza di un cane che ha morsicato persone</text:span> 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28 del 04/05/2017</text:p>
          </table:table-cell>
          <table:table-cell table:style-name="Tabella1.A3" table:number-columns-spanned="2" office:value-type="string">
            <text:p text:style-name="P5">Ordinanza per la realizzazione dei sistemi di trattamento dei reflui domestici presso l'azienda agricola Campagnoli Daniele posta in frazione Castagneto</text:p>
          </table:table-cell>
          <table:covered-table-cell/>
          <table:table-cell table:style-name="Tabella1.A3" office:value-type="string">
            <text:p text:style-name="P5">Ordinanza per la realizzazione dei sistemi di trattamento dei reflui domestici presso l'azienda agricola Campagnoli Daniele posta in frazione Castagneto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31 del 11/05/2017</text:p>
          </table:table-cell>
          <table:table-cell table:style-name="Tabella1.A3" table:number-columns-spanned="2" office:value-type="string">
            <text:p text:style-name="P5">Ordinanza contingibile ed urgente a carico <text:soft-page-break/>dell' Azienda agricola Tebaldi Gianluca con sede a Pavullo in via Montenero n. 8 per percolazione di effluenti zootecnici lungo il pendio sottostante costeggiato dalla Via Ronco </text:p>
          </table:table-cell>
          <table:covered-table-cell/>
          <table:table-cell table:style-name="Tabella1.A3" office:value-type="string">
            <text:p text:style-name="P5">Ordinanza contingibile ed urgente a carico <text:soft-page-break/>dell'Azienda agricola Tebaldi Gianluca con sede a Pavullo in via Montenero n. 8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33 del 15/05/2017</text:p>
          </table:table-cell>
          <table:table-cell table:style-name="Tabella1.A3" table:number-columns-spanned="2" office:value-type="string">
            <text:p text:style-name="Table_20_Contents"><text:span text:style-name="T2">ordinanza contingibile ed urgente di divieto di utilizzo per il consumo umano diretto dell’acqua erogata dall’acquedotto consorziale Coscogno di Pavullo - </text:span><text:span text:style-name="T4">referente dell’acquedotto consorziale Sig. Bazzani Gianantonio e Presidente Sig. Pelloni </text:span><text:span text:style-name="T4">Marino </text:span></text:p>
          </table:table-cell>
          <table:covered-table-cell/>
          <table:table-cell table:style-name="Tabella1.A3" office:value-type="string">
            <text:p text:style-name="P12">ordinanza contingibile ed urgente di divieto di utilizzo per il consumo umano diretto dell’acqua erogata dall’acquedotto consorziale Coscogno di Pavullo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36 del 25/05/2017</text:p>
          </table:table-cell>
          <table:table-cell table:style-name="Tabella1.A3" table:number-columns-spanned="2" office:value-type="string">
            <text:p text:style-name="P16">revoca dell’ ordinanza n. 33 del 15.05.2015 <text:span text:style-name="T1">di divieto di utilizzo per il consumo umano diretto dell’acqua erogata dall’acquedotto consorziale Coscogno di Pavullo - </text:span><text:span text:style-name="T3">referente dell’acquedotto consorziale Sig. Bazzani Gianantonio e Presidente Sig. Pelloni Marino </text:span></text:p>
          </table:table-cell>
          <table:covered-table-cell/>
          <table:table-cell table:style-name="Tabella1.A3" office:value-type="string">
            <text:p text:style-name="P16">revoca dell’ ordinanza n. 33 del 15.05.2015 <text:span text:style-name="T1">di divieto di utilizzo per il consumo umano diretto dell’acqua erogata dall’acquedotto consorziale Coscogno di Pavullo</text:span>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37 del 27/05/2017</text:p>
          </table:table-cell>
          <table:table-cell table:style-name="Tabella1.A3" table:number-columns-spanned="2" office:value-type="string">
            <text:p text:style-name="Table_20_Contents"><text:span text:style-name="T2">Ordinanza contingibile ed urgente per sequestro allevamento per malattia emorragica virale del coniglio a carico del Sig. Barattini Maurizio in</text:span><text:span text:style-name="T4"> </text:span><text:span text:style-name="T4"><text:s/>Via Coscogno n. 105 - Pavullo </text:span></text:p>
          </table:table-cell>
          <table:covered-table-cell/>
          <table:table-cell table:style-name="Tabella1.A3" office:value-type="string">
            <text:p text:style-name="P5">Ordinanza contingibile ed urgente per sequestro allevamento per malattia emorragica virale del coniglio in Via Coscogno n. 105, Loc. Coscogno, Pavullo. 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38 del 30/05/2017</text:p>
          </table:table-cell>
          <table:table-cell table:style-name="Tabella1.A3" table:number-columns-spanned="2" office:value-type="string">
            <text:p text:style-name="P5"><text:span text:style-name="T1">Provvedimento di isolamento e sorveglianza di una cane che ha morsicato persone di proprieta’ del Sig. Succi Mauro detenuto in via Verica n.75</text:span> </text:p>
          </table:table-cell>
          <table:covered-table-cell/>
          <table:table-cell table:style-name="Tabella1.A3" office:value-type="string">
            <text:p text:style-name="P5"><text:span text:style-name="T1">Provvedimento di isolamento e sorveglianza di una cane che ha morsicato persone</text:span> 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41 del 14/06/2017</text:p>
          </table:table-cell>
          <table:table-cell table:style-name="Tabella1.A3" table:number-columns-spanned="2" office:value-type="string">
            <text:p text:style-name="P12">Provvedimento di inibizione torretta scivolo sita presso l'area verde di via Giotto a Pavullo nel Frignano</text:p>
          </table:table-cell>
          <table:covered-table-cell/>
          <table:table-cell table:style-name="Tabella1.A3" office:value-type="string">
            <text:p text:style-name="P12">Provvedimento di inibizione torretta scivolo sita presso l'area verde di via Giotto a Pavullo nel Frignano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42 del 14/06/2017</text:p>
          </table:table-cell>
          <table:table-cell table:style-name="Tabella1.A3" table:number-columns-spanned="2" office:value-type="string">
            <text:p text:style-name="P12">Provvedimento di isolamento e sorveglianza di una cane che ha morsicato persone di proprieta’ del Sig. Romani Carlo detenuto in via Signorelli n.8</text:p>
          </table:table-cell>
          <table:covered-table-cell/>
          <table:table-cell table:style-name="Tabella1.A3" office:value-type="string">
            <text:p text:style-name="P12">Provvedimento di isolamento e sorveglianza di una cane che ha morsicato persone 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5">43 del 14/06/2017</text:p>
          </table:table-cell>
          <table:table-cell table:style-name="Tabella1.A3" table:number-columns-spanned="2" office:value-type="string">
            <text:p text:style-name="P12">Provvedimento di inibizione altalena sita presso l'area verde della frazione di Frassineti – Pavullo nel Frignano</text:p>
          </table:table-cell>
          <table:covered-table-cell/>
          <table:table-cell table:style-name="Tabella1.A3" office:value-type="string">
            <text:p text:style-name="P12">Provvedimento di inibizione altalena sita presso l'area verde della frazione di Frassineti – Pavullo nel Frignano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45 del 23/06/2017</text:p>
          </table:table-cell>
          <table:table-cell table:style-name="Tabella1.A3" table:number-columns-spanned="2" office:value-type="string">
            <text:p text:style-name="P12">Provvedimento di isolamento e sorveglianza di una cane che ha morsicato persone di proprieta’ del Sig. Venturelli Rino Rodolfo detenuto in via Braglia n.11 int.2</text:p>
          </table:table-cell>
          <table:covered-table-cell/>
          <table:table-cell table:style-name="Tabella1.A3" office:value-type="string">
            <text:p text:style-name="P12">Provvedimento di isolamento e sorveglianza di una cane che ha morsicato persone 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46 del 23/06/2017</text:p>
          </table:table-cell>
          <table:table-cell table:style-name="Tabella1.A3" table:number-columns-spanned="2" office:value-type="string">
            <text:p text:style-name="P12">Ordinanza di ingiunzione di pagamento a carico della Sig.ra Corsini Giliola per violazioni alle norme di cui all'Ordinanza Sindacale n.124 del 12,06,2010, <text:s/>Art. 1 lett.A</text:p>
          </table:table-cell>
          <table:covered-table-cell/>
          <table:table-cell table:style-name="Tabella1.A3" office:value-type="string">
            <text:p text:style-name="P12">Ordinanza di ingiunzione a carico della Sig.ra Corsini Giliola 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>47 del 27/06/2017</text:p>
          </table:table-cell>
          <table:table-cell table:style-name="Tabella1.A3" table:number-columns-spanned="2" office:value-type="string">
            <text:p text:style-name="P20">Revoca terzo ed ultimo punto dell’ordinanza n. 14 del 03.02.2015 (revoca dell’ordinanza n. 2 del 05.01.2015 di divieto di utilizzo per il consumo umano dell’acqua erogata dall’“acquedotto  consorziale di Coscogno”) - <text:span text:style-name="T3">referente dell’acquedotto consorziale Sig. Bazzani Gianantonio e Presidente Sig. Pelloni Marino </text:span></text:p>
            <text:p text:style-name="P5"/>
          </table:table-cell>
          <table:covered-table-cell/>
          <table:table-cell table:style-name="Tabella1.A3" office:value-type="string">
            <text:p text:style-name="P20">Revoca terzo ed ultimo punto dell’ordinanza n. 14 del 03.02.2015 (revoca dell’ordinanza n. 2 del 05.01.2015 di divieto di utilizzo per il consumo umano dell’acqua erogata dall’“acquedotto  consorziale di Coscogno”).</text:p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office:value-type="string">
            <text:p text:style-name="Table_20_Contents"/>
          </table:table-cell>
        </table:table-row>
        <table:table-row>
          <table:table-cell table:style-name="Tabella1.G3" table:number-columns-spanned="7" office:value-type="string">
            <text:p text:style-name="P9">AUTORIZZAZIONI ALLO SCARICO SEMESTRE I 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1220 del 10/01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IRRIGAZIONE (RINNOVO)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21 del 18/01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IRRIGAZIONE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22 del 08/02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IRRIGAZIONE (RINNOVO)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 table:style-name="Tabella1.74">
          <table:table-cell table:style-name="Tabella1.A3" office:value-type="string">
            <text:p text:style-name="P5">1223 del 17/02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IRRIGAZIONE 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N.N. del 27/02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PUBBLICA FOGNATURA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24 del 01/03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IRRIGAZIONE 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25 del 06/03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IRRIGAZIONE 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26 del 22/04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IN ACQUE SUPERFICIALI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27 del 04/05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IN ACQUE SUPERFICIALI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N.N. <text:s/>del 23/05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PUBBLICA FOGNATURA <text:s/>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N.N. del 23/05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PUBBLICA FOGNATURA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N.N. del 26/05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PUBBLICA FOGNATURA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28 del 30/05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IRRIGAZIONE DRENANTE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29 del 31/05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<text:soft-page-break/>IRRIGAZIONE (RINNOVO)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1230 del 05/06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NEL TERRENO MEDIANTE SUB-IRRIGAZIONE (RINNOVO)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>N.N. del 26/06/2017</text:p>
          </table:table-cell>
          <table:table-cell table:style-name="Tabella1.A3" office:value-type="string">
            <text:p text:style-name="P5">AUTORIZZAZIONE ALLO SCARICO</text:p>
          </table:table-cell>
          <table:table-cell table:style-name="Tabella1.A3" table:number-columns-spanned="2" office:value-type="string">
            <text:p text:style-name="P5">PUBBLICA FOGNATURA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><text:s/></text:p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A3" office:value-type="string">
            <text:p text:style-name="P5"/>
          </table:table-cell>
          <table:table-cell table:style-name="Tabella1.G3" table:number-columns-spanned="2" office:value-type="string">
            <text:p text:style-name="P5"/>
          </table:table-cell>
          <table:covered-table-cell/>
        </table:table-row>
        <table:table-row>
          <table:table-cell table:style-name="Tabella1.G3" table:number-columns-spanned="7" office:value-type="string">
            <text:p text:style-name="P9">CONCESSIONI CIMITERIALI SEMESTRE I SERVIZIO AMBIENTE-PROTEZIONE CIV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5">REG. N. 1</text:p>
            <text:p text:style-name="P5">DEL 11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 </text:p>
            <text:p text:style-name="P5">DEL 12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 </text:p>
            <text:p text:style-name="P5">DEL 17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MONTE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</text:p>
            <text:p text:style-name="P5">DEL 17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</text:p>
            <text:p text:style-name="P5">DEL 17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</text:p>
            <text:p text:style-name="P5">DEL 23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7</text:p>
            <text:p text:style-name="P5">DEL 23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8</text:p>
            <text:p text:style-name="P5">DEL <text:s/>24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CASTAGNET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9</text:p>
            <text:p text:style-name="P5">DEL 31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0 </text:p>
            <text:p text:style-name="P5">DEL 31/01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MICE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1</text:p>
            <text:p text:style-name="P5">DEL 14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I CIMITERO DI COSCOG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2</text:p>
            <text:p text:style-name="P5">DEL 14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I CIMITERO DI COSCOG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5">REG. N. 13</text:p>
            <text:p text:style-name="P5">DEL 14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4</text:p>
            <text:p text:style-name="P5">DEL 14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5</text:p>
            <text:p text:style-name="P5">DEL 14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6</text:p>
            <text:p text:style-name="P5">DEL 14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7</text:p>
            <text:p text:style-name="P5">DEL 17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8</text:p>
            <text:p text:style-name="P5">DEL 17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I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19</text:p>
            <text:p text:style-name="P5">DEL 17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0</text:p>
            <text:p text:style-name="P5">DEL 17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1</text:p>
            <text:p text:style-name="P5">DEL 25/02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2</text:p>
            <text:p text:style-name="P5">DEL 03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3</text:p>
            <text:p text:style-name="P5">DEL 06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GAIAT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4</text:p>
            <text:p text:style-name="P5">DEL 08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5</text:p>
            <text:p text:style-name="P5">DEL 10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GAIAT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6</text:p>
            <text:p text:style-name="P5">DEL 22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7</text:p>
            <text:p text:style-name="P5">DEL 22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28</text:p>
            <text:p text:style-name="P5">DEL 22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I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5">REG. N. 29</text:p>
            <text:p text:style-name="P5">DEL 31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VERIC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0</text:p>
            <text:p text:style-name="P5">DEL 31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GAIAT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1</text:p>
            <text:p text:style-name="P5">DEL 31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RENN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2</text:p>
            <text:p text:style-name="P5">DEL 31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3</text:p>
            <text:p text:style-name="P5">DEL 31/03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FRASSINETI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4</text:p>
            <text:p text:style-name="P5">DEL 05/04/20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5</text:p>
            <text:p text:style-name="P5">DEL 05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I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6</text:p>
            <text:p text:style-name="P5">DEL 05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RENNO PER ANNI 6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7</text:p>
            <text:p text:style-name="P5">DEL 10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8</text:p>
            <text:p text:style-name="P5">DEL 10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39</text:p>
            <text:p text:style-name="P5">DEL 15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I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0</text:p>
            <text:p text:style-name="P5">DEL 15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1</text:p>
            <text:p text:style-name="P5">DEL 28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FRASSINETI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2</text:p>
            <text:p text:style-name="P5">DEL 28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3</text:p>
            <text:p text:style-name="P5">DEL 28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4</text:p>
            <text:p text:style-name="P5">DEL 28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5">REG. N. 45</text:p>
            <text:p text:style-name="P5">DEL 28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6</text:p>
            <text:p text:style-name="P5">DEL 03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7</text:p>
            <text:p text:style-name="P5">DEL 03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8</text:p>
            <text:p text:style-name="P5">DEL 03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OLIN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49</text:p>
            <text:p text:style-name="P5">DEL 09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I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0</text:p>
            <text:p text:style-name="P5">DEL 15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CROCETTE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1</text:p>
            <text:p text:style-name="P5">DEL 23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MONTORS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2</text:p>
            <text:p text:style-name="P5">DEL 12/04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3</text:p>
            <text:p text:style-name="P5">DEL 23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CAMURAN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4</text:p>
            <text:p text:style-name="P5">DEL 23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5</text:p>
            <text:p text:style-name="P5">DEL 23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VERICA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6</text:p>
            <text:p text:style-name="P5">DEL 24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7</text:p>
            <text:p text:style-name="P5">DEL 24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LAVACCHI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8</text:p>
            <text:p text:style-name="P5">DEL 26/05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RENN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59</text:p>
            <text:p text:style-name="P5">DEL 14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0</text:p>
            <text:p text:style-name="P5">DEL 14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5">REG. N. 61</text:p>
            <text:p text:style-name="P5">DEL 14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I CIMITERO DI COSCOGN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2</text:p>
            <text:p text:style-name="P5">DEL 14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O CIMITERO DI PAVULL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3</text:p>
            <text:p text:style-name="P5">DEL 26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4</text:p>
            <text:p text:style-name="P5">DEL 26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BENEDE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5</text:p>
            <text:p text:style-name="P5">DEL 26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VARIAZIONE INTESTAZIONE CONCESSIONE MANUFATTI CIMITERO DI MICENO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6</text:p>
            <text:p text:style-name="P5">DEL 27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LAVACCHI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7</text:p>
            <text:p text:style-name="P5">DEL 28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CAMATTA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>REG. N. 68</text:p>
            <text:p text:style-name="P5">DEL 28/06/2017</text:p>
          </table:table-cell>
          <table:table-cell table:style-name="Tabella1.A3" office:value-type="string">
            <text:p text:style-name="P5">CONCESSIONE CIMITERIALE</text:p>
          </table:table-cell>
          <table:table-cell table:style-name="Tabella1.A3" table:number-columns-spanned="2" office:value-type="string">
            <text:p text:style-name="P5">CONCESSIONE MANUFATTO CIMITERO DI PAVULLO PER ANNI 30</text:p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table:number-columns-spanned="2" office:value-type="string">
            <text:p text:style-name="P5"/>
          </table:table-cell>
          <table:covered-table-cell/>
          <table:table-cell table:style-name="Tabella1.G3" table:number-columns-spanned="3" office:value-type="string">
            <text:p text:style-name="Table_20_Contents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2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7-04T16:54:35.03</dc:date>
    <meta:editing-duration>PT19H31M59S</meta:editing-duration>
    <meta:editing-cycles>37</meta:editing-cycles>
    <meta:generator>OpenOffice/4.1.3$Win32 OpenOffice.org_project/413m1$Build-9783</meta:generator>
    <meta:print-date>2013-10-22T09:36:39.60</meta:print-date>
    <meta:document-statistic meta:table-count="1" meta:image-count="0" meta:object-count="0" meta:page-count="16" meta:paragraph-count="503" meta:word-count="3172" meta:character-count="22034"/>
  </office:meta>
</office:document-meta>
</file>