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886cm" style:rel-column-width="9908*"/>
    </style:style>
    <style:style style:name="Tabella1.B" style:family="table-column">
      <style:table-column-properties style:column-width="8.043cm" style:rel-column-width="20510*"/>
    </style:style>
    <style:style style:name="Tabella1.C" style:family="table-column">
      <style:table-column-properties style:column-width="6.535cm" style:rel-column-width="16664*"/>
    </style:style>
    <style:style style:name="Tabella1.D" style:family="table-column">
      <style:table-column-properties style:column-width="4.154cm" style:rel-column-width="10592*"/>
    </style:style>
    <style:style style:name="Tabella1.E" style:family="table-column">
      <style:table-column-properties style:column-width="3.083cm" style:rel-column-width="786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296cm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636cm" fo:margin-left="-0.016cm" fo:margin-right="0.079cm" table:align="margins" style:writing-mode="lr-tb"/>
    </style:style>
    <style:style style:name="Tabella2.A" style:family="table-column">
      <style:table-column-properties style:column-width="4.022cm" style:rel-column-width="10280*"/>
    </style:style>
    <style:style style:name="Tabella2.B" style:family="table-column">
      <style:table-column-properties style:column-width="7.99cm" style:rel-column-width="20426*"/>
    </style:style>
    <style:style style:name="Tabella2.C" style:family="table-column">
      <style:table-column-properties style:column-width="6.509cm" style:rel-column-width="16638*"/>
    </style:style>
    <style:style style:name="Tabella2.D" style:family="table-column">
      <style:table-column-properties style:column-width="4.101cm" style:rel-column-width="10483*"/>
    </style:style>
    <style:style style:name="Tabella2.E" style:family="table-column">
      <style:table-column-properties style:column-width="3.014cm" style:rel-column-width="7708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A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36" style:family="table-row">
      <style:table-row-properties style:min-row-height="0.893cm" style:keep-together="false" fo:keep-together="always"/>
    </style:style>
    <style:style style:name="P1" style:family="paragraph" style:parent-style-name="Standard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LENCO PROVVEDIMENTI <text:s/>DEI DIRIGENTI</text:p>
      <text:p text:style-name="P3">AREA SERVIZI PIANIFICAZIONE E USO DEL TERRITORIO – 1 SEMESTRE 2016</text:p>
      <text:p text:style-name="P3">(art.23, c. 2 D.LGS. 33/2013)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7">N. <text:s text:c="6"/>ATTO DEL 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5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/>
            <text:p text:style-name="P8">43</text:p>
            <text:p text:style-name="P8">10.02.2016</text:p>
          </table:table-cell>
          <table:table-cell table:style-name="Tabella1.A3" office:value-type="string">
            <text:p text:style-name="P8"/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/>
            <text:p text:style-name="P8">CONVENZIONE AI SENSI DELL'ART. 5.8 DELLE <text:s/>NTA DEL PSC E DELL'ART. 11 DELLA L. 241/1990, RELATIVA ALL' A.V.P. AMBITO AD ALTA VOCAZIONE PRODUTTIVA AGRICOLA (POC) 2015 - 2020 STRALCIO - DETERMINA A CONTRATTARE.</text:p>
          </table:table-cell>
          <table:table-cell table:style-name="Tabella1.A3" office:value-type="string">
            <text:p text:style-name="P8"/>
            <text:p text:style-name="P8">//</text:p>
          </table:table-cell>
          <table:table-cell table:style-name="Tabella1.E3" office:value-type="string">
            <text:p text:style-name="P8"/>
            <text:p text:style-name="P8">//</text:p>
          </table:table-cell>
        </table:table-row>
        <table:table-row>
          <table:table-cell table:style-name="Tabella1.A3" office:value-type="string">
            <text:p text:style-name="P8"/>
            <text:p text:style-name="P8">45</text:p>
            <text:p text:style-name="P8">16.02.2016</text:p>
          </table:table-cell>
          <table:table-cell table:style-name="Tabella1.A3" office:value-type="string">
            <text:p text:style-name="P8"/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>MODIFICA ED INTEGRAZIONE ALLA CONVENZIONE STIPULATA IN DATA 20.11.2012 REP.N.342 ED AL SUCCESSIVO ATTO DEL 04.07.2014 REP.N.373, PER LA VARIANTE 2 AL PIANO DI COLTIVAZIONE E SISTEMAZIONE DELLA CAVA DENOMINATA "LA ZAVATTONA 8". DETERMINAZIONE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46</text:p>
            <text:p text:style-name="P8">16.02.2016</text:p>
          </table:table-cell>
          <table:table-cell table:style-name="Tabella1.A3" office:value-type="string"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>STIPULA ACCORDO AI SENSI DELL'ART. 24 DELLA L.R. 14.04.2004, N. 7 E S.M. ED I. E DELL'ART. 11 DELLA L. 07.08.1990, N. 241 E S.M. ED I. PER IL POLO ESTRATTIVO INDIVIDUATO NEL PAE DAL N. 18 E DENOMINATO "LA ZAVATTONA" RELATIVO ALLA SECONDA FASE DI ATTUAZIONE. DETERMINAZIONE A <text:soft-page-break/>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87</text:p>
            <text:p text:style-name="P8">25.03.2016</text:p>
          </table:table-cell>
          <table:table-cell table:style-name="Tabella1.A3" office:value-type="string">
            <text:p text:style-name="P8">DETERMINAZIONE DI PRESA D'ATTO</text:p>
          </table:table-cell>
          <table:table-cell table:style-name="Tabella1.A3" office:value-type="string">
            <text:p text:style-name="P8">PRESA D'ATTO DEL SUBENTRO DELLA SOCIETA' MATE SOC. COOP.VA ALLA SOC. TECNICOOP SOC. COO.VA., PER AVVENUTA STIPULA DI CONTRATTI DI AFFITTO DI AZIENDA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151</text:p>
            <text:p text:style-name="P8">05.04.2016</text:p>
          </table:table-cell>
          <table:table-cell table:style-name="Tabella1.A3" office:value-type="string"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>STIPULA CONVENZIONE PER L'ESERCIZIO DI ATTIVITA' ESTRATTIVA RELATIVA AL PIANO DI COLTIVAZIONE E SISTEMAZIONE DELL'AMBITO ESTRATTIVO COMUNALE DENOMINATO "LE SALDE-PORCIA". DETERMINAZIONE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247</text:p>
            <text:p text:style-name="P8">03.06.2016</text:p>
          </table:table-cell>
          <table:table-cell table:style-name="Tabella1.A3" office:value-type="string"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>ACCORDI DI PIANIFICAZIONE RELATIVI AGLI INTERVENTI C1 E C4 4 CONVENZIONE RELATIVA ALL'INTERVENTO C8 <text:s/>APPROVATI CON IL PIANO OPERATIVO COMUNALE (P.O.C.) 2015 - 2020 - DETERMINA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260</text:p>
            <text:p text:style-name="P8">11.06.2016</text:p>
          </table:table-cell>
          <table:table-cell table:style-name="Tabella1.A3" office:value-type="string"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>ACCORDI DI PIANIFICAZIONE RELATIVI AGLI AMBITI INDIVIDUATI DAGLI ARTT. 8 E 11 DELLE NTA DEL POC RISPETTIVAMENTE COME ANS 3.31 E ANS 1.26 APPROVATI CON IL PIANO OPERATIVO COMUNALE (P.O.C.) 2015 - 2020 - DETERMINA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261</text:p>
            <text:p text:style-name="P8">14.06.2016</text:p>
          </table:table-cell>
          <table:table-cell table:style-name="Tabella1.A3" office:value-type="string">
            <text:p text:style-name="P8">DETERMINAZIONE A CONTRATTARE AI SENSI DELL’ART. 192 DEL D.LGS. 18 AGOSTO 2000, N. 267 </text:p>
          </table:table-cell>
          <table:table-cell table:style-name="Tabella1.A3" office:value-type="string">
            <text:p text:style-name="P8">ACCORDI DI PIANIFICAZIONE RELATIVI AGLI AMBITI INDIVIDUATI DAGLI ARTT. 6, 7, 10 E 9 DELLE NTA DEL POC RISPETTIVAMENTE COME ANS 1.29, ANS 2.28, ANS 1.8 E ASP 2.8 APPROVATI CON IL PIANO OPERATIVO COMUNALE (P.O.C.) <text:soft-page-break/>2015 - 2020 - DETERMINA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265</text:p>
            <text:p text:style-name="P8">17.06.2016</text:p>
          </table:table-cell>
          <table:table-cell table:style-name="Tabella1.A3" office:value-type="string">
            <text:p text:style-name="P8">DELL’ART. 192 DEL D.LGS. 18 AGOSTO 2000, N. 267 </text:p>
          </table:table-cell>
          <table:table-cell table:style-name="Tabella1.A3" office:value-type="string">
            <text:p text:style-name="P8">PROGETTO UNITARIO CONVENZIONATO AI SENSI DELL'ART. 14 DELL'ALLEGATO B DELLE N.T.A. DEL RUE - AMBITO AUC 1.5 N. 13 - DETERMINA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266</text:p>
            <text:p text:style-name="P8">17.06.2016</text:p>
          </table:table-cell>
          <table:table-cell table:style-name="Tabella1.A3" office:value-type="string">
            <text:p text:style-name="P8">DELL’ART. 192 DEL D.LGS. 18 AGOSTO 2000, N. 267 </text:p>
          </table:table-cell>
          <table:table-cell table:style-name="Tabella1.A3" office:value-type="string">
            <text:p text:style-name="P8">ACCORDO DI PIANIFICAZIONE RELATIVO ALL' AMBITO INDIVIDUATO DALL' ART. 5 <text:s/>DELLE NTA DEL POC COME ANS 2.1 - 3.2 APPROVATO CON IL PIANO OPERATIVO COMUNALE (P.O.C.) 2015 - 2020 - DETERMINA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A3" office:value-type="string">
            <text:p text:style-name="P8">289</text:p>
            <text:p text:style-name="P8">27.02.2016</text:p>
          </table:table-cell>
          <table:table-cell table:style-name="Tabella1.A3" office:value-type="string">
            <text:p text:style-name="P8">DELL’ART. 192 DEL D.LGS. 18 AGOSTO 2000, N. 267 </text:p>
          </table:table-cell>
          <table:table-cell table:style-name="Tabella1.A3" office:value-type="string">
            <text:p text:style-name="P8">ACCORDI DI PIANIFICAZIONE RELATIVI AGLI AMBITI INDIVIDUATI DAGLI ARTT. 3 E E 4 DELLE NTA DEL POC RISPETTIVAMENTE COME ANS 1.13 - 3.15 E ANS 1.14 APPROVATI CON IL PIANO OPERATIVO COMUNALE (P.O.C.) 2015 - 2020 - DETERMINA A CONTRATTARE.</text:p>
          </table:table-cell>
          <table:table-cell table:style-name="Tabella1.A3" office:value-type="string">
            <text:p text:style-name="P8">//</text:p>
          </table:table-cell>
          <table:table-cell table:style-name="Tabella1.E3" office:value-type="string">
            <text:p text:style-name="P8">//</text:p>
          </table:table-cell>
        </table:table-row>
        <table:table-row>
          <table:table-cell table:style-name="Tabella1.E3" table:number-columns-spanned="5" office:value-type="string">
            <text:p text:style-name="P6"/>
            <text:p text:style-name="P6"/>
            <text:p text:style-name="P5">AUTORIZZAZIONI/CONCESSIONI/ORDINANZ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E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2016/1043/P.C.</text:p>
            <text:p text:style-name="P8">19.01.2016</text:p>
          </table:table-cell>
          <table:table-cell table:style-name="Tabella2.A1" office:value-type="string">
            <text:p text:style-name="P9">PERMESSO DI COSTRUIRE IN SANATORIA PER LA REALIZZAZIONE DI COSTRUZIONE RURALE AD USO ACCESSORIO.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1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8">1084</text:p>
            <text:p text:style-name="P8">19.01.2016</text:p>
          </table:table-cell>
          <table:table-cell table:style-name="Tabella2.A1" office:value-type="string">
            <text:p text:style-name="P9">ATTUAZIONE DEL PIANO DELLE ATTIVITA' ESTRATTIVE DEL COMUNE DI PAVULLO NEL FRIGNANO - PIANO DI COLTIVAZIONE E SISTEMAZIONE CAVA DI GHIAIA E SABBIA “LE SALDE - PORCIA“</text:p>
          </table:table-cell>
          <table:table-cell table:style-name="Tabella2.A1" office:value-type="string">
            <text:p text:style-name="P8">AUTORIZZAZIONE PAESAGGISTIC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7</text:p>
          </table:table-cell>
        </table:table-row>
        <table:table-row table:style-name="Tabella2.1">
          <table:table-cell table:style-name="Tabella2.A1" office:value-type="string">
            <text:p text:style-name="P8">2027</text:p>
            <text:p text:style-name="P8">02.02.2016</text:p>
          </table:table-cell>
          <table:table-cell table:style-name="Tabella2.A1" office:value-type="string">
            <text:p text:style-name="P9">SISTEMAZIONE DI AREA CORTILIVA E INSTALLAZIONE DI PERGOLATO</text:p>
            <text:p text:style-name="P10"/>
          </table:table-cell>
          <table:table-cell table:style-name="Tabella2.A1" office:value-type="string">
            <text:p text:style-name="P8">ACCERTAMENTO DI COMPATIBILITA' PAESAGGISTIC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5</text:p>
          </table:table-cell>
        </table:table-row>
        <table:table-row table:style-name="Tabella2.1">
          <table:table-cell table:style-name="Tabella2.A1" office:value-type="string">
            <text:p text:style-name="P8">2504</text:p>
            <text:p text:style-name="P8">09.02.2016</text:p>
          </table:table-cell>
          <table:table-cell table:style-name="Tabella2.A1" office:value-type="string">
            <text:p text:style-name="P9">MIGLIORAMENTO DI TRATTI DI VIA NIVIANO</text:p>
          </table:table-cell>
          <table:table-cell table:style-name="Tabella2.A1" office:value-type="string">
            <text:p text:style-name="P8">AUTORIZZAZIONE PAESAGGISTIC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10</text:p>
          </table:table-cell>
        </table:table-row>
        <table:table-row table:style-name="Tabella2.1">
          <table:table-cell table:style-name="Tabella2.A1" office:value-type="string">
            <text:p text:style-name="P8">2502</text:p>
            <text:p text:style-name="P8">09.02.2016</text:p>
          </table:table-cell>
          <table:table-cell table:style-name="Tabella2.A1" office:value-type="string">
            <text:p text:style-name="P9">REALIZZAZIONE MURI DI CONTENIMENTO TERRENO</text:p>
          </table:table-cell>
          <table:table-cell table:style-name="Tabella2.A1" office:value-type="string">
            <text:p text:style-name="P8">AUTORIZZAZIONE PAESAGGISTICA SEMPLIFICAT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2</text:p>
          </table:table-cell>
        </table:table-row>
        <table:table-row table:style-name="Tabella2.1">
          <table:table-cell table:style-name="Tabella2.A6" office:value-type="string">
            <text:p text:style-name="P8">2503</text:p>
            <text:p text:style-name="P8">09.02.2016</text:p>
          </table:table-cell>
          <table:table-cell table:style-name="Tabella2.A6" office:value-type="string">
            <text:p text:style-name="P9">REALIZZAZIONE DI RECINZIONE E PASSO CARRABILE A CORREDO DI FABBRICATO PER CIVILE ABITAZIONE</text:p>
            <text:p text:style-name="P10"/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5</text:p>
          </table:table-cell>
        </table:table-row>
        <table:table-row table:style-name="Tabella2.1">
          <table:table-cell table:style-name="Tabella2.A6" office:value-type="string">
            <text:p text:style-name="P8">2016/2895/P.C.</text:p>
            <text:p text:style-name="P8">13.02.2016</text:p>
          </table:table-cell>
          <table:table-cell table:style-name="Tabella2.A6" office:value-type="string">
            <text:p text:style-name="P9">REALIZZAZIONE DI NUOVO NUCLEO RURALE COMPOSTO DA STALLA A STABULAZIONE LIBERA PER BOVINI DA LATTE E DEPOSITO ATTREZZI</text:p>
          </table:table-cell>
          <table:table-cell table:style-name="Tabella2.A6" office:value-type="string">
            <text:p text:style-name="P8">PERMESSO DI COSTRUIRE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8</text:p>
          </table:table-cell>
        </table:table-row>
        <table:table-row table:style-name="Tabella2.1">
          <table:table-cell table:style-name="Tabella2.A1" office:value-type="string">
            <text:p text:style-name="P8">2016/3180/P.C.</text:p>
            <text:p text:style-name="P8">18.02.2016</text:p>
          </table:table-cell>
          <table:table-cell table:style-name="Tabella2.A1" office:value-type="string">
            <text:p text:style-name="P9">NUOVO PERMESSO DI COSTRUIRE PER COMPLETAMENTO DELLE OEPRE DI RISTRIUTTURAZIONE E CAMBIO DI DESTINAZIONE DI UN FABBRICATO DA DESTINARSI AD AUTORMESSA E SERVIZI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>3439</text:p>
            <text:p text:style-name="P8">22.02.2016</text:p>
          </table:table-cell>
          <table:table-cell table:style-name="Tabella2.A6" office:value-type="string">
            <text:p text:style-name="P9">REALIZZAZIONE DI UN IMPIANTO IDROELETTRICO IN LOCALITA' OLINA DENOMINATO "CASCINA IGNAZIO"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//</text:p>
          </table:table-cell>
        </table:table-row>
        <table:table-row table:style-name="Tabella2.1">
          <table:table-cell table:style-name="Tabella2.A6" office:value-type="string">
            <text:p text:style-name="P8">2016/3440/P.C.</text:p>
            <text:p text:style-name="P8">22.02.2016</text:p>
          </table:table-cell>
          <table:table-cell table:style-name="Tabella2.A6" office:value-type="string">
            <text:p text:style-name="P9">NUOVO PERMESSO DI COSTRUIRE PER COMPLETARE LE OPERE DI RISTRUTTUARZIONE EDILZIA DI UN FABBRICATO AD USO ABITAZIONE CIVILE <text:s/>E SERVIZI ANNESSI E CAMBIO DI DESTINAZIONE D'USO DELLA PORZIONE DI FABBRICATO ADIBITO AD EX STALLA E FIENILE</text:p>
          </table:table-cell>
          <table:table-cell table:style-name="Tabella2.A6" office:value-type="string">
            <text:p text:style-name="P8">PERMESSO DI COSTRUIRE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SI RIMANDA A QUELLI APPROVATI CON PDC N. 2007/078/P.C. DEL 29/09/2007</text:p>
          </table:table-cell>
        </table:table-row>
        <table:table-row table:style-name="Tabella2.1">
          <table:table-cell table:style-name="Tabella2.A6" office:value-type="string">
            <text:p text:style-name="P8">3827</text:p>
            <text:p text:style-name="P8">26.02.2016</text:p>
          </table:table-cell>
          <table:table-cell table:style-name="Tabella2.A6" office:value-type="string">
            <text:p text:style-name="P9">MIGLIORAMENTO DI DUE TRATTI DELLA STRADA VICINALE DI USO PUBBLICO “VIA CASA PETRUCCI“ IN FRAZIONE DI MICENO (MO)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11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8">2016/4092/P.C.</text:p>
            <text:p text:style-name="P8">01.03.2016</text:p>
          </table:table-cell>
          <table:table-cell table:style-name="Tabella2.A1" office:value-type="string">
            <text:p text:style-name="P9">RISTRUTTURAZIONE EDILIZIA E MODIFICHE INTERNE IN SANATORIA</text:p>
          </table:table-cell>
          <table:table-cell table:style-name="Tabella2.A1" office:value-type="string">
            <text:p text:style-name="P8">PERMESSO DI COSTRUIRE IN SANATORI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3</text:p>
          </table:table-cell>
        </table:table-row>
        <table:table-row table:style-name="Tabella2.1">
          <table:table-cell table:style-name="Tabella2.A1" office:value-type="string">
            <text:p text:style-name="P8">5981</text:p>
            <text:p text:style-name="P8">24.03.2016</text:p>
          </table:table-cell>
          <table:table-cell table:style-name="Tabella2.A1" office:value-type="string">
            <text:p text:style-name="P9">REALIZZAZIONE DI UNA NUOVA STAZIONE RADIO BASE PER LA DIFFUSIONE DEL SEGNALE IN BANDA R-LAN</text:p>
          </table:table-cell>
          <table:table-cell table:style-name="Tabella2.A1" office:value-type="string">
            <text:p text:style-name="P8">AUTORIZZAZIONE AMMINISTRATIV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2 </text:p>
          </table:table-cell>
        </table:table-row>
        <table:table-row table:style-name="Tabella2.1">
          <table:table-cell table:style-name="Tabella2.A1" office:value-type="string">
            <text:p text:style-name="P8">6547</text:p>
            <text:p text:style-name="P8">02.04.2016</text:p>
          </table:table-cell>
          <table:table-cell table:style-name="Tabella2.A1" office:value-type="string">
            <text:p text:style-name="P9">VARIANTE IN CORSO D'OPERA AL PROGETTO RELATIVO ALLA REALIZZAZIOME DI VILLETTA UNIFAMILIARE</text:p>
          </table:table-cell>
          <table:table-cell table:style-name="Tabella2.A1" office:value-type="string">
            <text:p text:style-name="P8">AUTORIZZAZIONE PAESAGGISTICA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4</text:p>
          </table:table-cell>
        </table:table-row>
        <table:table-row table:style-name="Tabella2.1">
          <table:table-cell table:style-name="Tabella2.A6" office:value-type="string">
            <text:p text:style-name="P8">7419</text:p>
            <text:p text:style-name="P8">14.04.2016</text:p>
          </table:table-cell>
          <table:table-cell table:style-name="Tabella2.A6" office:value-type="string">
            <text:p text:style-name="P9">COSTRUZIONE DI CAPPELLE FUNERARIE DA ADIBIRE A TOMBE DI FAMIGLIA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4</text:p>
          </table:table-cell>
        </table:table-row>
        <table:table-row table:style-name="Tabella2.1">
          <table:table-cell table:style-name="Tabella2.A6" office:value-type="string">
            <text:p text:style-name="P8">7433</text:p>
            <text:p text:style-name="P8">14.04.2016</text:p>
          </table:table-cell>
          <table:table-cell table:style-name="Tabella2.A6" office:value-type="string">
            <text:p text:style-name="P9">INSTALLAZIONE DI INSEGNA PUBBLICITARIA A SERVIZIO DELL'EDIFICIO E AMBULATORIO DENTISTICO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1</text:p>
          </table:table-cell>
        </table:table-row>
        <table:table-row table:style-name="Tabella2.1">
          <table:table-cell table:style-name="Tabella2.A6" office:value-type="string">
            <text:p text:style-name="P8">2016/7477/P.C.</text:p>
            <text:p text:style-name="P8">15.04.2016</text:p>
          </table:table-cell>
          <table:table-cell table:style-name="Tabella2.A6" office:value-type="string">
            <text:p text:style-name="P9">AMPLIAMENTO DI STABILIMENTO INDUSTRIALE MEDIANTE REALIZZAZIONE DI NUOVI CAPANNONI E CAMBIO DI UTILIZZO DI CAPANNONI ESISTENTI.</text:p>
          </table:table-cell>
          <table:table-cell table:style-name="Tabella2.A6" office:value-type="string">
            <text:p text:style-name="P8">PERMESSO DI COSTRUIRE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11</text:p>
          </table:table-cell>
        </table:table-row>
        <table:table-row table:style-name="Tabella2.1">
          <table:table-cell table:style-name="Tabella2.A1" office:value-type="string">
            <text:p text:style-name="P8">2016/7502/P.C.</text:p>
            <text:p text:style-name="P8">15.04.2016</text:p>
          </table:table-cell>
          <table:table-cell table:style-name="Tabella2.A1" office:value-type="string">
            <text:p text:style-name="P9">COSTRUZIONE DI CAPPELLE FUNERARIE DA ADIBIRE A TOMBE DI FAMIGLIA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1</text:p>
          </table:table-cell>
        </table:table-row>
        <table:table-row table:style-name="Tabella2.1">
          <table:table-cell table:style-name="Tabella2.A1" office:value-type="string">
            <text:p text:style-name="P8">2016/8121/CAMB</text:p>
            <text:p text:style-name="P8">22.04.2016</text:p>
          </table:table-cell>
          <table:table-cell table:style-name="Tabella2.A1" office:value-type="string">
            <text:p text:style-name="P9">RISTRUTTURAZIONE E ADEGUAMENTO FUNZIONALE CON CAMBIO D'USO DI FABBRICATO EX AGRICOLO DA ADIBIRE A CIVILE ABITAZIONE</text:p>
          </table:table-cell>
          <table:table-cell table:style-name="Tabella2.A1" office:value-type="string">
            <text:p text:style-name="P8">CONDONO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3 </text:p>
          </table:table-cell>
        </table:table-row>
        <table:table-row table:style-name="Tabella2.1">
          <table:table-cell table:style-name="Tabella2.A6" office:value-type="string">
            <text:p text:style-name="P8">2016/9874/P.C.</text:p>
            <text:p text:style-name="P8">12.05.2016</text:p>
          </table:table-cell>
          <table:table-cell table:style-name="Tabella2.A6" office:value-type="string">
            <text:p text:style-name="P9">REALIZZAZIONE DI FIENILE E DEPOSITO ATTREZZATURA AGRICOLA, VASCA INTERRATA PER CONTENIMENTO LIQUAMI E ADEGUAMENTO COPERTURA CONCIMAIA</text:p>
          </table:table-cell>
          <table:table-cell table:style-name="Tabella2.A6" office:value-type="string">
            <text:p text:style-name="P8">PERMESSO DI COSTRUIRE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8</text:p>
          </table:table-cell>
        </table:table-row>
        <table:table-row table:style-name="Tabella2.1">
          <table:table-cell table:style-name="Tabella2.A1" office:value-type="string">
            <text:p text:style-name="P8">2016/10035/P.C.</text:p>
            <text:p text:style-name="P8">13.05.2016</text:p>
          </table:table-cell>
          <table:table-cell table:style-name="Tabella2.A1" office:value-type="string">
            <text:p text:style-name="P9">REALIZZAZIONE DI PORTICO A PROTEZIONE DELLE INFILTRAZIONI ESISTENTI IN DEROGA ALLA DISTANZA DAI CONFINI.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6</text:p>
          </table:table-cell>
        </table:table-row>
        <table:table-row table:style-name="Tabella2.1">
          <table:table-cell table:style-name="Tabella2.A1" office:value-type="string">
            <text:p text:style-name="P8">2016/11430/P.C.</text:p>
            <text:p text:style-name="P8">26.05.2016</text:p>
          </table:table-cell>
          <table:table-cell table:style-name="Tabella2.A1" office:value-type="string">
            <text:p text:style-name="P9">COMPLETAMENTO DELLE OPERE E VARIANTI DA APPORTARE AL PDC 2007/098/P.C. DEL 22/11/2007 (P.E. 6549) DIA PROT. 16340 DEL 21/09/2009, DIA PROT. 2591 DEL 12/02/2011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4</text:p>
          </table:table-cell>
        </table:table-row>
        <table:table-row table:style-name="Tabella2.1">
          <table:table-cell table:style-name="Tabella2.A1" office:value-type="string">
            <text:p text:style-name="P8">2016/11949/P.C.</text:p>
            <text:p text:style-name="P8">03.06.2016</text:p>
          </table:table-cell>
          <table:table-cell table:style-name="Tabella2.A1" office:value-type="string">
            <text:p text:style-name="P9">REALIZZAZIONE DI RIMESSA SU AREA CORTILIVA DI PERTINENZA DEL FABBRICATO AD USO ABITATIVO.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4</text:p>
          </table:table-cell>
        </table:table-row>
        <table:table-row table:style-name="Tabella2.1">
          <table:table-cell table:style-name="Tabella2.A1" office:value-type="string">
            <text:p text:style-name="P8">2016/12603/P.C.</text:p>
            <text:p text:style-name="P8">11.06.2016</text:p>
          </table:table-cell>
          <table:table-cell table:style-name="Tabella2.A1" office:value-type="string">
            <text:p text:style-name="P9">REALIZZAZIONE DI TETTOIA ADIBITA AL CARICO E SCARICO MERCI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3</text:p>
          </table:table-cell>
        </table:table-row>
        <text:soft-page-break/>
        <table:table-row table:style-name="Tabella2.1">
          <table:table-cell table:style-name="Tabella2.A6" office:value-type="string">
            <text:p text:style-name="P8">12630</text:p>
            <text:p text:style-name="P8">13.06.2016</text:p>
          </table:table-cell>
          <table:table-cell table:style-name="Tabella2.A6" office:value-type="string">
            <text:p text:style-name="P9">RIFACIMENTO DELLA STRADA COMUNALE PRATOLINO - MALANDRONE REALIZZAZIONE DI COLLEGAMENTO STRADALE TRA L'AREA URBANA NORD DEL CAPOLUOGO CON LA SS. 12 IN LOC. PRATOLINO - LOTTO N. 3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13</text:p>
          </table:table-cell>
        </table:table-row>
        <table:table-row table:style-name="Tabella2.1">
          <table:table-cell table:style-name="Tabella2.A6" office:value-type="string">
            <text:p text:style-name="P8">12798</text:p>
            <text:p text:style-name="P8">14.06.2016</text:p>
          </table:table-cell>
          <table:table-cell table:style-name="Tabella2.A6" office:value-type="string">
            <text:p text:style-name="P9">NUOVA COSTRUZIONE DI UN FABBRICATO UNIFAMILIARE AD USO CIVILE ABITAZIONE - AUC 1_5 INTERVENTO N. 8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37</text:p>
          </table:table-cell>
        </table:table-row>
        <table:table-row table:style-name="Tabella2.1">
          <table:table-cell table:style-name="Tabella2.A6" office:value-type="string">
            <text:p text:style-name="P8">2016/13299/P.C.</text:p>
            <text:p text:style-name="P8">20.06.2016</text:p>
          </table:table-cell>
          <table:table-cell table:style-name="Tabella2.A6" office:value-type="string">
            <text:p text:style-name="P9">RISTRUTTURAZIONE EDILIZIA CON AMPLIAMENTO DI PORZIONE DI FABBRICATO AD USO PRODUTTIVO</text:p>
          </table:table-cell>
          <table:table-cell table:style-name="Tabella2.A6" office:value-type="string">
            <text:p text:style-name="P8">PERMESSO DI COSTRUIRE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4</text:p>
          </table:table-cell>
        </table:table-row>
        <table:table-row table:style-name="Tabella2.1">
          <table:table-cell table:style-name="Tabella2.A1" office:value-type="string">
            <text:p text:style-name="P8">2016/13442/P.C.</text:p>
            <text:p text:style-name="P8">22.06.2016</text:p>
          </table:table-cell>
          <table:table-cell table:style-name="Tabella2.A1" office:value-type="string">
            <text:p text:style-name="P9">REALIZZAZIONE DI PORTICATO IN AMPLIAMENTO A FABBRICATO AD USO CIVILE ABITAZIONE.</text:p>
          </table:table-cell>
          <table:table-cell table:style-name="Tabella2.A1" office:value-type="string">
            <text:p text:style-name="P8">PERMESSO DI COSTRUIRE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5</text:p>
          </table:table-cell>
        </table:table-row>
        <table:table-row table:style-name="Tabella2.1">
          <table:table-cell table:style-name="Tabella2.A6" office:value-type="string">
            <text:p text:style-name="P8"/>
            <text:p text:style-name="P8">14018</text:p>
            <text:p text:style-name="P8">29.06.2016</text:p>
            <text:p text:style-name="P8"/>
          </table:table-cell>
          <table:table-cell table:style-name="Tabella2.A6" office:value-type="string">
            <text:p text:style-name="P9">MODIFICHE NON SOSTANZIALI AD IMPIANTI IDROELETTRICI ASSOGGETTATI AD AUTORIZZAZIONE UNICA</text:p>
          </table:table-cell>
          <table:table-cell table:style-name="Tabella2.A6" office:value-type="string">
            <text:p text:style-name="P8">AUTORIZZAZIONE PAESAGGISTICA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10</text:p>
          </table:table-cell>
        </table:table-row>
        <table:table-row table:style-name="Tabella2.1">
          <table:table-cell table:style-name="Tabella2.A6" office:value-type="string">
            <text:p text:style-name="P8">2016/002/AGI</text:p>
            <text:p text:style-name="P8">02.01.2016</text:p>
          </table:table-cell>
          <table:table-cell table:style-name="Tabella2.A6" office:value-type="string">
            <text:p text:style-name="P9">SANATORIA PER REALIZZAZIONE DI PIATTAFORMA IN CEMENTO PER POSTO AUTO AL SERVIZIO E PERTINENZA DELL'ABITAZIONE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8">2016/390/AGI</text:p>
            <text:p text:style-name="P8">11.01.2016</text:p>
          </table:table-cell>
          <table:table-cell table:style-name="Tabella2.A1" office:value-type="string">
            <text:p text:style-name="P9">NUOVA REALIZZAZIONE DI CAPANNONE <text:s/>INDUSTRIALE </text:p>
          </table:table-cell>
          <table:table-cell table:style-name="Tabella2.A1" office:value-type="string">
            <text:p text:style-name="P8">CERTIFICATO DI CONFORMITA’ EDILIZIA AGIBILITA’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  <table:table-row table:style-name="Tabella2.1">
          <table:table-cell table:style-name="Tabella2.A1" office:value-type="string">
            <text:p text:style-name="P8">2016/1434/AGI</text:p>
            <text:p text:style-name="P8">25.01.2016</text:p>
          </table:table-cell>
          <table:table-cell table:style-name="Tabella2.A1" office:value-type="string">
            <text:p text:style-name="P9">RISTRUTTURAZIONE EDILIZIA, CAMBIO D'USO DA CARROZZERIA A CIVILE ABITAZIONE E REALIZZAZIONE DI AUTORIMESSA INTERRATA DI PERTINENZA.</text:p>
          </table:table-cell>
          <table:table-cell table:style-name="Tabella2.A1" office:value-type="string">
            <text:p text:style-name="P8">CERTIFICATO DI CONFORMITA’ EDILIZIA AGIBILITA’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>2016/3319/AGI</text:p>
            <text:p text:style-name="P8">20.02.2016</text:p>
          </table:table-cell>
          <table:table-cell table:style-name="Tabella2.A6" office:value-type="string">
            <text:p text:style-name="P9">RISTRUTTURAZIONE FABBRICATO ESISTENTE DA ADIBIRSI A CIVILE ABITAZIONE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1" office:value-type="string">
            <text:p text:style-name="P8">2016/3333/AGI</text:p>
            <text:p text:style-name="P8">20.02.2016</text:p>
          </table:table-cell>
          <table:table-cell table:style-name="Tabella2.A1" office:value-type="string">
            <text:p text:style-name="P9">RISTRUTTURAZIONE DI CARRARECCIA ESISTENTE</text:p>
          </table:table-cell>
          <table:table-cell table:style-name="Tabella2.A1" office:value-type="string">
            <text:p text:style-name="P8">CERTIFICATO DI CONFORMITA’ EDILIZIA AGIBILITA’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  <table:table-row table:style-name="Tabella2.1">
          <table:table-cell table:style-name="Tabella2.A1" office:value-type="string">
            <text:p text:style-name="P8">2016/3336/AGI</text:p>
            <text:p text:style-name="P8">20.02.2016</text:p>
          </table:table-cell>
          <table:table-cell table:style-name="Tabella2.A1" office:value-type="string">
            <text:p text:style-name="P9">REALIZZAZIONE, ALL'INTERNO DEL GARAGE, DI PICCOLO LOCALE CENTRALE TERMICA PER RICOVERO CALDAIA,PER RISCALDAMENTO MAGAZZINO FORMAGGI.</text:p>
          </table:table-cell>
          <table:table-cell table:style-name="Tabella2.A1" office:value-type="string">
            <text:p text:style-name="P8">CERTIFICATO DI CONFORMITA’ EDILIZIA AGIBILITA’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  <text:soft-page-break/>
        <table:table-row table:style-name="Tabella2.36">
          <table:table-cell table:style-name="Tabella2.A6" office:value-type="string">
            <text:p text:style-name="P8">2016/3680/AGI</text:p>
            <text:p text:style-name="P8">25.02.2016</text:p>
          </table:table-cell>
          <table:table-cell table:style-name="Tabella2.A6" office:value-type="string">
            <text:p text:style-name="P9">RIPRISTINO TIPOLOGICO DI FABBRICATO CIVILE AD USO ABITAZIONE: COMPLETAMENTO OPERE DI FINITURA INTERNA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>2016/6655/AGI</text:p>
            <text:p text:style-name="P8">04.04.2016</text:p>
          </table:table-cell>
          <table:table-cell table:style-name="Tabella2.A6" office:value-type="string">
            <text:p text:style-name="P9">COSTRUZIONE DI FABBRICATO ARTIGIANALE CON ANNESSE ABITAZIONI.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/>
            <text:p text:style-name="P8">2016/4424/AGI</text:p>
            <text:p text:style-name="P8">04.03.2016</text:p>
          </table:table-cell>
          <table:table-cell table:style-name="Tabella2.A6" office:value-type="string">
            <text:p text:style-name="P9">RISTRUTTURAZIONE DI EX FABBRICATO RURALE CON CAMBIO D'USO A CIVILE ABITAZIONE, PARZIALE DEMOLIZIONE E RICOSTRUZIONE E AUMENTO DEL 20%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>2016/8739/AGI</text:p>
            <text:p text:style-name="P8">30.04.2016</text:p>
          </table:table-cell>
          <table:table-cell table:style-name="Tabella2.A6" office:value-type="string">
            <text:p text:style-name="P9">REALIZZAZIONE DI CANCELLO SCAORREVOLE E CARRABILE PER ACCESSO ALLA PROPRIETA'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1" office:value-type="string">
            <text:p text:style-name="P8">2016/8550/AGI</text:p>
            <text:p text:style-name="P8">28.04.2016</text:p>
          </table:table-cell>
          <table:table-cell table:style-name="Tabella2.A1" office:value-type="string">
            <text:p text:style-name="P9">COSTRUZIONE FABBRICATO USO LABORATORIO ARTIGIANALE</text:p>
          </table:table-cell>
          <table:table-cell table:style-name="Tabella2.A1" office:value-type="string">
            <text:p text:style-name="P8">CERTIFICATO DI CONFORMITA’ EDILIZIA AGIBILITA’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/>
            <text:p text:style-name="P8">2016/9766/AGI</text:p>
            <text:p text:style-name="P8">10.05.2016</text:p>
          </table:table-cell>
          <table:table-cell table:style-name="Tabella2.A6" office:value-type="string">
            <text:p text:style-name="P9">REALIZZAZIONE DI PARCHEGGIO DI PERTINENZA INTERRATO IN FABBRICATO AD USO CIVILE ABITAZIONE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>2016/10332/AGI</text:p>
            <text:p text:style-name="P8">17.05.2016</text:p>
          </table:table-cell>
          <table:table-cell table:style-name="Tabella2.A6" office:value-type="string">
            <text:p text:style-name="P9">ACCERTAMENTO DI CONFORMITA' (SANATORIA): SISTEMAZIONI INTERNE ED ESTERNE SENZA AUMENTO DI SUPERFICIE UTILE E SENZA MODIFICA DELLA SAGOMA REALIZZATI OLTRE 10 ANNI FA (ALLA DATA DI REALIZZAZIONE DELL'IMMOBILE, NEL 1974)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6" office:value-type="string">
            <text:p text:style-name="P8">2016/11325/AGI</text:p>
            <text:p text:style-name="P8">25.05.2016</text:p>
          </table:table-cell>
          <table:table-cell table:style-name="Tabella2.A6" office:value-type="string">
            <text:p text:style-name="P9">SCIA IN SANATORIA PER CAMBIO D'USO</text:p>
          </table:table-cell>
          <table:table-cell table:style-name="Tabella2.A6" office:value-type="string">
            <text:p text:style-name="P8">CERTIFICATO DI CONFORMITA’ EDILIZIA AGIBILITA’</text:p>
          </table:table-cell>
          <table:table-cell table:style-name="Tabella2.A6" office:value-type="string">
            <text:p text:style-name="P8">//</text:p>
          </table:table-cell>
          <table:table-cell table:style-name="Tabella2.A6" office:value-type="string">
            <text:p text:style-name="P8">ELABORATI GRAFICI N. //</text:p>
          </table:table-cell>
        </table:table-row>
        <table:table-row table:style-name="Tabella2.1">
          <table:table-cell table:style-name="Tabella2.A1" office:value-type="string">
            <text:p text:style-name="P8">2016/12623/AGI</text:p>
            <text:p text:style-name="P8">13.06.2016</text:p>
          </table:table-cell>
          <table:table-cell table:style-name="Tabella2.A1" office:value-type="string">
            <text:p text:style-name="P9">DEMOLIZIONE E RICOSTRUZIONE CON PARZIALE DEMOLIZIONE DI TETTOIA ESISTENTE CON CONSOLIDAMENTO DI FONDAZIONI ESISTENTI</text:p>
          </table:table-cell>
          <table:table-cell table:style-name="Tabella2.A1" office:value-type="string">
            <text:p text:style-name="P8">CERTIFICATO DI CONFORMITA’ EDILIZIA AGIBILITA’</text:p>
          </table:table-cell>
          <table:table-cell table:style-name="Tabella2.A1" office:value-type="string">
            <text:p text:style-name="P8">//</text:p>
          </table:table-cell>
          <table:table-cell table:style-name="Tabella2.A1" office:value-type="string">
            <text:p text:style-name="P8">ELABORATI GRAFICI N. //</text:p>
          </table:table-cell>
        </table:table-row>
      </table:table>
      <text:p text:style-name="Standard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size-complex="10pt"/>
    </style:style>
    <style:style style:name="Elenco_20_numerato" style:display-name="Elenco numerato" style:family="paragraph">
      <style:paragraph-properties loext:contextual-spacing="false" fo:margin="100%" fo:margin-left="0.6cm" fo:margin-right="0cm" fo:margin-top="0cm" fo:margin-bottom="0cm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al" fo:language="it" fo:country="IT" style:font-name-asian="Arial" style:font-name-complex="Arial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fo:hyphenation-ladder-count="no-limit" style:text-autospace="ideograph-alpha"/>
      <style:text-properties fo:color="#000000" style:font-name="Times New Roman" fo:font-size="12pt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min-label-width="0.6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i">
        <style:list-level-properties text:space-before="1.27cm" text:min-label-width="0.635cm"/>
      </text:list-level-style-number>
      <text:list-level-style-number text:level="4" text:style-name="RTF_5f_Num_20_5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5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6-06-30T13:16:28.96</dc:date>
    <meta:editing-duration>PT18H15M23S</meta:editing-duration>
    <meta:editing-cycles>104</meta:editing-cycles>
    <meta:generator>OpenOffice/4.0.1$Win32 OpenOffice.org_project/401m5$Build-9714</meta:generator>
    <meta:print-date>2014-06-26T17:27:20.26</meta:print-date>
    <meta:printed-by>DANIELA LAVACCHIELLI</meta:printed-by>
    <meta:document-statistic meta:table-count="2" meta:image-count="0" meta:object-count="0" meta:page-count="7" meta:paragraph-count="340" meta:word-count="1645" meta:character-count="11375"/>
  </office:meta>
</office:document-meta>
</file>