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886cm" style:rel-column-width="9908*"/>
    </style:style>
    <style:style style:name="Tabella1.B" style:family="table-column">
      <style:table-column-properties style:column-width="8.043cm" style:rel-column-width="20510*"/>
    </style:style>
    <style:style style:name="Tabella1.C" style:family="table-column">
      <style:table-column-properties style:column-width="6.535cm" style:rel-column-width="16664*"/>
    </style:style>
    <style:style style:name="Tabella1.D" style:family="table-column">
      <style:table-column-properties style:column-width="4.154cm" style:rel-column-width="10592*"/>
    </style:style>
    <style:style style:name="Tabella1.E" style:family="table-column">
      <style:table-column-properties style:column-width="3.083cm" style:rel-column-width="7861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2" style:family="table-row">
      <style:table-row-properties style:min-row-height="1.296cm"/>
    </style:style>
    <style:style style:name="Tabella1.A2" style:family="table-cell">
      <style:table-cell-properties style:vertical-align="middle" fo:padding="0.097cm" fo:border="0.002cm solid #000000"/>
    </style:style>
    <style:style style:name="Tabella1.A3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1.E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A4" style:family="table-cell">
      <style:table-cell-properties fo:padding="0.097cm" fo:border-left="0.002cm solid #000000" fo:border-right="none" fo:border-top="none" fo:border-bottom="0.002cm solid #000000"/>
    </style:style>
    <style:style style:name="Tabella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25.7cm" table:align="margins"/>
    </style:style>
    <style:style style:name="Tabella3.A" style:family="table-column">
      <style:table-column-properties style:column-width="25.7cm" style:rel-column-width="65535*"/>
    </style:style>
    <style:style style:name="Tabella3.A1" style:family="table-cell">
      <style:table-cell-properties fo:padding="0.097cm" fo:border="0.002cm solid #000000"/>
    </style:style>
    <style:style style:name="Tabella3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25.689cm" fo:margin-left="-0.016cm" fo:margin-right="0.026cm" table:align="margins" style:writing-mode="lr-tb"/>
    </style:style>
    <style:style style:name="Tabella4.A" style:family="table-column">
      <style:table-column-properties style:column-width="3.916cm" style:rel-column-width="9989*"/>
    </style:style>
    <style:style style:name="Tabella4.B" style:family="table-column">
      <style:table-column-properties style:column-width="8.043cm" style:rel-column-width="20519*"/>
    </style:style>
    <style:style style:name="Tabella4.C" style:family="table-column">
      <style:table-column-properties style:column-width="6.562cm" style:rel-column-width="16739*"/>
    </style:style>
    <style:style style:name="Tabella4.D" style:family="table-column">
      <style:table-column-properties style:column-width="4.154cm" style:rel-column-width="10597*"/>
    </style:style>
    <style:style style:name="Tabella4.E" style:family="table-column">
      <style:table-column-properties style:column-width="3.014cm" style:rel-column-width="7691*"/>
    </style:style>
    <style:style style:name="Tabella4.1" style:family="table-row">
      <style:table-row-properties style:keep-together="false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ella4.A5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ella4.A33" style:family="table-cell">
      <style:table-cell-properties style:vertical-align="middle" fo:background-color="transparent" fo:padding-left="0.123cm" fo:padding-right="0.123cm" fo:padding-top="0cm" fo:padding-bottom="0cm" fo:border="0.002cm solid #000000">
        <style:background-image/>
      </style:table-cell-properties>
    </style:style>
    <style:style style:name="P1" style:family="paragraph" style:parent-style-name="Standard">
      <style:text-properties style:font-name="Times New Roman" fo:font-size="12pt" fo:font-style="normal" fo:font-weight="normal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text-properties style:font-name="Times New Roman" fo:font-size="12pt" fo:font-style="normal" fo:font-weight="normal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fo:background-color="#999999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style:font-name="Times New Roman" fo:font-size="12pt" fo:font-style="normal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9" style:family="paragraph" style:parent-style-name="Text_20_body">
      <style:paragraph-properties fo:margin-left="0cm" fo:margin-right="0cm" fo:text-align="center" style:justify-single-word="false" fo:text-indent="0cm" style:auto-text-indent="false" style:text-autospace="none" style:vertical-align="auto"/>
      <style:text-properties style:font-name="Arial1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9pt" fo:language="it" fo:country="IT" style:font-name-asian="Arial" style:font-size-asian="9pt" style:language-asian="it" style:country-asian="IT" style:font-name-complex="Arial" style:font-size-complex="9pt" style:language-complex="ar" style:country-complex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text-underline-style="solid" style:text-underline-width="auto" style:text-underline-color="font-color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vertical-align="auto" style:writing-mode="lr-tb"/>
      <style:text-properties style:font-name="Arial" fo:font-size="10pt" fo:language="it" fo:country="IT" style:font-name-asian="Arial" style:font-size-asian="10pt" style:language-asian="it" style:country-asian="IT" style:font-name-complex="Arial" style:font-size-complex="10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none" style:vertical-align="auto" style:writing-mode="lr-tb"/>
      <style:text-properties style:font-name="Arial" fo:font-size="10pt" fo:language="it" fo:country="IT" fo:font-weight="bold" style:font-name-asian="Arial" style:font-size-asian="10pt" style:language-asian="it" style:country-asian="IT" style:font-weight-asian="bold" style:font-name-complex="Arial" style:font-size-complex="10pt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ELENCO PROVVEDIMENTI <text:s/>DEI DIRIGENTI</text:p>
      <text:p text:style-name="P3">AREA SERVIZI PIANIFICAZIONE E USO DEL TERRITORIO – 1 SEMESTRE 2017</text:p>
      <text:p text:style-name="P3">(art.23, c. 2 D.LGS. 33/2013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7">N. <text:s text:c="6"/>ATTO DEL </text:p>
            </table:table-cell>
            <table:table-cell table:style-name="Tabella1.A1" office:value-type="string">
              <text:p text:style-name="P7">CONTENUTO ATTO</text:p>
            </table:table-cell>
            <table:table-cell table:style-name="Tabella1.A1" office:value-type="string">
              <text:p text:style-name="P7">OGGETTO</text:p>
            </table:table-cell>
            <table:table-cell table:style-name="Tabella1.A1" office:value-type="string">
              <text:p text:style-name="P7">SPESA PREVISTA</text:p>
            </table:table-cell>
            <table:table-cell table:style-name="Tabella1.E1" office:value-type="string">
              <text:p text:style-name="P7">ALLEGATI</text:p>
            </table:table-cell>
          </table:table-row>
        </table:table-header-rows>
        <table:table-row table:style-name="Tabella1.2">
          <table:table-cell table:style-name="Tabella1.A2" table:number-columns-spanned="5" office:value-type="string">
            <text:p text:style-name="P5">DETERMINAZIONI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P8"/>
            <text:p text:style-name="P8">45</text:p>
            <text:p text:style-name="P8">07.02.2017</text:p>
          </table:table-cell>
          <table:table-cell table:style-name="Tabella1.A3" office:value-type="string">
            <text:p text:style-name="P8"/>
            <text:p text:style-name="P8">APPROVAZIONE PAA, SCHEMA DI CONVENZIONE E DETERMINAZIONE A CONTRATTARE AI SENSI DELL'ART. 196 DEL DLG. 267/2000</text:p>
          </table:table-cell>
          <table:table-cell table:style-name="Tabella1.A3" office:value-type="string">
            <text:p text:style-name="P9">APPROVAZIONE DEL PIANO DI AMMODERNAMENTO AZIENDALE (PAA) DI AZIENDA AGRICOLA, DELLO SCHEMA DI CONVENZIONE E DETERMINAZIONE A CONTRATTARE AI SENSI DELL'ART. 196 DEL D.LGS. 267/2000.</text:p>
            <text:p text:style-name="P8"/>
          </table:table-cell>
          <table:table-cell table:style-name="Tabella1.A3" office:value-type="string">
            <text:p text:style-name="P8"/>
            <text:p text:style-name="P8">//</text:p>
          </table:table-cell>
          <table:table-cell table:style-name="Tabella1.E3" office:value-type="string">
            <text:p text:style-name="P8"/>
            <text:p text:style-name="P8">N. 1:</text:p>
            <text:p text:style-name="P8">SCHEMA DI CONVENZIONE</text:p>
          </table:table-cell>
        </table:table-row>
        <table:table-row>
          <table:table-cell table:style-name="Tabella1.A4" office:value-type="string">
            <text:p text:style-name="P8">54</text:p>
            <text:p text:style-name="P8">13.02.2017</text:p>
          </table:table-cell>
          <table:table-cell table:style-name="Tabella1.A4" office:value-type="string">
            <text:p text:style-name="P8">DETERMINA A CONTRATTARE RELATIVA ALLA STIPULA DELLA CONVENZIONE DEL PUC ANS. 2.1(PARTE) E ANS. 3.2(PARTE)</text:p>
          </table:table-cell>
          <table:table-cell table:style-name="Tabella1.A4" office:value-type="string">
            <text:p text:style-name="P8">STIPULA DELLA CONVENZIONE RELATIVA AL PROGETTO UNITARIO CONVENZIONATO PER IL COMPARTO A3 (AMBITI ANS 2.1PARTE E ANS 3.2) IN LOC. VERZANELLA A PAVULLO CAPOLUOGO - DETERMINA A CONTRATTARE.</text:p>
          </table:table-cell>
          <table:table-cell table:style-name="Tabella1.A4" office:value-type="string">
            <text:p text:style-name="P8">//</text:p>
          </table:table-cell>
          <table:table-cell table:style-name="Tabella1.E4" office:value-type="string">
            <text:p text:style-name="P8">//</text:p>
          </table:table-cell>
        </table:table-row>
        <table:table-row>
          <table:table-cell table:style-name="Tabella1.A4" office:value-type="string">
            <text:p text:style-name="P8">65</text:p>
            <text:p text:style-name="P8">21.02.2017</text:p>
          </table:table-cell>
          <table:table-cell table:style-name="Tabella1.A4" office:value-type="string">
            <text:p text:style-name="P8">CESSIONE IN PROPRIETA' DI AREA COMNPRESA IN ZONA P.E.E.P. </text:p>
          </table:table-cell>
          <table:table-cell table:style-name="Tabella1.A4" office:value-type="string">
            <text:p text:style-name="P8">CESSIONE IN PROPRIETA' DI AREA COMPRESA IN ZONA P.E.E.P. DEL COMUNE DI PAVULLO NEL FRIGNANO, GIA' CONCESSA IN DIRITTO DI SUPERFICIE EX ART.35 DELLA LEGGE N.865/1971 AI SIGG.CIONINI ROMOLO E ROSSI GIAN CARLA.</text:p>
          </table:table-cell>
          <table:table-cell table:style-name="Tabella1.A4" office:value-type="string">
            <text:p text:style-name="P8">//</text:p>
          </table:table-cell>
          <table:table-cell table:style-name="Tabella1.E4" office:value-type="string">
            <text:p text:style-name="P8">//</text:p>
          </table:table-cell>
        </table:table-row>
        <table:table-row>
          <table:table-cell table:style-name="Tabella1.A4" office:value-type="string">
            <text:p text:style-name="P8">72</text:p>
            <text:p text:style-name="P8">23.02.2017</text:p>
          </table:table-cell>
          <table:table-cell table:style-name="Tabella1.A4" office:value-type="string">
            <text:p text:style-name="P8">DETERMINAZIONE DEL PREZZO DI CESSIONE E AUTORIZZAZIONE ALLA VENDITA DI ALLOGGIO NELLA LOTTIZZAZIONE RESIDENZIALE DI RENNO</text:p>
          </table:table-cell>
          <table:table-cell table:style-name="Tabella1.A4" office:value-type="string">
            <text:p text:style-name="P8">RICHIEDENTI FERRARI ANDREA E CODIANNI MARIA. DETERMINAZIONE DEL PREZZO DI CESSIONE E RELATIVA <text:soft-page-break/>AUTORIZZAZIONE ALLA VENDITA RELATIVA AD ALLOGGIO EDIFICATO IN AREA RESIDENZIALE URBANIZZATA PER INIZIATIVA COMUNALE COMPRESA NELLA LOTTIZZAZIONE DI RENNO.</text:p>
          </table:table-cell>
          <table:table-cell table:style-name="Tabella1.A4" office:value-type="string">
            <text:p text:style-name="P8">//</text:p>
          </table:table-cell>
          <table:table-cell table:style-name="Tabella1.E4" office:value-type="string">
            <text:p text:style-name="P8">//</text:p>
            <text:p text:style-name="P8"/>
          </table:table-cell>
        </table:table-row>
        <table:table-row>
          <table:table-cell table:style-name="Tabella1.A4" office:value-type="string">
            <text:p text:style-name="P8">175</text:p>
            <text:p text:style-name="P8">11.05.2017</text:p>
          </table:table-cell>
          <table:table-cell table:style-name="Tabella1.A4" office:value-type="string">
            <text:p text:style-name="P8">DETERMINA A CONTRATTARE PER LA STIPULA DELLA CONVENZIONE RELATIVA ALL'AUC1.5 N. 22</text:p>
          </table:table-cell>
          <table:table-cell table:style-name="Tabella1.A4" office:value-type="string">
            <text:p text:style-name="P8">PROGETTO UNITARIO CONVENZIONATO PER L'AMBITO <text:s/>AUC 1_5 INTERVENTO N. 22 AI SENSI DELL'ART 4.2.3 DELLE NTA DEL RUE - DETERMINA A CONTRATTARE</text:p>
          </table:table-cell>
          <table:table-cell table:style-name="Tabella1.A4" office:value-type="string">
            <text:p text:style-name="P8">//</text:p>
          </table:table-cell>
          <table:table-cell table:style-name="Tabella1.E4" office:value-type="string">
            <text:p text:style-name="P8">//</text:p>
          </table:table-cell>
        </table:table-row>
        <table:table-row>
          <table:table-cell table:style-name="Tabella1.A4" office:value-type="string">
            <text:p text:style-name="P8">177</text:p>
            <text:p text:style-name="P8">11.05.2017</text:p>
          </table:table-cell>
          <table:table-cell table:style-name="Tabella1.A4" office:value-type="string">
            <text:p text:style-name="P8">DETERMINA A CONTRATTARE PER LA STIPULA DI CCORDO RELATIVO AL POLO <text:s/>MADONNA DEI BALDACCINI</text:p>
          </table:table-cell>
          <table:table-cell table:style-name="Tabella1.A4" office:value-type="string">
            <text:p text:style-name="P8">ACCORDO CON I PRIVATI AI SENSI DELL'ART. 18 DELLA L.R. 20/2000 E DELL'ART. 11 DELLA L. 241/1990, NELL'AMBITO DEL PROCEDIMENTO DI APPROVAZIONE DEL PIANO OPERATIVO COMUNALE POLO MADONNA BALDACCINI ASP 2.9 - 2.10 - DETERMINA A CONTRATTARE</text:p>
          </table:table-cell>
          <table:table-cell table:style-name="Tabella1.A4" office:value-type="string">
            <text:p text:style-name="P8">//</text:p>
          </table:table-cell>
          <table:table-cell table:style-name="Tabella1.E4" office:value-type="string">
            <text:p text:style-name="P8">//</text:p>
          </table:table-cell>
        </table:table-row>
        <table:table-row>
          <table:table-cell table:style-name="Tabella1.A4" office:value-type="string">
            <text:p text:style-name="P8">178</text:p>
            <text:p text:style-name="P8">15.05.2017</text:p>
          </table:table-cell>
          <table:table-cell table:style-name="Tabella1.A4" office:value-type="string">
            <text:p text:style-name="P8">DETERMINA A CONTRATTARE PER LA MODIFICA DELL'ACCORDO REP 423 DEL 15.06.2016</text:p>
          </table:table-cell>
          <table:table-cell table:style-name="Tabella1.A4" office:value-type="string">
            <text:p text:style-name="P8">MODIFICHE E INTEGRAZIONI ALL'ACCORDO CON I PRIVATI AI SENSI DELL'ART. 18 DELLA L.R. 20/2000 E DELL'ART. 11 DELLA L. 241/1990, NELL'AMBITO DEL PROCEDIMENTO DI APPROVAZIONE DEL PIANO OPERATIVO COMUNALE (POC) 2015 - 2020 ASP 2.8 E ASP 2.9 COMPARTO A7 - REP. 423 DEL 15.06.2016 - DETERMINA A CONTRATTARE.</text:p>
          </table:table-cell>
          <table:table-cell table:style-name="Tabella1.A4" office:value-type="string">
            <text:p text:style-name="P8">//</text:p>
          </table:table-cell>
          <table:table-cell table:style-name="Tabella1.E4" office:value-type="string">
            <text:p text:style-name="P8">//</text:p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ella3" table:style-name="Tabella3">
        <table:table-column table:style-name="Tabella3.A"/>
        <text:soft-page-break/>
        <table:table-row>
          <table:table-cell table:style-name="Tabella3.A1" office:value-type="string">
            <text:p text:style-name="P6"/>
            <text:p text:style-name="P5">AUTORIZZAZIONI/CONCESSIONI/ORDINANZE</text:p>
          </table:table-cell>
        </table:table-row>
        <table:table-row>
          <table:table-cell table:style-name="Tabella3.A2" office:value-type="string">
            <text:p text:style-name="P6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office:value-type="string">
            <text:p text:style-name="P11">2017/354/P.C.</text:p>
            <text:p text:style-name="P11">10.01.2017</text:p>
          </table:table-cell>
          <table:table-cell table:style-name="Tabella4.A1" office:value-type="string">
            <text:p text:style-name="P12">REALIZZAZIONE DI AMPLIAMENTO A SERRE FISSE ESISTENTI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4</text:p>
          </table:table-cell>
        </table:table-row>
        <table:table-row table:style-name="Tabella4.1">
          <table:table-cell table:style-name="Tabella4.A1" office:value-type="string">
            <text:p text:style-name="P11">933</text:p>
            <text:p text:style-name="P11">17.01.2017</text:p>
          </table:table-cell>
          <table:table-cell table:style-name="Tabella4.A1" office:value-type="string">
            <text:p text:style-name="P12">INSTALLAZIONE DI IMPIANTO FOTOVOLTAICO ADERENTE ALLA COPERTURA</text:p>
          </table:table-cell>
          <table:table-cell table:style-name="Tabella4.A1" office:value-type="string">
            <text:p text:style-name="P11">AUTORIZZAZIONE PAESAGGISTICA SEMPLIFICAT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2</text:p>
          </table:table-cell>
        </table:table-row>
        <table:table-row table:style-name="Tabella4.1">
          <table:table-cell table:style-name="Tabella4.A1" office:value-type="string">
            <text:p text:style-name="P11">1661</text:p>
            <text:p text:style-name="P11">26.01.2017</text:p>
          </table:table-cell>
          <table:table-cell table:style-name="Tabella4.A1" office:value-type="string">
            <text:p text:style-name="P12">REALIZZAZIONE DI RECINZIONE CON CANCELLATE DI INGRESSO AD AREA DI CORTE</text:p>
          </table:table-cell>
          <table:table-cell table:style-name="Tabella4.A1" office:value-type="string">
            <text:p text:style-name="P11">AUTORIZZAZIONE PAESAGGISTIC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4</text:p>
          </table:table-cell>
        </table:table-row>
        <table:table-row table:style-name="Tabella4.1">
          <table:table-cell table:style-name="Tabella4.A1" office:value-type="string">
            <text:p text:style-name="P11">1440</text:p>
            <text:p text:style-name="P11">31.01.2017</text:p>
          </table:table-cell>
          <table:table-cell table:style-name="Tabella4.A1" office:value-type="string">
            <text:p text:style-name="P12">AMPLIAMENTO E NUOVA REALIZZAZIONE FABBRICATI USO STALLA E SERVIZI AGRICOLI</text:p>
          </table:table-cell>
          <table:table-cell table:style-name="Tabella4.A1" office:value-type="string">
            <text:p text:style-name="P11">CONDONO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7</text:p>
          </table:table-cell>
        </table:table-row>
        <table:table-row table:style-name="Tabella4.1">
          <table:table-cell table:style-name="Tabella4.A5" office:value-type="string">
            <text:p text:style-name="P11">1441</text:p>
            <text:p text:style-name="P11">31.01.2017</text:p>
          </table:table-cell>
          <table:table-cell table:style-name="Tabella4.A5" office:value-type="string">
            <text:p text:style-name="P12">REALIZZAZIONE FABBRICATO USO TETTOIA A SERVIZIO DI AZIENDA AGRICOLA</text:p>
          </table:table-cell>
          <table:table-cell table:style-name="Tabella4.A5" office:value-type="string">
            <text:p text:style-name="P11">CONDONO</text:p>
          </table:table-cell>
          <table:table-cell table:style-name="Tabella4.A5" office:value-type="string">
            <text:p text:style-name="P11">//</text:p>
          </table:table-cell>
          <table:table-cell table:style-name="Tabella4.A5" office:value-type="string">
            <text:p text:style-name="P15">ELABORATI GRAFICI N. 1</text:p>
          </table:table-cell>
        </table:table-row>
        <table:table-row table:style-name="Tabella4.1">
          <table:table-cell table:style-name="Tabella4.A5" office:value-type="string">
            <text:p text:style-name="P11">2017/004/ORD</text:p>
            <text:p text:style-name="P11">31.01.2017</text:p>
          </table:table-cell>
          <table:table-cell table:style-name="Tabella4.A5" office:value-type="string">
            <text:p text:style-name="P12">ORDINANZA DI RESTITUZIONE IN PRISTINO DELLO STATO DEI LUOGHI</text:p>
          </table:table-cell>
          <table:table-cell table:style-name="Tabella4.A5" office:value-type="string">
            <text:p text:style-name="P11">ORDINANZA</text:p>
          </table:table-cell>
          <table:table-cell table:style-name="Tabella4.A5" office:value-type="string">
            <text:p text:style-name="P11">//</text:p>
          </table:table-cell>
          <table:table-cell table:style-name="Tabella4.A5" office:value-type="string">
            <text:p text:style-name="P15">//</text:p>
          </table:table-cell>
        </table:table-row>
        <table:table-row table:style-name="Tabella4.1">
          <table:table-cell table:style-name="Tabella4.A5" office:value-type="string">
            <text:p text:style-name="P11">2017/2522/P.C.</text:p>
            <text:p text:style-name="P11">07.02.2017</text:p>
          </table:table-cell>
          <table:table-cell table:style-name="Tabella4.A5" office:value-type="string">
            <text:p text:style-name="P12">REALIZZAZIONE DI CAPPELLA CIMITERIALE.</text:p>
          </table:table-cell>
          <table:table-cell table:style-name="Tabella4.A5" office:value-type="string">
            <text:p text:style-name="P11">PERMESSO DI COSTRUIRE</text:p>
          </table:table-cell>
          <table:table-cell table:style-name="Tabella4.A5" office:value-type="string">
            <text:p text:style-name="P11">//</text:p>
          </table:table-cell>
          <table:table-cell table:style-name="Tabella4.A5" office:value-type="string">
            <text:p text:style-name="P15">ELABORATI GRAFICI N. 2 </text:p>
          </table:table-cell>
        </table:table-row>
        <table:table-row table:style-name="Tabella4.1">
          <table:table-cell table:style-name="Tabella4.A1" office:value-type="string">
            <text:p text:style-name="P11">2017/2532/P.C.</text:p>
            <text:p text:style-name="P11">07.02.2017</text:p>
          </table:table-cell>
          <table:table-cell table:style-name="Tabella4.A1" office:value-type="string">
            <text:p text:style-name="P12">COSTRUZIONE DI UN MAGAZZINO AGRICOLO AI SENSI DELL'ART. 4.7.5 COMMA 3 DEL RUE</text:p>
          </table:table-cell>
          <table:table-cell table:style-name="Tabella4.A1" office:value-type="string">
            <text:p text:style-name="P11">PERMESSO DI COSTRUIRE IN SANATORI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3 </text:p>
          </table:table-cell>
        </table:table-row>
        <table:table-row table:style-name="Tabella4.1">
          <table:table-cell table:style-name="Tabella4.A1" office:value-type="string">
            <text:p text:style-name="P11">2017/2645/P.C.</text:p>
            <text:p text:style-name="P11">08.02.2017</text:p>
          </table:table-cell>
          <table:table-cell table:style-name="Tabella4.A1" office:value-type="string">
            <text:p text:style-name="P12">ADEGUAMENTO TECNOLOGICO SALA LATTE <text:s/>E AMPLIAMENTO PER REALIZZAZIONE SERVIZI IGIENICI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4</text:p>
          </table:table-cell>
        </table:table-row>
        <table:table-row table:style-name="Tabella4.1">
          <table:table-cell table:style-name="Tabella4.A1" office:value-type="string">
            <text:p text:style-name="P11">2017/2709/P.C.</text:p>
            <text:p text:style-name="P11">09.02.2017</text:p>
          </table:table-cell>
          <table:table-cell table:style-name="Tabella4.A1" office:value-type="string">
            <text:p text:style-name="P12">PERMESSO DI COSTRUIRE PER LAVORI DI REALIZZAZIONE DI UN MAGAZZINO FORMAGGIO CON DEMOLIZIONE DI FABBRICATO ESISTENTE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8</text:p>
          </table:table-cell>
        </table:table-row>
        <table:table-row table:style-name="Tabella4.1">
          <table:table-cell table:style-name="Tabella4.A1" office:value-type="string">
            <text:p text:style-name="P11">2017/009/ORD</text:p>
            <text:p text:style-name="P11">14.02.2017</text:p>
          </table:table-cell>
          <table:table-cell table:style-name="Tabella4.A1" office:value-type="string">
            <text:p text:style-name="P12">ORDINANZA DI RESTITUZIONE IN PRISTINO DELLO STATO DEI LUOGHI</text:p>
          </table:table-cell>
          <table:table-cell table:style-name="Tabella4.A1" office:value-type="string">
            <text:p text:style-name="P11">ORDINANZ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3156</text:p>
            <text:p text:style-name="P11">16.02.2017</text:p>
          </table:table-cell>
          <table:table-cell table:style-name="Tabella4.A1" office:value-type="string">
            <text:p text:style-name="P12">MODIFICHE INTERNE E PROSPETTICHE E COMPLETAMENTO OPERE IN UN FABBRICATO USO CIVILE ABITAZIONE, PARTE IN SANATORIA</text:p>
          </table:table-cell>
          <table:table-cell table:style-name="Tabella4.A1" office:value-type="string">
            <text:p text:style-name="P11">ACCERTAMENTO DI COMPATIBILITA' PAESAGGISTIC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12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11">2017/3247/P.C.</text:p>
            <text:p text:style-name="P11">17.02.2017</text:p>
          </table:table-cell>
          <table:table-cell table:style-name="Tabella4.A1" office:value-type="string">
            <text:p text:style-name="P12">AMPLIAMENTO DI FABBRICATO AD USO ARTIGIANALE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6</text:p>
          </table:table-cell>
        </table:table-row>
        <table:table-row table:style-name="Tabella4.1">
          <table:table-cell table:style-name="Tabella4.A1" office:value-type="string">
            <text:p text:style-name="P11">2017/3870/P.C.</text:p>
            <text:p text:style-name="P11">25.02.2017</text:p>
          </table:table-cell>
          <table:table-cell table:style-name="Tabella4.A1" office:value-type="string">
            <text:p text:style-name="P12">NUOVO PERMESSO DI COSTRUIRE PER COMPLETARE LE OPERE DI COSTRUZIONE DI UN FABBRICATO RURALE AD USO ABITAZIONE E SERVIZI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//</text:p>
          </table:table-cell>
        </table:table-row>
        <table:table-row table:style-name="Tabella4.1">
          <table:table-cell table:style-name="Tabella4.A1" office:value-type="string">
            <text:p text:style-name="P11">4211</text:p>
            <text:p text:style-name="P11">02.03.2017</text:p>
          </table:table-cell>
          <table:table-cell table:style-name="Tabella4.A1" office:value-type="string">
            <text:p text:style-name="P12">RISTRUTTURAZIONE EDILIZIA PER OPERE INTERNE, CONSOLIDAMENTO, PARZIALE DEMOLIZIONE E RICOSTRUZIONE DI FABBRICATO CIVILE USO ABITAZIONE</text:p>
            <text:p text:style-name="P13"/>
          </table:table-cell>
          <table:table-cell table:style-name="Tabella4.A1" office:value-type="string">
            <text:p text:style-name="P11">AUTORIZZAZIONE PAESAGGISTIC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8</text:p>
          </table:table-cell>
        </table:table-row>
        <table:table-row table:style-name="Tabella4.1">
          <table:table-cell table:style-name="Tabella4.A1" office:value-type="string">
            <text:p text:style-name="P11">2017/4265/P.C.</text:p>
            <text:p text:style-name="P11">03.03.2017</text:p>
          </table:table-cell>
          <table:table-cell table:style-name="Tabella4.A1" office:value-type="string">
            <text:p text:style-name="P12">COSTRUZIONE DI UN FABBRICATO RURALE DA DESTINARSI A RICOVERO ATTREZZI AGRICOLI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3</text:p>
          </table:table-cell>
        </table:table-row>
        <table:table-row table:style-name="Tabella4.1">
          <table:table-cell table:style-name="Tabella4.A1" office:value-type="string">
            <text:p text:style-name="P11">2017/4264/P.C.</text:p>
            <text:p text:style-name="P11">03.03.2017</text:p>
          </table:table-cell>
          <table:table-cell table:style-name="Tabella4.A1" office:value-type="string">
            <text:p text:style-name="P12">REALIZZAZIONE OPERE DI URBANIZZAZIONE PRIMARIA RELATIVE ALL'ATTUAZIONE DEL COMPARTO A3 COSTITUITO DAGLI AMBITI ANS 2.1 (PARTE) E ANS 3.2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13</text:p>
          </table:table-cell>
        </table:table-row>
        <table:table-row table:style-name="Tabella4.1">
          <table:table-cell table:style-name="Tabella4.A1" office:value-type="string">
            <text:p text:style-name="P11">4464</text:p>
            <text:p text:style-name="P11">06.03.2017</text:p>
          </table:table-cell>
          <table:table-cell table:style-name="Tabella4.A1" office:value-type="string">
            <text:p text:style-name="P12">REALIZZAZIONE DI TETTOIA PORTICO CON DIMENSIONI LINEARI DI 6,5X5,5 ML</text:p>
          </table:table-cell>
          <table:table-cell table:style-name="Tabella4.A1" office:value-type="string">
            <text:p text:style-name="P11">AUTORIZZAZIONE PAESAGGISTIC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4</text:p>
          </table:table-cell>
        </table:table-row>
        <table:table-row table:style-name="Tabella4.1">
          <table:table-cell table:style-name="Tabella4.A1" office:value-type="string">
            <text:p text:style-name="P11">4608</text:p>
            <text:p text:style-name="P11">08.03.2017</text:p>
          </table:table-cell>
          <table:table-cell table:style-name="Tabella4.A1" office:value-type="string">
            <text:p text:style-name="P12">RISTRUTTURAZIONE EDILIZIA IN UN FABBRICATO AD USO CIVILE ABITAZIONE IN SANATORIA</text:p>
            <text:p text:style-name="P13"/>
          </table:table-cell>
          <table:table-cell table:style-name="Tabella4.A1" office:value-type="string">
            <text:p text:style-name="P11">ACCERTAMENTO DI COMPATIBILITA' PAESAGGISTIC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9</text:p>
          </table:table-cell>
        </table:table-row>
        <table:table-row table:style-name="Tabella4.1">
          <table:table-cell table:style-name="Tabella4.A1" office:value-type="string">
            <text:p text:style-name="P11">2017/5143/P.C.</text:p>
            <text:p text:style-name="P11">15.03.2017</text:p>
          </table:table-cell>
          <table:table-cell table:style-name="Tabella4.A1" office:value-type="string">
            <text:p text:style-name="P12">REALIZZAZIONE DI DUE VILLETTE UNIFAMILIARI ALL'INTERNO DEL PROGETTO UNITARIO CONVENZIONATO PERT IL COMPARTO A3 - ANS 2.1 PARTE E ANS 3.2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5</text:p>
          </table:table-cell>
        </table:table-row>
        <table:table-row table:style-name="Tabella4.1">
          <table:table-cell table:style-name="Tabella4.A1" office:value-type="string">
            <text:p text:style-name="P11">5392</text:p>
            <text:p text:style-name="P11">17.03.2017</text:p>
          </table:table-cell>
          <table:table-cell table:style-name="Tabella4.A1" office:value-type="string">
            <text:p text:style-name="P12">DEMOLIZIONE E RICOSTRUZIONE DI FABBRICATO AD USO RESIDENZIALE ESISTENTE.</text:p>
          </table:table-cell>
          <table:table-cell table:style-name="Tabella4.A1" office:value-type="string">
            <text:p text:style-name="P11">AUTORIZZAZIONE PAESAGGISTIC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9</text:p>
          </table:table-cell>
        </table:table-row>
        <table:table-row table:style-name="Tabella4.1">
          <table:table-cell table:style-name="Tabella4.A1" office:value-type="string">
            <text:p text:style-name="P11">2017/5715/P.C.</text:p>
            <text:p text:style-name="P11">22.03.2017</text:p>
          </table:table-cell>
          <table:table-cell table:style-name="Tabella4.A1" office:value-type="string">
            <text:p text:style-name="P12">NUOVO PERMESSO DI COSTRUIRE PER ULTIMARE I LAVORI DI RISTRUTTURAZIONE EDILIZIA CON AUMENTO DI CARICO URBANISTICO PER LA CHIUSURA DI TERRAZZO ESISTENTE, PICCOLE MODIFICHE PROSPETTICHE A FABBRICATO USO CIVILE ABITAZIONE.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//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11">2017/6610/P.C.</text:p>
            <text:p text:style-name="P11">31.03.2017</text:p>
          </table:table-cell>
          <table:table-cell table:style-name="Tabella4.A1" office:value-type="string">
            <text:p text:style-name="P12">COMPLETAMENTO LAVORI DI RISTRUTTURAZIONE EDILIZIA CON PARZIALE CAMBIO D'USO DI FABBRICATO USO CIVILE ABITAZIONE.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//</text:p>
          </table:table-cell>
        </table:table-row>
        <table:table-row table:style-name="Tabella4.1">
          <table:table-cell table:style-name="Tabella4.A1" office:value-type="string">
            <text:p text:style-name="P11">2017/7121/P.C.</text:p>
            <text:p text:style-name="P11">06.04.2017</text:p>
          </table:table-cell>
          <table:table-cell table:style-name="Tabella4.A1" office:value-type="string">
            <text:p text:style-name="P12">VARIANTI ESSENZIALI AL PERMESSO DI COSTRUIRE PROT. N. 19833 DEL 10.11.2014 (P.E. 6622/2) CON AMPLIAMENTO DI FABBRICATO AD USO ARTIGIANALE-INDUSTRIALE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9</text:p>
          </table:table-cell>
        </table:table-row>
        <table:table-row table:style-name="Tabella4.1">
          <table:table-cell table:style-name="Tabella4.A1" office:value-type="string">
            <text:p text:style-name="P11">7236</text:p>
            <text:p text:style-name="P11">07.04.2017</text:p>
          </table:table-cell>
          <table:table-cell table:style-name="Tabella4.A1" office:value-type="string">
            <text:p text:style-name="P12">VARIANTE N. 4 AL PERMESSO DI COSTRUIRE N. 88/09 AVENTE AD OGGETTO LA COSTRUZIONE DI PALAZZINA RESIDENZIALE DENOMINATA RESIDENCE MEDIANA</text:p>
          </table:table-cell>
          <table:table-cell table:style-name="Tabella4.A1" office:value-type="string">
            <text:p text:style-name="P11">AUTORIZZAZIONE PAESAGGISTICA SEMPLIFICAT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4</text:p>
          </table:table-cell>
        </table:table-row>
        <table:table-row table:style-name="Tabella4.1">
          <table:table-cell table:style-name="Tabella4.A1" office:value-type="string">
            <text:p text:style-name="P11">9297</text:p>
            <text:p text:style-name="P11">06.05.2017</text:p>
          </table:table-cell>
          <table:table-cell table:style-name="Tabella4.A1" office:value-type="string">
            <text:p text:style-name="P12">COSTRUZIONE DI UN NUOVO FABBRICATO A DESTINAZIONE RESIDENZIALE UNIFAMILIARE</text:p>
          </table:table-cell>
          <table:table-cell table:style-name="Tabella4.A1" office:value-type="string">
            <text:p text:style-name="P11">AUTORIZZAZIONE PAESAGGISTIC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5</text:p>
          </table:table-cell>
        </table:table-row>
        <table:table-row table:style-name="Tabella4.1">
          <table:table-cell table:style-name="Tabella4.A1" office:value-type="string">
            <text:p text:style-name="P11">2017/9477/P.C.</text:p>
            <text:p text:style-name="P11">08.05.2017</text:p>
          </table:table-cell>
          <table:table-cell table:style-name="Tabella4.A1" office:value-type="string">
            <text:p text:style-name="P12">COMPLETAMENTO DEI LAVORI AUTORIZZATI CON PERMESSO DI COSTRUIRE PROT. 14772 DEL 25/09/2012 RILASCIATO IL 16/12/2013 E SUCCESSIVA SCIA DI VARIANTE N. 2014/204/SCIA DEL 30/12/2014 PROT. 23246.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//</text:p>
          </table:table-cell>
        </table:table-row>
        <table:table-row table:style-name="Tabella4.1">
          <table:table-cell table:style-name="Tabella4.A1" office:value-type="string">
            <text:p text:style-name="P11">2017/10161/P.C.</text:p>
            <text:p text:style-name="P11">12.05.2017</text:p>
          </table:table-cell>
          <table:table-cell table:style-name="Tabella4.A1" office:value-type="string">
            <text:p text:style-name="P12">COSTRUZIONE DI UN NUOVO FABBRICATO DESTINATO A CIVILE ABITAZIONE PER N. 1 UNITA' IMMOBILIARE DISPOSTA SU 3 PIANI.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7 </text:p>
          </table:table-cell>
        </table:table-row>
        <table:table-row table:style-name="Tabella4.1">
          <table:table-cell table:style-name="Tabella4.A1" office:value-type="string">
            <text:p text:style-name="P11">2017/10342/P.C.</text:p>
            <text:p text:style-name="P11">15.05.2017</text:p>
          </table:table-cell>
          <table:table-cell table:style-name="Tabella4.A1" office:value-type="string">
            <text:p text:style-name="P12">NUOVO PERMESSO DI COSTRUIRE PER COMPLETARE I LAVORI DI RISTRUTTURAZIONE EDILIZA CON CAMBIO DI DESTINAZIONE D'USO IN ABITAZIONE DI FABBRICATO USO SERVIZI E REALIZZAZIONE DI AUTORIMESSE INTERRATE DA DESTINARSI A PARCHEGGIO DI PERTINENZA 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//</text:p>
          </table:table-cell>
        </table:table-row>
        <table:table-row table:style-name="Tabella4.1">
          <table:table-cell table:style-name="Tabella4.A1" office:value-type="string">
            <text:p text:style-name="P11">2017/12120/P.C.</text:p>
            <text:p text:style-name="P11">07.06.2017</text:p>
          </table:table-cell>
          <table:table-cell table:style-name="Tabella4.A1" office:value-type="string">
            <text:p text:style-name="P12">REALIZZAZIONE DI MURO TAGLIAFIAMMA, RICOSTRUZIONE PORZIONE CONDOTTA E POZZETTI FOGNATURA BIANCA E RICOSTRUZIONE PORZIONE CONDOTTA E POZZETTI RACCOLTA OLIO.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3</text:p>
          </table:table-cell>
        </table:table-row>
        <table:table-row table:style-name="Tabella4.1">
          <table:table-cell table:style-name="Tabella4.A1" office:value-type="string">
            <text:p text:style-name="P11">2017/12185/P.C.</text:p>
            <text:p text:style-name="P11">08.06.2017</text:p>
          </table:table-cell>
          <table:table-cell table:style-name="Tabella4.A1" office:value-type="string">
            <text:p text:style-name="P12">REALIZZAZIONE DI TETTOIA <text:s/>A SERVIZIO DEL DISTRIBUTORE “BARBERGAS“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1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11">2017/12312/P.C.</text:p>
            <text:p text:style-name="P11">09.06.2017</text:p>
          </table:table-cell>
          <table:table-cell table:style-name="Tabella4.A1" office:value-type="string">
            <text:p text:style-name="P12">REALIZZAZIONE DI TRATTO DI PISTA CICLO-PEDONALE IN CONTINUITA' CON QUANTO GIA' ESISTENTE E RIQUALIFICAZIONE DELL'AREA DENOMINATA “LA CHIOGGIOLA“ MEDIANTE L'INSTALLAZIONE DI AREA GIOCHI, PERCORSI PEDONALI E ZONA VERDE.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7</text:p>
          </table:table-cell>
        </table:table-row>
        <table:table-row table:style-name="Tabella4.1">
          <table:table-cell table:style-name="Tabella4.A33" office:value-type="string">
            <text:p text:style-name="P11">12547</text:p>
            <text:p text:style-name="P11">13.06.2017</text:p>
          </table:table-cell>
          <table:table-cell table:style-name="Tabella4.A33" office:value-type="string">
            <text:p text:style-name="P12">PROGETTO DI COLTIVAZIONE E SISTEMAZIONE DELLA CAVA DENOMINATA LA ZAVATTONA 9</text:p>
          </table:table-cell>
          <table:table-cell table:style-name="Tabella4.A33" office:value-type="string">
            <text:p text:style-name="P11">AUTORIZZAZIONE PAESAGGISTICA</text:p>
          </table:table-cell>
          <table:table-cell table:style-name="Tabella4.A33" office:value-type="string">
            <text:p text:style-name="P11">//</text:p>
          </table:table-cell>
          <table:table-cell table:style-name="Tabella4.A33" office:value-type="string">
            <text:p text:style-name="P15">ELABORATI GRAFICI N. //</text:p>
          </table:table-cell>
        </table:table-row>
        <table:table-row table:style-name="Tabella4.1">
          <table:table-cell table:style-name="Tabella4.A1" office:value-type="string">
            <text:p text:style-name="P11">2017/12655/P.C.</text:p>
            <text:p text:style-name="P11">15.06.2017</text:p>
          </table:table-cell>
          <table:table-cell table:style-name="Tabella4.A1" office:value-type="string">
            <text:p text:style-name="P12">RISTRUTTURAZIONE EDILIZIA CON APLIAMENTO E CAMBIO D'USO DI UN FABBRICATO AD USO SERVIZI 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5</text:p>
          </table:table-cell>
        </table:table-row>
        <table:table-row table:style-name="Tabella4.1">
          <table:table-cell table:style-name="Tabella4.A1" office:value-type="string">
            <text:p text:style-name="P11">12771</text:p>
            <text:p text:style-name="P11">16.06.2017</text:p>
          </table:table-cell>
          <table:table-cell table:style-name="Tabella4.A1" office:value-type="string">
            <text:p text:style-name="P12">RISTRUTTURAZIONE EDILIZIA CON INCREMENTO DEL VOLUME DI FABBRICATO ESISTENTE USO CIVILE ABITAZIONE</text:p>
          </table:table-cell>
          <table:table-cell table:style-name="Tabella4.A1" office:value-type="string">
            <text:p text:style-name="P11">AUTORIZZAZIONE PAESAGGISTIC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6</text:p>
          </table:table-cell>
        </table:table-row>
        <table:table-row table:style-name="Tabella4.1">
          <table:table-cell table:style-name="Tabella4.A1" office:value-type="string">
            <text:p text:style-name="P11">12789</text:p>
            <text:p text:style-name="P11">16.06.2017</text:p>
          </table:table-cell>
          <table:table-cell table:style-name="Tabella4.A1" office:value-type="string">
            <text:p text:style-name="P12">RISTRUTTURAZIONE EDILIZIA CON CAMBIO D'USO IN FABBRICATO AD USO CIVILE ABITAZIONE</text:p>
          </table:table-cell>
          <table:table-cell table:style-name="Tabella4.A1" office:value-type="string">
            <text:p text:style-name="P11">ACCERTAMENTO DI COMPATIBILITA' PAESAGGISTICA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4</text:p>
          </table:table-cell>
        </table:table-row>
        <table:table-row table:style-name="Tabella4.1">
          <table:table-cell table:style-name="Tabella4.A1" office:value-type="string">
            <text:p text:style-name="P11">2017/13692/P.C.</text:p>
            <text:p text:style-name="P11">29.06.2017</text:p>
          </table:table-cell>
          <table:table-cell table:style-name="Tabella4.A1" office:value-type="string">
            <text:p text:style-name="P12">RISTRUTTURAZIONE EDILIZIA CON INCREMENTO DEL VOLUME DI FABBRICATO ESISTENTE USO CIVILE ABITAZIONE</text:p>
          </table:table-cell>
          <table:table-cell table:style-name="Tabella4.A1" office:value-type="string">
            <text:p text:style-name="P11">PERMESSO DI COSTRUIRE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6</text:p>
          </table:table-cell>
        </table:table-row>
        <table:table-row table:style-name="Tabella4.1">
          <table:table-cell table:style-name="Tabella4.A1" office:value-type="string">
            <text:p text:style-name="P11">2016/25088/AGI</text:p>
            <text:p text:style-name="P11">09.01.2017</text:p>
          </table:table-cell>
          <table:table-cell table:style-name="Tabella4.A1" office:value-type="string">
            <text:p text:style-name="P12">COSTRUZIONE DI <text:s/>VILLETTA A SCHIERA AD USO ABITAZIONE CIVILE.</text:p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ELABORATI GRAFICI N. 3</text:p>
          </table:table-cell>
        </table:table-row>
        <table:table-row table:style-name="Tabella4.1">
          <table:table-cell table:style-name="Tabella4.A1" office:value-type="string">
            <text:p text:style-name="P11">2017/1352/AGI</text:p>
            <text:p text:style-name="P11">23.01.2017</text:p>
          </table:table-cell>
          <table:table-cell table:style-name="Tabella4.A1" office:value-type="string">
            <text:p text:style-name="P12">CAMBIO D'USO SENZA OPERE “IN SANATORIA“ E RIRPRISTINO A CIVILE ABITAZIONE DELL'UNITA' IMMOBILIARE POSTA AL PIANO PRIMO DI FABBRICATO POLIFUNZIONALE</text:p>
            <text:p text:style-name="P13"/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2017/2989/AGI</text:p>
            <text:p text:style-name="P11">14.02.2017</text:p>
          </table:table-cell>
          <table:table-cell table:style-name="Tabella4.A1" office:value-type="string">
            <text:p text:style-name="P12">RIORGANIZZAZIONE INTERNA DI SUPERMERCATO</text:p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2017/3089/AGI</text:p>
            <text:p text:style-name="P11">15.02.2017</text:p>
          </table:table-cell>
          <table:table-cell table:style-name="Tabella4.A1" office:value-type="string">
            <text:p text:style-name="P12">RIFACIMENTO RECINZIONE DI PARTE DI AREA CORTILIVA</text:p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2017/3257/AGI</text:p>
            <text:p text:style-name="P11">17.02.2017</text:p>
          </table:table-cell>
          <table:table-cell table:style-name="Tabella4.A1" office:value-type="string">
            <text:p text:style-name="P12">REGOLARIZZAZIONE DI MODIFICHE INTERNE E PROSPETTICHE SENZA AUMENTI DI VOLUME</text:p>
            <text:p text:style-name="P13"/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ext:soft-page-break/>
        <table:table-row table:style-name="Tabella4.1">
          <table:table-cell table:style-name="Tabella4.A1" office:value-type="string">
            <text:p text:style-name="P11">2017/4031/AGI</text:p>
            <text:p text:style-name="P11">28.02.2017</text:p>
          </table:table-cell>
          <table:table-cell table:style-name="Tabella4.A1" office:value-type="string">
            <text:p text:style-name="P12">ACCERTAMENTO DI CONFORMITA' PER OPERE ESEGUITE NEL 2011 E 2014</text:p>
            <text:p text:style-name="P13"/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2017/5556/AGI</text:p>
            <text:p text:style-name="P11">20.03.2017</text:p>
          </table:table-cell>
          <table:table-cell table:style-name="Tabella4.A1" office:value-type="string">
            <text:p text:style-name="P12">RISTRUTTURAZIONE CON <text:s/>AMPLIAMENTO E NUOVA COSTRUZIONE</text:p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2017/6366/AGI</text:p>
            <text:p text:style-name="P11">29.03.2017</text:p>
          </table:table-cell>
          <table:table-cell table:style-name="Tabella4.A1" office:value-type="string">
            <text:p text:style-name="P12">SCIA IN SANATORIA PER DEMOLIZIONE TRAMEZZATURA <text:s/>A <text:s/>PIANO TERRA E CAMBIO D'USO DA CENTRALE TERMICA AD AUTORIMESSA</text:p>
            <text:p text:style-name="P13"/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2017/6484/AGI</text:p>
            <text:p text:style-name="P11">30.03.2017</text:p>
          </table:table-cell>
          <table:table-cell table:style-name="Tabella4.A1" office:value-type="string">
            <text:p text:style-name="P12">COSTRUZIONE DI UN FABBRICATO AD USO CIVILE ABITAZIONE.</text:p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2017/6718/AGI</text:p>
            <text:p text:style-name="P11">01.04.2017</text:p>
          </table:table-cell>
          <table:table-cell table:style-name="Tabella4.A1" office:value-type="string">
            <text:p text:style-name="P12">RINFORZO STRUTTURALE DI TORRE FARO OSPITANTE PONTE RADIO ACANTHO “CP PAVULLO“</text:p>
            <text:p text:style-name="P13"/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2017/6720/AGI</text:p>
            <text:p text:style-name="P11">01.04.2017</text:p>
          </table:table-cell>
          <table:table-cell table:style-name="Tabella4.A1" office:value-type="string">
            <text:p text:style-name="P12">MANUTENZIONE STRAORDINARIA</text:p>
            <text:p text:style-name="P13"/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2017/10823/AGI</text:p>
            <text:p text:style-name="P11">22.05.2017</text:p>
          </table:table-cell>
          <table:table-cell table:style-name="Tabella4.A1" office:value-type="string">
            <text:p text:style-name="P12">RISTRUTTURAZIONE <text:s/>FIENILE <text:s/>- <text:s/>RIFACIMENTO TETTO E CONSOLIDAMENTO STRUTTURALE.</text:p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  <table:table-row table:style-name="Tabella4.1">
          <table:table-cell table:style-name="Tabella4.A1" office:value-type="string">
            <text:p text:style-name="P11">2017/13574/AGI</text:p>
            <text:p text:style-name="P11">27.06.2017</text:p>
          </table:table-cell>
          <table:table-cell table:style-name="Tabella4.A1" office:value-type="string">
            <text:p text:style-name="P12">ACCERTAMENTO DI CONFORMITA' AI SENSI DELL'ART. 36 COMMA 1 DEL DPR 380/2001 PER OPERE DI RISTRUTTURAZIONE EDILIZIA IN DIFFORMITA' AL TITOLO ABILITATIVO C.E. N. 291 DEL 13/12/1978</text:p>
            <text:p text:style-name="P13"/>
          </table:table-cell>
          <table:table-cell table:style-name="Tabella4.A1" office:value-type="string">
            <text:p text:style-name="P11">CERTIFICATO DI CONFORMITA’ EDILIZIA AGIBILITA’</text:p>
          </table:table-cell>
          <table:table-cell table:style-name="Tabella4.A1" office:value-type="string">
            <text:p text:style-name="P11">//</text:p>
          </table:table-cell>
          <table:table-cell table:style-name="Tabella4.A1" office:value-type="string">
            <text:p text:style-name="P15">//</text:p>
          </table:table-cell>
        </table:table-row>
      </table:table>
      <text:p text:style-name="P14"/>
      <text:p text:style-name="P2"/>
      <text:p text:style-name="Standard"/>
      <text:p text:style-name="P4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Predefinito" style:family="paragraph">
      <style:paragraph-properties loext:contextual-spacing="false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it" fo:country="IT" style:letter-kerning="true" style:font-size-asian="10pt" style:language-asian="it" style:country-asian="IT" style:font-size-complex="10pt"/>
    </style:style>
    <style:style style:name="Elenco_20_numerato" style:display-name="Elenco numerato" style:family="paragraph">
      <style:paragraph-properties loext:contextual-spacing="false" fo:margin-left="0.6cm" fo:margin-right="0cm" fo:margin-top="0cm" fo:margin-bottom="0cm" fo:text-align="justify" style:justify-single-word="false" fo:text-indent="-0.6cm" style:auto-text-indent="false" style:text-autospace="none">
        <style:tab-stops>
          <style:tab-stop style:position="0.6cm"/>
        </style:tab-stops>
      </style:paragraph-properties>
      <style:text-properties style:font-name="Arial" fo:language="it" fo:country="IT" style:font-name-asian="Arial" style:font-name-complex="Arial"/>
    </style:style>
    <style:style style:name="Normale_20__28_Web_29_1" style:display-name="Normale (Web)1" style:family="paragraph" style:parent-style-name="Standard">
      <style:paragraph-properties loext:contextual-spacing="false" fo:margin-top="0.176cm" fo:margin-bottom="0cm" fo:hyphenation-ladder-count="no-limit" style:text-autospace="ideograph-alpha"/>
      <style:text-properties fo:color="#000000" style:font-name="Times New Roman" fo:font-size="12pt" style:letter-kerning="true" style:font-name-asian="Times New Roman" style:font-size-asian="12pt" style:font-name-complex="Times New Roma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RTF_5f_Num_20_5_20_1" style:display-name="RTF_Num 5 1" style:family="text">
      <style:text-properties style:font-name="Arial" fo:font-size="12pt" style:font-name-asian="Arial" style:font-size-asian="12pt" style:font-name-complex="Arial" style:font-size-complex="12pt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1">
        <style:list-level-properties text:min-label-width="0.6cm"/>
      </text:list-level-style-number>
      <text:list-level-style-number text:level="2" text:style-name="RTF_5f_Num_20_5_20_2" style:num-suffix=")" style:num-format="a" style:num-letter-sync="true">
        <style:list-level-properties text:space-before="0.635cm" text:min-label-width="0.635cm"/>
      </text:list-level-style-number>
      <text:list-level-style-number text:level="3" text:style-name="RTF_5f_Num_20_5_20_3" style:num-suffix=")" style:num-format="i">
        <style:list-level-properties text:space-before="1.27cm" text:min-label-width="0.635cm"/>
      </text:list-level-style-number>
      <text:list-level-style-number text:level="4" text:style-name="RTF_5f_Num_20_5_20_4" style:num-prefix="(" style:num-suffix=")" style:num-format="1">
        <style:list-level-properties text:space-before="1.905cm" text:min-label-width="0.635cm"/>
      </text:list-level-style-number>
      <text:list-level-style-number text:level="5" text:style-name="RTF_5f_Num_20_5_20_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text:style-name="RTF_5f_Num_20_5_20_6" style:num-prefix="(" style:num-suffix=")" style:num-format="i">
        <style:list-level-properties text:space-before="3.175cm" text:min-label-width="0.635cm"/>
      </text:list-level-style-number>
      <text:list-level-style-number text:level="7" text:style-name="RTF_5f_Num_20_5_20_7" style:num-suffix="." style:num-format="1">
        <style:list-level-properties text:space-before="3.81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4.445cm" text:min-label-width="0.635cm"/>
      </text:list-level-style-number>
      <text:list-level-style-number text:level="9" text:style-name="RTF_5f_Num_20_5_20_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7-06-30T09:30:44.18</dc:date>
    <meta:editing-duration>PT20H2M32S</meta:editing-duration>
    <meta:editing-cycles>122</meta:editing-cycles>
    <meta:generator>OpenOffice/4.1.3$Win32 OpenOffice.org_project/413m1$Build-9783</meta:generator>
    <meta:print-date>2017-06-30T08:45:21.87</meta:print-date>
    <meta:printed-by>Daniela </meta:printed-by>
    <dc:creator>Daniela </dc:creator>
    <meta:document-statistic meta:table-count="3" meta:image-count="0" meta:object-count="0" meta:page-count="7" meta:paragraph-count="353" meta:word-count="1521" meta:character-count="10845"/>
  </office:meta>
</office:document-meta>
</file>