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884cm" style:rel-column-width="9904*"/>
    </style:style>
    <style:style style:name="Tabella1.B" style:family="table-column">
      <style:table-column-properties style:column-width="8.043cm" style:rel-column-width="20510*"/>
    </style:style>
    <style:style style:name="Tabella1.C" style:family="table-column">
      <style:table-column-properties style:column-width="6.535cm" style:rel-column-width="16664*"/>
    </style:style>
    <style:style style:name="Tabella1.D" style:family="table-column">
      <style:table-column-properties style:column-width="4.154cm" style:rel-column-width="10592*"/>
    </style:style>
    <style:style style:name="Tabella1.E" style:family="table-column">
      <style:table-column-properties style:column-width="3.085cm" style:rel-column-width="78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296cm"/>
    </style:style>
    <style:style style:name="Tabella1.A2" style:family="table-cell">
      <style:table-cell-properties style:vertical-align="middle"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25.7cm" style:rel-column-width="65535*"/>
    </style:style>
    <style:style style:name="Tabella3.A1" style:family="table-cell">
      <style:table-cell-properties fo:padding="0.097cm" fo:border="0.002cm solid #000000"/>
    </style:style>
    <style:style style:name="Tabella2" style:family="table">
      <style:table-properties style:width="25.636cm" fo:margin-left="0.011cm" fo:margin-right="0.053cm" table:align="margins" style:writing-mode="lr-tb"/>
    </style:style>
    <style:style style:name="Tabella2.A" style:family="table-column">
      <style:table-column-properties style:column-width="3.995cm" style:rel-column-width="10213*"/>
    </style:style>
    <style:style style:name="Tabella2.B" style:family="table-column">
      <style:table-column-properties style:column-width="7.99cm" style:rel-column-width="20426*"/>
    </style:style>
    <style:style style:name="Tabella2.C" style:family="table-column">
      <style:table-column-properties style:column-width="6.509cm" style:rel-column-width="16638*"/>
    </style:style>
    <style:style style:name="Tabella2.D" style:family="table-column">
      <style:table-column-properties style:column-width="4.498cm" style:rel-column-width="11498*"/>
    </style:style>
    <style:style style:name="Tabella2.E" style:family="table-column">
      <style:table-column-properties style:column-width="2.644cm" style:rel-column-width="6760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A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text-underline-style="solid" style:text-underline-width="auto" style:text-underline-color="font-color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5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8" style:family="paragraph" style:parent-style-name="Normale_20__28_Web_29_1">
      <style:paragraph-properties loext:contextual-spacing="false"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12pt" fo:language="it" fo:country="IT" fo:font-weight="bold" fo:background-color="#999999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>ELENCO PROVVEDIMENTI <text:s/>DEI DIRIGENTI</text:p>
      <text:p text:style-name="P12">AREA SERVIZI PIANIFICAZIONE E USO DEL TERRITORIO – 2 SEMESTRE 2016</text:p>
      <text:p text:style-name="P12">(art.23, c. 2 D.LGS. 33/2013)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1">N. <text:s text:c="6"/>ATTO DEL </text:p>
            </table:table-cell>
            <table:table-cell table:style-name="Tabella1.A1" office:value-type="string">
              <text:p text:style-name="P11">CONTENUTO ATTO</text:p>
            </table:table-cell>
            <table:table-cell table:style-name="Tabella1.A1" office:value-type="string">
              <text:p text:style-name="P11">OGGETTO</text:p>
            </table:table-cell>
            <table:table-cell table:style-name="Tabella1.A1" office:value-type="string">
              <text:p text:style-name="P11">SPESA PREVISTA</text:p>
            </table:table-cell>
            <table:table-cell table:style-name="Tabella1.E1" office:value-type="string">
              <text:p text:style-name="P11">ALLEGATI</text:p>
            </table:table-cell>
          </table:table-row>
        </table:table-header-rows>
        <table:table-row table:style-name="Tabella1.2">
          <table:table-cell table:style-name="Tabella1.A2" table:number-columns-spanned="5" office:value-type="string">
            <text:p text:style-name="P9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>306</text:p>
            <text:p text:style-name="P6">15.07.2016</text:p>
          </table:table-cell>
          <table:table-cell table:style-name="Tabella1.A3" office:value-type="string">
            <text:p text:style-name="P6">DETERMINAZIONE A CONTRATTARE AI SENSI DELL’ART. 192 DEL D.LGS. 18 AGOSTO 2000, N. 267 </text:p>
          </table:table-cell>
          <table:table-cell table:style-name="Tabella1.A3" office:value-type="string">
            <text:p text:style-name="P6">STIPULA CONVENZIONE PER LA CONCESSIONE IN DIRITTO DI SUPERFICIE DEL LOTTO N°17 FACENTE PARTE DEL PIANO PARTICOLAREGGIATO DI INIZIATIVA PUBBLICA DA ATTUARSI IN PARTE MEDIANTE P.E.E.P. DENOMINATO "LA SBRUGNA". DETERMINAZIONE A CONTRATTARE AI SENSI DELL'ART.192 DEL D.LGS. 267/2000.</text:p>
          </table:table-cell>
          <table:table-cell table:style-name="Tabella1.A3" office:value-type="string">
            <text:p text:style-name="P6">//</text:p>
          </table:table-cell>
          <table:table-cell table:style-name="Tabella1.E3" office:value-type="string">
            <text:p text:style-name="P6">N. 1</text:p>
          </table:table-cell>
        </table:table-row>
        <table:table-row>
          <table:table-cell table:style-name="Tabella1.A3" office:value-type="string">
            <text:p text:style-name="P6">367</text:p>
            <text:p text:style-name="P6">12.09.2016</text:p>
          </table:table-cell>
          <table:table-cell table:style-name="Tabella1.A3" office:value-type="string">
            <text:p text:style-name="P6">DETERMINAZIONE A CONTRATTARE AI SENSI DELL’ART. 192 DEL D.LGS. 18 AGOSTO 2000, N. 267 </text:p>
          </table:table-cell>
          <table:table-cell table:style-name="Tabella1.A3" office:value-type="string">
            <text:p text:style-name="P6">PROGETTO UNITARIO CONVENZIONATO AI SENSI DELL'ART. 14 DELL'ALLEGATO B DELLE N.T.A. DEL RUE - AMBITO AUC 1.5 N. 1 - DETERMINA A CONTRATTARE</text:p>
          </table:table-cell>
          <table:table-cell table:style-name="Tabella1.A3" office:value-type="string">
            <text:p text:style-name="P6">//</text:p>
          </table:table-cell>
          <table:table-cell table:style-name="Tabella1.E3" office:value-type="string">
            <text:p text:style-name="P6">//</text:p>
          </table:table-cell>
        </table:table-row>
        <table:table-row>
          <table:table-cell table:style-name="Tabella1.A3" office:value-type="string">
            <text:p text:style-name="P6">405</text:p>
            <text:p text:style-name="P6">03.10.2016</text:p>
          </table:table-cell>
          <table:table-cell table:style-name="Tabella1.A3" office:value-type="string">
            <text:p text:style-name="P6">DETERMINAZIONE A CONTRATTARE AI SENSI DELL’ART. 192 DEL D.LGS. 18 AGOSTO 2000, N. 267 </text:p>
          </table:table-cell>
          <table:table-cell table:style-name="Tabella1.A3" office:value-type="string">
            <text:p text:style-name="P6">PROGETTO UNITARIO CONVENZIONATO AI SENSI DELL'ART. 14 DELL'ALLEGATO B DELLE N.T.A. DEL RUE - AMBITO AUC 1.5 N. 8 - DETERMINA A CONTRATTARE</text:p>
          </table:table-cell>
          <table:table-cell table:style-name="Tabella1.A3" office:value-type="string">
            <text:p text:style-name="P6">//</text:p>
          </table:table-cell>
          <table:table-cell table:style-name="Tabella1.E3" office:value-type="string">
            <text:p text:style-name="P6">//</text:p>
          </table:table-cell>
        </table:table-row>
        <table:table-row>
          <table:table-cell table:style-name="Tabella1.A3" office:value-type="string">
            <text:p text:style-name="P6">414</text:p>
          </table:table-cell>
          <table:table-cell table:style-name="Tabella1.A3" office:value-type="string">
            <text:p text:style-name="P6">DETERMINAZIONE A CONTRATTARE AI SENSI DELL’ART. 192 DEL D.LGS. 18 AGOSTO 2000, N. 267 </text:p>
          </table:table-cell>
          <table:table-cell table:style-name="Tabella1.A3" office:value-type="string">
            <text:p text:style-name="P6">CONVENZIONE AI SENSI DELL'ART. 4.6.12 DELLE NORME DEL RUE PER IMPIANTO DI PRODUZIONE DI ENERGIA (USO C4) E OPERE <text:soft-page-break/>CONNESSE DENOMINATO CASCINA IGNAZIO, SUL TORRENTE SCOLTENNA IN LOC. OLINA - DETERMINA A CONTRATTARE</text:p>
          </table:table-cell>
          <table:table-cell table:style-name="Tabella1.A3" office:value-type="string">
            <text:p text:style-name="P6">//</text:p>
          </table:table-cell>
          <table:table-cell table:style-name="Tabella1.E3" office:value-type="string">
            <text:p text:style-name="P6">N. 1</text:p>
          </table:table-cell>
        </table:table-row>
        <table:table-row>
          <table:table-cell table:style-name="Tabella1.A3" office:value-type="string">
            <text:p text:style-name="P6">428</text:p>
            <text:p text:style-name="P6">21.10.2016</text:p>
          </table:table-cell>
          <table:table-cell table:style-name="Tabella1.A3" office:value-type="string">
            <text:p text:style-name="P6">DETERMINAZIONE A CONTRATTARE AI SENSI DELL’ART. 192 DEL D.LGS. 18 AGOSTO 2000, N. 267 </text:p>
          </table:table-cell>
          <table:table-cell table:style-name="Tabella1.A3" office:value-type="string">
            <text:p text:style-name="P6">ACCORDO DI PIANIFICAZIONE RELATIVO ALL'AMBITO AD ALTA VOCAZIONE PRODUTTIVA AGRICOLA DI CUI ALL'ART. 32 DELLE NTA DEL POC INDIVIDUATO COME COMPARTO D1 APPROVATO CON IL PIANO OPERATIVO COMUNALE (P.O.C.) 2015 - 2020 - DETERMINA A CONTRATTARE</text:p>
          </table:table-cell>
          <table:table-cell table:style-name="Tabella1.A3" office:value-type="string">
            <text:p text:style-name="P6">//</text:p>
          </table:table-cell>
          <table:table-cell table:style-name="Tabella1.E3" office:value-type="string">
            <text:p text:style-name="P6">//</text:p>
          </table:table-cell>
        </table:table-row>
        <table:table-row>
          <table:table-cell table:style-name="Tabella1.A3" office:value-type="string">
            <text:p text:style-name="P6">450</text:p>
            <text:p text:style-name="P6">08.11.2016</text:p>
          </table:table-cell>
          <table:table-cell table:style-name="Tabella1.A3" office:value-type="string">
            <text:p text:style-name="P6">DETERMINAZIONE A CONTRATTARE AI SENSI DELL’ART. 192 DEL D.LGS. 18 AGOSTO 2000, N. 267 </text:p>
          </table:table-cell>
          <table:table-cell table:style-name="Tabella1.A3" office:value-type="string">
            <text:p text:style-name="P6">ACCORDO PRELIMINARE AI SENSI DELL'ART.11 DELLA LEGGE 241/90 E S.M. ED I. ED ART.18 DELLA L.R. 20/2000 E S.M. ED I. PER LA MODIFICA AGLI STRUMENTI URBANISTICI COMUNALI ALLO SCOPO DI RIQUALIFICARE, SALVAGUARDARE E RAFFORZARE LA PRESENZA PRODUTTIVA DELL'AMBITO DI RILIEVO SOVRACOMUNALE N.6 - DETERMINAZIONE A CONTRATTARE.</text:p>
          </table:table-cell>
          <table:table-cell table:style-name="Tabella1.A3" office:value-type="string">
            <text:p text:style-name="P6">//</text:p>
          </table:table-cell>
          <table:table-cell table:style-name="Tabella1.E3" office:value-type="string">
            <text:p text:style-name="P6">//</text:p>
          </table:table-cell>
        </table:table-row>
        <table:table-row>
          <table:table-cell table:style-name="Tabella1.A3" office:value-type="string">
            <text:p text:style-name="P6">452</text:p>
            <text:p text:style-name="P6">09.11.2016</text:p>
          </table:table-cell>
          <table:table-cell table:style-name="Tabella1.A3" office:value-type="string">
            <text:p text:style-name="P6">DETERMINAZIONE A CONTRATTARE AI SENSI DELL’ART. 192 DEL D.LGS. 18 AGOSTO 2000, N. 267 </text:p>
          </table:table-cell>
          <table:table-cell table:style-name="Tabella1.A3" office:value-type="string">
            <text:p text:style-name="P6">INTEGRAZIONE DELL'INCARICO PROFESSIONALE PER L'ELABORAZIONE TECNICA DEL PIANO OPERATIVO COMUNALE, AI SENSI DELLA LEGGE REGIONALE 20/2000 E S.M. E I. - <text:s/>APPROVAZIONE DISCIPLINARE DI INCARICO, IMPEGNO DI SPESA E DETERMINAZIONE A CONTRATTARE.</text:p>
          </table:table-cell>
          <table:table-cell table:style-name="Tabella1.A3" office:value-type="string">
            <text:p text:style-name="P6">€. 2.000,00</text:p>
          </table:table-cell>
          <table:table-cell table:style-name="Tabella1.E3" office:value-type="string">
            <text:p text:style-name="P6">N. 1</text:p>
          </table:table-cell>
        </table:table-row>
        <table:table-row>
          <table:table-cell table:style-name="Tabella1.A3" office:value-type="string">
            <text:p text:style-name="P6">517</text:p>
            <text:p text:style-name="P6">20.12.2016</text:p>
          </table:table-cell>
          <table:table-cell table:style-name="Tabella1.A3" office:value-type="string">
            <text:p text:style-name="P7">COMMISSIONE PER LA QUALITA' ARCHITETTONICA E IL PAESAGGIO. GETTONI DI PRESENZA E INDENNITA' DI TRASFERTA <text:soft-page-break/>AI COMPONENTI PER L'ANNO 2015 - IMPEGNO DI SPESA.</text:p>
          </table:table-cell>
          <table:table-cell table:style-name="Tabella1.A3" office:value-type="string">
            <text:p text:style-name="P6">IMPEGNO DI SPESA PER LA LIQUIDAZIONE DEI COMPENSI SPETTANTI ALLA COMMISSIONE <text:soft-page-break/>PER LA QUALITA' ARCHITETTONICA E IL PAESAGGIO</text:p>
          </table:table-cell>
          <table:table-cell table:style-name="Tabella1.A3" office:value-type="string">
            <text:p text:style-name="P6">€. 1.557,28</text:p>
          </table:table-cell>
          <table:table-cell table:style-name="Tabella1.E3" office:value-type="string">
            <text:p text:style-name="P6">N. 1:</text:p>
            <text:p text:style-name="P6">“ALLEGATO A” </text:p>
            <text:p text:style-name="P6">TABELLA <text:soft-page-break/>RIEPILOGATIVA DELLE PRESTAZIONI EFFETTUATE DA GANNAIO A DICEMBRE 2016 DAI COMPONENTI DELLA C.Q.A.P.</text:p>
          </table:table-cell>
        </table:table-row>
        <table:table-row>
          <table:table-cell table:style-name="Tabella1.A3" office:value-type="string">
            <text:p text:style-name="P6">524</text:p>
            <text:p text:style-name="P6">21.12.2016</text:p>
          </table:table-cell>
          <table:table-cell table:style-name="Tabella1.A3" office:value-type="string">
            <text:p text:style-name="P6">DETERMINAZIONE A CONTRATTARE AI SENSI DELL’ART. 192 DEL D.LGS. 18 AGOSTO 2000, N. 267 </text:p>
          </table:table-cell>
          <table:table-cell table:style-name="Tabella1.A3" office:value-type="string">
            <text:p text:style-name="P6">ACCORDO DI COLLABORAZIONE TRA IL COMUNE DI PAVULLO NEL FRIGNANO E L'AGENZIA DELLE ENTRATE - SEZIONE TERRITORIO DI MODENA PER LO SVOLGIMENTO DI ATTIVITA' ESTIMATIVA. IMPEGNO DI SPESA E DETERMINAZIONE A CONTRATTARE.</text:p>
          </table:table-cell>
          <table:table-cell table:style-name="Tabella1.A3" office:value-type="string">
            <text:p text:style-name="P6">€. 2.000,00</text:p>
          </table:table-cell>
          <table:table-cell table:style-name="Tabella1.E3" office:value-type="string">
            <text:p text:style-name="P6">//</text:p>
          </table:table-cell>
        </table:table-row>
        <table:table-row>
          <table:table-cell table:style-name="Tabella1.A3" office:value-type="string">
            <text:p text:style-name="P6">532</text:p>
            <text:p text:style-name="P6">24.12.2016</text:p>
          </table:table-cell>
          <table:table-cell table:style-name="Tabella1.A3" office:value-type="string">
            <text:p text:style-name="P6">APPROVAZIONE AVVISO PUBBLICO LOTTO N. 9 DELLA LOTTIZZAZIONE DI RENNO</text:p>
          </table:table-cell>
          <table:table-cell table:style-name="Tabella1.A3" office:value-type="string">
            <text:p text:style-name="P6">PROCEDURA FINALIZZATA A VERIFICARE L'ESISTENZA DI SOGGETTI IN POSSESSO DEI REQUISITI ED INTERESSATI AL LOTTO LOTTO N. 9 DELLA LOTTIZZAZIONE RESIDENZIALE DI RENNO- APPROVAZIONE AVVISO E MODELLO DI MANIFESTAZIONE DI INTERESSE</text:p>
          </table:table-cell>
          <table:table-cell table:style-name="Tabella1.A3" office:value-type="string">
            <text:p text:style-name="P6">//</text:p>
          </table:table-cell>
          <table:table-cell table:style-name="Tabella1.E3" office:value-type="string">
            <text:p text:style-name="P6">N. 2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/>
            <text:p text:style-name="P9">AUTORIZZAZIONI/CONCESSIONI/ORDINANZE</text:p>
            <text:p text:style-name="P9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">2016/14234/P.C.</text:p>
            <text:p text:style-name="P1">02.07.2016</text:p>
          </table:table-cell>
          <table:table-cell table:style-name="Tabella2.A1" office:value-type="string">
            <text:p text:style-name="P2">RISTRUTTURAZIONE EDILIZIA DI PORZIONE DI FABBRICATO AD USO NEGOZIO E RIQUALIFICAZIONE DI AREA CORTILIVA INTERNA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3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">2016/15137/P.C.</text:p>
            <text:p text:style-name="P1">16.07.2016</text:p>
          </table:table-cell>
          <table:table-cell table:style-name="Tabella2.A1" office:value-type="string">
            <text:p text:style-name="P2">PROGETTO UNITARIO DI INTERVENTO AMBITO AUC:1.5 N. 13, ESECUZIONE OPERE DI U1 - PRIMO STRALCIO FUNZIONALE.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4</text:p>
          </table:table-cell>
        </table:table-row>
        <table:table-row table:style-name="Tabella2.1">
          <table:table-cell table:style-name="Tabella2.A1" office:value-type="string">
            <text:p text:style-name="P1">2016/087/ORD</text:p>
            <text:p text:style-name="P1">22.07.2016</text:p>
          </table:table-cell>
          <table:table-cell table:style-name="Tabella2.A1" office:value-type="string">
            <text:p text:style-name="P2">ORDINANZA CAITELATIVA <text:s/>DI SOSPENSIONE LAVORI </text:p>
          </table:table-cell>
          <table:table-cell table:style-name="Tabella2.A1" office:value-type="string">
            <text:p text:style-name="P1">ORDINANZ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" office:value-type="string">
            <text:p text:style-name="P1">2016/16285/P.C.</text:p>
            <text:p text:style-name="P1">02.08.2016</text:p>
          </table:table-cell>
          <table:table-cell table:style-name="Tabella2.A1" office:value-type="string">
            <text:p text:style-name="P2">CAMBIO DI DESTINAZIONE D'USO SENZA OPERE DI FABBRICATO DA ADIBIRSI A MAGAZZINO AL SERVIZIO DII ATTIVITA' COMMERCIALE ESISTENTE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3</text:p>
          </table:table-cell>
        </table:table-row>
        <table:table-row table:style-name="Tabella2.1">
          <table:table-cell table:style-name="Tabella2.A1" office:value-type="string">
            <text:p text:style-name="P1">2016/093/ORD</text:p>
            <text:p text:style-name="P1">03.08.2016</text:p>
          </table:table-cell>
          <table:table-cell table:style-name="Tabella2.A1" office:value-type="string">
            <text:p text:style-name="P2">ORDINANZA DI RESTITUZIONE IN PRISTINO DELLO STATO DEI LUOGHI </text:p>
          </table:table-cell>
          <table:table-cell table:style-name="Tabella2.A1" office:value-type="string">
            <text:p text:style-name="P1">ORDINANZ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16547</text:p>
            <text:p text:style-name="P1">06.08.2016</text:p>
          </table:table-cell>
          <table:table-cell table:style-name="Tabella2.A1" office:value-type="string">
            <text:p text:style-name="P2">INTERVENTI SUI PROSPETTI DEGLI EDIFICI ESISTENTI E ARREDO ESTERNO</text:p>
          </table:table-cell>
          <table:table-cell table:style-name="Tabella2.A1" office:value-type="string">
            <text:p text:style-name="P1">AUTORIZZAZIONE PAESAGGISTIC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15</text:p>
          </table:table-cell>
        </table:table-row>
        <table:table-row table:style-name="Tabella2.1">
          <table:table-cell table:style-name="Tabella2.A1" office:value-type="string">
            <text:p text:style-name="P1">16546</text:p>
            <text:p text:style-name="P1">06.08.2016</text:p>
          </table:table-cell>
          <table:table-cell table:style-name="Tabella2.A1" office:value-type="string">
            <text:p text:style-name="P2">VARIANTI PROSPETTICHE IN FABBRICATO AD USO CIVILE ABITAZIONE</text:p>
          </table:table-cell>
          <table:table-cell table:style-name="Tabella2.A1" office:value-type="string">
            <text:p text:style-name="P1">AUTORIZZAZIONE PAESAGGISTIC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7</text:p>
          </table:table-cell>
        </table:table-row>
        <table:table-row table:style-name="Tabella2.1">
          <table:table-cell table:style-name="Tabella2.A1" office:value-type="string">
            <text:p text:style-name="P1">2016/16681/P.C.</text:p>
            <text:p text:style-name="P1">09.08.2016</text:p>
          </table:table-cell>
          <table:table-cell table:style-name="Tabella2.A1" office:value-type="string">
            <text:p text:style-name="P2">RISTRUTTURAZIONE EDILIZIA PARTE IN SANATORIA PER LEGITTIMARE LO STATO DI FATTO DI UN EDIFICIO MONOFAMILIARE AD USO CIVILE ABITAZIONE.</text:p>
          </table:table-cell>
          <table:table-cell table:style-name="Tabella2.A1" office:value-type="string">
            <text:p text:style-name="P1">PERMESSO DI COSTRUIRE PARTE IN SANATORI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4</text:p>
          </table:table-cell>
        </table:table-row>
        <table:table-row table:style-name="Tabella2.1">
          <table:table-cell table:style-name="Tabella2.A1" office:value-type="string">
            <text:p text:style-name="P1">2016/16797/P.C.</text:p>
            <text:p text:style-name="P1">10.08.2016</text:p>
          </table:table-cell>
          <table:table-cell table:style-name="Tabella2.A1" office:value-type="string">
            <text:p text:style-name="P2">COSTRUZIONE DI VILLETTA UNIFAMILIARE PARTE IN SANATORIA</text:p>
          </table:table-cell>
          <table:table-cell table:style-name="Tabella2.A1" office:value-type="string">
            <text:p text:style-name="P1">PERMESSO DI COSTRUIRE PARTE IN SANATORI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6</text:p>
          </table:table-cell>
        </table:table-row>
        <table:table-row table:style-name="Tabella2.1">
          <table:table-cell table:style-name="Tabella2.A1" office:value-type="string">
            <text:p text:style-name="P1">2016/099/ORD</text:p>
            <text:p text:style-name="P1">13.08.2016</text:p>
          </table:table-cell>
          <table:table-cell table:style-name="Tabella2.A1" office:value-type="string">
            <text:p text:style-name="P2">ORDINANZA DI RESTITUZIONE IN PRISTINO DELLO STATO DEI LUOGHI </text:p>
          </table:table-cell>
          <table:table-cell table:style-name="Tabella2.A1" office:value-type="string">
            <text:p text:style-name="P1">ORDINANZ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1" office:value-type="string">
            <text:p text:style-name="P1">2016/17679/P.C.</text:p>
            <text:p text:style-name="P1">27.08.2016</text:p>
          </table:table-cell>
          <table:table-cell table:style-name="Tabella2.A11" office:value-type="string">
            <text:p text:style-name="P2">POSA IN OPERA N. 1 BOX PREFABBRICATO PER DEPOSITO TEMPORANEO DI RIFIUTI PRESSO LA SEDE HERA.</text:p>
          </table:table-cell>
          <table:table-cell table:style-name="Tabella2.A11" office:value-type="string">
            <text:p text:style-name="P1">PERMESSO DI COSTRUIRE</text:p>
          </table:table-cell>
          <table:table-cell table:style-name="Tabella2.A11" office:value-type="string">
            <text:p text:style-name="P1">//</text:p>
          </table:table-cell>
          <table:table-cell table:style-name="Tabella2.A11" office:value-type="string">
            <text:p text:style-name="P5">ELABORATI GRAFICI N. 3</text:p>
          </table:table-cell>
        </table:table-row>
        <table:table-row table:style-name="Tabella2.1">
          <table:table-cell table:style-name="Tabella2.A1" office:value-type="string">
            <text:p text:style-name="P1">2016/17967/P.C.</text:p>
            <text:p text:style-name="P1">01.09.2016</text:p>
          </table:table-cell>
          <table:table-cell table:style-name="Tabella2.A1" office:value-type="string">
            <text:p text:style-name="P2">CHIUSURA PERGOLATO PER REALIZZAZIONE LOCALI AD USO MULINO E DEPOSITO CEREALI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3</text:p>
          </table:table-cell>
        </table:table-row>
        <table:table-row table:style-name="Tabella2.1">
          <table:table-cell table:style-name="Tabella2.A1" office:value-type="string">
            <text:p text:style-name="P1">2016/18962/P.C.</text:p>
            <text:p text:style-name="P1">17.09.2016</text:p>
          </table:table-cell>
          <table:table-cell table:style-name="Tabella2.A1" office:value-type="string">
            <text:p text:style-name="P2">COSTRUZIONE DI COMPLESSO RESIDENZIALE DENOMINATO “LA VALLATA“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7</text:p>
          </table:table-cell>
        </table:table-row>
        <table:table-row table:style-name="Tabella2.1">
          <table:table-cell table:style-name="Tabella2.A1" office:value-type="string">
            <text:p text:style-name="P1">18972</text:p>
            <text:p text:style-name="P1">17.09.2016</text:p>
          </table:table-cell>
          <table:table-cell table:style-name="Tabella2.A1" office:value-type="string">
            <text:p text:style-name="P2">VARIANTI DA APPORTARE ALLA SCIA 2014/141</text:p>
          </table:table-cell>
          <table:table-cell table:style-name="Tabella2.A1" office:value-type="string">
            <text:p text:style-name="P1">AUTORIZZAZIONE PAESAGGISTIC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8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">2016/19029/P.C.</text:p>
            <text:p text:style-name="P1">19.09.2016</text:p>
          </table:table-cell>
          <table:table-cell table:style-name="Tabella2.A1" office:value-type="string">
            <text:p text:style-name="P2">CAMBIO D'USO SENZA OPERE DA UFFICIO A PUBBLICO ESERCIZIO, PER INSEDIAMENTO SALA GIOCHI, IN UNITA' IMMOBILIARE POSTA AL PIANO TERRA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1</text:p>
          </table:table-cell>
        </table:table-row>
        <table:table-row table:style-name="Tabella2.1">
          <table:table-cell table:style-name="Tabella2.A1" office:value-type="string">
            <text:p text:style-name="P1">2016/19121/P.C.</text:p>
            <text:p text:style-name="P1">20.09.2016</text:p>
          </table:table-cell>
          <table:table-cell table:style-name="Tabella2.A1" office:value-type="string">
            <text:p text:style-name="P2">SANATORIA PER LAVORI DI REALIZZAZIONE DI AUTORIMESSA INTERRATA AI SENSI DELLA LEGGE 122/89, OPERE INTERNE E COSTRUZIONE DI PORTICATO IN AMPLIAMENTO A FABBRICATO AD USO CIVILE ABITAZIONE.</text:p>
          </table:table-cell>
          <table:table-cell table:style-name="Tabella2.A1" office:value-type="string">
            <text:p text:style-name="P1">PERMESSO DI COSTRUIRE IN SANATORI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5</text:p>
          </table:table-cell>
        </table:table-row>
        <table:table-row table:style-name="Tabella2.1">
          <table:table-cell table:style-name="Tabella2.A1" office:value-type="string">
            <text:p text:style-name="P1">2016/19290/P.C.</text:p>
            <text:p text:style-name="P1">22.09.2016</text:p>
          </table:table-cell>
          <table:table-cell table:style-name="Tabella2.A1" office:value-type="string">
            <text:p text:style-name="P2">REALIZZAZIONE DI STRADA PRIVATA IN BITUME, DI PERTINENZA NEL RISPETTO DELL'ART. 3.3.6 DEL RUE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1 </text:p>
          </table:table-cell>
        </table:table-row>
        <table:table-row table:style-name="Tabella2.1">
          <table:table-cell table:style-name="Tabella2.A1" office:value-type="string">
            <text:p text:style-name="P1">19664</text:p>
            <text:p text:style-name="P1">27.09.2016</text:p>
          </table:table-cell>
          <table:table-cell table:style-name="Tabella2.A1" office:value-type="string">
            <text:p text:style-name="P2">COSTRUZIONE DI FABBRICATO ABITATIVO E SERVIZI ANNESSI SU AREA SOGGETTA A PROGETTO UNITARIO CONVENZIONATO - AUC 1,5 N. 1</text:p>
          </table:table-cell>
          <table:table-cell table:style-name="Tabella2.A1" office:value-type="string">
            <text:p text:style-name="P1">AUTORIZZAZIONE PAESAGGISTIC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11 (VEDI PERMESSO DI COSTRUIRE)</text:p>
          </table:table-cell>
        </table:table-row>
        <table:table-row table:style-name="Tabella2.1">
          <table:table-cell table:style-name="Tabella2.A1" office:value-type="string">
            <text:p text:style-name="P1">2016/19600/P.C.</text:p>
            <text:p text:style-name="P1">27.09.2016</text:p>
          </table:table-cell>
          <table:table-cell table:style-name="Tabella2.A1" office:value-type="string">
            <text:p text:style-name="P2">REALIZZAZIONE DI NUOVO COMPLESSO RESIDENZIALE.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8</text:p>
          </table:table-cell>
        </table:table-row>
        <table:table-row table:style-name="Tabella2.1">
          <table:table-cell table:style-name="Tabella2.A1" office:value-type="string">
            <text:p text:style-name="P1">2016/19741/P.C.</text:p>
            <text:p text:style-name="P1">28.09.2016</text:p>
          </table:table-cell>
          <table:table-cell table:style-name="Tabella2.A1" office:value-type="string">
            <text:p text:style-name="P2">COSTRUZIONE DI FABBRICATO ABITATIVO E SERVIZI ANNESSI INSERITO IN ZONA SOGGETTA A PROGETTO UNITARIO CONVENZIONATO AMBITO AUC-1.5 N. 1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14</text:p>
          </table:table-cell>
        </table:table-row>
        <table:table-row table:style-name="Tabella2.1">
          <table:table-cell table:style-name="Tabella2.A1" office:value-type="string">
            <text:p text:style-name="P1">2016/20044/P.C.</text:p>
            <text:p text:style-name="P1">01.10.2016</text:p>
          </table:table-cell>
          <table:table-cell table:style-name="Tabella2.A1" office:value-type="string">
            <text:p text:style-name="P2">MODIFICA ALLA POSIZIONE PLANIMETRICA DEL NUOVO IMPIANTO RADIOELETTRICO DEL GESTORE EOLO SPA (EX NGI) PER LA BANDA LARGA AUTORIZZATO CON PROVVEDIMENTO N. 5981 DEL 24/03/2016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1 </text:p>
          </table:table-cell>
        </table:table-row>
        <table:table-row table:style-name="Tabella2.1">
          <table:table-cell table:style-name="Tabella2.A1" office:value-type="string">
            <text:p text:style-name="P1">2016/20101/P.C.</text:p>
            <text:p text:style-name="P1">03.10.2016</text:p>
          </table:table-cell>
          <table:table-cell table:style-name="Tabella2.A1" office:value-type="string">
            <text:p text:style-name="P2">COSTRUZIONE DI FABBRICATO ABITATIVO CON 7 ALLOGGI REALIZZATO CON TRE LIVELLI FUORI TERRA PIU' IL PIANO TERRA E IL PIANO SOFFITTE.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6</text:p>
          </table:table-cell>
        </table:table-row>
        <table:table-row table:style-name="Tabella2.1">
          <table:table-cell table:style-name="Tabella2.A1" office:value-type="string">
            <text:p text:style-name="P1">2016/20234/P.C.</text:p>
            <text:p text:style-name="P1">04.10.2016</text:p>
          </table:table-cell>
          <table:table-cell table:style-name="Tabella2.A1" office:value-type="string">
            <text:p text:style-name="P2">ADEGUAMENTO DELLE STRUTTURE DI STOCCAGGIO DEGLI EFFLUENTI DI ORIGINE ZOOTECNICA A SERVIZIO DEL FABBRICATO AD USO STALLA PER BOVINI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11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">2016/20302/P.C.</text:p>
            <text:p text:style-name="P1">05.10.2016</text:p>
          </table:table-cell>
          <table:table-cell table:style-name="Tabella2.A1" office:value-type="string">
            <text:p text:style-name="P2">COSTRUZIONE DI UN TUNNEL PER RICOVERO FIENO IN QUANTITA' INFERIORE A 500 QUINTALI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3 </text:p>
          </table:table-cell>
        </table:table-row>
        <table:table-row table:style-name="Tabella2.1">
          <table:table-cell table:style-name="Tabella2.A1" office:value-type="string">
            <text:p text:style-name="P1">2016/20401/P.C.</text:p>
            <text:p text:style-name="P1">06.10.2016</text:p>
          </table:table-cell>
          <table:table-cell table:style-name="Tabella2.A1" office:value-type="string">
            <text:p text:style-name="P2">AMMODERNAMENTO AZIENDA AGRICOLA AD INDIRIZZO LATTIERO-CASEARIO MEDIANTE REALIZZAZIONE DI TETTOIA PER IL RICOVERO FORAGGIO, ADEGUAMENTO FABBRICATO ESISTENTE USO SERVIZI, CONSOLIDAMENTO MOVIMENTO FRANOSO E SISTEMAZIONE AREA ESTERNA.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6 </text:p>
          </table:table-cell>
        </table:table-row>
        <table:table-row table:style-name="Tabella2.1">
          <table:table-cell table:style-name="Tabella2.A1" office:value-type="string">
            <text:p text:style-name="P1">2016/21366/P.C.</text:p>
            <text:p text:style-name="P1">19.10.2016</text:p>
          </table:table-cell>
          <table:table-cell table:style-name="Tabella2.A1" office:value-type="string">
            <text:p text:style-name="P2">REALIZZAZIONE DI UN IMPIANTO IDROELETTRICO DENOMINATO “CASCINA IGNAZIO“ SUL TORRENTE SCOLTENNA, LOC. OLINA.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1">ELABORATI GRAFICI N. //</text:p>
            <text:p text:style-name="P5">Gli elaborati progettuali relativi al Permesso di Costruire sono posti agli atti dell’Ente</text:p>
          </table:table-cell>
        </table:table-row>
        <table:table-row table:style-name="Tabella2.1">
          <table:table-cell table:style-name="Tabella2.A1" office:value-type="string">
            <text:p text:style-name="P1">2016/21381/P.C.</text:p>
            <text:p text:style-name="P1">19.10.2016</text:p>
          </table:table-cell>
          <table:table-cell table:style-name="Tabella2.A1" office:value-type="string">
            <text:p text:style-name="P2">AMPLIAMENTO IN FABBRICATO UNIFAMILIARE PER REALIZZAZIONE DI TETTOIA E SANATORIA PER TAMPONAMENTO PORTICO.</text:p>
          </table:table-cell>
          <table:table-cell table:style-name="Tabella2.A1" office:value-type="string">
            <text:p text:style-name="P1">PERMESSO DI COSTRUIRE PARTE IN SANATORI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2</text:p>
          </table:table-cell>
        </table:table-row>
        <table:table-row table:style-name="Tabella2.1">
          <table:table-cell table:style-name="Tabella2.A1" office:value-type="string">
            <text:p text:style-name="P1">2016/21658/P.C.</text:p>
            <text:p text:style-name="P1">22.10.2016</text:p>
          </table:table-cell>
          <table:table-cell table:style-name="Tabella2.A1" office:value-type="string">
            <text:p text:style-name="P2">NUOVA COSTRUZIONE DI UN FABBRICATO UNIFAMILIARE AD USO CIVILE ABITAZIONE - AUC 1_5 INTERVENTO N. 8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30</text:p>
          </table:table-cell>
        </table:table-row>
        <table:table-row table:style-name="Tabella2.1">
          <table:table-cell table:style-name="Tabella2.A1" office:value-type="string">
            <text:p text:style-name="P1">2016/23093/P.C.</text:p>
            <text:p text:style-name="P1">11.11.2016</text:p>
          </table:table-cell>
          <table:table-cell table:style-name="Tabella2.A1" office:value-type="string">
            <text:p text:style-name="P2">NUOVO PERMESSO DI COSTRUIRE “PARTE IN SANATORIA“ PER IL COMPLETAMENTO DELLE OPERE PREVISTE DAL PERMESSO DI COSTRUIRE N. 2008/027/P.C. DEL 24/04/2008 E RELATIVE MODIFICHE - <text:s/>“EX LOTTIZZAZIONE LA GALEOTTA“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20 </text:p>
          </table:table-cell>
        </table:table-row>
        <table:table-row table:style-name="Tabella2.1">
          <table:table-cell table:style-name="Tabella2.A1" office:value-type="string">
            <text:p text:style-name="P1">23216</text:p>
            <text:p text:style-name="P1">14.11.2016</text:p>
          </table:table-cell>
          <table:table-cell table:style-name="Tabella2.A1" office:value-type="string">
            <text:p text:style-name="P2">MANUTENZIONE STRAORDINARIA PER RIPRISTINO FACCIATE ESTERNE A FABBRICATO CIVILE USO ABITAZIONE E SERVIZI</text:p>
          </table:table-cell>
          <table:table-cell table:style-name="Tabella2.A1" office:value-type="string">
            <text:p text:style-name="P1">AUTORIZZAZIONE PAESAGGISTIC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5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">23212</text:p>
            <text:p text:style-name="P1">14.11.2016</text:p>
          </table:table-cell>
          <table:table-cell table:style-name="Tabella2.A1" office:value-type="string">
            <text:p text:style-name="P2">PROGETTO PER LA REALIZZAZIONE DEL COLLETTAMENTO REFLUIDELLA LOC. PIANTACROCE AL DEPURATORE DI PAVULLO - STRALCIO 4</text:p>
          </table:table-cell>
          <table:table-cell table:style-name="Tabella2.A1" office:value-type="string">
            <text:p text:style-name="P1">AUTORIZZAZIONE PAESAGGISTIC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9</text:p>
          </table:table-cell>
        </table:table-row>
        <table:table-row table:style-name="Tabella2.1">
          <table:table-cell table:style-name="Tabella2.A1" office:value-type="string">
            <text:p text:style-name="P1">23215</text:p>
            <text:p text:style-name="P1">14.11.2016</text:p>
          </table:table-cell>
          <table:table-cell table:style-name="Tabella2.A1" office:value-type="string">
            <text:p text:style-name="P2">PROGETTO PER LA REALIZZAZIONE DEL COLLETTAMENTO REFLUI DELLA LOC. GAIATO AL DEPURATORE DI PAVULLO - STRALCIO 2</text:p>
          </table:table-cell>
          <table:table-cell table:style-name="Tabella2.A1" office:value-type="string">
            <text:p text:style-name="P1">AUTORIZZAZIONE PAESAGGISTICA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6</text:p>
          </table:table-cell>
        </table:table-row>
        <table:table-row table:style-name="Tabella2.1">
          <table:table-cell table:style-name="Tabella2.A1" office:value-type="string">
            <text:p text:style-name="P1">2016/23927/COND</text:p>
            <text:p text:style-name="P1">23.11.2016</text:p>
          </table:table-cell>
          <table:table-cell table:style-name="Tabella2.A1" office:value-type="string">
            <text:p text:style-name="P2">AMLPLIAMENTO PORTICO DI CUI ALLA C. E. 2000/199 DEL 27/11/2000 E TRASFORMAZIONE IN SALA RISTORANTE</text:p>
          </table:table-cell>
          <table:table-cell table:style-name="Tabella2.A1" office:value-type="string">
            <text:p text:style-name="P1">CONDONO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24417/COND</text:p>
            <text:p text:style-name="P1">30.11.2016</text:p>
          </table:table-cell>
          <table:table-cell table:style-name="Tabella2.A1" office:value-type="string">
            <text:p text:style-name="P2">REALIZZAZIONE DI N. 2 ABBAINI E DI UNA SCALA ESTERNA A SEVIZIO APPARTAMENTO PIANO 1° E 2° E MANUTENZIONE STRAORDINARIA</text:p>
          </table:table-cell>
          <table:table-cell table:style-name="Tabella2.A1" office:value-type="string">
            <text:p text:style-name="P1">CONDONO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3</text:p>
          </table:table-cell>
        </table:table-row>
        <table:table-row table:style-name="Tabella2.1">
          <table:table-cell table:style-name="Tabella2.A1" office:value-type="string">
            <text:p text:style-name="P1">2016/24543/P.C.</text:p>
            <text:p text:style-name="P1">01.12.2016</text:p>
          </table:table-cell>
          <table:table-cell table:style-name="Tabella2.A1" office:value-type="string">
            <text:p text:style-name="P2">COSTRUZIONE DI DUE SERRE A TUNNEL PER COLTIVAZIONE PICCOLI FRUTTI E ORTAGGI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2</text:p>
          </table:table-cell>
        </table:table-row>
        <table:table-row table:style-name="Tabella2.1">
          <table:table-cell table:style-name="Tabella2.A1" office:value-type="string">
            <text:p text:style-name="P1">2016/25773/P.C.</text:p>
            <text:p text:style-name="P1">20.12.2016</text:p>
          </table:table-cell>
          <table:table-cell table:style-name="Tabella2.A1" office:value-type="string">
            <text:p text:style-name="P2">REALIZZAZIONE DI FABBRICATO AD USO AGRICOLO “FIENILE“.</text:p>
          </table:table-cell>
          <table:table-cell table:style-name="Tabella2.A1" office:value-type="string">
            <text:p text:style-name="P1">PERMESSO DI COSTRUIRE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7 </text:p>
          </table:table-cell>
        </table:table-row>
        <table:table-row table:style-name="Tabella2.1">
          <table:table-cell table:style-name="Tabella2.A1" office:value-type="string">
            <text:p text:style-name="P1">1439</text:p>
            <text:p text:style-name="P1">22.12.2016</text:p>
          </table:table-cell>
          <table:table-cell table:style-name="Tabella2.A1" office:value-type="string">
            <text:p text:style-name="P2">SANATORIA DI CENTRALE TERMICA E GARAGE/DEPOSITO ATTREZZI A SERVIZIO DI CASEIFICIO ESISTENTE</text:p>
          </table:table-cell>
          <table:table-cell table:style-name="Tabella2.A1" office:value-type="string">
            <text:p text:style-name="P1">CONDONO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ALLEGATI N. 3 </text:p>
          </table:table-cell>
        </table:table-row>
        <table:table-row table:style-name="Tabella2.1">
          <table:table-cell table:style-name="Tabella2.A1" office:value-type="string">
            <text:p text:style-name="P1">2016/25957/COND</text:p>
            <text:p text:style-name="P1">22.12.2016</text:p>
          </table:table-cell>
          <table:table-cell table:style-name="Tabella2.A1" office:value-type="string">
            <text:p text:style-name="P2">CAMBIO D'USO DA CANTINA A SALA</text:p>
          </table:table-cell>
          <table:table-cell table:style-name="Tabella2.A1" office:value-type="string">
            <text:p text:style-name="P1">CONDONO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ELABORATI GRAFICI N. 2</text:p>
          </table:table-cell>
        </table:table-row>
        <table:table-row table:style-name="Tabella2.1">
          <table:table-cell table:style-name="Tabella2.A11" office:value-type="string">
            <text:p text:style-name="P1">2016/14735/AGI</text:p>
            <text:p text:style-name="P1">09.07.2016</text:p>
          </table:table-cell>
          <table:table-cell table:style-name="Tabella2.A11" office:value-type="string">
            <text:p text:style-name="P2">SCIA IN SANATORIA PER DIFFORMITA' RISPETTO AI TITOLI RILASCIATI</text:p>
            <text:p text:style-name="P3"/>
          </table:table-cell>
          <table:table-cell table:style-name="Tabella2.A11" office:value-type="string">
            <text:p text:style-name="P1">CERTIFICATO DI CONFORMITA’ EDILIZIA AGIBILITA’</text:p>
          </table:table-cell>
          <table:table-cell table:style-name="Tabella2.A11" office:value-type="string">
            <text:p text:style-name="P1">//</text:p>
          </table:table-cell>
          <table:table-cell table:style-name="Tabella2.A1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4/14736/AGI</text:p>
            <text:p text:style-name="P1">09.07.2016</text:p>
          </table:table-cell>
          <table:table-cell table:style-name="Tabella2.A1" office:value-type="string">
            <text:p text:style-name="P2">RISTRUTTURAZIONE DI EDIFICIO ESISTENTE ADIBITO A GARAGE E SANATORIA DI OPERE INTERNE E PICCOLE VARIANTI PROSPETTICHE IN PORZIONE DI FABBRICATO AD USO CIVILE ABITAZIONE 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14737/AGI</text:p>
            <text:p text:style-name="P1">09.07.2016</text:p>
          </table:table-cell>
          <table:table-cell table:style-name="Tabella2.A1" office:value-type="string">
            <text:p text:style-name="P2">SCIA IN SANATORIA PER OPERE INTERNE QUALI DEMOLIZIONI E RICOSTRUZIONI DI PARETI DIVISORIE NON PORTANTI E APERTURA DI UNA PORTA SU PARETE PORTANTE</text:p>
            <text:p text:style-name="P3"/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">2016/15057/AGI</text:p>
            <text:p text:style-name="P1">15.07.2016</text:p>
          </table:table-cell>
          <table:table-cell table:style-name="Tabella2.A1" office:value-type="string">
            <text:p text:style-name="P2">FRAZIONAMENTO DI UNITA' IMMOBILIARI CON AUMENTO DI CARICO URBANISTICO.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" office:value-type="string">
            <text:p text:style-name="P1">2016/15490/AGI</text:p>
            <text:p text:style-name="P1">21.07.2016</text:p>
          </table:table-cell>
          <table:table-cell table:style-name="Tabella2.A1" office:value-type="string">
            <text:p text:style-name="P2">RISTRUTTURAZIONE EDILIZIA CON AMPLIAMENTO E PARZIALE CAMBIO D'USO DA SERVIZI A CIVILE ABITAZIONE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" office:value-type="string">
            <text:p text:style-name="P1">2016/15555/AGI</text:p>
            <text:p text:style-name="P1">22.07.2016</text:p>
          </table:table-cell>
          <table:table-cell table:style-name="Tabella2.A1" office:value-type="string">
            <text:p text:style-name="P2">SANATORIA PER DIVERSA POSIZIONE DELLE APERTURE ESTERNE, DELLE PARETI DEL GARAGE E DELL'APPARTAMENTO AL PIANO PRIMO E OPERE DI AMNUTENZIONE STRAORDINARIA PER MODIFICA DISPOSSZIONE INTERNA A FABBRICATO USO ABITAZIONE 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0016835</text:p>
            <text:p text:style-name="P1">08.08.2016</text:p>
          </table:table-cell>
          <table:table-cell table:style-name="Tabella2.A1" office:value-type="string">
            <text:p text:style-name="P2">SANATORIA PER REGOLARIZZAZIONE DI LAVORI ESEGUITI DURANTE LA COSTRUZIONE DELL'EDIFICIO PRIMA DEL 06/06/1979 DATA PRIMO ACCATASTAMENTO</text:p>
            <text:p text:style-name="P3"/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17686/AGI</text:p>
            <text:p text:style-name="P1">27.08.2016</text:p>
          </table:table-cell>
          <table:table-cell table:style-name="Tabella2.A1" office:value-type="string">
            <text:p text:style-name="P2">REALIZZAZIONE DI MANUFATTO A SOSTEGNO DI IMPIANTO TECNOLOGICO DA INSTALLARSI ALL'INTERNO DI STABILIMENTO CERAMICO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" office:value-type="string">
            <text:p text:style-name="P1">2016/20204</text:p>
            <text:p text:style-name="P1">04.10.2016</text:p>
          </table:table-cell>
          <table:table-cell table:style-name="Tabella2.A1" office:value-type="string">
            <text:p text:style-name="P2">RISTRUTTURAZIONE EDILIZIA DI FABBRICATO AD USO CIVILE ABITAZIONE CON PARZIALE CAMBIO D'USO DA LEGNAIA AD ABITAZIONE.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" office:value-type="string">
            <text:p text:style-name="P1">2016/21473/AGI</text:p>
            <text:p text:style-name="P1">20.10.2016</text:p>
          </table:table-cell>
          <table:table-cell table:style-name="Tabella2.A1" office:value-type="string">
            <text:p text:style-name="P2">RESTAURO E RISANAMENTO CONSERVATIVO CON INSTALLAZIONE DI PIATTAFORMA ELEVATRICE ESTERNA E PARZIALE CAMBIO D'USO DA ABITAZIONE A LABORATORIO</text:p>
            <text:p text:style-name="P3"/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21959/AGI</text:p>
            <text:p text:style-name="P1">26.10.2016</text:p>
          </table:table-cell>
          <table:table-cell table:style-name="Tabella2.A1" office:value-type="string">
            <text:p text:style-name="P2">RISTRUTTURAZIONE EDILIZIA E PARZIALE CAMBIO DI DESTINAZIONE D'USO DI FABBRICATO DA DESTINARE AD ABITAZIONE CIVILE.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" office:value-type="string">
            <text:p text:style-name="P1">2016/21958/AGI</text:p>
            <text:p text:style-name="P1">26.10.2016</text:p>
          </table:table-cell>
          <table:table-cell table:style-name="Tabella2.A1" office:value-type="string">
            <text:p text:style-name="P2">RISTRUTTURAZIONE EDILIZIA PARTE IN SANATORIA DI FABBRICATO CIVILE AD USO ABITAZIONE CON AUMENTO DI VOLUME INFERIORE AL 20% E RECUPERO DEL SOTTOTETTO AI FINI ABITATIVI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">2016/21987/AGI</text:p>
            <text:p text:style-name="P1">26.10.2016</text:p>
          </table:table-cell>
          <table:table-cell table:style-name="Tabella2.A1" office:value-type="string">
            <text:p text:style-name="P2">SISTEMAZIONE AREA CORTILIVA E REALIZZAZIONE MURI IN C.A.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21957</text:p>
            <text:p text:style-name="P1">26.10.2016</text:p>
          </table:table-cell>
          <table:table-cell table:style-name="Tabella2.A1" office:value-type="string">
            <text:p text:style-name="P2">MANUTENZIONE STRAORDINARIA DI STRADA PRIVATA ESISTENTE E INSTALLAZIONE DI CANCELLO CARRAIO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22432/AGI</text:p>
            <text:p text:style-name="P1">03.11.2016</text:p>
          </table:table-cell>
          <table:table-cell table:style-name="Tabella2.A1" office:value-type="string">
            <text:p text:style-name="P2">CAMBIO D'USO SENZA OPERE DA UFFICIO A PUBBLICO ESERCIZIO, PER INSEDIAMENTO SALA GIOCHI, IN UNITA' IMMOBILIARE POSTA AL PIANO TERRA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" office:value-type="string">
            <text:p text:style-name="P1">2016/23665/AGI</text:p>
            <text:p text:style-name="P1">19.11.2016</text:p>
          </table:table-cell>
          <table:table-cell table:style-name="Tabella2.A1" office:value-type="string">
            <text:p text:style-name="P2">COSTRUZIONE DI NUOVO CAPANNONE AD USO OFFICINA METALMECCANICA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" office:value-type="string">
            <text:p text:style-name="P1">2016/23822/AGI</text:p>
            <text:p text:style-name="P1">22.11.2016</text:p>
          </table:table-cell>
          <table:table-cell table:style-name="Tabella2.A1" office:value-type="string">
            <text:p text:style-name="P2">DEMOLIZIONE, RICOSTRUZIONE E AMPLIAMENTO DI FABBRICATO AD USO RESIDENZIALE AI SENSI DELLA L.R. 6 LUGLIO 2009, N°6 - ART.54 E REALIZZAZIONE DI AUTORIMESSE INTERRATE AI SENSI DELLA LEGGE N°122/1989.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25035/AGI</text:p>
            <text:p text:style-name="P1">07.12.2016</text:p>
          </table:table-cell>
          <table:table-cell table:style-name="Tabella2.A1" office:value-type="string">
            <text:p text:style-name="P2">MODIFICHE INTERNE IN FABBRICATI RESIDENZIALI E LABORATORIO, OPERE DI RECINZIONE E REGOLARIZZAZIONE DI ABUSI EDILIZI DI MINORE ENTITA'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25086/AGI</text:p>
            <text:p text:style-name="P1">09.12.2016</text:p>
          </table:table-cell>
          <table:table-cell table:style-name="Tabella2.A1" office:value-type="string">
            <text:p text:style-name="P2">COSTRUZIONE DI COMPLESSO RESIDENZIALE/COMMERCIALE DENOMINATO “IL PORTICHETTO“.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</text:p>
          </table:table-cell>
        </table:table-row>
        <table:table-row table:style-name="Tabella2.1">
          <table:table-cell table:style-name="Tabella2.A1" office:value-type="string">
            <text:p text:style-name="P1">2016/25087/AGI</text:p>
            <text:p text:style-name="P1">09.12.2016</text:p>
          </table:table-cell>
          <table:table-cell table:style-name="Tabella2.A1" office:value-type="string">
            <text:p text:style-name="P2">COSTRUZIONE DI FABBRICATO AD USO CIVILE ABITAZIONE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25686/AGI</text:p>
            <text:p text:style-name="P1">19.12.2016</text:p>
          </table:table-cell>
          <table:table-cell table:style-name="Tabella2.A1" office:value-type="string">
            <text:p text:style-name="P2">COSTRUZIONE DI UN FABBRICATO USO SERVIZI DA <text:s/>ADIBIRE A CANTINA MAGAZZINO DEPOSITO ATTREZZI 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  <table:table-row table:style-name="Tabella2.1">
          <table:table-cell table:style-name="Tabella2.A1" office:value-type="string">
            <text:p text:style-name="P1">2016/25925/AGI</text:p>
            <text:p text:style-name="P1">22.12.2016</text:p>
          </table:table-cell>
          <table:table-cell table:style-name="Tabella2.A1" office:value-type="string">
            <text:p text:style-name="P2">MANUTENZIONE STRAORDINARIA, CAMBIO DI DESTINAZIONE D'USO SENZA OPERE STRUTTURALI E SANATORIA DI SCALA IN METALLO PREFABBRICATA.</text:p>
          </table:table-cell>
          <table:table-cell table:style-name="Tabella2.A1" office:value-type="string">
            <text:p text:style-name="P1">CERTIFICATO DI CONFORMITA’ EDILIZIA AGIBILITA’</text:p>
          </table:table-cell>
          <table:table-cell table:style-name="Tabella2.A1" office:value-type="string">
            <text:p text:style-name="P1">//</text:p>
          </table:table-cell>
          <table:table-cell table:style-name="Tabella2.A1" office:value-type="string">
            <text:p text:style-name="P5">// 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letter-spacing="0.071cm" fo:font-weight="bold" style:font-weight-asian="bold" style:font-weight-complex="bold"/>
    </style:style>
    <style:style style:name="caption" style:family="paragraph" style:parent-style-name="Standard" style:next-style-name="Standard">
      <style:paragraph-properties loext:contextual-spacing="false"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cm" style:text-autospace="ideograph-alpha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6-12-29T09:38:57.58</meta:creation-date>
    <dc:date>2016-12-30T11:49:13.69</dc:date>
    <meta:editing-duration>PT57M35S</meta:editing-duration>
    <meta:editing-cycles>12</meta:editing-cycles>
    <meta:generator>OpenOffice/4.1.2$Win32 OpenOffice.org_project/412m3$Build-9782</meta:generator>
    <meta:document-statistic meta:table-count="3" meta:image-count="0" meta:object-count="0" meta:page-count="9" meta:paragraph-count="432" meta:word-count="2029" meta:character-count="14254"/>
    <dc:creator>Daniela </dc:creator>
  </office:meta>
</office:document-meta>
</file>