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315cm" fo:margin-left="0.392cm" fo:margin-right="-0.007cm" table:align="margins"/>
    </style:style>
    <style:style style:name="Tabella1.A" style:family="table-column">
      <style:table-column-properties style:column-width="4.763cm" style:rel-column-width="12328*"/>
    </style:style>
    <style:style style:name="Tabella1.B" style:family="table-column">
      <style:table-column-properties style:column-width="5.144cm" style:rel-column-width="13315*"/>
    </style:style>
    <style:style style:name="Tabella1.D" style:family="table-column">
      <style:table-column-properties style:column-width="5.122cm" style:rel-column-width="13260*"/>
    </style:style>
    <style:style style:name="Tabella1.E" style:family="table-column">
      <style:table-column-properties style:column-width="5.144cm" style:rel-column-width="1331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4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color="#0066ff" fo:font-style="italic" style:font-style-asian="italic" style:font-style-complex="italic"/>
    </style:style>
    <style:style style:name="P4" style:family="paragraph" style:parent-style-name="Table_20_Contents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fo:color="#000000" style:font-name="Arial" fo:font-size="10pt" fo:language="it" fo:country="I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Table_20_Contents">
      <style:text-properties fo:color="#000000" fo:font-style="normal" style:font-style-asian="normal" style:font-style-complex="normal"/>
    </style:style>
    <style:style style:name="P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text-properties fo:color="#0066ff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7">N. <text:s text:c="6"/>ATTO DEL </text:p>
            </table:table-cell>
            <table:table-cell table:style-name="Tabella1.A1" office:value-type="string">
              <text:p text:style-name="P7">CONTENUTO ATTO</text:p>
            </table:table-cell>
            <table:table-cell table:style-name="Tabella1.A1" office:value-type="string">
              <text:p text:style-name="P7">OGGETTO</text:p>
            </table:table-cell>
            <table:table-cell table:style-name="Tabella1.A1" office:value-type="string">
              <text:p text:style-name="P7">SPESA PREVISTA</text:p>
              <text:p text:style-name="P7">(iva compresa)</text:p>
            </table:table-cell>
            <table:table-cell table:style-name="Tabella1.E1" office:value-type="string">
              <text:p text:style-name="P7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1">DETERMINAZIONI</text:p>
            <text:p text:style-name="P1">1^ SEMESTRE 2016</text:p>
            <text:p text:style-name="P1">SERVIZI DEMOGRAFICI PROTOCOLLO URP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4">N. 71 DEL <text:s/>20/02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REFERENDUM ABROGATIVO D.LGS. 152 DEL 3/04/2006 ART. 6 COMMA 17 COME MODIFICATO DALL'ART. 1 COMMA 239 DELLA L. N. 208 DEL 28/12/2015 - COSTITUZIONE DELL'UFFICIO ELETTORALE E AUTORIZZAZIONE A PRESTARE LAVORO STRAORDINARIO.</text:p>
          </table:table-cell>
          <table:table-cell table:style-name="Tabella1.A3" office:value-type="string">
            <text:p text:style-name="P4">€ 20,000,0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4">N. 72 DEL 23/02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ADESIONE AD A.N.U.S.C.A. ASSOCIAZIONE NAZIONALE UFFICIALI DI STATO CIVILE E DI ANAGRAFE ANNO 2016</text:p>
          </table:table-cell>
          <table:table-cell table:style-name="Tabella1.D4" office:value-type="currency" office:currency="EUR" office:value="560">
            <text:p text:style-name="P4">€ 560,0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4">N. 73 DEL 23/02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IMPEGNO RELATIVO ALLE SPESE DERIVANTI <text:s/>DERIVANTI DALL'INVIO DEGLI ATTI GIUDIZIARI CAN (COMUNICAZIONE DI AVVISO NOTIFICA) E CAD (COMUNICAZIONE DI AVVISO DEPOSITO) FATTURATI DA POSTE ITALIANE SEPARATAMENTE.</text:p>
          </table:table-cell>
          <table:table-cell table:style-name="Tabella1.D4" office:value-type="currency" office:currency="EUR" office:value="2000">
            <text:p text:style-name="P4">€ 2.000,0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4">n.105 del 16/03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DETERMINAZIONE N. 71 DEL 20/02/2016 AD OGGETTO."REFERENDUM ABROGATIVO D.LGS. 152 DEL 3/04/2006 ART. 6 COMMA 17 COME MODIFICATO DALL'ART. 1 COMMA 239 DELLA L. N. 208 DEL <text:soft-page-break/>28/12/2015 - COSTITUZIONE DELL'UFFICIO ELETTORALE E AUTORIZZAZIONE A PRESTARE LAVORO STRAORDINARIO." INTEGRAZIONI-</text:p>
          </table:table-cell>
          <table:table-cell table:style-name="Tabella1.A3" office:value-type="string">
            <text:p text:style-name="P4">/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4">N. 108 DEL 18/03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RINNOVO <text:s/>CONTRATTO DI NOLEGGIO DELLA MACCHINA AFFRANCATRICE IN DOTAZIONE ALL'UFFICIO PROTOCOLLO. IMPEGNO DI SPESA.</text:p>
          </table:table-cell>
          <table:table-cell table:style-name="Tabella1.D4" office:value-type="currency" office:currency="EUR" office:value="329.4">
            <text:p text:style-name="P4">€ 329,4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4">N. 109 DEL 18/03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RILEGATURA DIVERSI REGISTRI PER I SERVIZI DEMOGRAFICI RELATIVA ALL'ANNO 2015 - IMPEGNO DI SPESA E AFFIDAMENTO FORNITURA.</text:p>
          </table:table-cell>
          <table:table-cell table:style-name="Tabella1.D4" office:value-type="currency" office:currency="EUR" office:value="461.16">
            <text:p text:style-name="P4">€ 461,16</text:p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4">N. 119 DEL 18/03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REFERENDUM ABROGATIVO INDETTO PER IL GIORNO 17 APRILE 2016. IMPEGNO DI SPESA PER LA FORNITURA DI BENI E SERVIZI.</text:p>
          </table:table-cell>
          <table:table-cell table:style-name="Tabella1.D4" office:value-type="currency" office:currency="EUR" office:value="4808.44">
            <text:p text:style-name="P5">€ 4.808,44</text:p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4">N. 150 DEL 5/4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RICARICA (1) AFFRANCATRICE POSTALE POST BASE 30 DI ITALIANA AUDION IN DOTAZIONE ALL'UFFICIO PROTOCOLLO. IMPEGNO DI SPESA.</text:p>
          </table:table-cell>
          <table:table-cell table:style-name="Tabella1.A3" office:value-type="string">
            <text:p text:style-name="P4">€ 5,000,00</text:p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4">N. 153 DEL 07/04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REFERENDUN POPOLARE ABROGATIVO DEL 17 APRILE 2016 - COMPENSI AI COMPONENTI DELLE SEZIONI ELETTORALI - IMPEGNO DI SPESA.</text:p>
          </table:table-cell>
          <table:table-cell table:style-name="Tabella1.A3" office:value-type="string">
            <text:p text:style-name="P4">€. 11,651,00</text:p>
          </table:table-cell>
          <table:table-cell table:style-name="Tabella1.E3" office:value-type="string">
            <text:p text:style-name="P6"/>
          </table:table-cell>
        </table:table-row>
        <text:soft-page-break/>
        <table:table-row>
          <table:table-cell table:style-name="Tabella1.A3" office:value-type="string">
            <text:p text:style-name="P4">N.154 DEL 07/04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REFERENDUM ABROGATIVO DEL 17 APRILE 2016 - SERVIZIO DI PULIZIE DELLE SEZIONI ELETTORALI - IMPEGNO DI SPESA E AFFIDAMENTO SERVIZIO</text:p>
          </table:table-cell>
          <table:table-cell table:style-name="Tabella1.A3" office:value-type="string">
            <text:p text:style-name="P4">€.1,037,00</text:p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4">N. 190 DEL 21/04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ELEZIONE DIRETTA DEL SINDACO E DEL CONSIGLIO COMUNALE INDETTA PER IL GIORNO 5 GIUGNO 2016 - COSTITUZIONE DELL'UFFICIO ELETTORALE E AUTORIZZAZIONE A PRESTARE LAVORO STRAORDINARIO.</text:p>
          </table:table-cell>
          <table:table-cell table:style-name="Tabella1.A3" office:value-type="string">
            <text:p text:style-name="P4">€. 8,085,60</text:p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4">N. 219 DEL 18/5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RICARICA (2) AFFRANCATRICE POSTALE POST BASE 30 DI ITALIANA AUDION IN DOTAZIONE ALL'UFFICIO PROTOCOLLO. IMPEGNO DI SPESA</text:p>
          </table:table-cell>
          <table:table-cell table:style-name="Tabella1.A3" office:value-type="string">
            <text:p text:style-name="P4">€. 10,000,00</text:p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4">N. 244 DEL 03/06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ELEZIONE DIRETTA DEL SINDACO E DEL CONSIGLIO COMUNALE DEL 5 GIUGNO 2016 - SERVIZIO DI PULIZIE DELLE SEZIONI ELETTORALI - IMPEGNO DI SPESA E AFFIDAMENTO SERVIZIO</text:p>
          </table:table-cell>
          <table:table-cell table:style-name="Tabella1.A3" office:value-type="string">
            <text:p text:style-name="P4">€.1,037,00</text:p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4">n.245 del 03/06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ELEZIONE DIRETTA DEL SINDACO E DEL CONSIGLIO COMUNALE DEL 5 GIUGNO 2016 - COMPENSI AI COMPONENTI DELLE SEZIONI ELETTORALI E UFICIO CENTRALE - IMPEGNO DI SPESA.</text:p>
          </table:table-cell>
          <table:table-cell table:style-name="Tabella1.A3" office:value-type="string">
            <text:p text:style-name="P4">€.16,375,46</text:p>
          </table:table-cell>
          <table:table-cell table:style-name="Tabella1.E3" office:value-type="string">
            <text:p text:style-name="P6"/>
          </table:table-cell>
        </table:table-row>
        <text:soft-page-break/>
        <table:table-row>
          <table:table-cell table:style-name="Tabella1.A3" office:value-type="string">
            <text:p text:style-name="P4">N.263 DEL 15/06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ELEZIONE DIRETTA DEL SINDACO E DEL CONSIGLIO COMUNALE BALLOTTAGGIO DEL 19 GIUGNO 2016 - SERVIZIO DI PULIZIE DELLE SEZIONI ELETTORALI - IMPEGNO DI SPESA E AFFIDAMENTO SERVIZIO</text:p>
          </table:table-cell>
          <table:table-cell table:style-name="Tabella1.A3" office:value-type="string">
            <text:p text:style-name="P9">€. 1.037,00</text:p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4">N.264 DEL 15/06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ELEZIONE DIRETTA DEL SINDACO E DEL CONSIGLIO COMUNALE BALLOTTAGGIO DEL 19 GIUGNO 2016 - COMPENSI AI COMPONENTI DELLE SEZIONI ELETTORALI E UFFICIO CENTRALE- IMPEGNO DI SPESA.</text:p>
          </table:table-cell>
          <table:table-cell table:style-name="Tabella1.A3" office:value-type="string">
            <text:p text:style-name="P4">€. 16,423,46</text:p>
          </table:table-cell>
          <table:table-cell table:style-name="Tabella1.E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D4">
            <text:p text:style-name="P4"/>
          </table:table-cell>
          <table:table-cell table:style-name="Tabella1.E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6-07-26T10:28:46.20</dc:date>
    <meta:editing-duration>PT13H21M28S</meta:editing-duration>
    <meta:editing-cycles>36</meta:editing-cycles>
    <meta:generator>OpenOffice/4.0.1$Win32 OpenOffice.org_project/401m5$Build-9714</meta:generator>
    <meta:print-date>2013-10-22T09:36:39.60</meta:print-date>
    <dc:creator>luana tadolini</dc:creator>
    <meta:document-statistic meta:table-count="1" meta:image-count="0" meta:object-count="0" meta:page-count="4" meta:paragraph-count="57" meta:word-count="477" meta:character-count="3103"/>
  </office:meta>
</office:document-meta>
</file>