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426cm" fo:margin-left="0.275cm" fo:margin-right="-0.002cm" table:align="margins"/>
    </style:style>
    <style:style style:name="Tabella1.A" style:family="table-column">
      <style:table-column-properties style:column-width="4.205cm" style:rel-column-width="10838*"/>
    </style:style>
    <style:style style:name="Tabella1.B" style:family="table-column">
      <style:table-column-properties style:column-width="7.886cm" style:rel-column-width="20326*"/>
    </style:style>
    <style:style style:name="Tabella1.C" style:family="table-column">
      <style:table-column-properties style:column-width="8.488cm" style:rel-column-width="21876*"/>
    </style:style>
    <style:style style:name="Tabella1.D" style:family="table-column">
      <style:table-column-properties style:column-width="1.812cm" style:rel-column-width="4669*"/>
    </style:style>
    <style:style style:name="Tabella1.E" style:family="table-column">
      <style:table-column-properties style:column-width="1.42cm" style:rel-column-width="3659*"/>
    </style:style>
    <style:style style:name="Tabella1.F" style:family="table-column">
      <style:table-column-properties style:column-width="1.617cm" style:rel-column-width="416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D19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74" style:family="table-row">
      <style:table-row-properties style:min-row-height="0.72cm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text-properties style:font-name="Calibri" fo:font-size="11pt" style:font-name-asian="Times New Roman" style:font-size-asian="11pt" style:font-name-complex="Times New Roman" style:font-size-complex="12pt"/>
    </style:style>
    <style:style style:name="P4" style:family="paragraph" style:parent-style-name="Standard">
      <style:text-properties style:font-name="Calibri" fo:font-size="11pt" officeooo:paragraph-rsid="001f1b73" style:font-name-asian="Times New Roman" style:font-size-asian="11pt" style:font-name-complex="Times New Roman" style:font-size-complex="12pt"/>
    </style:style>
    <style:style style:name="P5" style:family="paragraph" style:parent-style-name="Standard">
      <style:text-properties style:font-name="Calibri" fo:font-size="11pt" style:font-size-asian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style:font-size-asian="11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Table_20_Contents">
      <style:text-properties style:font-name="Arial" fo:font-size="10pt" officeooo:rsid="001a270a" officeooo:paragraph-rsid="001a270a" style:font-size-asian="10pt" style:font-size-complex="10pt"/>
    </style:style>
    <style:style style:name="P10" style:family="paragraph" style:parent-style-name="Table_20_Contents">
      <style:text-properties style:font-name="Arial" fo:font-size="10pt" officeooo:rsid="001c441f" officeooo:paragraph-rsid="001c441f" style:font-size-asian="10pt" style:font-size-complex="10pt"/>
    </style:style>
    <style:style style:name="P11" style:family="paragraph" style:parent-style-name="Table_20_Contents">
      <style:text-properties style:font-name="Arial" fo:font-size="10pt" officeooo:rsid="001d4cc9" officeooo:paragraph-rsid="001d4cc9" style:font-size-asian="10pt" style:font-size-complex="10pt"/>
    </style:style>
    <style:style style:name="P12" style:family="paragraph" style:parent-style-name="Table_20_Contents">
      <style:text-properties style:font-name="Arial" fo:font-size="10pt" officeooo:rsid="001f1b73" officeooo:paragraph-rsid="001f1b73" style:font-size-asian="10pt" style:font-size-complex="10pt"/>
    </style:style>
    <style:style style:name="P13" style:family="paragraph" style:parent-style-name="Table_20_Contents">
      <style:text-properties style:font-name="Arial" fo:font-size="10pt" officeooo:rsid="00215095" officeooo:paragraph-rsid="00215095" style:font-size-asian="10pt" style:font-size-complex="10pt"/>
    </style:style>
    <style:style style:name="P14" style:family="paragraph" style:parent-style-name="Table_20_Contents">
      <style:text-properties style:font-name="Arial" fo:font-size="10pt" officeooo:rsid="00220578" officeooo:paragraph-rsid="00220578" style:font-size-asian="10pt" style:font-size-complex="10pt"/>
    </style:style>
    <style:style style:name="P15" style:family="paragraph" style:parent-style-name="Table_20_Contents">
      <style:text-properties style:font-name="Arial" fo:font-size="10pt" officeooo:rsid="002290ab" officeooo:paragraph-rsid="002290ab" style:font-size-asian="10pt" style:font-size-complex="10pt"/>
    </style:style>
    <style:style style:name="P16" style:family="paragraph" style:parent-style-name="Table_20_Contents">
      <style:text-properties style:font-name="Arial" fo:font-size="10pt" officeooo:rsid="002290ab" officeooo:paragraph-rsid="0023e9c1" style:font-size-asian="10pt" style:font-size-complex="10pt"/>
    </style:style>
    <style:style style:name="P17" style:family="paragraph" style:parent-style-name="Table_20_Contents">
      <style:text-properties style:font-name="Arial" fo:font-size="10pt" officeooo:paragraph-rsid="002290ab" style:font-size-asian="10pt" style:font-size-complex="10pt"/>
    </style:style>
    <style:style style:name="P18" style:family="paragraph" style:parent-style-name="Table_20_Contents">
      <style:text-properties style:font-name="Arial" fo:font-size="10pt" officeooo:paragraph-rsid="0023e9c1" style:font-size-asian="10pt" style:font-size-complex="10pt"/>
    </style:style>
    <style:style style:name="P19" style:family="paragraph" style:parent-style-name="Table_20_Contents">
      <style:text-properties style:font-name="Arial" fo:font-size="10pt" officeooo:rsid="0023e9c1" officeooo:paragraph-rsid="0023e9c1" style:font-size-asian="10pt" style:font-size-complex="10pt"/>
    </style:style>
    <style:style style:name="P20" style:family="paragraph" style:parent-style-name="Table_20_Contents">
      <style:text-properties style:font-name="Arial" fo:font-size="10pt" officeooo:rsid="00256ee5" officeooo:paragraph-rsid="00256ee5" style:font-size-asian="10pt" style:font-size-complex="10pt"/>
    </style:style>
    <style:style style:name="P21" style:family="paragraph" style:parent-style-name="Table_20_Contents">
      <style:text-properties style:font-name="Arial" fo:font-size="10pt" officeooo:paragraph-rsid="00006276" style:font-size-asian="10pt" style:font-size-complex="10pt"/>
    </style:style>
    <style:style style:name="P22" style:family="paragraph" style:parent-style-name="Table_20_Contents">
      <style:text-properties style:font-name="Arial" fo:font-size="10pt" officeooo:paragraph-rsid="0003b828" style:font-size-asian="10pt" style:font-size-complex="10pt"/>
    </style:style>
    <style:style style:name="P23" style:family="paragraph" style:parent-style-name="Table_20_Contents">
      <style:text-properties style:font-name="Arial" fo:font-size="10pt" officeooo:paragraph-rsid="0005a19c" style:font-size-asian="10pt" style:font-size-complex="10pt"/>
    </style:style>
    <style:style style:name="P24" style:family="paragraph" style:parent-style-name="Table_20_Contents">
      <style:text-properties style:font-name="Arial" fo:font-size="10pt" officeooo:paragraph-rsid="0006d8a2" style:font-size-asian="10pt" style:font-size-complex="10pt"/>
    </style:style>
    <style:style style:name="P25" style:family="paragraph" style:parent-style-name="Table_20_Contents">
      <style:text-properties style:font-name="Arial" fo:font-size="10pt" officeooo:paragraph-rsid="0007005e" style:font-size-asian="10pt" style:font-size-complex="10pt"/>
    </style:style>
    <style:style style:name="P26" style:family="paragraph" style:parent-style-name="Table_20_Contents">
      <style:text-properties style:font-name="Arial" fo:font-size="10pt" officeooo:paragraph-rsid="000806bb" style:font-size-asian="10pt" style:font-size-complex="10pt"/>
    </style:style>
    <style:style style:name="P27" style:family="paragraph" style:parent-style-name="Table_20_Contents">
      <style:text-properties style:font-name="Arial" fo:font-size="10pt" officeooo:paragraph-rsid="00086d7e" style:font-size-asian="10pt" style:font-size-complex="10pt"/>
    </style:style>
    <style:style style:name="P28" style:family="paragraph" style:parent-style-name="Table_20_Contents">
      <style:text-properties style:font-name="Arial" fo:font-size="10pt" officeooo:paragraph-rsid="0009c41d" style:font-size-asian="10pt" style:font-size-complex="10pt"/>
    </style:style>
    <style:style style:name="P29" style:family="paragraph" style:parent-style-name="Table_20_Contents">
      <style:text-properties style:font-name="Arial" fo:font-size="10pt" officeooo:paragraph-rsid="000b8483" style:font-size-asian="10pt" style:font-size-complex="10pt"/>
    </style:style>
    <style:style style:name="P30" style:family="paragraph" style:parent-style-name="Table_20_Contents">
      <style:text-properties style:font-name="Arial" fo:font-size="10pt" officeooo:paragraph-rsid="000d6ddc" style:font-size-asian="10pt" style:font-size-complex="10pt"/>
    </style:style>
    <style:style style:name="P31" style:family="paragraph" style:parent-style-name="Table_20_Contents">
      <style:text-properties style:font-name="Arial" fo:font-size="10pt" officeooo:paragraph-rsid="000ea719" style:font-size-asian="10pt" style:font-size-complex="10pt"/>
    </style:style>
    <style:style style:name="P32" style:family="paragraph" style:parent-style-name="Table_20_Contents">
      <style:text-properties style:font-name="Arial" fo:font-size="10pt" officeooo:paragraph-rsid="00103fb2" style:font-size-asian="10pt" style:font-size-complex="10pt"/>
    </style:style>
    <style:style style:name="P33" style:family="paragraph" style:parent-style-name="Table_20_Contents">
      <style:text-properties style:font-name="Arial" fo:font-size="10pt" officeooo:paragraph-rsid="00107ab8" style:font-size-asian="10pt" style:font-size-complex="10pt"/>
    </style:style>
    <style:style style:name="P34" style:family="paragraph" style:parent-style-name="Table_20_Contents">
      <style:text-properties style:font-name="Arial" fo:font-size="10pt" officeooo:paragraph-rsid="0011514c" style:font-size-asian="10pt" style:font-size-complex="10pt"/>
    </style:style>
    <style:style style:name="P35" style:family="paragraph" style:parent-style-name="Table_20_Contents">
      <style:text-properties style:font-name="Arial" fo:font-size="10pt" officeooo:paragraph-rsid="00123b7b" style:font-size-asian="10pt" style:font-size-complex="10pt"/>
    </style:style>
    <style:style style:name="P36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37" style:family="paragraph" style:parent-style-name="Table_20_Contents">
      <style:text-properties style:font-name="Arial" fo:font-size="9pt" style:font-size-asian="9pt" style:font-size-complex="9pt"/>
    </style:style>
    <style:style style:name="P38" style:family="paragraph" style:parent-style-name="Table_20_Contents">
      <style:text-properties style:font-name="Arial" fo:font-size="8pt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43" style:family="paragraph" style:parent-style-name="Table_20_Contents">
      <style:text-properties style:font-name="Times New Roman1" fo:font-size="12pt" style:font-size-asian="12pt" style:font-size-complex="12pt"/>
    </style:style>
    <style:style style:name="P44" style:family="paragraph" style:parent-style-name="Table_20_Contents">
      <style:text-properties style:font-name="Times New Roman1" fo:font-size="12pt" officeooo:rsid="0009e488" officeooo:paragraph-rsid="0009e488"/>
    </style:style>
    <style:style style:name="P45" style:family="paragraph" style:parent-style-name="Table_20_Contents">
      <style:text-properties style:font-name="Times New Roman1" officeooo:rsid="000fb279" officeooo:paragraph-rsid="000fb279"/>
    </style:style>
    <style:style style:name="P46" style:family="paragraph" style:parent-style-name="Table_20_Contents">
      <style:text-properties style:font-name="Times New Roman1" officeooo:rsid="0012444d" officeooo:paragraph-rsid="0012444d"/>
    </style:style>
    <style:style style:name="P47" style:family="paragraph" style:parent-style-name="Table_20_Contents">
      <style:text-properties officeooo:rsid="00066e5f" officeooo:paragraph-rsid="00066e5f"/>
    </style:style>
    <style:style style:name="P48" style:family="paragraph" style:parent-style-name="Table_20_Contents">
      <style:text-properties officeooo:rsid="0007bc50" officeooo:paragraph-rsid="0007bc50"/>
    </style:style>
    <style:style style:name="P49" style:family="paragraph" style:parent-style-name="Table_20_Contents">
      <style:text-properties officeooo:rsid="0008d07a" officeooo:paragraph-rsid="0008d07a"/>
    </style:style>
    <style:style style:name="P50" style:family="paragraph" style:parent-style-name="Table_20_Contents">
      <style:text-properties officeooo:rsid="0009e488" officeooo:paragraph-rsid="0009e488"/>
    </style:style>
    <style:style style:name="P51" style:family="paragraph" style:parent-style-name="Table_20_Contents">
      <style:text-properties officeooo:rsid="000b629a" officeooo:paragraph-rsid="000b629a"/>
    </style:style>
    <style:style style:name="P52" style:family="paragraph" style:parent-style-name="Table_20_Contents">
      <style:text-properties officeooo:rsid="000b6515" officeooo:paragraph-rsid="000b6515"/>
    </style:style>
    <style:style style:name="P53" style:family="paragraph" style:parent-style-name="Table_20_Contents">
      <style:text-properties officeooo:rsid="000bf476" officeooo:paragraph-rsid="000bf476"/>
    </style:style>
    <style:style style:name="P54" style:family="paragraph" style:parent-style-name="Table_20_Contents">
      <style:text-properties fo:background-color="#ffffff"/>
    </style:style>
    <style:style style:name="P55" style:family="paragraph" style:parent-style-name="Table_20_Contents">
      <loext:graphic-properties draw:fill="solid" draw:fill-color="#fff200" draw:opacity="100%"/>
      <style:paragraph-properties fo:background-color="#fff200"/>
      <style:text-properties officeooo:rsid="000b6515" officeooo:paragraph-rsid="000b6515" fo:background-color="#ffffff"/>
    </style:style>
    <style:style style:name="P56" style:family="paragraph" style:parent-style-name="Table_20_Contents">
      <style:text-properties officeooo:rsid="000d7941" officeooo:paragraph-rsid="000d7941"/>
    </style:style>
    <style:style style:name="P57" style:family="paragraph" style:parent-style-name="Table_20_Contents">
      <style:text-properties officeooo:rsid="000dce32" officeooo:paragraph-rsid="000dce32"/>
    </style:style>
    <style:style style:name="P58" style:family="paragraph" style:parent-style-name="Table_20_Contents">
      <style:text-properties officeooo:rsid="000fb279" officeooo:paragraph-rsid="000fb279"/>
    </style:style>
    <style:style style:name="P59" style:family="paragraph" style:parent-style-name="Table_20_Contents">
      <style:text-properties style:font-name="Times New Roman2" fo:font-size="12pt" officeooo:rsid="000fb279" officeooo:paragraph-rsid="000fb279"/>
    </style:style>
    <style:style style:name="P60" style:family="paragraph" style:parent-style-name="Table_20_Contents">
      <style:text-properties officeooo:rsid="0012444d" officeooo:paragraph-rsid="0012444d"/>
    </style:style>
    <style:style style:name="P61" style:family="paragraph" style:parent-style-name="Table_20_Contents">
      <style:text-properties officeooo:rsid="001428e3" officeooo:paragraph-rsid="001428e3"/>
    </style:style>
    <style:style style:name="P62" style:family="paragraph" style:parent-style-name="Table_20_Contents">
      <style:text-properties officeooo:rsid="001541c3" officeooo:paragraph-rsid="001541c3"/>
    </style:style>
    <style:style style:name="P63" style:family="paragraph" style:parent-style-name="Table_20_Contents">
      <style:text-properties officeooo:rsid="001901d1" officeooo:paragraph-rsid="001901d1"/>
    </style:style>
    <style:style style:name="P64" style:family="paragraph" style:parent-style-name="Table_20_Contents">
      <style:text-properties fo:background-color="transparent"/>
    </style:style>
    <style:style style:name="P65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6" style:family="paragraph" style:parent-style-name="Text_20_body">
      <style:text-properties style:font-name="Arial" fo:font-size="10pt" style:font-size-asian="10pt" style:font-size-complex="10pt"/>
    </style:style>
    <style:style style:name="P67" style:family="paragraph" style:parent-style-name="Text_20_body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68" style:family="paragraph" style:parent-style-name="Text_20_body">
      <style:paragraph-properties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69" style:family="paragraph" style:parent-style-name="Text_20_body">
      <style:paragraph-properties fo:text-align="justify" style:justify-single-word="false"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70" style:family="paragraph" style:parent-style-name="Text_20_body">
      <style:text-properties style:font-name="Arial1" fo:font-size="10pt" style:font-size-asian="10pt" style:font-size-complex="10pt"/>
    </style:style>
    <style:style style:name="P71" style:family="paragraph" style:parent-style-name="Text_20_body">
      <style:paragraph-properties fo:text-align="justify" style:justify-single-word="false" style:text-autospace="none"/>
      <style:text-properties style:font-name="Arial1" fo:font-size="10pt" style:font-size-asian="10pt" style:font-size-complex="10pt"/>
    </style:style>
    <style:style style:name="P72" style:family="paragraph" style:parent-style-name="Text_20_body">
      <style:paragraph-properties style:text-autospace="none"/>
      <style:text-properties style:font-name="Arial1" fo:font-size="10pt" fo:language="it" fo:country="IT" style:font-name-asian="Arial" style:font-size-asian="10pt" style:font-name-complex="Arial" style:font-size-complex="10pt"/>
    </style:style>
    <style:style style:name="P73" style:family="paragraph" style:parent-style-name="Text_20_body">
      <style:paragraph-properties fo:text-align="justify" style:justify-single-word="false" style:text-autospace="none"/>
      <style:text-properties style:font-name="Arial1" fo:font-size="10pt" fo:language="it" fo:country="IT" style:font-name-asian="Arial" style:font-size-asian="10pt" style:font-name-complex="Arial" style:font-size-complex="10pt"/>
    </style:style>
    <style:style style:name="P74" style:family="paragraph" style:parent-style-name="Text_20_body">
      <style:paragraph-properties style:line-height-at-least="0.423cm"/>
    </style:style>
    <style:style style:name="T1" style:family="text">
      <style:text-properties style:font-name="Arial"/>
    </style:style>
    <style:style style:name="T2" style:family="text">
      <style:text-properties style:font-name="Arial1"/>
    </style:style>
    <style:style style:name="T3" style:family="text">
      <style:text-properties officeooo:rsid="00066e5f"/>
    </style:style>
    <style:style style:name="T4" style:family="text">
      <style:text-properties officeooo:rsid="0008d07a"/>
    </style:style>
    <style:style style:name="T5" style:family="text">
      <style:text-properties officeooo:rsid="000bf476"/>
    </style:style>
    <style:style style:name="T6" style:family="text">
      <style:text-properties officeooo:rsid="0012444d"/>
    </style:style>
    <style:style style:name="T7" style:family="text">
      <style:text-properties style:font-name="Calibri" fo:font-size="11pt" style:font-size-asian="11pt"/>
    </style:style>
    <style:style style:name="T8" style:family="text">
      <style:text-properties style:font-name="Calibri" fo:font-size="11pt" officeooo:rsid="00220578" style:font-size-asian="11pt"/>
    </style:style>
    <style:style style:name="T9" style:family="text">
      <style:text-properties style:font-name="Calibri" fo:font-size="11pt" style:font-name-asian="Times New Roman" style:font-size-asian="11pt" style:font-name-complex="Times New Roman" style:font-size-complex="12pt"/>
    </style:style>
    <style:style style:name="T10" style:family="text">
      <style:text-properties style:font-name="Calibri" fo:font-size="11pt" officeooo:rsid="001f1b73" style:font-name-asian="Times New Roman" style:font-size-asian="11pt" style:font-name-complex="Times New Roman" style:font-size-complex="12pt"/>
    </style:style>
    <style:style style:name="T11" style:family="text">
      <style:text-properties style:font-name="Calibri" fo:font-size="11pt" officeooo:rsid="00215095" style:font-name-asian="Times New Roman" style:font-size-asian="11pt" style:font-name-complex="Times New Roman" style:font-size-complex="12pt"/>
    </style:style>
    <style:style style:name="T12" style:family="text">
      <style:text-properties style:font-name-asian="Times New Roman" style:font-name-complex="Times New Roman" style:font-size-complex="12pt"/>
    </style:style>
    <style:style style:name="T13" style:family="text">
      <style:text-properties officeooo:rsid="002290ab"/>
    </style:style>
    <style:style style:name="T14" style:family="text">
      <style:text-properties officeooo:rsid="0023e9c1"/>
    </style:style>
    <style:style style:name="T15" style:family="text">
      <style:text-properties officeooo:rsid="0025de85"/>
    </style:style>
    <style:style style:name="T16" style:family="text">
      <style:text-properties officeooo:rsid="00006276"/>
    </style:style>
    <style:style style:name="T17" style:family="text">
      <style:text-properties officeooo:rsid="0003b828"/>
    </style:style>
    <style:style style:name="T18" style:family="text">
      <style:text-properties officeooo:rsid="0005a19c"/>
    </style:style>
    <style:style style:name="T19" style:family="text">
      <style:text-properties officeooo:rsid="0006d8a2"/>
    </style:style>
    <style:style style:name="T20" style:family="text">
      <style:text-properties officeooo:rsid="0007005e"/>
    </style:style>
    <style:style style:name="T21" style:family="text">
      <style:text-properties officeooo:rsid="000806bb"/>
    </style:style>
    <style:style style:name="T22" style:family="text">
      <style:text-properties officeooo:rsid="00086d7e"/>
    </style:style>
    <style:style style:name="T23" style:family="text">
      <style:text-properties officeooo:rsid="0009c41d"/>
    </style:style>
    <style:style style:name="T24" style:family="text">
      <style:text-properties officeooo:rsid="000b8483"/>
    </style:style>
    <style:style style:name="T25" style:family="text">
      <style:text-properties officeooo:rsid="000d6ddc"/>
    </style:style>
    <style:style style:name="T26" style:family="text">
      <style:text-properties officeooo:rsid="000ea719"/>
    </style:style>
    <style:style style:name="T27" style:family="text">
      <style:text-properties officeooo:rsid="000fc7cd"/>
    </style:style>
    <style:style style:name="T28" style:family="text">
      <style:text-properties officeooo:rsid="00103fb2"/>
    </style:style>
    <style:style style:name="T29" style:family="text">
      <style:text-properties officeooo:rsid="0011514c"/>
    </style:style>
    <style:style style:name="T30" style:family="text">
      <style:text-properties officeooo:rsid="00123b7b"/>
    </style:style>
    <style:style style:name="T31" style:family="text">
      <style:text-properties officeooo:rsid="002a0563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>
            <table:table-cell table:style-name="Tabella1.A1" office:value-type="string">
              <text:p text:style-name="P42">N. <text:s text:c="6"/>ATTO DEL </text:p>
            </table:table-cell>
            <table:table-cell table:style-name="Tabella1.A1" office:value-type="string">
              <text:p text:style-name="P42">CONTENUTO ATTO</text:p>
            </table:table-cell>
            <table:table-cell table:style-name="Tabella1.A1" office:value-type="string">
              <text:p text:style-name="P42">OGGETTO</text:p>
            </table:table-cell>
            <table:table-cell table:style-name="Tabella1.A1" table:number-columns-spanned="2" office:value-type="string">
              <text:p text:style-name="P42">SPESA PREVISTA</text:p>
            </table:table-cell>
            <table:covered-table-cell/>
            <table:table-cell table:style-name="Tabella1.F1" office:value-type="string">
              <text:p text:style-name="P42">ALLEGATI</text:p>
            </table:table-cell>
          </table:table-row>
        </table:table-header-rows>
        <table:table-row>
          <table:table-cell table:style-name="Tabella1.F1" table:number-columns-spanned="6" office:value-type="string">
            <text:p text:style-name="P40">DETERMINAZIONI</text:p>
            <text:p text:style-name="P40">SEMESTRE I 201<text:span text:style-name="T3">8</text:span></text:p>
            <text:p text:style-name="P40">SERVIZIO AMBIENTE-PROTEZIONE CIVI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47">23 del 31/01/2018</text:p>
          </table:table-cell>
          <table:table-cell table:style-name="Tabella1.A3" office:value-type="string">
            <text:p text:style-name="P71">SERVIZIO DI GESTIONE DEI RIFIUTI URBANI E ASSIMILATI (SGRUA) NEL COMUNE DI PAVULLO NEL FRIGNANO ANNO 2018. </text:p>
            <text:p text:style-name="P67"/>
          </table:table-cell>
          <table:table-cell table:style-name="Tabella1.A3" office:value-type="string">
            <text:p text:style-name="P70">SERVIZIO DI GESTIONE DEI RIFIUTI URBANI E ASSIMILATI (SGRUA) NEL COMUNE DI PAVULLO NEL FRIGNANO ANNO 2018. IMPEGNO DI SPESA.</text:p>
            <text:p text:style-name="P66"/>
          </table:table-cell>
          <table:table-cell table:style-name="Tabella1.A3" table:number-columns-spanned="2" office:value-type="string">
            <text:p text:style-name="P48">2.771.502,40 <text:span text:style-name="T4">(iva compresa)</text:span>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9">56 del 22/02/2018</text:p>
          </table:table-cell>
          <table:table-cell table:style-name="Tabella1.A3" office:value-type="string">
            <text:p text:style-name="P71">ACQUISTO DI BENI E PRESTAZIONI DI SERVIZI PER LA MANUTENZIONE ORDINARIA DEI CIMITERI COMUNALI ANNO 2018.</text:p>
            <text:p text:style-name="P67"/>
          </table:table-cell>
          <table:table-cell table:style-name="Tabella1.A3" office:value-type="string">
            <text:p text:style-name="P71">ACQUISTO DI BENI E PRESTAZIONI DI SERVIZI PER LA MANUTENZIONE ORDINARIA DEI CIMITERI COMUNALI ANNO 2018.</text:p>
            <text:p text:style-name="P67"/>
          </table:table-cell>
          <table:table-cell table:style-name="Tabella1.A3" table:number-columns-spanned="2" office:value-type="string">
            <text:p text:style-name="P49">819,67 (iva esclusa)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9">56 del 22/02/2018</text:p>
          </table:table-cell>
          <table:table-cell table:style-name="Tabella1.A3" office:value-type="string">
            <text:p text:style-name="P72">ACQUISTO DI BENI E PRESTAZIONI DI SERVIZI PER LA MANUTENZIONE ORDINARIA DEI CIMITERI COMUNALI ANNO 2018.</text:p>
            <text:p text:style-name="P68"/>
          </table:table-cell>
          <table:table-cell table:style-name="Tabella1.A3" office:value-type="string">
            <text:p text:style-name="P72">ACQUISTO DI BENI E PRESTAZIONI DI SERVIZI PER LA MANUTENZIONE ORDINARIA DEI CIMITERI COMUNALI ANNO 2018.</text:p>
            <text:p text:style-name="P68"/>
          </table:table-cell>
          <table:table-cell table:style-name="Tabella1.A3" table:number-columns-spanned="2" office:value-type="string">
            <text:p text:style-name="P49">491,80 (iva esclusa)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0">57 del 22/02/2018</text:p>
          </table:table-cell>
          <table:table-cell table:style-name="Tabella1.A3" office:value-type="string">
            <text:p text:style-name="P71">ACQUISTO DI BENI E PRESTAZIONI DI SERVIZI PER LA MANUTENZIONE ORDINARIA DEL VERDE PUBBLICO ANNO 2018.</text:p>
            <text:p text:style-name="P67"/>
          </table:table-cell>
          <table:table-cell table:style-name="Tabella1.A3" office:value-type="string">
            <text:p text:style-name="P71">ACQUISTO DI BENI E PRESTAZIONI DI SERVIZI PER LA MANUTENZIONE ORDINARIA DEL VERDE PUBBLICO ANNO 2018.</text:p>
            <text:p text:style-name="P67"/>
          </table:table-cell>
          <table:table-cell table:style-name="Tabella1.A3" table:number-columns-spanned="2" office:value-type="string">
            <text:p text:style-name="P44">1.639,34 (iva esclusa)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0">57 del 22/02/2018</text:p>
          </table:table-cell>
          <table:table-cell table:style-name="Tabella1.A3" office:value-type="string">
            <text:p text:style-name="P72">ACQUISTO DI BENI E PRESTAZIONI DI SERVIZI PER LA MANUTENZIONE ORDINARIA DEL VERDE PUBBLICO ANNO 2018.</text:p>
            <text:p text:style-name="P68"/>
          </table:table-cell>
          <table:table-cell table:style-name="Tabella1.A3" office:value-type="string">
            <text:p text:style-name="P72">ACQUISTO DI BENI E PRESTAZIONI DI SERVIZI PER LA MANUTENZIONE ORDINARIA DEL VERDE PUBBLICO ANNO 2018.</text:p>
            <text:p text:style-name="P68"/>
          </table:table-cell>
          <table:table-cell table:style-name="Tabella1.A3" table:number-columns-spanned="2" office:value-type="string">
            <text:p text:style-name="P50">1.147,54 (iva esclusa)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1">58 del 22/02/2018</text:p>
          </table:table-cell>
          <table:table-cell table:style-name="Tabella1.A3" office:value-type="string">
            <text:p text:style-name="P68">MANUTENZIONE ORDINARIA VERDE PUBBLICO ANNO 2018, ACQUISTO DI BENI E PRESTAZIONI DI SERVIZI. </text:p>
          </table:table-cell>
          <table:table-cell table:style-name="Tabella1.A3" office:value-type="string">
            <text:p text:style-name="P68"><text:span text:style-name="T2">MANUTENZIONE ORDINARIA VERDE PUBBLICO ANNO 2018, ACQUISTO DI BENI E PRESTAZIONI DI SERVIZI. AFFIDAMENTI ED</text:span> <text:span text:style-name="T2">IMPEGNI DI SPESA</text:span> </text:p>
          </table:table-cell>
          <table:table-cell table:style-name="Tabella1.A3" table:number-columns-spanned="2" office:value-type="string">
            <text:p text:style-name="P52">754,10 (iva esclusa)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1">58 del 22/02/2018</text:p>
          </table:table-cell>
          <table:table-cell table:style-name="Tabella1.A3" office:value-type="string">
            <text:p text:style-name="P68">MANUTENZIONE ORDINARIA VERDE <text:soft-page-break/>PUBBLICO ANNO 2018, ACQUISTO DI BENI E PRESTAZIONI DI SERVIZI. <text:s/></text:p>
          </table:table-cell>
          <table:table-cell table:style-name="Tabella1.A3" office:value-type="string">
            <text:p text:style-name="P68"><text:span text:style-name="T2">MANUTENZIONE ORDINARIA VERDE PUBBLICO </text:span><text:soft-page-break/><text:span text:style-name="T2">ANNO 2018, ACQUISTO DI BENI E PRESTAZIONI DI SERVIZI. AFFIDAMENTI ED</text:span> <text:span text:style-name="T2">IMPEGNI DI SPESA</text:span> </text:p>
          </table:table-cell>
          <table:table-cell table:style-name="Tabella1.A3" table:number-columns-spanned="2" office:value-type="string">
            <text:p text:style-name="P52">163,93 (iva <text:soft-page-break/>esclusa)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1">58 del 22/02/2018</text:p>
          </table:table-cell>
          <table:table-cell table:style-name="Tabella1.A3" office:value-type="string">
            <text:p text:style-name="P68">MANUTENZIONE ORDINARIA VERDE PUBBLICO ANNO 2018, ACQUISTO DI BENI E PRESTAZIONI DI SERVIZI. <text:s/></text:p>
          </table:table-cell>
          <table:table-cell table:style-name="Tabella1.A3" office:value-type="string">
            <text:p text:style-name="P68"><text:span text:style-name="T2">MANUTENZIONE ORDINARIA VERDE PUBBLICO ANNO 2018, ACQUISTO DI BENI E PRESTAZIONI DI SERVIZI. AFFIDAMENTI ED</text:span> <text:span text:style-name="T2">IMPEGNI DI SPESA</text:span> </text:p>
          </table:table-cell>
          <table:table-cell table:style-name="Tabella1.A3" table:number-columns-spanned="2" office:value-type="string">
            <text:p text:style-name="P52">990,00 (iva esclusa)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1">58 del 22/02/2018</text:p>
          </table:table-cell>
          <table:table-cell table:style-name="Tabella1.A3" office:value-type="string">
            <text:p text:style-name="P67">MANUTENZIONE ORDINARIA VERDE PUBBLICO ANNO 2018, ACQUISTO DI BENI E PRESTAZIONI DI SERVIZI. <text:s/></text:p>
          </table:table-cell>
          <table:table-cell table:style-name="Tabella1.A3" office:value-type="string">
            <text:p text:style-name="P67"><text:span text:style-name="T2">MANUTENZIONE ORDINARIA VERDE PUBBLICO ANNO 2018, ACQUISTO DI BENI E PRESTAZIONI DI SERVIZI. AFFIDAMENTI ED</text:span> <text:span text:style-name="T2">IMPEGNI DI SPESA</text:span> </text:p>
          </table:table-cell>
          <table:table-cell table:style-name="Tabella1.A3" table:number-columns-spanned="2" office:value-type="string">
            <text:p text:style-name="P55"><text:span text:style-name="T5">2</text:span>45,90 (iva esclusa)</text:p>
          </table:table-cell>
          <table:covered-table-cell/>
          <table:table-cell table:style-name="Tabella1.F3" office:value-type="string">
            <text:p text:style-name="P54"/>
          </table:table-cell>
        </table:table-row>
        <table:table-row>
          <table:table-cell table:style-name="Tabella1.A3" office:value-type="string">
            <text:p text:style-name="P53">59 del 22/02/2018</text:p>
          </table:table-cell>
          <table:table-cell table:style-name="Tabella1.A3" office:value-type="string">
            <text:p text:style-name="P71">MANUTENZIONE ORDINARIA CIMITERI COMUNALI ANNO 2018, ACQUISTO DI BENI E PRESTAZIONI DI SERVIZI. </text:p>
            <text:p text:style-name="P67"/>
          </table:table-cell>
          <table:table-cell table:style-name="Tabella1.A3" office:value-type="string">
            <text:p text:style-name="P71">MANUTENZIONE ORDINARIA CIMITERI COMUNALI ANNO 2018, ACQUISTO DI BENI E PRESTAZIONI DI SERVIZI. AFFIDAMENTI ED IMPEGNI DI SPESA.</text:p>
            <text:p text:style-name="P67"/>
          </table:table-cell>
          <table:table-cell table:style-name="Tabella1.A3" table:number-columns-spanned="2" office:value-type="string">
            <text:p text:style-name="P53">416,39 (iva esclusa)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3">59 del 22/02/2018</text:p>
          </table:table-cell>
          <table:table-cell table:style-name="Tabella1.A3" office:value-type="string">
            <text:p text:style-name="P72">MANUTENZIONE ORDINARIA CIMITERI COMUNALI ANNO 2018, ACQUISTO DI BENI E PRESTAZIONI DI SERVIZI. </text:p>
            <text:p text:style-name="P68"/>
          </table:table-cell>
          <table:table-cell table:style-name="Tabella1.A3" office:value-type="string">
            <text:p text:style-name="P72">MANUTENZIONE ORDINARIA CIMITERI COMUNALI ANNO 2018, ACQUISTO DI BENI E PRESTAZIONI DI SERVIZI. AFFIDAMENTI ED IMPEGNI DI SPESA.</text:p>
            <text:p text:style-name="P68"/>
          </table:table-cell>
          <table:table-cell table:style-name="Tabella1.A3" table:number-columns-spanned="2" office:value-type="string">
            <text:p text:style-name="P53">409,84 (iva esclusa)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3">59 del 22/02/2018</text:p>
          </table:table-cell>
          <table:table-cell table:style-name="Tabella1.A3" office:value-type="string">
            <text:p text:style-name="P71">MANUTENZIONE ORDINARIA CIMITERI COMUNALI ANNO 2018, ACQUISTO DI BENI E PRESTAZIONI DI SERVIZI. </text:p>
            <text:p text:style-name="P67"/>
          </table:table-cell>
          <table:table-cell table:style-name="Tabella1.A3" office:value-type="string">
            <text:p text:style-name="P71">MANUTENZIONE ORDINARIA CIMITERI COMUNALI ANNO 2018, ACQUISTO DI BENI E PRESTAZIONI DI SERVIZI. AFFIDAMENTI ED IMPEGNI DI SPESA.</text:p>
            <text:p text:style-name="P67"/>
          </table:table-cell>
          <table:table-cell table:style-name="Tabella1.A3" table:number-columns-spanned="2" office:value-type="string">
            <text:p text:style-name="P53">491,80 (iva esclusa)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6">101 del 03/04/2018</text:p>
          </table:table-cell>
          <table:table-cell table:style-name="Tabella1.A3" office:value-type="string">
            <text:p text:style-name="P71">DILAZIONI DI PAGAMENTO CONCESSIONI CIMITERIALI. </text:p>
            <text:p text:style-name="P71"/>
            <text:p text:style-name="P67"/>
          </table:table-cell>
          <table:table-cell table:style-name="Tabella1.A3" office:value-type="string">
            <text:p text:style-name="P71">DILAZIONI DI PAGAMENTO CONCESSIONI CIMITERIALI. PROVVEDIMENTI</text:p>
            <text:p text:style-name="P71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7">102 del 03/04/2018</text:p>
          </table:table-cell>
          <table:table-cell table:style-name="Tabella1.A3" office:value-type="string">
            <text:p text:style-name="P72">RINUNCIA A CONCESSIONI CIMITERIALI <text:soft-page-break/>RELATIVE A MANUFATTI NEI CIMITERI COMUNALI.</text:p>
            <text:p text:style-name="P68"/>
          </table:table-cell>
          <table:table-cell table:style-name="Tabella1.A3" office:value-type="string">
            <text:p text:style-name="P72">RINUNCIA A CONCESSIONI CIMITERIALI <text:soft-page-break/>RELATIVE A MANUFATTI NEI CIMITERI COMUNALI. IMPEGNO DI SPESA PER RIMBORSO.</text:p>
            <text:p text:style-name="P68"/>
          </table:table-cell>
          <table:table-cell table:style-name="Tabella1.A3" table:number-columns-spanned="2" office:value-type="string">
            <text:p text:style-name="P57">1.564,50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7">102 del 03/04/2018</text:p>
          </table:table-cell>
          <table:table-cell table:style-name="Tabella1.A3" office:value-type="string">
            <text:p text:style-name="P72">RINUNCIA A CONCESSIONI CIMITERIALI RELATIVE A MANUFATTI NEI CIMITERI COMUNALI. </text:p>
            <text:p text:style-name="P68"/>
          </table:table-cell>
          <table:table-cell table:style-name="Tabella1.A3" office:value-type="string">
            <text:p text:style-name="P72">RINUNCIA A CONCESSIONI CIMITERIALI RELATIVE A MANUFATTI NEI CIMITERI COMUNALI. IMPEGNO DI SPESA PER RIMBORSO.</text:p>
            <text:p text:style-name="P68"/>
          </table:table-cell>
          <table:table-cell table:style-name="Tabella1.A3" table:number-columns-spanned="2" office:value-type="string">
            <text:p text:style-name="P57">868,00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7">102 del 03/04/2018</text:p>
          </table:table-cell>
          <table:table-cell table:style-name="Tabella1.A3" office:value-type="string">
            <text:p text:style-name="P71">RINUNCIA A CONCESSIONI CIMITERIALI RELATIVE A MANUFATTI NEI CIMITERI COMUNALI. </text:p>
            <text:p text:style-name="P67"/>
          </table:table-cell>
          <table:table-cell table:style-name="Tabella1.A3" office:value-type="string">
            <text:p text:style-name="P71">RINUNCIA A CONCESSIONI CIMITERIALI RELATIVE A MANUFATTI NEI CIMITERI COMUNALI. IMPEGNO DI SPESA PER RIMBORSO.</text:p>
            <text:p text:style-name="P67"/>
          </table:table-cell>
          <table:table-cell table:style-name="Tabella1.A3" table:number-columns-spanned="2" office:value-type="string">
            <text:p text:style-name="P57">1.736,00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7">102 del 03/04/2018</text:p>
          </table:table-cell>
          <table:table-cell table:style-name="Tabella1.A3" office:value-type="string">
            <text:p text:style-name="P73">RINUNCIA A CONCESSIONI CIMITERIALI RELATIVE A MANUFATTI NEI CIMITERI COMUNALI. </text:p>
            <text:p text:style-name="P69"/>
          </table:table-cell>
          <table:table-cell table:style-name="Tabella1.A3" office:value-type="string">
            <text:p text:style-name="P73">RINUNCIA A CONCESSIONI CIMITERIALI RELATIVE A MANUFATTI NEI CIMITERI COMUNALI. IMPEGNO DI SPESA PER RIMBORSO.</text:p>
            <text:p text:style-name="P69"/>
          </table:table-cell>
          <table:table-cell table:style-name="Tabella1.D19" table:number-columns-spanned="2" office:value-type="currency" office:currency="EUR" office:value="403">
            <text:p text:style-name="P57">€ 403,00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7">105 del 05/04/2018</text:p>
          </table:table-cell>
          <table:table-cell table:style-name="Tabella1.A3" office:value-type="string">
            <text:p text:style-name="P72">INTERVENTO DI RISTRUTTURAZIONE DI ESEMPLARE DI SEQUOIA SEMPERVIRENS PRESENTE ALL'INTERNO DEL PARCO DUCALE A SEGUITO DEL DANNEGGIAMENTO PROVOCATO DALLE RAFFICHE DI VENTO DEI GIORNI 11-12 DICEMBRE 2017. </text:p>
            <text:p text:style-name="P68"/>
          </table:table-cell>
          <table:table-cell table:style-name="Tabella1.A3" office:value-type="string">
            <text:p text:style-name="P72">INTERVENTO DI RISTRUTTURAZIONE DI ESEMPLARE DI SEQUOIA SEMPERVIRENS PRESENTE ALL'INTERNO DEL PARCO DUCALE A SEGUITO DEL DANNEGGIAMENTO PROVOCATO DALLE RAFFICHE DI VENTO DEI GIORNI 11-12 DICEMBRE 2017. AFFIDAMENTO ED IMPEGNO DI SPESA.</text:p>
            <text:p text:style-name="P68"/>
          </table:table-cell>
          <table:table-cell table:style-name="Tabella1.A3" table:number-columns-spanned="2" office:value-type="string">
            <text:p text:style-name="P57">1.098,00 (iva compresa)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0">116 del 13/04/2018</text:p>
          </table:table-cell>
          <table:table-cell table:style-name="Tabella1.A3" office:value-type="string">
            <text:p text:style-name="P72">PROTEZIONE CIVILE: INIZIATIVA DI FORMAZIONE E DI SENSIBILIZZAZIONE SULLE PROBLEMATICHE LEGATE AI RISCHI <text:soft-page-break/>NATURALI ED AI CAMBIAMENTI CLIMATICI ORGANIZZATA IN COLLABORAZIONE CON L'ISTITUTO SUPERIORE CAVAZZI. AFFIDAMENTI ED IMPEGNI DI SPESA.</text:p>
            <text:p text:style-name="P72"/>
          </table:table-cell>
          <table:table-cell table:style-name="Tabella1.A3" office:value-type="string">
            <text:p text:style-name="P72">PROTEZIONE CIVILE: INIZIATIVA DI FORMAZIONE E DI SENSIBILIZZAZIONE SULLE PROBLEMATICHE LEGATE AI RISCHI NATURALI <text:soft-page-break/>ED AI CAMBIAMENTI CLIMATICI ORGANIZZATA IN COLLABORAZIONE CON L'ISTITUTO SUPERIORE CAVAZZI. AFFIDAMENTI ED IMPEGNI DI SPESA.</text:p>
            <text:p text:style-name="P72"/>
          </table:table-cell>
          <table:table-cell table:style-name="Tabella1.A3" table:number-columns-spanned="2" office:value-type="string">
            <text:p text:style-name="P46">100,00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0">116 del 13/04/2018</text:p>
          </table:table-cell>
          <table:table-cell table:style-name="Tabella1.A3" office:value-type="string">
            <text:p text:style-name="P72">PROTEZIONE CIVILE: INIZIATIVA DI FORMAZIONE E DI SENSIBILIZZAZIONE SULLE PROBLEMATICHE LEGATE AI RISCHI NATURALI ED AI CAMBIAMENTI CLIMATICI ORGANIZZATA IN COLLABORAZIONE CON L'ISTITUTO SUPERIORE CAVAZZI. </text:p>
            <text:p text:style-name="P72"/>
          </table:table-cell>
          <table:table-cell table:style-name="Tabella1.A3" office:value-type="string">
            <text:p text:style-name="P72">PROTEZIONE CIVILE: INIZIATIVA DI FORMAZIONE E DI SENSIBILIZZAZIONE SULLE PROBLEMATICHE LEGATE AI RISCHI NATURALI ED AI CAMBIAMENTI CLIMATICI ORGANIZZATA IN COLLABORAZIONE CON L'ISTITUTO SUPERIORE CAVAZZI. AFFIDAMENTI ED IMPEGNI DI SPESA.</text:p>
            <text:p text:style-name="P72"/>
          </table:table-cell>
          <table:table-cell table:style-name="Tabella1.A3" table:number-columns-spanned="2" office:value-type="string">
            <text:p text:style-name="P46">765,00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8">117 del 13/04/2018</text:p>
          </table:table-cell>
          <table:table-cell table:style-name="Tabella1.A3" office:value-type="string">
            <text:p text:style-name="P72">PIANO DI ADEGUAMENTO DISCARICA DI CASA ZECCONE: CONTROLLO FALDE SOTTERRANEE, PRELIEVI ED ANALISI DAI PIEZOMETRI INTERNI ED ESTERNI ALLA DISCARICA, CONTROLLO RELATIVO ALLE EMISSIONI IN ATMOSFERA, ANALISI ACQUE METEORICHE ANNO 2018. </text:p>
            <text:p text:style-name="P68"/>
          </table:table-cell>
          <table:table-cell table:style-name="Tabella1.A3" office:value-type="string">
            <text:p text:style-name="P72">PIANO DI ADEGUAMENTO DISCARICA DI CASA ZECCONE: CONTROLLO FALDE SOTTERRANEE, PRELIEVI ED ANALISI DAI PIEZOMETRI INTERNI ED ESTERNI ALLA DISCARICA, CONTROLLO RELATIVO ALLE EMISSIONI IN ATMOSFERA, ANALISI ACQUE METEORICHE ANNO 2018. AFFIDAMENTI ED IMPEGNI DI SPESA.</text:p>
            <text:p text:style-name="P68"/>
          </table:table-cell>
          <table:table-cell table:style-name="Tabella1.A3" table:number-columns-spanned="2" office:value-type="string">
            <text:p text:style-name="P45">2.000,00 <text:span text:style-name="T6">(iva compresa)</text:span>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8">117 del 13/04/2018</text:p>
          </table:table-cell>
          <table:table-cell table:style-name="Tabella1.A3" office:value-type="string">
            <text:p text:style-name="P72">PIANO DI ADEGUAMENTO DISCARICA DI CASA ZECCONE: CONTROLLO FALDE SOTTERRANEE, PRELIEVI ED ANALISI DAI PIEZOMETRI INTERNI ED ESTERNI ALLA DISCARICA, CONTROLLO RELATIVO ALLE EMISSIONI IN ATMOSFERA, ANALISI ACQUE METEORICHE ANNO 2018. </text:p>
            <text:p text:style-name="P68"/>
          </table:table-cell>
          <table:table-cell table:style-name="Tabella1.A3" office:value-type="string">
            <text:p text:style-name="P72">PIANO DI ADEGUAMENTO DISCARICA DI CASA ZECCONE: CONTROLLO FALDE SOTTERRANEE, PRELIEVI ED ANALISI DAI PIEZOMETRI INTERNI ED ESTERNI ALLA DISCARICA, CONTROLLO RELATIVO ALLE EMISSIONI IN ATMOSFERA, ANALISI ACQUE METEORICHE ANNO 2018. AFFIDAMENTI ED IMPEGNI DI SPESA.</text:p>
            <text:p text:style-name="P68"/>
          </table:table-cell>
          <table:table-cell table:style-name="Tabella1.A3" table:number-columns-spanned="2" office:value-type="string">
            <text:p text:style-name="P59">13.908,00 (iva compresa)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0">152 del 03/05/2018</text:p>
          </table:table-cell>
          <table:table-cell table:style-name="Tabella1.A3" office:value-type="string">
            <text:p text:style-name="P67">INDAGINI VISIVE CON METODO VTA, INTEGRATE DAL METODO SIA ED INDAGINI STRUMENTALI DENDRODENSIMETRICHE E TOMOGRAFICHE DA ESEGUIRSI SU N. 20 <text:soft-page-break/>ALBERATURE SITE IN DIVERSE AREE VERDI DEL COMUNE DI PAVULLO NEL FRIGNANO. <text:s/></text:p>
          </table:table-cell>
          <table:table-cell table:style-name="Tabella1.A3" office:value-type="string">
            <text:p text:style-name="P67">INDAGINI VISIVE CON METODO VTA, INTEGRATE DAL METODO SIA ED INDAGINI STRUMENTALI DENDRODENSIMETRICHE E TOMOGRAFICHE DA ESEGUIRSI SU N. 20 ALBERATURE SITE IN <text:soft-page-break/>DIVERSE AREE VERDI DEL COMUNE DI PAVULLO NEL FRIGNANO. AFFIDAMENTO ED IMPEGNI DI SPESA </text:p>
          </table:table-cell>
          <table:table-cell table:style-name="Tabella1.A3" table:number-columns-spanned="2" office:value-type="string">
            <text:p text:style-name="P60">1.244,40 (iva compresa)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1">169 del 15/05/2018</text:p>
          </table:table-cell>
          <table:table-cell table:style-name="Tabella1.A3" office:value-type="string">
            <text:p text:style-name="P72">INTERVENTO DI VERIFICA STRUTTURALE E BIOSTIMOLAZIONE SUL CEDRO DEL LIBANO DENOMINATO " IL PINONE" PRESENTE ALL'INTERNO DEL PARCO DUCALE. </text:p>
            <text:p text:style-name="P68"/>
          </table:table-cell>
          <table:table-cell table:style-name="Tabella1.A3" office:value-type="string">
            <text:p text:style-name="P72">INTERVENTO DI VERIFICA STRUTTURALE E BIOSTIMOLAZIONE SUL CEDRO DEL LIBANO DENOMINATO " IL PINONE" PRESENTE ALL'INTERNO DEL PARCO DUCALE. AFFIDAMENTO ED IMPEGNO DI SPESA.</text:p>
            <text:p text:style-name="P68"/>
          </table:table-cell>
          <table:table-cell table:style-name="Tabella1.A3" table:number-columns-spanned="2" office:value-type="string">
            <text:p text:style-name="P61">1.634,80 (iva compresa)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1">170 del 15/05/2018</text:p>
          </table:table-cell>
          <table:table-cell table:style-name="Tabella1.A3" office:value-type="string">
            <text:p text:style-name="P71">INTERVENTI DI MANUTENZIONE ORDINARIA GIOCHI ED ATTEZZATURE PRESENTI NELLE AREE VERDI COMUNALI: ANNO 2018. </text:p>
          </table:table-cell>
          <table:table-cell table:style-name="Tabella1.A3" office:value-type="string">
            <text:p text:style-name="P71">INTERVENTI DI MANUTENZIONE ORDINARIA GIOCHI ED ATTEZZATURE PRESENTI NELLE AREE VERDI COMUNALI: ANNO 2018. AFFIDAMENTO ED IMPEGNO DI SPESA</text:p>
            <text:p text:style-name="P67"/>
          </table:table-cell>
          <table:table-cell table:style-name="Tabella1.A3" table:number-columns-spanned="2" office:value-type="string">
            <text:p text:style-name="P61">4.880,00 (iva compresa)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2">180 del 18/05/2018</text:p>
          </table:table-cell>
          <table:table-cell table:style-name="Tabella1.A3" office:value-type="string">
            <text:p text:style-name="P71">SERVIZIO DI SFALCIO E PULIZIA DI ALCUNE AREE VERDI DEL COMUNE DI PAVULLO NEL FRIGNANO- ANNO 2018. </text:p>
            <text:p text:style-name="P1"/>
          </table:table-cell>
          <table:table-cell table:style-name="Tabella1.A3" office:value-type="string">
            <text:p text:style-name="P71">SERVIZIO DI SFALCIO E PULIZIA DI ALCUNE AREE VERDI DEL COMUNE DI PAVULLO NEL FRIGNANO- ANNO 2018. AFFIDAMENTO ED IMPEGNO DI SPESA.</text:p>
            <text:p text:style-name="P1"/>
          </table:table-cell>
          <table:table-cell table:style-name="Tabella1.A3" table:number-columns-spanned="2" office:value-type="string">
            <text:p text:style-name="P62">15.250,00 (iva compresa)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2">182 del 19/05/2018</text:p>
          </table:table-cell>
          <table:table-cell table:style-name="Tabella1.A3" office:value-type="string">
            <text:p text:style-name="P71">INTERVENTI DI MANUTENZIONE STRAORDINARIA GIOCHI ED ATTREZZATURE PRESENTI NELLE AREE VERDI COMUNALI: ANNO 2018. </text:p>
            <text:p text:style-name="P74"> </text:p>
            <text:p text:style-name="P1"/>
          </table:table-cell>
          <table:table-cell table:style-name="Tabella1.A3" office:value-type="string">
            <text:p text:style-name="P71">INTERVENTI DI MANUTENZIONE STRAORDINARIA GIOCHI ED ATTREZZATURE PRESENTI NELLE AREE VERDI COMUNALI: ANNO 2018. AFFIDAMENTO ED IMPEGNO DI SPESA.</text:p>
            <text:p text:style-name="P74"> </text:p>
            <text:p text:style-name="P1"/>
          </table:table-cell>
          <table:table-cell table:style-name="Tabella1.A3" table:number-columns-spanned="2" office:value-type="string">
            <text:p text:style-name="P62">22.570,00 (iva compresa)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2">188 del 22/05/2018</text:p>
          </table:table-cell>
          <table:table-cell table:style-name="Tabella1.A3" office:value-type="string">
            <text:p text:style-name="P71">ESECUZIONE DI SERVIZI AFFERENTI LA GESTIONE TECNICO - OPERATIVA DELLE FONTANE NON ALIMENTATE DAL PUBBLICO ACQUEDOTTO. ANNO 2018. </text:p>
            <text:p text:style-name="P1"/>
          </table:table-cell>
          <table:table-cell table:style-name="Tabella1.A3" office:value-type="string">
            <text:p text:style-name="P71">ESECUZIONE DI SERVIZI AFFERENTI LA GESTIONE TECNICO - OPERATIVA DELLE FONTANE NON ALIMENTATE DAL PUBBLICO ACQUEDOTTO. ANNO 2018. AFFIDAMENTO ED IMPEGNO DI SPESA.</text:p>
            <text:p text:style-name="P1"><text:soft-page-break/></text:p>
          </table:table-cell>
          <table:table-cell table:style-name="Tabella1.A3" table:number-columns-spanned="2" office:value-type="string">
            <text:p text:style-name="P62">4.000,00 (iva compresa)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2">188 del 22/05/2018</text:p>
          </table:table-cell>
          <table:table-cell table:style-name="Tabella1.A3" office:value-type="string">
            <text:p text:style-name="P71">ESECUZIONE DI SERVIZI AFFERENTI LA GESTIONE TECNICO - OPERATIVA DELLE FONTANE NON ALIMENTATE DAL PUBBLICO ACQUEDOTTO. ANNO 2018.</text:p>
            <text:p text:style-name="P1"/>
          </table:table-cell>
          <table:table-cell table:style-name="Tabella1.A3" office:value-type="string">
            <text:p text:style-name="P71">ESECUZIONE DI SERVIZI AFFERENTI LA GESTIONE TECNICO - OPERATIVA DELLE FONTANE NON ALIMENTATE DAL PUBBLICO ACQUEDOTTO. ANNO 2018. AFFIDAMENTO ED IMPEGNO DI SPESA.</text:p>
            <text:p text:style-name="P1"/>
          </table:table-cell>
          <table:table-cell table:style-name="Tabella1.A3" table:number-columns-spanned="2" office:value-type="string">
            <text:p text:style-name="P62">5.002,00 (iva compresa)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3">231 DEL 20/06/2018</text:p>
          </table:table-cell>
          <table:table-cell table:style-name="Tabella1.A3" office:value-type="string">
            <text:p text:style-name="P1"><text:span text:style-name="T2">INDAGINE STRUMENTALE DI VERIFICA SULLA STABILITA' IPOGEA E STABILITA' EPIGEA MEDIANTE L'UTILIZZO DELLA METODOLOGIA SIM SU ESEMPLARE ADULTO DI SEQUOIA POSTA ALL'INTERNO DEL PARCO DENOMINATO PARADISO DEI PINI. </text:span><text:s/></text:p>
          </table:table-cell>
          <table:table-cell table:style-name="Tabella1.A3" office:value-type="string">
            <text:p text:style-name="P1"><text:span text:style-name="T2">INDAGINE STRUMENTALE DI VERIFICA SULLA STABILITA' IPOGEA E STABILITA' EPIGEA MEDIANTE L'UTILIZZO DELLA METODOLOGIA SIM SU ESEMPLARE ADULTO DI SEQUOIA POSTA ALL'INTERNO DEL PARCO DENOMINATO PARADISO DEI PINI. AFFIDAMENTO ED IMPEGNO DI SPESA.</text:span> </text:p>
          </table:table-cell>
          <table:table-cell table:style-name="Tabella1.A3" table:number-columns-spanned="2" office:value-type="string">
            <text:p text:style-name="P63">1.253,28 (iva compresa)</text:p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D19" table:number-columns-spanned="2">
            <text:p text:style-name="Table_20_Contents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D19" table:number-columns-spanned="2">
            <text:p text:style-name="Table_20_Contents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D19" table:number-columns-spanned="2">
            <text:p text:style-name="Table_20_Contents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F3" table:number-columns-spanned="6" office:value-type="string">
            <text:p text:style-name="P41">SERVIZIO 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42">N. <text:s text:c="6"/>ATTO DEL </text:p>
          </table:table-cell>
          <table:table-cell table:style-name="Tabella1.A3" office:value-type="string">
            <text:p text:style-name="P42">CONTENUTO ATTO</text:p>
          </table:table-cell>
          <table:table-cell table:style-name="Tabella1.A3" office:value-type="string">
            <text:p text:style-name="P42">OGGETTO</text:p>
          </table:table-cell>
          <table:table-cell table:style-name="Tabella1.A3" table:number-columns-spanned="2" office:value-type="string">
            <text:p text:style-name="P42">SPESA PREVISTA</text:p>
          </table:table-cell>
          <table:covered-table-cell/>
          <table:table-cell table:style-name="Tabella1.F3" office:value-type="string">
            <text:p text:style-name="P42">ALLEGATI</text:p>
          </table:table-cell>
        </table:table-row>
        <table:table-row>
          <table:table-cell table:style-name="Tabella1.F3" table:number-columns-spanned="6" office:value-type="string">
            <text:p text:style-name="P40">ORDINANZE</text:p>
            <text:p text:style-name="P40">SEMESTRE I <text:span text:style-name="T13">2018 </text:span><text:span text:style-name="T1">SERVIZIOAMBIENTE-PROTEZIONE</text:span> CIVI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9">1 del 05/01/2018</text:p>
          </table:table-cell>
          <table:table-cell table:style-name="Tabella1.A3" office:value-type="string">
            <text:p text:style-name="Standard"><text:span text:style-name="T9">Azienda Agricola Individuale B. G., Via ,</text:span><text:span text:style-name="T7">frazione M. di Pavullo n/f: prescrizioni in merito alla fuoriuscita di</text:span></text:p>
            <text:p text:style-name="P3">effluenti zootecnici dalle strutture di contenimento dell’allevamento</text:p>
          </table:table-cell>
          <table:table-cell table:style-name="Tabella1.A3" office:value-type="string">
            <text:p text:style-name="P5"><text:span text:style-name="T12">Azienda Agricola Individuale B. G, Via </text:span>frazione M. di Pavullo n/f: prescrizioni in merito alla fuoriuscita di</text:p>
            <text:p text:style-name="P3">effluenti zootecnici dalle strutture di contenimento dell’allevamento</text:p>
          </table:table-cell>
          <table:table-cell table:style-name="Tabella1.A3" table:number-columns-spanned="2" office:value-type="string">
            <text:p text:style-name="P37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0">4 del 20/01/2018</text:p>
          </table:table-cell>
          <table:table-cell table:style-name="Tabella1.A3" office:value-type="string">
            <text:p text:style-name="Standard"><text:span text:style-name="T9">Esumazione ordinaria nel Cimitero del Capoluogo di Pavullo nel </text:span><text:span text:style-name="T7">Frignano, a decorrere dal giorno 07 maggio 2018 e sino a </text:span><text:soft-page-break/><text:span text:style-name="T7">completamento </text:span><text:span text:style-name="T9">delle operazioni</text:span></text:p>
          </table:table-cell>
          <table:table-cell table:style-name="Tabella1.A3" office:value-type="string">
            <text:p text:style-name="Standard"><text:span text:style-name="T9">Esumazione ordinaria nel Cimitero del Capoluogo di Pavullo nel </text:span><text:span text:style-name="T7">Frignano, a decorrere dal giorno 07 maggio 2018 e sino a completamento </text:span><text:span text:style-name="T9">delle </text:span><text:soft-page-break/><text:span text:style-name="T9">operazioni</text:span>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1">8 del 02/02/2018</text:p>
          </table:table-cell>
          <table:table-cell table:style-name="Tabella1.A3" office:value-type="string">
            <text:p text:style-name="Standard"><text:span text:style-name="T9">Allevamento bovino Ditta C. Soc. Agr. srl, sito in </text:span><text:span text:style-name="T7">Via <text:s/>del Comune di Pavullo nel Frignano.</text:span></text:p>
            <text:p text:style-name="P3">Ordinanza per presentazione integrazioni Piano Gestionale</text:p>
          </table:table-cell>
          <table:table-cell table:style-name="Tabella1.A3" office:value-type="string">
            <text:p text:style-name="P4">Allevamento bovino Ditta C. Soc. Agr. srl,sito in</text:p>
            <text:p text:style-name="P6">Via del Comune di Pavullo nel Frignano.</text:p>
            <text:p text:style-name="P3">Ordinanza per presentazione integrazioni Piano Gestionale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2">9 del 03/02/2018</text:p>
          </table:table-cell>
          <table:table-cell table:style-name="Tabella1.A3" office:value-type="string">
            <text:p text:style-name="Standard"><text:span text:style-name="T9">Allevamento bovino Ditta C. srl. Provvedimento in merito </text:span><text:span text:style-name="T7">all’attivita’ agricola sita in Via del Comune di </text:span><text:span text:style-name="T9">Pavullo nel Frignano</text:span></text:p>
          </table:table-cell>
          <table:table-cell table:style-name="Tabella1.A3" office:value-type="string">
            <text:p text:style-name="Standard"><text:span text:style-name="T9">Allevamento bovino Ditta C. srl. Provvedimento in merito </text:span><text:span text:style-name="T7">all’attivita’ agricola sita in Via del Comune di </text:span><text:span text:style-name="T9">Pavullo nel Frignano</text:span>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2">31 del 15/03/2018</text:p>
          </table:table-cell>
          <table:table-cell table:style-name="Tabella1.A3" office:value-type="string">
            <text:p text:style-name="P3">Ordinanza Ingiunzione a carico del Sig. per violazione Regolamento ATO Art. 20 comma 4 e Art. 36 comma 1</text:p>
          </table:table-cell>
          <table:table-cell table:style-name="Tabella1.A3" office:value-type="string">
            <text:p text:style-name="P3">Ordinanza Ingiunzione a carico del Sig. per violazione</text:p>
            <text:p text:style-name="P3">Regolamento ATO Art. 20 comma 4 e Art. 36 comma 1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2">32 del 15/03/2018</text:p>
          </table:table-cell>
          <table:table-cell table:style-name="Tabella1.A3" office:value-type="string">
            <text:p text:style-name="Standard"><text:span text:style-name="T9">Ordinanza Ingiunzione a carico del Sig.</text:span><text:span text:style-name="T10">A.M.</text:span><text:span text:style-name="T9">, per violazione </text:span><text:span text:style-name="T7">alle norme di cui all’Ordinanza Sindacale n. 124 del 12.06.2010, Art. 1 </text:span><text:span text:style-name="T9">Lett. A</text:span></text:p>
          </table:table-cell>
          <table:table-cell table:style-name="Tabella1.A3" office:value-type="string">
            <text:p text:style-name="Standard"><text:span text:style-name="T9">Ordinanza Ingiunzione a carico del Sig. </text:span><text:span text:style-name="T10">A.M.</text:span><text:span text:style-name="T9">, per violazione </text:span><text:span text:style-name="T7">alle norme di cui all’Ordinanza Sindacale n. 124 del 12.06.2010, Art. 1 </text:span><text:span text:style-name="T9">Lett. A</text:span></text:p>
          </table:table-cell>
          <table:table-cell table:style-name="Tabella1.A3" table:number-columns-spanned="2" office:value-type="string">
            <text:p text:style-name="P3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2">33 del 15/03/2018</text:p>
          </table:table-cell>
          <table:table-cell table:style-name="Tabella1.A3" office:value-type="string">
            <text:p text:style-name="Standard"><text:span text:style-name="T9">Ordinanza Ingiunzione a carico del Sig. P.P. per violazione alle </text:span><text:span text:style-name="T7">norme di cui all’Ordinanza Sindacale n. 124 del 12.06.2010 Art. 1 Lett. A</text:span></text:p>
            <text:p text:style-name="P3">e L.R. del 07.04.2000 art. 7</text:p>
          </table:table-cell>
          <table:table-cell table:style-name="Tabella1.A3" office:value-type="string">
            <text:p text:style-name="Standard"><text:span text:style-name="T9">Ordinanza Ingiunzione a carico del Sig. P. P. per violazione alle </text:span><text:span text:style-name="T7">norme di cui all’Ordinanza Sindacale n. 124 del 12.06.2010 Art. 1 Lett. A </text:span><text:span text:style-name="T9">e L.R. del 07.04.2000 art. 7</text:span>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2">34 del 16/003/2018</text:p>
          </table:table-cell>
          <table:table-cell table:style-name="Tabella1.A3" office:value-type="string">
            <text:p text:style-name="Standard"><text:span text:style-name="T9">Ordinanza Ingiunzione a carico del Sig. P.A., per violazione </text:span><text:span text:style-name="T7">dell’art. 16 comma 2 della deliberazione di Consiglio Comunale n. </text:span><text:span text:style-name="T9">7/2006</text:span></text:p>
          </table:table-cell>
          <table:table-cell table:style-name="Tabella1.A3" office:value-type="string">
            <text:p text:style-name="Standard"><text:span text:style-name="T9">Ordinanza Ingiunzione a carico del Sig. P.A., per violazione </text:span><text:span text:style-name="T7">dell’art. 16 comma 2 della deliberazione di Consiglio Comunale n.</text:span><text:span text:style-name="T9">7/2006</text:span>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3">41 del 05/04/2018</text:p>
          </table:table-cell>
          <table:table-cell table:style-name="Tabella1.A3" office:value-type="string">
            <text:p text:style-name="P3">D.L.G.S n.. 152/2006 – Parte Quarta. D.L.G.S. n. 257/2006 E D.M..</text:p>
            <text:p text:style-name="P6">06.09.1994. Valutazione stato di conservazione copertura</text:p>
            <text:p text:style-name="P6">fabbricato sede della struttura commerciale Dalmazzini Auto, sita</text:p>
            <text:p text:style-name="P3">in Via Giardini Sud 76 a Pavullo nel Frignano</text:p>
          </table:table-cell>
          <table:table-cell table:style-name="Tabella1.A3" office:value-type="string">
            <text:p text:style-name="P3">D.L.G.S n.. 152/2006 – Parte Quarta. D.L.G.S. n. 257/2006 E D.M..</text:p>
            <text:p text:style-name="P6">06.09.1994. Valutazione stato di conservazione copertura</text:p>
            <text:p text:style-name="P6">fabbricato sede della struttura commerciale Dalmazzini Auto, sita</text:p>
            <text:p text:style-name="P3">in Via Giardini Sud 76 a Pavullo nel Frignano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P13">44 del 18/04/2018</text:p>
          </table:table-cell>
          <table:table-cell table:style-name="Tabella1.A3" office:value-type="string">
            <text:p text:style-name="Standard"><text:span text:style-name="T9">Provvedimento di inibizione all’utilizzo dei giochi: “Composizione </text:span><text:span text:style-name="T7">ginnica e Bilico”, siti presso l’area verde del Paradiso dei Pini a </text:span><text:span text:style-name="T9">Pavullo nel Frignano</text:span></text:p>
          </table:table-cell>
          <table:table-cell table:style-name="Tabella1.A3" office:value-type="string">
            <text:p text:style-name="Standard"><text:span text:style-name="T9">Provvedimento di inibizione all’utilizzo dei giochi: “Composizione </text:span><text:span text:style-name="T7">ginnica e Bilico”, siti presso l’area verde del Paradiso dei Pini a </text:span><text:span text:style-name="T9">Pavullo nel Frignano</text:span>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3">45 del 18/04/2018</text:p>
          </table:table-cell>
          <table:table-cell table:style-name="Tabella1.A3" office:value-type="string">
            <text:p text:style-name="Standard"><text:span text:style-name="T9">Provvedimento di inibizione all’utilizzo del gioco di Torretta </text:span><text:span text:style-name="T7">Scivolo, sito presso l’area verde di Via Giotto a Pavullo nel </text:span><text:span text:style-name="T9">Frignano</text:span></text:p>
          </table:table-cell>
          <table:table-cell table:style-name="Tabella1.A3" office:value-type="string">
            <text:p text:style-name="Standard"><text:span text:style-name="T11">P</text:span><text:span text:style-name="T9">rovvedimento di inibizione all’utilizzo del gioco di Torretta </text:span><text:span text:style-name="T7">Scivolo, sito presso l’area verde di Via Giotto a Pavullo nel </text:span><text:span text:style-name="T9">Frignano</text:span>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3">46 del 18/04/2018</text:p>
          </table:table-cell>
          <table:table-cell table:style-name="Tabella1.A3" office:value-type="string">
            <text:p text:style-name="Standard"><text:span text:style-name="T9">Provvedimento di inibizione all’utilizzo di gioco composito</text:span><text:span text:style-name="T7">“Villaggio dei piccoli”, sito presso l’area verde, di Via Serra di Porto </text:span><text:span text:style-name="T9">a Pavullo nel Frignano</text:span></text:p>
          </table:table-cell>
          <table:table-cell table:style-name="Tabella1.A3" office:value-type="string">
            <text:p text:style-name="Standard"><text:span text:style-name="T9">Provvedimento di inibizione all’utilizzo di gioco composito</text:span><text:span text:style-name="T7">“Villaggio dei piccoli”, sito presso l’area verde, di Via Serra di Porto </text:span><text:span text:style-name="T9">a Pavullo nel Frignano</text:span>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4">47 del 19/04/2018</text:p>
          </table:table-cell>
          <table:table-cell table:style-name="Tabella1.A3" office:value-type="string">
            <text:p text:style-name="P3">Revoca dell’Ordinanza contingibile ed urgente per la salvaguardia della pubblica e privata incolumita’ n. 98 del 13.12.2017</text:p>
          </table:table-cell>
          <table:table-cell table:style-name="Tabella1.A3" office:value-type="string">
            <text:p text:style-name="P3">Revoca dell’Ordinanza contingibile ed urgente per la salvaguardia della pubblica e privata incolumita’ n. 98 del 13.12.2017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4">48 del 24/04/2018</text:p>
          </table:table-cell>
          <table:table-cell table:style-name="Tabella1.A3" office:value-type="string">
            <text:p text:style-name="P3">Ordinanza a carico della Ditta “N. C. di soc. agr.</text:p>
            <text:p text:style-name="P3">Coop” di Pavullo</text:p>
          </table:table-cell>
          <table:table-cell table:style-name="Tabella1.A3" office:value-type="string">
            <text:p text:style-name="P3">Ordinanza a carico della Ditta “N. C. di soc. agr.</text:p>
            <text:p text:style-name="P3">Coop” di Pavullo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4">53 del 17/05/2018</text:p>
          </table:table-cell>
          <table:table-cell table:style-name="Tabella1.A3" office:value-type="string">
            <text:p text:style-name="P2"><text:span text:style-name="T7">Allevamento bovino Ditta C. e C. So</text:span><text:span text:style-name="T8">c.</text:span><text:span text:style-name="T7"> Agr. srl:</text:span></text:p>
            <text:p text:style-name="P6">provvedimento in merito allo svuotamento e pulizia delle strutture site in Pavullo Via <text:s/>del</text:p>
            <text:p text:style-name="P3">Comune di Pavullo nel Frignano</text:p>
          </table:table-cell>
          <table:table-cell table:style-name="Tabella1.A3" office:value-type="string">
            <text:p text:style-name="P3">Allevamento bovino Ditta C.C. Soc’ Agr srl:</text:p>
            <text:p text:style-name="P6">provvedimento in merito allo svuotamento e pulizia delle strutture site in Pavullo Via del</text:p>
            <text:p text:style-name="P3">Comune di Pavullo nel Frignano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4">54 del 5/05/2018</text:p>
          </table:table-cell>
          <table:table-cell table:style-name="Tabella1.A3" office:value-type="string">
            <text:p text:style-name="P3">C. D.: Ordinanza Ingiunzione per violazione alle</text:p>
            <text:p text:style-name="P7"><text:span text:style-name="T7">norme di cui all’art. 124 comma 10 parte 3^ del D.LGS n.152/2006, sanzionato dall’art. 133 comma 3 parte 3^ del D.LGS N. </text:span><text:span text:style-name="T9">152/2006</text:span></text:p>
          </table:table-cell>
          <table:table-cell table:style-name="Tabella1.A3" office:value-type="string">
            <text:p text:style-name="P3">C. D. :Ordinanza Ingiunzione per violazione alle</text:p>
            <text:p text:style-name="P7"><text:span text:style-name="T7">norme di cui all’art. 124 comma 10 parte 3^ del D.LGS n. 152/2006, sanzionato dall’art. 133 comma 3 parte 3^ del D.LGS N. </text:span><text:span text:style-name="T9">152/2006</text:span>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4">55 del 29/05/2018</text:p>
          </table:table-cell>
          <table:table-cell table:style-name="Tabella1.A3" office:value-type="string">
            <text:p text:style-name="Standard"><text:span text:style-name="T9">Ordinanza contingibile ed urgente di divieto di utilizzo per il </text:span><text:span text:style-name="T7">consumo umano diretto dell’acqua erogata dall’Acquedotto </text:span><text:span text:style-name="T9">Consorziale Coscogno di Pavullo</text:span></text:p>
          </table:table-cell>
          <table:table-cell table:style-name="Tabella1.A3" office:value-type="string">
            <text:p text:style-name="Standard"><text:span text:style-name="T9">Ordinanza contingibile ed urgente di divieto di utilizzo per il </text:span><text:span text:style-name="T7">consumo umano diretto dell’acqua erogata dall’Acquedotto </text:span><text:span text:style-name="T9">Consorziale Coscogno di Pavullo</text:span>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4">58 del 18/06/22018</text:p>
          </table:table-cell>
          <table:table-cell table:style-name="Tabella1.A3" office:value-type="string">
            <text:p text:style-name="Standard"><text:span text:style-name="T9">Revoca Ordinanza n. 55 del 29.05.2018 di divieto </text:span><text:soft-page-break/><text:span text:style-name="T9">di utilizzo per il </text:span><text:span text:style-name="T7">consumo umano diretto dell’acqua erogata dall’ “Acquedotto </text:span><text:span text:style-name="T9">consorziale Coscogno di Pavullo”</text:span></text:p>
          </table:table-cell>
          <table:table-cell table:style-name="Tabella1.A3" office:value-type="string">
            <text:p text:style-name="Standard"><text:span text:style-name="T9">Revoca Ordinanza n. 55 del 29.05.2018 di divieto di </text:span><text:soft-page-break/><text:span text:style-name="T9">utilizzo per il </text:span><text:span text:style-name="T7">consumo umano diretto dell’acqua erogata dall’ “Acquedotto </text:span><text:span text:style-name="T9">consorziale Coscogno di Pavullo”</text:span>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43"/>
          </table:table-cell>
          <table:table-cell table:style-name="Tabella1.A3" office:value-type="string">
            <text:p text:style-name="P43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66"/>
          </table:table-cell>
          <table:table-cell table:style-name="Tabella1.A3" office:value-type="string">
            <text:p text:style-name="P65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F3" office:value-type="string">
            <text:p text:style-name="Table_20_Contents"/>
          </table:table-cell>
        </table:table-row>
        <table:table-row>
          <table:table-cell table:style-name="Tabella1.F3" table:number-columns-spanned="6" office:value-type="string">
            <text:p text:style-name="P39">AUTORIZZAZIONI ALLO SCARICO SEMESTRE I <text:span text:style-name="T13">2018</text:span> SERVIZIO AMBIENTE-PROTEZIONE CIVI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8">12<text:span text:style-name="T13">46</text:span> del <text:span text:style-name="T13">10/01/2018</text:span>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office:value-type="string">
            <text:p text:style-name="P8">NEL TERRENO MEDIANTE SUB-IRRIGAZIONE </text:p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15">N.N. <text:span text:style-name="T31">del 17/01/2018</text:span>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office:value-type="string">
            <text:p text:style-name="P15">PUBBLICA FOGNATURA</text:p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15">1247 DEL 17/01/2018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office:value-type="string">
            <text:p text:style-name="P17">NEL TERRENO MEDIANTE SUB-IRRIGAZIONE (RINNOVO)</text:p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15">1248 DEL 05/02/2018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office:value-type="string">
            <text:p text:style-name="P8">NEL TERRENO MEDIANTE SUB-IRRIGAZIONE</text:p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15">1249 DEL 08/02/2018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office:value-type="string">
            <text:p text:style-name="P17">NEL TERRENO MEDIANTE SUB-IRRIGAZIONE (RINNOVO)</text:p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15">1250 DEL 08/02/2018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office:value-type="string">
            <text:p text:style-name="P8">NEL TERRENO MEDIANTE SUB-IRRIGAZIONE </text:p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15">1251 DEL 16/02/2018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office:value-type="string">
            <text:p text:style-name="P8">IN ACQUE SUPERFICIALI </text:p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15">1252 DEL 20/02/2018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office:value-type="string">
            <text:p text:style-name="P17">NEL TERRENO MEDIANTE SUB-IRRIGAZIONE</text:p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15">1253 DEL 20/02/2018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office:value-type="string">
            <text:p text:style-name="P8">NEL TERRENO MEDIANTE SUB-IRRIGAZIONE</text:p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 table:style-name="Tabella1.74">
          <table:table-cell table:style-name="Tabella1.A3" office:value-type="string">
            <text:p text:style-name="P15">N.N. <text:span text:style-name="T14">DEL 09/03/2018</text:span></text:p>
          </table:table-cell>
          <table:table-cell table:style-name="Tabella1.A3" office:value-type="string">
            <text:p text:style-name="P18">AUTORIZZAZIONE ALLO SCARICO</text:p>
          </table:table-cell>
          <table:table-cell table:style-name="Tabella1.A3" office:value-type="string">
            <text:p text:style-name="P16">PUBBLICA FOGNATURA</text:p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19">1254 DEL 21/03/2018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office:value-type="string">
            <text:p text:style-name="P8">NEL TERRENO MEDIANTE SUB-IRRIGAZIONE <text:span text:style-name="T14">(RINNOVO)</text:span></text:p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19">1255 DEL 13/04/2018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office:value-type="string">
            <text:p text:style-name="P20">IN ACQUE SUPERFICIALI (RINNOVO)</text:p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ext:soft-page-break/>
        <table:table-row>
          <table:table-cell table:style-name="Tabella1.A3" office:value-type="string">
            <text:p text:style-name="P19">1256 DEL 24/04/2018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office:value-type="string">
            <text:p text:style-name="P8">NEL TERRENO MEDIANTE SUB-IRRIGAZIONE</text:p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19">1257 DEL 24/05/2018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office:value-type="string">
            <text:p text:style-name="P18">IN ACQUE SUPERFICIALI </text:p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19">1258 DEL 06/06/2018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office:value-type="string">
            <text:p text:style-name="P8">NEL TERRENO MEDIANTE SUB-IRRIGAZIONE </text:p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19">N.N.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office:value-type="string">
            <text:p text:style-name="P18">PUBBLICA FOGNATURA</text:p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19">1259 DEL 29/06/2018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office:value-type="string">
            <text:p text:style-name="P18">IN ACQUE SUPERFICIALI <text:span text:style-name="T14">(RINNOVO)</text:span></text:p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19">N.N. DEL 29/06/2018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office:value-type="string">
            <text:p text:style-name="P8">PUBBLICA FOGNATURA</text:p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F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F3" table:number-columns-spanned="6" office:value-type="string">
            <text:p text:style-name="P39">CONCESSIONI CIMITERIALI SEMESTRE I <text:span text:style-name="T15">2018</text:span> SERVIZIO AMBIENTE-PROTEZIONE CIVI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8">REG. N. 1</text:p>
            <text:p text:style-name="P8">DEL <text:span text:style-name="T16">05/01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16">CASTAGNETO </text:span>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 </text:p>
            <text:p text:style-name="P8">DEL <text:span text:style-name="T16">05/01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PAVULLO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 </text:p>
            <text:p text:style-name="P8">DEL <text:span text:style-name="T16">05/01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1">CONCESSIONE <text:span text:style-name="T16">AREA</text:span> CIMITERO DI <text:span text:style-name="T16">MICEN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4</text:p>
            <text:p text:style-name="P8">DEL <text:span text:style-name="T16">09/01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16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5</text:p>
            <text:p text:style-name="P8">DEL <text:span text:style-name="T16">11/01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16">RENNO </text:span>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</text:p>
            <text:p text:style-name="P8">DEL <text:s/><text:span text:style-name="T16">11/01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<text:span text:style-name="T16">I</text:span> CIMITERO DI PAVULLO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7</text:p>
            <text:p text:style-name="P8">DEL <text:span text:style-name="T16">11/01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PAVULLO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8</text:p>
            <text:p text:style-name="P8">DEL <text:s/><text:span text:style-name="T16">11/01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16">MONTORS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la1.A3" office:value-type="string">
            <text:p text:style-name="P8">REG. N. 9</text:p>
            <text:p text:style-name="P8">DEL <text:span text:style-name="T16">11/01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1">VARIAZIONE INTESTAZIONE CONCESSIONE MANUFATTO CIMITERO DI PAVULLO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0 </text:p>
            <text:p text:style-name="P8">DEL <text:span text:style-name="T16">11/01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16">OLINA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1</text:p>
            <text:p text:style-name="P8">DEL <text:span text:style-name="T16">11/01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I CIMITERO DI <text:span text:style-name="T16">VERICA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2</text:p>
            <text:p text:style-name="P8">DEL <text:span text:style-name="T16">13/01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I CIMITERO DI <text:span text:style-name="T16">BENEDE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3</text:p>
            <text:p text:style-name="P8">DEL <text:span text:style-name="T16">13/01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16">COSCOGNO </text:span>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4</text:p>
            <text:p text:style-name="P8">DEL <text:span text:style-name="T16">20/01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16">CASTAGNET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5</text:p>
            <text:p text:style-name="P8">DEL <text:span text:style-name="T16">20/01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1">CONCESSIONE MANUFATTO CIMITERO DI <text:span text:style-name="T16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6</text:p>
            <text:p text:style-name="P8">DEL <text:span text:style-name="T16">20/01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16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7</text:p>
            <text:p text:style-name="P8">DEL <text:span text:style-name="T16">03/02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PAVULLO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8</text:p>
            <text:p text:style-name="P8">DEL <text:span text:style-name="T16">03/02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I CIMITERO DI <text:span text:style-name="T16">COSCOGN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9</text:p>
            <text:p text:style-name="P8">DEL <text:span text:style-name="T16">03/02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16">MONTORS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0</text:p>
            <text:p text:style-name="P8">DEL <text:span text:style-name="T16">03/02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16">VERICA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1</text:p>
            <text:p text:style-name="P8">DEL <text:span text:style-name="T16">03/02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<text:span text:style-name="T16">I</text:span> CIMITERO DI PAVULLO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2</text:p>
            <text:p text:style-name="P8">DEL <text:span text:style-name="T16">12/02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1">CONCESSIONE MANUFATT<text:span text:style-name="T16">I</text:span> CIMITERO DI PAVULLO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3</text:p>
            <text:p text:style-name="P8">DEL <text:span text:style-name="T16">12/02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1">VARIAZIONE INTESTAZIONE CONCESSIONE MANUFATT<text:span text:style-name="T16">I</text:span> CIMITERO DI PAVULLO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4</text:p>
            <text:p text:style-name="P8"><text:soft-page-break/>DEL <text:span text:style-name="T16">15/02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1">VARIAZIONE INTESTAZIONE CONCESSIONE <text:soft-page-break/>MANUFATTO CIMITERO DI <text:span text:style-name="T16">OLINA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5</text:p>
            <text:p text:style-name="P8">DEL <text:span text:style-name="T16">15/02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1">VARIAZIONE INTESTAZIONE CONCESSIONE MANUFATT<text:span text:style-name="T17">I</text:span> CIMITERO DI PAVULLO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6</text:p>
            <text:p text:style-name="P8">DEL <text:span text:style-name="T17">15/02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PAVULLO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7</text:p>
            <text:p text:style-name="P8">DEL <text:span text:style-name="T17">17/02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PAVULLO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8</text:p>
            <text:p text:style-name="P8">DEL <text:span text:style-name="T17">17/02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I CIMITERO DI <text:span text:style-name="T17">MONTORS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9</text:p>
            <text:p text:style-name="P8">DEL <text:span text:style-name="T17">20/02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17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0</text:p>
            <text:p text:style-name="P8">DEL <text:s/><text:span text:style-name="T17">20/02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2">VARIAZIONE INTESTAZIONE CONCESSIONE MANUFATTO CIMITERO DI PAVULLO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1</text:p>
            <text:p text:style-name="P8">DEL <text:span text:style-name="T17">24/02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2">CONCESSIONE MANUFATTO CIMITERO DI CROCETTE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2</text:p>
            <text:p text:style-name="P8">DEL <text:span text:style-name="T17">24/02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<text:span text:style-name="T17">AREE</text:span> CIMITERO DI <text:span text:style-name="T17">VERICA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3</text:p>
            <text:p text:style-name="P8">DEL <text:span text:style-name="T17">24/02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17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4</text:p>
            <text:p text:style-name="P8">DEL <text:span text:style-name="T17">24/02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2">CONCESSIONE MANUFATTO CIMITERO DI <text:span text:style-name="T17">PAVULLO</text:span> PER ANNI <text:span text:style-name="T17">90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5</text:p>
            <text:p text:style-name="P8">DEL 0<text:span text:style-name="T17">2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2">VARIAZIONE INTESTAZIONE CONCESSIONE MANUFATT<text:span text:style-name="T17">I</text:span> CIMITERO DI <text:span text:style-name="T17">COSCOGNO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6</text:p>
            <text:p text:style-name="P8">DEL <text:span text:style-name="T17">03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<text:span text:style-name="T17">I</text:span> CIMITERO DI <text:span text:style-name="T17">VERICA</text:span> PER ANNI <text:span text:style-name="T17">30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7</text:p>
            <text:p text:style-name="P8">DEL <text:span text:style-name="T17">16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PAVULLO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8</text:p>
            <text:p text:style-name="P8">DEL 1<text:span text:style-name="T17">6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PAVULLO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9</text:p>
            <text:p text:style-name="P8">DEL 1<text:span text:style-name="T17">6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I CIMITERO DI PAVULLO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la1.A3" office:value-type="string">
            <text:p text:style-name="P8">REG. N. 40</text:p>
            <text:p text:style-name="P8">DEL <text:span text:style-name="T17">16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17">VERICA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41</text:p>
            <text:p text:style-name="P8">DEL 28/04/2017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2">VARIAZIONE INTESTAZIONE CONCESSIONE MANUFATTO CIMITERO DI PAVULL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42</text:p>
            <text:p text:style-name="P8">DEL <text:span text:style-name="T17">16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VARIAZIONE INTESTAZIONE CONCESSIONE MANUFATTO CIMITERO DI <text:span text:style-name="T17">RENNO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43</text:p>
            <text:p text:style-name="P8">DEL <text:span text:style-name="T17">16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VARIAZIONE INTESTAZIONE CONCESSIONE MANUFATTO CIMITERO DI <text:span text:style-name="T17">NIVIANO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44</text:p>
            <text:p text:style-name="P8">DEL <text:span text:style-name="T17">16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2">CONCESSIONE MANUFATTO CIMITERO DI <text:span text:style-name="T17">NIVIANO </text:span>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45</text:p>
            <text:p text:style-name="P8">DEL <text:span text:style-name="T17">16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2">VARIAZIONE INTESTAZIONE CONCESSIONE MANUFATT<text:span text:style-name="T17">O </text:span>CIMITERO DI <text:span text:style-name="T17">CASTAGNETO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46</text:p>
            <text:p text:style-name="P8">DEL <text:span text:style-name="T17">16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<text:span text:style-name="T17">AREA</text:span> CIMITERO DI <text:span text:style-name="T17">CROCETTE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47</text:p>
            <text:p text:style-name="P8">DEL <text:span text:style-name="T17">16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<text:span text:style-name="T17">I</text:span> CIMITERO DI PAVULLO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48</text:p>
            <text:p text:style-name="P8">DEL <text:span text:style-name="T17">17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17">VERICA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49</text:p>
            <text:p text:style-name="P8">DEL <text:span text:style-name="T17">17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3">CONCESSIONE MANUFATTO CIMITERO DI <text:span text:style-name="T18">CASTAGNET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50</text:p>
            <text:p text:style-name="P8">DEL <text:span text:style-name="T18">19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18">CAMATTA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36">REG. N. 51</text:p>
            <text:p text:style-name="P36">DEL 2<text:span text:style-name="T19">0</text:span>/0<text:span text:style-name="T19">3</text:span>/201<text:span text:style-name="T19">8</text:span></text:p>
          </table:table-cell>
          <table:table-cell table:style-name="Tabella1.A3" office:value-type="string">
            <text:p text:style-name="P36">CONCESSIONE CIMITERIALE</text:p>
          </table:table-cell>
          <table:table-cell table:style-name="Tabella1.A3" office:value-type="string">
            <text:p text:style-name="P36">CONCESSIONE MANUFATTO CIMITERO DI <text:span text:style-name="T19">LAVACCHIO</text:span> PER ANNI 30</text:p>
          </table:table-cell>
          <table:table-cell table:style-name="Tabella1.F3" table:number-columns-spanned="3" office:value-type="string">
            <text:p text:style-name="P64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52</text:p>
            <text:p text:style-name="P8">DEL <text:span text:style-name="T19">21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19">CROCETTE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53</text:p>
            <text:p text:style-name="P8">DEL <text:span text:style-name="T19">21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19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54</text:p>
            <text:p text:style-name="P8">DEL <text:span text:style-name="T19">21/03/2018</text:span> 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<text:span text:style-name="T19">LOCULO OSSARIO</text:span> CIMITERO DI PAVULLO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55</text:p>
            <text:p text:style-name="P8"><text:soft-page-break/>DEL <text:span text:style-name="T19">21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4"><text:s/>CONCESSIONE <text:span text:style-name="T19">LOCULO OSSARIO</text:span> <text:s/>CIMITERO <text:soft-page-break/>DI <text:span text:style-name="T19">MICENO PER 30 ANNI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56</text:p>
            <text:p text:style-name="P8">DEL <text:span text:style-name="T20">27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20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57</text:p>
            <text:p text:style-name="P8">DEL <text:span text:style-name="T20">27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<text:span text:style-name="T20">AREA CON TOMBINO DOPPIO</text:span> CIMITERO DI <text:span text:style-name="T20">VERICA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58</text:p>
            <text:p text:style-name="P8">DEL <text:span text:style-name="T20">27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20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59</text:p>
            <text:p text:style-name="P8">DEL <text:span text:style-name="T20">27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5">VARIAZIONE INTESTAZIONE CONCESSIONE MANUFATT<text:span text:style-name="T17">O </text:span>CIMITERO DI <text:span text:style-name="T20">PAVULLO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0</text:p>
            <text:p text:style-name="P8">DEL <text:span text:style-name="T20">30/03/2018</text:span> 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20">MICENO </text:span>PAVULLO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1</text:p>
            <text:p text:style-name="P8">DEL <text:span text:style-name="T20">30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<text:span text:style-name="T20">AREA CON TOMBINO DOPPIO </text:span><text:s/>CIMITERO DI PAVULLO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2</text:p>
            <text:p text:style-name="P8">DEL <text:span text:style-name="T20">30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5">CONCESSIONE <text:span text:style-name="T20">LOCULO OSSARIO</text:span> CIMITERO DI PAVULLO <text:span text:style-name="T20">PER ANNI 30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3</text:p>
            <text:p text:style-name="P8">DEL <text:span text:style-name="T20">30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VARIAZIONE INTESTAZIONE CONCESSIONE MANUFATTI CIMITERO DI MICENO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4</text:p>
            <text:p text:style-name="P8">DEL <text:span text:style-name="T21">30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MANUFATTO CIMITERO DI <text:span text:style-name="T21">CAMATTA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5</text:p>
            <text:p text:style-name="P8">DEL <text:span text:style-name="T21">31/03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6">CONCESSIONE MANUFATTO CIMITERO DI LAVACCHIO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6</text:p>
            <text:p text:style-name="P8">DEL <text:span text:style-name="T21">16/04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6">VARIAZIONE INTESTAZIONE CONCESSIONE MANUFATTI CIMITERO DI M<text:span text:style-name="T21">ONTORSO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7</text:p>
            <text:p text:style-name="P8">DEL <text:span text:style-name="T21">18/04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<text:span text:style-name="T21">2 </text:span>MANUFATT<text:span text:style-name="T21">I</text:span> CIMITERO DI <text:span text:style-name="T21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8</text:p>
            <text:p text:style-name="P8">DEL <text:span text:style-name="T21">18/04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8">CONCESSIONE <text:span text:style-name="T21">2</text:span> MANUFATT<text:span text:style-name="T21">I</text:span> CIMITERO DI <text:span text:style-name="T21">BENEDE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<text:span text:style-name="T21">9</text:span></text:p>
            <text:p text:style-name="P8">DEL <text:span text:style-name="T21">18/04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6">VARIAZIONE INTESTAZIONE CONCESSIONE MANUFATTI CIMITERO DI <text:span text:style-name="T21">VERICA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1">70</text:span></text:p>
            <text:p text:style-name="P8">DEL <text:span text:style-name="T21">18/04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6">CONCESSIONE MANUFATT<text:span text:style-name="T21">O</text:span> CIMITERO DI <text:span text:style-name="T21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la1.A3" office:value-type="string">
            <text:p text:style-name="P8">REG. N. <text:span text:style-name="T21">71</text:span></text:p>
            <text:p text:style-name="P8">DEL <text:span text:style-name="T21">20/04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7">VARIAZIONE INTESTAZIONE CONCESSIONE MANUFATTI CIMITERO DI <text:span text:style-name="T22">MONZONE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1">72</text:span></text:p>
            <text:p text:style-name="P8">DEL <text:span text:style-name="T22">24/04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7">CONCESSIONE MANUFATT<text:span text:style-name="T21">O</text:span> CIMITERO DI <text:span text:style-name="T21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1">73</text:span></text:p>
            <text:p text:style-name="P8">DEL <text:span text:style-name="T22">28/04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7">CONCESSIONE MANUFATT<text:span text:style-name="T21">O DOPPIO</text:span> CIMITERO DI <text:span text:style-name="T21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1">74</text:span></text:p>
            <text:p text:style-name="P8">DEL <text:span text:style-name="T22">28/04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7">CONCESSIONE MANUFATT<text:span text:style-name="T21">O DOPPIO</text:span> CIMITERO DI <text:span text:style-name="T21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1">75</text:span></text:p>
            <text:p text:style-name="P8">DEL <text:span text:style-name="T22">28/04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7">CONCESSIONE MANUFATT<text:span text:style-name="T21">O DOPPIO</text:span> CIMITERO DI <text:span text:style-name="T21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1">76</text:span></text:p>
            <text:p text:style-name="P8">DEL <text:span text:style-name="T22">28/04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7">VARIAZIONE INTESTAZIONE CONCESSIONE MANUFATTI CIMITERO DI <text:span text:style-name="T22">PAVULLO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1">77</text:span></text:p>
            <text:p text:style-name="P8">DEL <text:span text:style-name="T22">12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7">CONCESSIONE MANUFATT<text:span text:style-name="T21">O</text:span> CIMITERO DI <text:span text:style-name="T21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1">78</text:span></text:p>
            <text:p text:style-name="P8">DEL <text:span text:style-name="T21">12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7">CONCESSIONE MANUFATT<text:span text:style-name="T21">O</text:span> CIMITERO DI <text:span text:style-name="T22">BENEDE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1">79</text:span></text:p>
            <text:p text:style-name="P8">DEL <text:span text:style-name="T21">12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7">CONCESSIONE MANUFATT<text:span text:style-name="T21">O</text:span> CIMITERO DI <text:span text:style-name="T22">OLINA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1">80</text:span></text:p>
            <text:p text:style-name="P8">DEL <text:span text:style-name="T21">12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7">CONCESSIONE <text:span text:style-name="T22">LOCULO TRASVERSALE</text:span> CIMITERO DI <text:span text:style-name="T22">NIVIAN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1">81</text:span></text:p>
            <text:p text:style-name="P8">DEL <text:span text:style-name="T21">12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7">CONCESSIONE <text:span text:style-name="T22">LOCULO OSSARIO</text:span> CIMITERO DI <text:span text:style-name="T22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1">82</text:span></text:p>
            <text:p text:style-name="P8">DEL <text:span text:style-name="T21">12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8">CONCESSIONE MANUFATT<text:span text:style-name="T21">O</text:span> CIMITERO DI <text:span text:style-name="T23">GAIAT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1">83</text:span></text:p>
            <text:p text:style-name="P8">DEL <text:span text:style-name="T21">16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8">VARIAZIONE INTESTAZIONE CONCESSIONE MANUFATTI CIMITERO DI <text:span text:style-name="T23">COSCOGNO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1">84</text:span></text:p>
            <text:p text:style-name="P8">DEL <text:span text:style-name="T21">16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8">CONCESSIONE <text:span text:style-name="T22">LOCULO OSSARIO</text:span> CIMITERO DI <text:span text:style-name="T22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1">85</text:span></text:p>
            <text:p text:style-name="P8">DEL <text:span text:style-name="T21">16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8">VARIAZIONE INTESTAZIONE CONCESSIONE <text:span text:style-name="T23">2</text:span> MANUFATTI CIMITERO D<text:span text:style-name="T23">I PAVULLO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1">86</text:span></text:p>
            <text:p text:style-name="P8"><text:soft-page-break/>DEL <text:span text:style-name="T21">16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8">VARIAZIONE INTESTAZIONE CONCESSIONE <text:span text:style-name="T23">2</text:span> <text:soft-page-break/>MANUFATTI CIMITERO D<text:span text:style-name="T23">I PAVULLO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1">87</text:span></text:p>
            <text:p text:style-name="P8">DEL <text:span text:style-name="T21">16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9">CONCESSIONE <text:span text:style-name="T24">2</text:span> MANUFATT<text:span text:style-name="T24">I</text:span> CIMITERO DI <text:span text:style-name="T24">VERICA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1">88</text:span></text:p>
            <text:p text:style-name="P8">DEL <text:span text:style-name="T21">18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9">VARIAZIONE INTESTAZIONE CONCESSIONE MANUFATTI CIMITERO DI <text:span text:style-name="T24">PAVULLO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1">89</text:span></text:p>
            <text:p text:style-name="P8">DEL <text:span text:style-name="T24">22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9">CONCESSIONE MANUFATT<text:span text:style-name="T21">O</text:span> CIMITERO DI <text:span text:style-name="T24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3">90</text:span></text:p>
            <text:p text:style-name="P8">DEL <text:span text:style-name="T24">22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29">CONCESSIONE MANUFATT<text:span text:style-name="T21">O</text:span> CIMITERO DI <text:span text:style-name="T24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3">91</text:span></text:p>
            <text:p text:style-name="P8">DEL <text:span text:style-name="T25">23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0">CONCESSIONE <text:span text:style-name="T25">2</text:span> MANUFATT<text:span text:style-name="T25">I</text:span> CIMITERO DI <text:span text:style-name="T25">OLINA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3">92</text:span></text:p>
            <text:p text:style-name="P8">DEL <text:span text:style-name="T21">23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1">CONCESSIONE <text:span text:style-name="T24">2</text:span> MANUFATT<text:span text:style-name="T24">I</text:span> CIMITERO DI <text:span text:style-name="T26">MONZONE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3">93</text:span></text:p>
            <text:p text:style-name="P8">DEL <text:span text:style-name="T26">23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1">CONCESSIONE MANUFATT<text:span text:style-name="T21">O</text:span> CIMITERO DI <text:span text:style-name="T24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3">94</text:span></text:p>
            <text:p text:style-name="P8">DEL <text:span text:style-name="T26">23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1">CONCESSIONE MANUFATT<text:span text:style-name="T21">O</text:span> CIMITERO DI <text:span text:style-name="T24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3">95</text:span></text:p>
            <text:p text:style-name="P8">DEL <text:span text:style-name="T26">23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1">VARIAZIONE INTESTAZIONE CONCESSIONE MANUFATTI CIMITERO DI <text:span text:style-name="T24">PAVULLO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3">96</text:span></text:p>
            <text:p text:style-name="P8">DEL <text:span text:style-name="T21">24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1">CONCESSIONE MANUFATT<text:span text:style-name="T21">O</text:span> CIMITERO DI <text:span text:style-name="T24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3">97</text:span></text:p>
            <text:p text:style-name="P8">DEL <text:span text:style-name="T26">24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1">VARIAZIONE INTESTAZIONE CONCESSIONE MANUFATTI CIMITERO DI <text:span text:style-name="T26">GAIATO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3">98</text:span></text:p>
            <text:p text:style-name="P8">DEL <text:span text:style-name="T21">24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1">VARIAZIONE INTESTAZIONE CONCESSIONE MANUFATTI CIMITERO DI <text:span text:style-name="T26">CAMATTA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3">99</text:span></text:p>
            <text:p text:style-name="P8">DEL <text:span text:style-name="T26">28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1">VARIAZIONE INTESTAZIONE CONCESSIONE MANUFATTI CIMITERO DI <text:span text:style-name="T26">VERICA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<text:span text:style-name="T27">100</text:span></text:p>
            <text:p text:style-name="P8">DEL <text:span text:style-name="T26">28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1">VARIAZIONE INTESTAZIONE CONCESSIONE MANUFATTI CIMITERO DI <text:span text:style-name="T28">PAVULLO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7">101</text:span></text:p>
            <text:p text:style-name="P8">DEL <text:span text:style-name="T21">28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2">CONCESSIONE MANUFATT<text:span text:style-name="T21">O</text:span> CIMITERO DI <text:span text:style-name="T28">MONTEBONE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la1.A3" office:value-type="string">
            <text:p text:style-name="P8">REG. N. <text:span text:style-name="T27">102</text:span></text:p>
            <text:p text:style-name="P8">DEL <text:span text:style-name="T28">30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2">CONCESSIONE <text:span text:style-name="T28">AREA CON TOMBINO DOPPIO</text:span> CIMITERO DI <text:span text:style-name="T28">MONZONE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8">103</text:span></text:p>
            <text:p text:style-name="P8">DEL <text:span text:style-name="T28">30/05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2">VARIAZIONE INTESTAZIONE CONCESSIONE MANUFATTI CIMITERO DI <text:span text:style-name="T28">MONTEBONELLO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8">104</text:span></text:p>
            <text:p text:style-name="P8">DEL <text:span text:style-name="T21">12/06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3">CONCESSIONE MANUFATT<text:span text:style-name="T21">O</text:span> CIMITERO DI <text:span text:style-name="T24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7">105</text:span></text:p>
            <text:p text:style-name="P8">DEL <text:span text:style-name="T21">12/06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4">VARIAZIONE INTESTAZIONE CONCESSIONE MANUFATTI CIMITERO DI <text:span text:style-name="T29">PAVULLO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8">106</text:span></text:p>
            <text:p text:style-name="P8">DEL <text:span text:style-name="T30">15/06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5">CONCESSIONE MANUFATT<text:span text:style-name="T21">O</text:span> CIMITERO DI <text:span text:style-name="T30">CROCETTE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8">107</text:span></text:p>
            <text:p text:style-name="P8">DEL <text:span text:style-name="T21">16/06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5">CONCESSIONE <text:span text:style-name="T24">2</text:span> MANUFATT<text:span text:style-name="T24">I</text:span> CIMITERO DI <text:span text:style-name="T30">BENEDELLO </text:span>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7">108</text:span></text:p>
            <text:p text:style-name="P8">DEL <text:span text:style-name="T30">21/06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5">CONCESSIONE <text:span text:style-name="T24">2</text:span> MANUFATT<text:span text:style-name="T24">I</text:span> CIMITERO DI <text:span text:style-name="T24">VERICA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7">109</text:span></text:p>
            <text:p text:style-name="P8">DEL <text:span text:style-name="T30">21/06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1">CONCESSIONE <text:span text:style-name="T30">2</text:span> MANUFATT<text:span text:style-name="T30">I</text:span> CIMITERO DI <text:span text:style-name="T24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8">110</text:span></text:p>
            <text:p text:style-name="P8">DEL <text:span text:style-name="T21">21/06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1">CONCESSIONE MANUFATT<text:span text:style-name="T21">O</text:span> CIMITERO DI <text:span text:style-name="T24">PAVULLO</text:span> PER ANNI 30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<text:span text:style-name="T28">111</text:span></text:p>
            <text:p text:style-name="P8">DEL <text:span text:style-name="T30">21/06/2018</text:span>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office:value-type="string">
            <text:p text:style-name="P32">VARIAZIONE INTESTAZIONE CONCESSIONE MANUFATTI CIMITERO DI <text:span text:style-name="T30">VERICA</text:span></text:p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35"/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35"/>
          </table:table-cell>
          <table:table-cell table:style-name="Tabella1.F3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13:04:05.80</meta:creation-date>
    <dc:date>2018-08-02T08:56:40.537000000</dc:date>
    <meta:editing-duration>P1DT2H47M12S</meta:editing-duration>
    <meta:editing-cycles>61</meta:editing-cycles>
    <meta:generator>LibreOffice/6.0.4.2$Windows_X86_64 LibreOffice_project/9b0d9b32d5dcda91d2f1a96dc04c645c450872bf</meta:generator>
    <meta:print-date>2013-10-22T09:36:39.60</meta:print-date>
    <meta:document-statistic meta:table-count="1" meta:image-count="0" meta:object-count="0" meta:page-count="17" meta:paragraph-count="712" meta:word-count="4078" meta:character-count="28402" meta:non-whitespace-character-count="24964"/>
  </office:meta>
</office:document-meta>
</file>