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215cm" fo:margin-left="0.487cm" fo:margin-right="-0.002cm" table:align="margins"/>
    </style:style>
    <style:style style:name="Tabella1.A" style:family="table-column">
      <style:table-column-properties style:column-width="4.681cm" style:rel-column-width="2654*"/>
    </style:style>
    <style:style style:name="Tabella1.B" style:family="table-column">
      <style:table-column-properties style:column-width="5.133cm" style:rel-column-width="2910*"/>
    </style:style>
    <style:style style:name="Tabella1.C" style:family="table-column">
      <style:table-column-properties style:column-width="5.159cm" style:rel-column-width="2925*"/>
    </style:style>
    <style:style style:name="Tabella1.D" style:family="table-column">
      <style:table-column-properties style:column-width="4.394cm" style:rel-column-width="2491*"/>
    </style:style>
    <style:style style:name="Tabella1.E" style:family="table-column">
      <style:table-column-properties style:column-width="5.847cm" style:rel-column-width="331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7" style:family="paragraph" style:parent-style-name="Table_20_Contents">
      <style:text-properties style:font-name-complex="Times New Roman"/>
    </style:style>
    <style:style style:name="P8" style:family="paragraph" style:parent-style-name="Table_20_Contents">
      <style:text-properties fo:color="#1c1c1c"/>
    </style:style>
    <style:style style:name="P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Normale">
      <style:paragraph-properties fo:text-align="justify" style:justify-single-word="false"/>
      <style:text-properties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style:letter-kerning="false" style:font-name-complex="Times New Roman" style:language-complex="ar" style:country-complex="SA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9">N. <text:s text:c="6"/>ATTO DEL </text:p>
            </table:table-cell>
            <table:table-cell table:style-name="Tabella1.A1" office:value-type="string">
              <text:p text:style-name="P9">CONTENUTO ATTO</text:p>
            </table:table-cell>
            <table:table-cell table:style-name="Tabella1.A1" office:value-type="string">
              <text:p text:style-name="P9">OGGETTO</text:p>
            </table:table-cell>
            <table:table-cell table:style-name="Tabella1.A1" office:value-type="string">
              <text:p text:style-name="P9">SPESA PREVISTA</text:p>
            </table:table-cell>
            <table:table-cell table:style-name="Tabella1.E1" office:value-type="string">
              <text:p text:style-name="P9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DETERMINAZIONI</text:p>
            <text:p text:style-name="P1">1^ SEMESTR2016</text:p>
            <text:p text:style-name="P1">SERVIZIO COMMER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142 del 31/03/2016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P10">Associazione non riconosciuta senza fini di lucro “Tutti per Pavullo”. <text:s/>Impegno di spesa.</text:p>
          </table:table-cell>
          <table:table-cell table:style-name="Tabella1.A3" office:value-type="string">
            <text:p text:style-name="Table_20_Contents">€. 10.0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85 del 19/04/2016</text:p>
          </table:table-cell>
          <table:table-cell table:style-name="Tabella1.A3" office:value-type="string">
            <text:p text:style-name="Table_20_Contents">Impegno di spesa.</text:p>
          </table:table-cell>
          <table:table-cell table:style-name="Tabella1.A3" office:value-type="string">
            <text:p text:style-name="Table_20_Contents">Adesione al Fondo Sicurezza <text:s/>istituito dalla Camera di Commercio di Modena a beneficio delle imprese maggiormente esposte a fatti criminosi. Impegno di spesa.</text:p>
          </table:table-cell>
          <table:table-cell table:style-name="Tabella1.A3" office:value-type="string">
            <text:p text:style-name="Table_20_Contents">€. 1.800,0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E3" table:number-columns-spanned="5" office:value-type="string">
            <text:p text:style-name="P2">SERVIZIO 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9">N. <text:s text:c="6"/>ATTO DEL </text:p>
          </table:table-cell>
          <table:table-cell table:style-name="Tabella1.A3" office:value-type="string">
            <text:p text:style-name="P9">CONTENUTO ATTO</text:p>
          </table:table-cell>
          <table:table-cell table:style-name="Tabella1.A3" office:value-type="string">
            <text:p text:style-name="P9">OGGETTO</text:p>
          </table:table-cell>
          <table:table-cell table:style-name="Tabella1.A3" office:value-type="string">
            <text:p text:style-name="P9">SPESA PREVISTA</text:p>
          </table:table-cell>
          <table:table-cell table:style-name="Tabella1.E3" office:value-type="string">
            <text:p text:style-name="P9">ALLEGATI</text:p>
          </table:table-cell>
        </table:table-row>
        <table:table-row>
          <table:table-cell table:style-name="Tabella1.E3" table:number-columns-spanned="5" office:value-type="string">
            <text:p text:style-name="P1">AUTORIZZAZIONI/CONCESSIONI</text:p>
            <text:p text:style-name="P1">ORDINANZE</text:p>
            <text:p text:style-name="P1">1ì SEMESTRE 2016</text:p>
            <text:p text:style-name="P1">SERVIZIO COMMER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PROT.N. 72 DEL 04/01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6"><text:span text:style-name="Car._20_predefinito_20_paragrafo"><text:span text:style-name="T1">AUTORIZZAZIONE ALLA INSTALLAZIONE DI IMPIANTO PUBBLICITARIO</text:span></text:span>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PARERE SERVIZIO EDILIZIA</text:p>
            <text:p text:style-name="Table_20_Contents">PARERE POLIZIA MUNICIPALE</text:p>
            <text:p text:style-name="Table_20_Contents">NULLA OSTA ENTE PROPRIETARIO DELLA STRADA</text:p>
          </table:table-cell>
        </table:table-row>
        <table:table-row>
          <table:table-cell table:style-name="Tabella1.A3" office:value-type="string">
            <text:p text:style-name="Table_20_Contents">PROT.N. 73 DEL 04/01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6"><text:span text:style-name="Car._20_predefinito_20_paragrafo"><text:span text:style-name="T1">AUTORIZZAZIONE ALLA </text:span></text:span><text:span text:style-name="Car._20_predefinito_20_paragrafo"><text:span text:style-name="T1">INSTALLAZIONE DI IM</text:span></text:span><text:soft-page-break/><text:span text:style-name="Car._20_predefinito_20_paragrafo"><text:span text:style-name="T1">PIANTO PUBBLICITARIO</text:span></text:span>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PARERE SERVIZIO EDILIZIA</text:p>
            <text:p text:style-name="Table_20_Contents">PARERE POLIZIA <text:soft-page-break/>MUNICIPALE</text:p>
            <text:p text:style-name="Table_20_Contents">NULLA OSTA ENTE PROPRIETARIO DELLA STRADA</text:p>
          </table:table-cell>
        </table:table-row>
        <table:table-row>
          <table:table-cell table:style-name="Tabella1.A3" office:value-type="string">
            <text:p text:style-name="Table_20_Contents">PROT.N. 5511 DEL 17/03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5879 DEL 23/03/2016</text:p>
          </table:table-cell>
          <table:table-cell table:style-name="Tabella1.A3" office:value-type="string">
            <text:p text:style-name="Table_20_Contents">COMMERCIO SU AREE PUBBLICHE IN FORMA ITINERANTE (TIPO B)</text:p>
          </table:table-cell>
          <table:table-cell table:style-name="Tabella1.A3" office:value-type="string">
            <text:p text:style-name="Table_20_Contents">AUTORIZZAZIONE AL COMMERCIO SU AREE PUBBLICHE IN FORMA ITINERANTE (TIPO B)</text:p>
          </table:table-cell>
          <table:table-cell table:style-name="Tabella1.D13" office:value-type="float" office:value="0">
            <text:p text:style-name="P3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7730 DEL 19/04/2016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6"><text:span text:style-name="Car._20_predefinito_20_paragrafo"><text:span text:style-name="T1">AUTORIZZAZIONE ALLA INSTALLAZIONE DI IMPIANTO PUBBLICITARIO</text:span></text:span>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PARERE SERVIZIO EDILIZIA</text:p>
            <text:p text:style-name="Table_20_Contents">PARERE POLIZIA MUNICIPALE</text:p>
            <text:p text:style-name="Table_20_Contents">AUTORIZZAZIONE PAESAGGISTICA</text:p>
          </table:table-cell>
        </table:table-row>
        <table:table-row>
          <table:table-cell table:style-name="Tabella1.A3" office:value-type="string">
            <text:p text:style-name="Table_20_Contents">PROT.N. 9646 DEL 10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D13" office:value-type="float" office:value="0">
            <text:p text:style-name="P3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9960 DEL 12/05/2016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D13" office:value-type="float" office:value="0">
            <text:p text:style-name="P4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0410 DEL 18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<text:soft-page-break/>TEMPORANEA</text:p>
            <text:p text:style-name="Table_20_Contents"/>
          </table:table-cell>
          <table:table-cell table:style-name="Tabella1.D13" office:value-type="float" office:value="0">
            <text:p text:style-name="P3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1562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D13" office:value-type="float" office:value="0">
            <text:p text:style-name="P3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1607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2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1608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2">VERBALE DI SOPRALLUOGO COMMISSIONE TECNICA COMUNALE PER L'ACCERTAMENTO E IL CONTROLLO CONDIZIONI DI AGIBILITA' DEI LOCALI </text:span></text:span><text:span text:style-name="Car._20_predefinito_20_paragrafo"><text:span text:style-name="T2">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1609 DEL 27/05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<text:soft-page-break/>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2">VERBALE DI SOPRALLUOGO </text:span></text:span><text:soft-page-break/><text:span text:style-name="Car._20_predefinito_20_paragrafo"><text:span text:style-name="T2">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18 DEL 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2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19 DEL 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2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ext:soft-page-break/>
        <table:table-row>
          <table:table-cell table:style-name="Tabella1.A3" office:value-type="string">
            <text:p text:style-name="Table_20_Contents">PROT.N. 12020 DEL 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2">VERBALE DI SOPRALLUOGO COMMISSIONE TECNICA COMUNALE PER L'ACCERTAMENTO E IL CONTROLLO 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42 DEL 0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  <text:p text:style-name="Table_20_Contents"/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><text:span text:style-name="Car._20_predefinito_20_paragrafo"><text:span text:style-name="T2">VERBALE DI SOPRALLUOGO COMMISSIONE TECNICA COMUNALE PER L'ACCERTAMENTO E IL CONTROLLO </text:span></text:span><text:span text:style-name="Car._20_predefinito_20_paragrafo"><text:span text:style-name="T2">CONDIZIONI DI AGIBILITA' DEI LOCALI PER I PUBBLICI TRATTENIMENTI O RAPPRESENTAZIONI/MANIFESTAZIONI PUBBLICHE</text:span></text:span></text:p>
          </table:table-cell>
        </table:table-row>
        <table:table-row>
          <table:table-cell table:style-name="Tabella1.A3" office:value-type="string">
            <text:p text:style-name="Table_20_Contents">PROT.N. 12043 DEL 04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D13" office:value-type="float" office:value="0">
            <text:p text:style-name="P3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2313 DEL 08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><text:soft-page-break/></text:p>
          </table:table-cell>
          <table:table-cell table:style-name="Tabella1.D13" office:value-type="float" office:value="0">
            <text:p text:style-name="P3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 12643 DEL 13/06/2016</text:p>
          </table:table-cell>
          <table:table-cell table:style-name="Tabella1.A3" office:value-type="string">
            <text:p text:style-name="Table_20_Contents">AUTORIZZAZIONE</text:p>
          </table:table-cell>
          <table:table-cell table:style-name="Tabella1.A3" office:value-type="string">
            <text:p text:style-name="Table_20_Contents">AUTORIZZAZIONE ALLO <text:s/>SVOLGIMENTO DI MANIFESTAZIONE TEMPORANEA</text:p>
            <text:p text:style-name="Table_20_Contents"/>
          </table:table-cell>
          <table:table-cell table:style-name="Tabella1.D13" office:value-type="float" office:value="0">
            <text:p text:style-name="P3">0</text:p>
          </table:table-cell>
          <table:table-cell table:style-name="Tabella1.E3" office:value-type="string">
            <text:p text:style-name="P8">ORDINANZA N. 73/2016 SINDACO COMUNE DI PAVULLO ORARI SVOLGIMENTO MANIFESTAZIONE TEMPORANEA</text:p>
          </table:table-cell>
        </table:table-row>
        <table:table-row>
          <table:table-cell table:style-name="Tabella1.A3" office:value-type="string">
            <text:p text:style-name="Table_20_Contents">PROT.N.12645 DEL 13/06/2016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D13" office:value-type="float" office:value="0">
            <text:p text:style-name="P5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 N. 12594 DEL 11/06/2016</text:p>
          </table:table-cell>
          <table:table-cell table:style-name="Tabella1.A3" office:value-type="string">
            <text:p text:style-name="P7">AUTORIZZAZIONE</text:p>
          </table:table-cell>
          <table:table-cell table:style-name="Tabella1.A3" office:value-type="string">
            <text:p text:style-name="P6">AUTORIZZAZIONE ALLA GESTIONE STAGIONALE DELL'IMPIANTO NATATORIO DENOMINATO “PISCINA SCOPERTA”</text:p>
          </table:table-cell>
          <table:table-cell table:style-name="Tabella1.A3" office:value-type="string">
            <text:p text:style-name="Table_20_Contents">0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PROT.N.13917 DEL 28/06/2016</text:p>
          </table:table-cell>
          <table:table-cell table:style-name="Tabella1.A3" office:value-type="string">
            <text:p text:style-name="Table_20_Contents">LICENZA</text:p>
          </table:table-cell>
          <table:table-cell table:style-name="Tabella1.A3" office:value-type="string">
            <text:p text:style-name="Table_20_Contents">LICENZA TEMPORANEA PER SPETTACOLO VIAGGIANTE</text:p>
            <text:p text:style-name="Table_20_Contents"/>
          </table:table-cell>
          <table:table-cell table:style-name="Tabella1.D13" office:value-type="float" office:value="0">
            <text:p text:style-name="Table_20_Contents">0</text:p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6-07-07T17:37:58.89</dc:date>
    <meta:editing-duration>PT7H43M53S</meta:editing-duration>
    <meta:editing-cycles>38</meta:editing-cycles>
    <meta:generator>OpenOffice/4.0.1$Win32 OpenOffice.org_project/401m5$Build-9714</meta:generator>
    <meta:print-date>2013-10-22T09:36:39.60</meta:print-date>
    <meta:document-statistic meta:table-count="1" meta:image-count="0" meta:object-count="0" meta:page-count="6" meta:paragraph-count="127" meta:word-count="554" meta:character-count="4448"/>
    <dc:creator>luana tadolini</dc:creator>
  </office:meta>
</office:document-meta>
</file>