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215cm" fo:margin-left="0.487cm" fo:margin-right="-0.002cm" table:align="margins"/>
    </style:style>
    <style:style style:name="Tabella1.A" style:family="table-column">
      <style:table-column-properties style:column-width="4.681cm" style:rel-column-width="12167*"/>
    </style:style>
    <style:style style:name="Tabella1.B" style:family="table-column">
      <style:table-column-properties style:column-width="5.133cm" style:rel-column-width="13340*"/>
    </style:style>
    <style:style style:name="Tabella1.C" style:family="table-column">
      <style:table-column-properties style:column-width="5.159cm" style:rel-column-width="13409*"/>
    </style:style>
    <style:style style:name="Tabella1.D" style:family="table-column">
      <style:table-column-properties style:column-width="5.106cm" style:rel-column-width="13272*"/>
    </style:style>
    <style:style style:name="Tabella1.E" style:family="table-column">
      <style:table-column-properties style:column-width="5.135cm" style:rel-column-width="1334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4" style:family="paragraph" style:parent-style-name="Table_20_Contents">
      <style:text-properties style:use-window-font-color="true"/>
    </style:style>
    <style:style style:name="P5" style:family="paragraph" style:parent-style-name="Table_20_Contents">
      <style:text-properties style:use-window-font-color="true" fo:font-size="12pt" style:font-size-asian="12pt" style:font-size-complex="12pt"/>
    </style:style>
    <style:style style:name="P6" style:family="paragraph" style:parent-style-name="Table_20_Contents">
      <style:text-properties style:use-window-font-color="true" style:font-name="Arial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8" style:family="paragraph" style:parent-style-name="Normale">
      <style:paragraph-properties fo:text-align="justify" style:justify-single-word="false"/>
      <style:text-properties style:font-name-complex="Times New Roman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T1" style:family="text">
      <style:text-properties style:letter-kerning="false" style:font-name-complex="Times New Roman" style:language-complex="ar" style:country-complex="SA" style:font-weight-complex="bold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style:use-window-font-color="true" fo:font-weight="normal" fo:background-color="#ffffff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7">N. <text:s text:c="6"/>ATTO DEL </text:p>
            </table:table-cell>
            <table:table-cell table:style-name="Tabella1.A1" office:value-type="string">
              <text:p text:style-name="P7">CONTENUTO ATTO</text:p>
            </table:table-cell>
            <table:table-cell table:style-name="Tabella1.A1" office:value-type="string">
              <text:p text:style-name="P7">OGGETTO</text:p>
            </table:table-cell>
            <table:table-cell table:style-name="Tabella1.A1" office:value-type="string">
              <text:p text:style-name="P7">SPESA PREVISTA</text:p>
            </table:table-cell>
            <table:table-cell table:style-name="Tabella1.E1" office:value-type="string">
              <text:p text:style-name="P7"><text:span text:style-name="Car._20_predefinito_20_paragrafo"><text:span text:style-name="T2"/></text:span>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1">ELENCO PROVVEDIMENTI DEI DIRIGENTI</text:p>
            <text:p text:style-name="P1">SERVIZIO COMMERCIO</text:p>
            <text:p text:style-name="P1">DETERMINAZIONI</text:p>
            <text:p text:style-name="P1">SEMESTRE 01/01/2017-30/06/2017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>38 del 31/01/2017 </text:p>
          </table:table-cell>
          <table:table-cell table:style-name="Tabella1.A3" office:value-type="string">
            <text:p text:style-name="Table_20_Contents">Procedure di selezione concessioni posteggio commercio su aree pubbliche</text:p>
          </table:table-cell>
          <table:table-cell table:style-name="Tabella1.A3" office:value-type="string">
            <text:p text:style-name="Table_20_Contents">Procedure di selezione per l'assegnazione delle concessioni di posteggio per il commercio su aree pubbliche in mercati, fiere e posteggi isolati in scadenza al 7 maggio ed al 4 luglio 2017.</text:p>
          </table:table-cell>
          <table:table-cell table:style-name="Tabella1.A3" office:value-type="string">
            <text:p text:style-name="Table_20_Contents">€. 0,00</text:p>
          </table:table-cell>
          <table:table-cell table:style-name="Tabella1.E3" office:value-type="string">
            <text:p text:style-name="P8"/>
          </table:table-cell>
        </table:table-row>
        <table:table-row>
          <table:table-cell table:style-name="Tabella1.A3" office:value-type="string">
            <text:p text:style-name="Table_20_Contents">104 del 25/03/2017125 </text:p>
          </table:table-cell>
          <table:table-cell table:style-name="Tabella1.A3" office:value-type="string">
            <text:p text:style-name="Table_20_Contents">Prenotazione impegno di spesa e modalità di affidamento.</text:p>
          </table:table-cell>
          <table:table-cell table:style-name="Tabella1.A3" office:value-type="string">
            <text:p text:style-name="P8">Servizio di gestione organizzativa della Fiera dell'Economia Montana 20^ edizione, 15/18 giugno 2017. Prenotazione impegno di spesa e modalità di affidamento.</text:p>
          </table:table-cell>
          <table:table-cell table:style-name="Tabella1.A3" office:value-type="string">
            <text:p text:style-name="Table_20_Contents">€. 12.00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25 del 08/04/2017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8">Servizio di gestione organizzativa della Fiera dell'Economia Montana 20^ edizione, 15/18 giugno 2017. Affidamento e impegno di spesa.</text:p>
          </table:table-cell>
          <table:table-cell table:style-name="Tabella1.A3" office:value-type="string">
            <text:p text:style-name="Table_20_Contents">€. 6.959,99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28 del 11/04/2017</text:p>
          </table:table-cell>
          <table:table-cell table:style-name="Tabella1.A3" office:value-type="string">
            <text:p text:style-name="Table_20_Contents">Impegno di spesa.</text:p>
          </table:table-cell>
          <table:table-cell table:style-name="Tabella1.A3" office:value-type="string">
            <text:p text:style-name="Table_20_Contents">Adesione al Fondo Sicurezza <text:s/>istituito dalla Camera di Commercio di Modena a beneficio delle imprese maggiormente esposte a fatti <text:soft-page-break/>criminosi. Impegno di spesa.</text:p>
          </table:table-cell>
          <table:table-cell table:style-name="Tabella1.A3" office:value-type="string">
            <text:p text:style-name="Table_20_Contents">€. 1.80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71 del 06/05/2017</text:p>
          </table:table-cell>
          <table:table-cell table:style-name="Tabella1.A3" office:value-type="string">
            <text:p text:style-name="Table_20_Contents">Impegno di spesa.</text:p>
          </table:table-cell>
          <table:table-cell table:style-name="Tabella1.A3" office:value-type="string">
            <text:p text:style-name="Table_20_Contents">Associazione non riconosciuta senza fini di lucro “Tutti per Pavullo”. Impegno di spesa.</text:p>
          </table:table-cell>
          <table:table-cell table:style-name="Tabella1.A3" office:value-type="string">
            <text:p text:style-name="Table_20_Contents">€. 20.00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94 del 20/05/2017</text:p>
          </table:table-cell>
          <table:table-cell table:style-name="Tabella1.A3" office:value-type="string">
            <text:p text:style-name="Table_20_Contents">Impegno di spesa.</text:p>
          </table:table-cell>
          <table:table-cell table:style-name="Tabella1.A3" office:value-type="string">
            <text:p text:style-name="P9">20^ edizione della Fiera dell'Economia Montana. Impegno di spesa.</text:p>
          </table:table-cell>
          <table:table-cell table:style-name="Tabella1.A3" office:value-type="string">
            <text:p text:style-name="Table_20_Contents">€. 3.810,39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17 del 08/06/2017</text:p>
          </table:table-cell>
          <table:table-cell table:style-name="Tabella1.A3" office:value-type="string">
            <text:p text:style-name="Table_20_Contents">Impegno di spesa.</text:p>
          </table:table-cell>
          <table:table-cell table:style-name="Tabella1.A3" office:value-type="string">
            <text:p text:style-name="P9">Gruppo Tecnico incaricato di effettuare le verifiche sui locali e gli impianti di pubblico spettacolo in caso di delega della Commissione Provinciale di Vigilanza . Impegno di spesa.</text:p>
          </table:table-cell>
          <table:table-cell table:style-name="Tabella1.A3" office:value-type="string">
            <text:p text:style-name="Table_20_Contents">€. 90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22 del 15/06/2017</text:p>
          </table:table-cell>
          <table:table-cell table:style-name="Tabella1.A3" office:value-type="string">
            <text:p text:style-name="Table_20_Contents">Impegno di spesa.</text:p>
          </table:table-cell>
          <table:table-cell table:style-name="Tabella1.A3" office:value-type="string">
            <text:p text:style-name="P9">20^ Edizione della Fiera dell'Economia Montana. Impegno di spesa.</text:p>
          </table:table-cell>
          <table:table-cell table:style-name="Tabella1.A3" office:value-type="string">
            <text:p text:style-name="Table_20_Contents">€. 3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E3" table:number-columns-spanned="5" office:value-type="string">
            <text:p text:style-name="P2">SERVIZIO 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7">N. <text:s text:c="6"/>ATTO DEL </text:p>
          </table:table-cell>
          <table:table-cell table:style-name="Tabella1.A3" office:value-type="string">
            <text:p text:style-name="P7">CONTENUTO ATTO</text:p>
          </table:table-cell>
          <table:table-cell table:style-name="Tabella1.A3" office:value-type="string">
            <text:p text:style-name="P7">OGGETTO</text:p>
          </table:table-cell>
          <table:table-cell table:style-name="Tabella1.A3" office:value-type="string">
            <text:p text:style-name="P7">SPESA PREVISTA</text:p>
          </table:table-cell>
          <table:table-cell table:style-name="Tabella1.E3" office:value-type="string">
            <text:p text:style-name="P7">ALLEGATI</text:p>
          </table:table-cell>
        </table:table-row>
        <table:table-row>
          <table:table-cell table:style-name="Tabella1.E3" table:number-columns-spanned="5" office:value-type="string">
            <text:p text:style-name="P1">AUTORIZZAZIONI/CONCESSIONI</text:p>
            <text:p text:style-name="P1">ORDINANZE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3"><text:span text:style-name="Car._20_predefinito_20_paragrafo"><text:span text:style-name="T1"/>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3"><text:span text:style-name="Car._20_predefinito_20_paragrafo"><text:span text:style-name="T1"/>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>PROT.N. 3313 DEL 18/02/2017</text:p>
          </table:table-cell>
          <table:table-cell table:style-name="Tabella1.A3" office:value-type="string">
            <text:p text:style-name="P4">LICENZA </text:p>
          </table:table-cell>
          <table:table-cell table:style-name="Tabella1.A3" office:value-type="string">
            <text:p text:style-name="P4">LICENZA TEMPORANEA PER SPETTACOLO VIAGGIANTE</text:p>
            <text:p text:style-name="P4"/>
          </table:table-cell>
          <table:table-cell table:style-name="Tabella1.A3" office:value-type="string">
            <text:p text:style-name="P5">€. 0,00</text:p>
          </table:table-cell>
          <table:table-cell table:style-name="Tabella1.E3" office:value-type="string">
            <text:p text:style-name="P4"/>
          </table:table-cell>
        </table:table-row>
        <text:soft-page-break/>
        <table:table-row>
          <table:table-cell table:style-name="Tabella1.A3" office:value-type="string">
            <text:p text:style-name="P4">PROT.N. 7896 DEL 18/04/2017</text:p>
          </table:table-cell>
          <table:table-cell table:style-name="Tabella1.A3" office:value-type="string">
            <text:p text:style-name="P4">COMMERCIO SU AREE PUBBLICHE IN FORMA ITINERANTE (TIPO B)</text:p>
          </table:table-cell>
          <table:table-cell table:style-name="Tabella1.A3" office:value-type="string">
            <text:p text:style-name="P4">AUTORIZZAZIONE AL COMMERCIO SU AREE PUBBLICHE IN FORMA ITINERANTE (TIPO B)</text:p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N. 10674 DEL 19/05/2017</text:p>
          </table:table-cell>
          <table:table-cell table:style-name="Tabella1.A3" office:value-type="string">
            <text:p text:style-name="P4">AUTORIZZAZIONE</text:p>
          </table:table-cell>
          <table:table-cell table:style-name="Tabella1.A3" office:value-type="string">
            <text:p text:style-name="P4">AUTORIZZAZIONE ALLO <text:s/>SVOLGIMENTO DI MANIFESTAZIONE TEMPORANEA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N. 10675 DEL 19/05/2017</text:p>
          </table:table-cell>
          <table:table-cell table:style-name="Tabella1.A3" office:value-type="string">
            <text:p text:style-name="P4">AUTORIZZAZIONE</text:p>
          </table:table-cell>
          <table:table-cell table:style-name="Tabella1.A3" office:value-type="string">
            <text:p text:style-name="P4">AUTORIZZAZIONE ALLO <text:s/>SVOLGIMENTO DI MANIFESTAZIONE TEMPORANEA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N.10677 DEL 19/05/2017</text:p>
          </table:table-cell>
          <table:table-cell table:style-name="Tabella1.A3" office:value-type="string">
            <text:p text:style-name="P4">LICENZA </text:p>
          </table:table-cell>
          <table:table-cell table:style-name="Tabella1.A3" office:value-type="string">
            <text:p text:style-name="P4">LICENZA TEMPORANEA PER SPETTACOLO VIAGGIANTE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N. 10936 DEL 23/05/2017</text:p>
          </table:table-cell>
          <table:table-cell table:style-name="Tabella1.A3" office:value-type="string">
            <text:p text:style-name="P4">COMMERCIO SU AREE PUBBLICHE IN FORMA ITINERANTE (TIPO B)</text:p>
          </table:table-cell>
          <table:table-cell table:style-name="Tabella1.A3" office:value-type="string">
            <text:p text:style-name="P4">AUTORIZZAZIONE AL COMMERCIO SU AREE PUBBLICHE IN FORMA ITINERANTE (TIPO B)</text:p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N. 11281 DEL 27/05/2017</text:p>
          </table:table-cell>
          <table:table-cell table:style-name="Tabella1.A3" office:value-type="string">
            <text:p text:style-name="P4">AUTORIZZAZIONE</text:p>
          </table:table-cell>
          <table:table-cell table:style-name="Tabella1.A3" office:value-type="string">
            <text:p text:style-name="P4">AUTORIZZAZIONE ALLO <text:s/>SVOLGIMENTO DI MANIFESTAZIONE TEMPORANEA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N. 11282 DEL 27/05/2017</text:p>
          </table:table-cell>
          <table:table-cell table:style-name="Tabella1.A3" office:value-type="string">
            <text:p text:style-name="P4">AUTORIZZAZIONE</text:p>
          </table:table-cell>
          <table:table-cell table:style-name="Tabella1.A3" office:value-type="string">
            <text:p text:style-name="P4">AUTORIZZAZIONE ALLO <text:s/>SVOLGIMENTO DI MANIFESTAZIONE <text:soft-page-break/>TEMPORANEA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N. 11283 DEL 27/05/2017</text:p>
          </table:table-cell>
          <table:table-cell table:style-name="Tabella1.A3" office:value-type="string">
            <text:p text:style-name="P4">AUTORIZZAZIONE</text:p>
          </table:table-cell>
          <table:table-cell table:style-name="Tabella1.A3" office:value-type="string">
            <text:p text:style-name="P4">AUTORIZZAZIONE ALLO <text:s/>SVOLGIMENTO DI MANIFESTAZIONE TEMPORANEA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N. 12063 DEL 06/06/2017</text:p>
          </table:table-cell>
          <table:table-cell table:style-name="Tabella1.A3" office:value-type="string">
            <text:p text:style-name="P4">COMMERCIO SU AREE PUBBLICHE IN FORMA ITINERANTE (TIPO B)</text:p>
          </table:table-cell>
          <table:table-cell table:style-name="Tabella1.A3" office:value-type="string">
            <text:p text:style-name="P4">AUTORIZZAZIONE AL COMMERCIO SU AREE PUBBLICHE IN FORMA ITINERANTE (TIPO B)</text:p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N. 12166 DEL 08/06/2017</text:p>
          </table:table-cell>
          <table:table-cell table:style-name="Tabella1.A3" office:value-type="string">
            <text:p text:style-name="P4">AUTORIZZAZIONE</text:p>
          </table:table-cell>
          <table:table-cell table:style-name="Tabella1.A3" office:value-type="string">
            <text:p text:style-name="P4">AUTORIZZAZIONE ALLO <text:s/>SVOLGIMENTO DI MANIFESTAZIONE TEMPORANEA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N.12303 DEL 09/06/2017</text:p>
          </table:table-cell>
          <table:table-cell table:style-name="Tabella1.A3" office:value-type="string">
            <text:p text:style-name="P4">LICENZA </text:p>
          </table:table-cell>
          <table:table-cell table:style-name="Tabella1.A3" office:value-type="string">
            <text:p text:style-name="P4">LICENZA TEMPORANEA PER SPETTACOLO VIAGGIANTE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10"><text:span text:style-name="Car._20_predefinito_20_paragrafo"><text:span text:style-name="T3">VERBALE DI SOPRALLUOGO COMMISSIONE TECNICA COMUNALE PER L'ACCERTAMENTO E IL CONTROLLO CONDIZIONI DI AGIBILITA' DEI LOCALI PER I PUBBLICI TRATTENIMENTI O RAPPRESENTAZIONI/MANIFESTAZIONI</text:span></text:span></text:p>
          </table:table-cell>
        </table:table-row>
        <table:table-row>
          <table:table-cell table:style-name="Tabella1.A3" office:value-type="string">
            <text:p text:style-name="P4">PROT.N.12304 DEL 09/06/2017</text:p>
          </table:table-cell>
          <table:table-cell table:style-name="Tabella1.A3" office:value-type="string">
            <text:p text:style-name="P4">LICENZA </text:p>
          </table:table-cell>
          <table:table-cell table:style-name="Tabella1.A3" office:value-type="string">
            <text:p text:style-name="P4">LICENZA TEMPORANEA PER SPETTACOLO VIAGGIANTE</text:p>
            <text:p text:style-name="P4"><text:soft-page-break/></text:p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10"><text:span text:style-name="Car._20_predefinito_20_paragrafo"><text:span text:style-name="T3">VERBALE DI SOPRALLUOGO COMMISSIONE TECNICA </text:span></text:span><text:soft-page-break/><text:span text:style-name="Car._20_predefinito_20_paragrafo"><text:span text:style-name="T3">COMUNALE PER </text:span></text:span><text:span text:style-name="Car._20_predefinito_20_paragrafo"><text:span text:style-name="T3">L'ACCERTAMENTO E IL CONTROLLO CONDIZIONI DI AGIBILITA' DEI LOCALI PER I PUBBLICI TRATTENIMENTI O RAPPRESENTAZIONI/MANIFESTAZIONI</text:span></text:span></text:p>
          </table:table-cell>
        </table:table-row>
        <table:table-row>
          <table:table-cell table:style-name="Tabella1.A3" office:value-type="string">
            <text:p text:style-name="P4">PROT.N.12305 DEL 09/06/2017</text:p>
          </table:table-cell>
          <table:table-cell table:style-name="Tabella1.A3" office:value-type="string">
            <text:p text:style-name="P4">LICENZA </text:p>
          </table:table-cell>
          <table:table-cell table:style-name="Tabella1.A3" office:value-type="string">
            <text:p text:style-name="P4">LICENZA TEMPORANEA PER SPETTACOLO VIAGGIANTE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10"><text:span text:style-name="Car._20_predefinito_20_paragrafo"><text:span text:style-name="T3">VERBALE DI SOPRALLUOGO COMMISSIONE TECNICA COMUNALE PER L'ACCERTAMENTO E IL CONTROLLO CONDIZIONI DI AGIBILITA' DEI LOCALI PER I PUBBLICI TRATTENIMENTI O RAPPRESENTAZIONI/MANIFESTAZIONI</text:span></text:span></text:p>
          </table:table-cell>
        </table:table-row>
        <table:table-row>
          <table:table-cell table:style-name="Tabella1.A3" office:value-type="string">
            <text:p text:style-name="P4">PROT.N.12306 DEL 09/06/2017</text:p>
          </table:table-cell>
          <table:table-cell table:style-name="Tabella1.A3" office:value-type="string">
            <text:p text:style-name="P4">LICENZA </text:p>
          </table:table-cell>
          <table:table-cell table:style-name="Tabella1.A3" office:value-type="string">
            <text:p text:style-name="P4">LICENZA TEMPORANEA PER SPETTACOLO VIAGGIANTE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10"><text:span text:style-name="Car._20_predefinito_20_paragrafo"><text:span text:style-name="T3">VERBALE DI SOPRALLUOGO COMMISSIONE TECNICA COMUNALE PER L'ACCERTAMENTO E IL CONTROLLO CONDIZIONI DI AGIBILITA' DEI LOCALI PER I PUBBLICI TRATTENIMENTI O RAPPRESENTAZIONI/MA</text:span></text:span><text:soft-page-break/><text:span text:style-name="Car._20_predefinito_20_paragrafo"><text:span text:style-name="T3">NIFESTAZIONI</text:span></text:span></text:p>
          </table:table-cell>
        </table:table-row>
        <table:table-row>
          <table:table-cell table:style-name="Tabella1.A3" office:value-type="string">
            <text:p text:style-name="P4">PROT.N.12307 DEL 09/06/2017</text:p>
          </table:table-cell>
          <table:table-cell table:style-name="Tabella1.A3" office:value-type="string">
            <text:p text:style-name="P4">LICENZA </text:p>
          </table:table-cell>
          <table:table-cell table:style-name="Tabella1.A3" office:value-type="string">
            <text:p text:style-name="P4">LICENZA TEMPORANEA PER SPETTACOLO VIAGGIANTE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10"><text:span text:style-name="Car._20_predefinito_20_paragrafo"><text:span text:style-name="T3">VERBALE DI SOPRALLUOGO COMMISSIONE TECNICA COMUNALE PER L'ACCERTAMENTO E IL CONTROLLO CONDIZIONI DI AGIBILITA' DEI LOCALI PER I PUBBLICI TRATTENIMENTI O RAPPRESENTAZIONI/MANIFESTAZIONI</text:span></text:span></text:p>
          </table:table-cell>
        </table:table-row>
        <table:table-row>
          <table:table-cell table:style-name="Tabella1.A3" office:value-type="string">
            <text:p text:style-name="P4">PROT.N.12308 DEL 09/06/2017</text:p>
          </table:table-cell>
          <table:table-cell table:style-name="Tabella1.A3" office:value-type="string">
            <text:p text:style-name="P4">LICENZA </text:p>
          </table:table-cell>
          <table:table-cell table:style-name="Tabella1.A3" office:value-type="string">
            <text:p text:style-name="P4">LICENZA TEMPORANEA PER SPETTACOLO VIAGGIANTE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10"><text:span text:style-name="Car._20_predefinito_20_paragrafo"><text:span text:style-name="T3">VERBALE DI SOPRALLUOGO COMMISSIONE TECNICA COMUNALE PER L'ACCERTAMENTO E IL CONTROLLO CONDIZIONI DI AGIBILITA' DEI LOCALI PER I PUBBLICI TRATTENIMENTI O RAPPRESENTAZIONI/MANIFESTAZIONI</text:span></text:span></text:p>
          </table:table-cell>
        </table:table-row>
        <table:table-row>
          <table:table-cell table:style-name="Tabella1.A3" office:value-type="string">
            <text:p text:style-name="P4">PROT.N.12310 DEL 09/06/2017</text:p>
          </table:table-cell>
          <table:table-cell table:style-name="Tabella1.A3" office:value-type="string">
            <text:p text:style-name="P4">LICENZA </text:p>
          </table:table-cell>
          <table:table-cell table:style-name="Tabella1.A3" office:value-type="string">
            <text:p text:style-name="P4">LICENZA TEMPORANEA PER SPETTACOLO VIAGGIANTE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10"><text:span text:style-name="Car._20_predefinito_20_paragrafo"><text:span text:style-name="T3">VERBALE DI SOPRALLUOGO COMMISSIONE TECNICA COMUNALE PER L'ACCERTAMENTO E IL CONTROLLO </text:span></text:span><text:soft-page-break/><text:span text:style-name="Car._20_predefinito_20_paragrafo"><text:span text:style-name="T3">CONDIZIONI DI AGIBILITA' DEI LOCALI </text:span></text:span><text:span text:style-name="Car._20_predefinito_20_paragrafo"><text:span text:style-name="T3">PER I PUBBLICI TRATTENIMENTI O RAPPRESENTAZIONI/MANIFESTAZIONI</text:span></text:span></text:p>
          </table:table-cell>
        </table:table-row>
        <table:table-row>
          <table:table-cell table:style-name="Tabella1.A3" office:value-type="string">
            <text:p text:style-name="P4">PROT.N. 12825 DEL 16/06/2017</text:p>
          </table:table-cell>
          <table:table-cell table:style-name="Tabella1.A3" office:value-type="string">
            <text:p text:style-name="P4">AUTORIZZAZIONE</text:p>
          </table:table-cell>
          <table:table-cell table:style-name="Tabella1.A3" office:value-type="string">
            <text:p text:style-name="P4">AUTORIZZAZIONE ALLO <text:s/>SVOLGIMENTO DI MANIFESTAZIONE TEMPORANEA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N. 12826 DEL 16/06/2017</text:p>
          </table:table-cell>
          <table:table-cell table:style-name="Tabella1.A3" office:value-type="string">
            <text:p text:style-name="P4">AUTORIZZAZIONE</text:p>
          </table:table-cell>
          <table:table-cell table:style-name="Tabella1.A3" office:value-type="string">
            <text:p text:style-name="P4">AUTORIZZAZIONE ALLO <text:s/>SVOLGIMENTO DI MANIFESTAZIONE TEMPORANEA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10"><text:span text:style-name="Car._20_predefinito_20_paragrafo"><text:span text:style-name="T3">VERBALE DI SOPRALLUOGO COMMISSIONE TECNICA COMUNALE PER L'ACCERTAMENTO E IL CONTROLLO CONDIZIONI DI AGIBILITA' DEI LOCALI PER I PUBBLICI TRATTENIMENTI O RAPPRESENTAZIONI/MANIFESTAZIONI</text:span></text:span></text:p>
          </table:table-cell>
        </table:table-row>
        <table:table-row>
          <table:table-cell table:style-name="Tabella1.A3" office:value-type="string">
            <text:p text:style-name="P4">PROT.N. 13026 DEL 20/06/2017</text:p>
          </table:table-cell>
          <table:table-cell table:style-name="Tabella1.A3" office:value-type="string">
            <text:p text:style-name="P4">AUTORIZZAZIONE</text:p>
          </table:table-cell>
          <table:table-cell table:style-name="Tabella1.A3" office:value-type="string">
            <text:p text:style-name="P4">AUTORIZZAZIONE ALLO <text:s/>SVOLGIMENTO DI MANIFESTAZIONE TEMPORANEA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N. 13027 DEL 20/06/2017</text:p>
          </table:table-cell>
          <table:table-cell table:style-name="Tabella1.A3" office:value-type="string">
            <text:p text:style-name="P4">AUTORIZZAZIONE</text:p>
          </table:table-cell>
          <table:table-cell table:style-name="Tabella1.A3" office:value-type="string">
            <text:p text:style-name="P4">AUTORIZZAZIONE ALLO <text:s/>SVOLGIMENTO DI MANIFESTAZIONE <text:soft-page-break/>TEMPORANEA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N. 13028 DEL 20/06/2017</text:p>
          </table:table-cell>
          <table:table-cell table:style-name="Tabella1.A3" office:value-type="string">
            <text:p text:style-name="P4">AUTORIZZAZIONE</text:p>
          </table:table-cell>
          <table:table-cell table:style-name="Tabella1.A3" office:value-type="string">
            <text:p text:style-name="P4">AUTORIZZAZIONE ALLO <text:s/>SVOLGIMENTO DI MANIFESTAZIONE TEMPORANEA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N. 13029 DEL 20/06/2017</text:p>
          </table:table-cell>
          <table:table-cell table:style-name="Tabella1.A3" office:value-type="string">
            <text:p text:style-name="P4">AUTORIZZAZIONE</text:p>
          </table:table-cell>
          <table:table-cell table:style-name="Tabella1.A3" office:value-type="string">
            <text:p text:style-name="P4">AUTORIZZAZIONE ALLO <text:s/>SVOLGIMENTO DI MANIFESTAZIONE TEMPORANEA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N. 13221 DEL 22/06/2017</text:p>
          </table:table-cell>
          <table:table-cell table:style-name="Tabella1.A3" office:value-type="string">
            <text:p text:style-name="P4">AUTORIZZAZIONE</text:p>
          </table:table-cell>
          <table:table-cell table:style-name="Tabella1.A3" office:value-type="string">
            <text:p text:style-name="P4">AUTORIZZAZIONE ALLO <text:s/>SVOLGIMENTO DI MANIFESTAZIONE TEMPORANEA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N. 13222 DEL 22/06/2017</text:p>
          </table:table-cell>
          <table:table-cell table:style-name="Tabella1.A3" office:value-type="string">
            <text:p text:style-name="P4">AUTORIZZAZIONE</text:p>
          </table:table-cell>
          <table:table-cell table:style-name="Tabella1.A3" office:value-type="string">
            <text:p text:style-name="P4">AUTORIZZAZIONE ALLO <text:s/>SVOLGIMENTO DI MANIFESTAZIONE TEMPORANEA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N. 13223 DEL 22/06/2017</text:p>
          </table:table-cell>
          <table:table-cell table:style-name="Tabella1.A3" office:value-type="string">
            <text:p text:style-name="P4">LICENZA</text:p>
          </table:table-cell>
          <table:table-cell table:style-name="Tabella1.A3" office:value-type="string">
            <text:p text:style-name="P4">LICENZA TEMPORANEA PER SPETTACOLO VIAGGIANTE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N. 13224 DEL 22/06/2017</text:p>
          </table:table-cell>
          <table:table-cell table:style-name="Tabella1.A3" office:value-type="string">
            <text:p text:style-name="P4">LICENZA</text:p>
          </table:table-cell>
          <table:table-cell table:style-name="Tabella1.A3" office:value-type="string">
            <text:p text:style-name="P4">LICENZA TEMPORANEA PER SPETTACOLO VIAGGIANTE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4"/>
          </table:table-cell>
        </table:table-row>
        <text:soft-page-break/>
        <table:table-row>
          <table:table-cell table:style-name="Tabella1.A3" office:value-type="string">
            <text:p text:style-name="P4">PROT.N. 13225 DEL 22/06/2017</text:p>
          </table:table-cell>
          <table:table-cell table:style-name="Tabella1.A3" office:value-type="string">
            <text:p text:style-name="P4">AUTORIZZAZIONE</text:p>
          </table:table-cell>
          <table:table-cell table:style-name="Tabella1.A3" office:value-type="string">
            <text:p text:style-name="P4">AUTORIZZAZIONE ALLO <text:s/>SVOLGIMENTO DI MANIFESTAZIONE TEMPORANEA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N. 13256 DEL 22/06/2017</text:p>
          </table:table-cell>
          <table:table-cell table:style-name="Tabella1.A3" office:value-type="string">
            <text:p text:style-name="P4">COMMERCIO SU AREE PUBBLICHE IN FORMA ITINERANTE (TIPO B)</text:p>
          </table:table-cell>
          <table:table-cell table:style-name="Tabella1.A3" office:value-type="string">
            <text:p text:style-name="P4">AUTORIZZAZIONE AL COMMERCIO SU AREE PUBBLICHE IN FORMA ITINERANTE (TIPO B)</text:p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N. 13364 DEL 24/06/2017</text:p>
          </table:table-cell>
          <table:table-cell table:style-name="Tabella1.A3" office:value-type="string">
            <text:p text:style-name="P4">LICENZA</text:p>
          </table:table-cell>
          <table:table-cell table:style-name="Tabella1.A3" office:value-type="string">
            <text:p text:style-name="P4">LICENZA TEMPORANEA PER SPETTACOLO VIAGGIANTE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N. 13416 DEL 24/06/2017</text:p>
          </table:table-cell>
          <table:table-cell table:style-name="Tabella1.A3" office:value-type="string">
            <text:p text:style-name="P4">AUTORIZZAZIONE</text:p>
          </table:table-cell>
          <table:table-cell table:style-name="Tabella1.A3" office:value-type="string">
            <text:p text:style-name="P4">AUTORIZZAZIONE ALLO <text:s/>SVOLGIMENTO DI MANIFESTAZIONE TEMPORANEA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N. 13744 DEL 29/06/2017</text:p>
          </table:table-cell>
          <table:table-cell table:style-name="Tabella1.A3" office:value-type="string">
            <text:p text:style-name="P4">LICENZA</text:p>
          </table:table-cell>
          <table:table-cell table:style-name="Tabella1.A3" office:value-type="string">
            <text:p text:style-name="P4">LICENZA TEMPORANEA PER SPETTACOLO VIAGGIANTE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N. 13745 DEL 29/06/2017</text:p>
          </table:table-cell>
          <table:table-cell table:style-name="Tabella1.A3" office:value-type="string">
            <text:p text:style-name="P4">AUTORIZZAZIONE</text:p>
          </table:table-cell>
          <table:table-cell table:style-name="Tabella1.A3" office:value-type="string">
            <text:p text:style-name="P4">AUTORIZZAZIONE ALLO <text:s/>SVOLGIMENTO DI MANIFESTAZIONE TEMPORANEA</text:p>
            <text:p text:style-name="P4"/>
          </table:table-cell>
          <table:table-cell table:style-name="Tabella1.A3" office:value-type="string">
            <text:p text:style-name="P6">€.0,00</text:p>
          </table:table-cell>
          <table:table-cell table:style-name="Tabella1.E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9T13:04:05.80</meta:creation-date>
    <dc:date>2017-07-05T09:56:27.92</dc:date>
    <meta:editing-duration>PT12H25M48S</meta:editing-duration>
    <meta:editing-cycles>89</meta:editing-cycles>
    <meta:generator>OpenOffice/4.1.3$Win32 OpenOffice.org_project/413m1$Build-9783</meta:generator>
    <meta:print-date>2013-10-22T09:36:39.60</meta:print-date>
    <meta:document-statistic meta:table-count="1" meta:image-count="0" meta:object-count="0" meta:page-count="9" meta:paragraph-count="191" meta:word-count="912" meta:character-count="6855"/>
  </office:meta>
</office:document-meta>
</file>