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003cm" fo:margin-left="0.699cm" style:page-number="auto" table:align="left"/>
    </style:style>
    <style:style style:name="Tabella1.A" style:family="table-column">
      <style:table-column-properties style:column-width="4.47cm"/>
    </style:style>
    <style:style style:name="Tabella1.B" style:family="table-column">
      <style:table-column-properties style:column-width="5.133cm"/>
    </style:style>
    <style:style style:name="Tabella1.C" style:family="table-column">
      <style:table-column-properties style:column-width="5.159cm"/>
    </style:style>
    <style:style style:name="Tabella1.D" style:family="table-column">
      <style:table-column-properties style:column-width="5.106cm"/>
    </style:style>
    <style:style style:name="Tabella1.E" style:family="table-column">
      <style:table-column-properties style:column-width="5.13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5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1.E5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fo:break-before="page" fo:background-color="#c0c0c0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background-color="#ffff00"/>
    </style:style>
    <style:style style:name="P7" style:family="paragraph" style:parent-style-name="Table_20_Contents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text-properties style:font-name-asian="Arial" style:font-name-complex="Arial"/>
    </style:style>
    <style:style style:name="P11" style:family="paragraph" style:parent-style-name="Standard">
      <style:paragraph-properties style:text-autospace="none"/>
      <style:text-properties style:font-name-asian="Arial" style:font-name-complex="Arial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/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3">DETERMINAZIONI</text:p>
            <text:p text:style-name="P3">SEMESTRE 30/06/2017-31/12/2017</text:p>
            <text:p text:style-name="P3">SERVIZIO COMMERC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339 del 07/09/2017</text:p>
          </table:table-cell>
          <table:table-cell table:style-name="Tabella1.A3" office:value-type="string">
            <text:p text:style-name="Table_20_Contents">Provvedimenti.</text:p>
          </table:table-cell>
          <table:table-cell table:style-name="Tabella1.A3" office:value-type="string">
            <text:p text:style-name="Table_20_Contents">Trasferimento in Piazza Toscanini dei posteggi del Mercato del Sabato ubicati in Via Manni, Via Mercato e Vicolo Scaletta. Provvedimenti.</text:p>
          </table:table-cell>
          <table:table-cell table:style-name="Tabella1.A3" office:value-type="string">
            <text:p text:style-name="Table_20_Contents">€. 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342 del 07/09/2017</text:p>
          </table:table-cell>
          <table:table-cell table:style-name="Tabella1.A3" office:value-type="string">
            <text:p text:style-name="Table_20_Contents">Impegno di spesa.</text:p>
          </table:table-cell>
          <table:table-cell table:style-name="Tabella1.A3" office:value-type="string">
            <text:p text:style-name="Table_20_Contents">Adesione al Fondo Sicurezza <text:s/>istituito dalla Camera di Commercio di Modena a beneficio delle imprese maggiormente esposte a fatti criminosi. Integrazione impegno di spesa.</text:p>
          </table:table-cell>
          <table:table-cell table:style-name="Tabella1.A3" office:value-type="string">
            <text:p text:style-name="Table_20_Contents">€. 199,6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5" office:value-type="string">
            <text:p text:style-name="Table_20_Contents">503 del 19/12/2017</text:p>
          </table:table-cell>
          <table:table-cell table:style-name="Tabella1.A5" office:value-type="string">
            <text:p text:style-name="Table_20_Contents">Impegno di spesa.</text:p>
          </table:table-cell>
          <table:table-cell table:style-name="Tabella1.A5" office:value-type="string">
            <text:p text:style-name="Table_20_Contents">Contributi in conto interessi su prestiti contratti dalle imprese artigianali e commerciali operanti nel territorio del Frignano per abbattimento tasso di interesse su mutui</text:p>
          </table:table-cell>
          <table:table-cell table:style-name="Tabella1.A5" office:value-type="string">
            <text:p text:style-name="Table_20_Contents">€. 26.829,00</text:p>
          </table:table-cell>
          <table:table-cell table:style-name="Tabella1.E5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Table_20_Contents">504 del 19/12/2017</text:p>
          </table:table-cell>
          <table:table-cell table:style-name="Tabella1.A3" office:value-type="string">
            <text:p text:style-name="Table_20_Contents">Impegno di spesa.</text:p>
          </table:table-cell>
          <table:table-cell table:style-name="Tabella1.A3" office:value-type="string">
            <text:p text:style-name="P9">Mostra mercato denominata “Mercatino del Passato” Impegno di spesa.</text:p>
          </table:table-cell>
          <table:table-cell table:style-name="Tabella1.A3" office:value-type="string">
            <text:p text:style-name="Table_20_Contents">€. 11.40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E3" table:number-columns-spanned="5" office:value-type="string">
            <text:p text:style-name="P4">SERVIZIO 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2">N. <text:s text:c="6"/>ATTO DEL</text:p>
          </table:table-cell>
          <table:table-cell table:style-name="Tabella1.A3" office:value-type="string">
            <text:p text:style-name="P2">CONTENUTO ATTO</text:p>
          </table:table-cell>
          <table:table-cell table:style-name="Tabella1.A3" office:value-type="string">
            <text:p text:style-name="P2">OGGETTO</text:p>
          </table:table-cell>
          <table:table-cell table:style-name="Tabella1.A3" office:value-type="string">
            <text:p text:style-name="P2">SPESA PREVISTA</text:p>
          </table:table-cell>
          <table:table-cell table:style-name="Tabella1.E3" office:value-type="string">
            <text:p text:style-name="P2">ALLEGATI</text:p>
          </table:table-cell>
        </table:table-row>
        <table:table-row>
          <table:table-cell table:style-name="Tabella1.E3" table:number-columns-spanned="5" office:value-type="string">
            <text:p text:style-name="P4">AUTORIZZAZIONI/CONCESSIONI</text:p>
            <text:p text:style-name="P4">ORDINANZE</text:p>
            <text:p text:style-name="P3"><text:soft-page-break/>SEMESTRE 30/06/2017-31/12/2017</text:p>
            <text:p text:style-name="P3">SERVIZIO COMMERC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Table_20_Contents">PROT.NN.. 14186-14234 DEL 06/07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P10">AUTORIZZAZIONE ALL’EFFETTUAZIONE DI PICCOLI TRATTENIMENTI MUSICALI SENZA</text:p>
            <text:p text:style-name="P11">BALLO IN AREA DI PERTINENZA DI <text:s/>ATTIVITA’ DI SOMMINISTRAZIONE DI ALIMENTI E BEVANDE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4238 DEL 06/07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14239 DEL 06/07/2017</text:p>
          </table:table-cell>
          <table:table-cell table:style-name="Tabella1.A3" office:value-type="string">
            <text:p text:style-name="Table_20_Contents">LICENZA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Table_20_Contents">PROT.N. 14865 DEL 15/07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8"/>
          </table:table-cell>
        </table:table-row>
        <table:table-row>
          <table:table-cell table:style-name="Tabella1.A3" office:value-type="string">
            <text:p text:style-name="Table_20_Contents">PROT.N.14866 DEL 08/08/2017</text:p>
          </table:table-cell>
          <table:table-cell table:style-name="Tabella1.A3" office:value-type="string">
            <text:p text:style-name="Table_20_Contents">LICENZA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><text:soft-page-break/>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Table_20_Contents">PROT.N. 15252 DEL 20/07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5290 DEL 21/07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5585 DEL 25/07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8"><text:span text:style-name="Car._20_predefinito_20_paragrafo"><text:span text:style-name="T1">VERBALE DI SOPRALLUOGO COMMISSIONE TECNICA COMUNALE PER L'ACCERTAMENTO E IL CONTROLLO CONDIZIONI DI AGIBILITA' DEI LOCALI PER I PUBBLICI TRATTENIMENTI O RAPPRES</text:span></text:span><text:span text:style-name="Car._20_predefinito_20_paragrafo"><text:span text:style-name="T1">ENTAZIONI/MANIFESTAZIONI;</text:span></text:span></text:p>
            <text:p text:style-name="P8"><text:span text:style-name="Car._20_predefinito_20_paragrafo"><text:span text:style-name="T1">ORDINANZA N. 60/2017 SINDACO COMUNE DI PAVULLO ORARI SVOLGIMENTO</text:span></text:span><text:span text:style-name="Car._20_predefinito_20_paragrafo"><text:span text:style-name="T1"> </text:span></text:span><text:span text:style-name="Car._20_predefinito_20_paragrafo"><text:span text:style-name="T1">MANIFESTAZIONE TEMPORANEA.</text:span></text:span></text:p>
          </table:table-cell>
        </table:table-row>
        <table:table-row>
          <table:table-cell table:style-name="Tabella1.A3" office:value-type="string">
            <text:p text:style-name="Table_20_Contents">PROT.N. 16462 DEL 04/08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<text:soft-page-break/>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8"><text:span text:style-name="Car._20_predefinito_20_paragrafo"><text:span text:style-name="T1">VERBALE DI SOPRALLUOGO </text:span></text:span><text:soft-page-break/><text:span text:style-name="Car._20_predefinito_20_paragrafo"><text:span text:style-name="T1">COMMISSIONE TECNICA COMUNALE PER L'ACCERTAMENTO E IL CONTROLLO CONDIZIONI DI AGIBILITA' DEI LOCALI PER I PUBBLICI TRATTENIMENTI O RAPPRESENTAZIONI/MANIFESTAZIONI.</text:span></text:span></text:p>
          </table:table-cell>
        </table:table-row>
        <table:table-row>
          <table:table-cell table:style-name="Tabella1.A3" office:value-type="string">
            <text:p text:style-name="Table_20_Contents">PROT.N. 16525 DEL 04/08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8"><text:span text:style-name="Car._20_predefinito_20_paragrafo"><text:span text:style-name="T1">VERBALE DI SOPRALLUOGO COMMISSIONE TECNICA COMUNALE PER L'ACCERTAMENTO E IL CONTROLLO CONDIZIONI DI AGIBILITA' DEI LOCALI PER I PUBBLICI TRATTENIMENTI O RAPPRESENTAZIONI/MANIFESTAZIONI.</text:span></text:span></text:p>
          </table:table-cell>
        </table:table-row>
        <table:table-row>
          <table:table-cell table:style-name="Tabella1.A3" office:value-type="string">
            <text:p text:style-name="Table_20_Contents">PROT.N. 16530 DEL 04/08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8"><text:span text:style-name="Car._20_predefinito_20_paragrafo"><text:span text:style-name="T1">VERBALE COMMISSIONE PROVINCIALE DI VIGILANZA SUI LOCALI DI PUBBLICO SPETTACOLO;</text:span></text:span></text:p>
            <text:p text:style-name="P8"><text:span text:style-name="Car._20_predefinito_20_paragrafo"><text:span text:style-name="T1">VERBALE DI SOPRALLUOGO <text:s/>E VERIFICA PRESCRIZIONI COMMISSIONE TECNICA </text:span></text:span><text:soft-page-break/><text:span text:style-name="Car._20_predefinito_20_paragrafo"><text:span text:style-name="T1">COMUNALE PER L'ACCERTAM</text:span></text:span><text:span text:style-name="Car._20_predefinito_20_paragrafo"><text:span text:style-name="T1">ENTO E IL CONTROLLO CONDIZIONI DI AGIBILITA' DEI LOCALI PER I PUBBLICI TRATTENIMENTI O RAPPRESENTAZIONI/MANIFESTAZIONI;</text:span></text:span></text:p>
            <text:p text:style-name="P8"><text:span text:style-name="Car._20_predefinito_20_paragrafo"><text:span text:style-name="T1">ORDINANZE SINDACO DEL COMUNE DI PAVULLO N. 63 PROT. N. 16357 E N. 64 PROT. N. 16421 DEL 03/08/2017.</text:span></text:span></text:p>
          </table:table-cell>
        </table:table-row>
        <table:table-row>
          <table:table-cell table:style-name="Tabella1.A3" office:value-type="string">
            <text:p text:style-name="Table_20_Contents">PROT.N. 16638 DEL 07/08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6731 DEL 08/08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8"><text:span text:style-name="Car._20_predefinito_20_paragrafo"><text:span text:style-name="T1">VERBALE DI SOPRALLUOGO COMMISSIONE TECNICA COMUNALE PER L'</text:span></text:span><text:span text:style-name="Car._20_predefinito_20_paragrafo"><text:span text:style-name="T1">ACCERTAMENTO E IL CONTROLLO CONDIZIONI DI AGIBILITA' DEI LOCALI PER I PUBBLICI TRATTENIMENTI O RAPPRESENTAZIONI/MANIFESTAZIONI.</text:span></text:span></text:p>
          </table:table-cell>
        </table:table-row>
        <text:soft-page-break/>
        <table:table-row>
          <table:table-cell table:style-name="Tabella1.A3" office:value-type="string">
            <text:p text:style-name="Table_20_Contents">PROT.N.16732 DEL 08/08/2017</text:p>
          </table:table-cell>
          <table:table-cell table:style-name="Tabella1.A3" office:value-type="string">
            <text:p text:style-name="Table_20_Contents">LICENZA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8"><text:span text:style-name="Car._20_predefinito_20_paragrafo"><text:span text:style-name="T1">VERBALE DI SOPRALLUOGO COMMISSIONE </text:span></text:span><text:span text:style-name="Car._20_predefinito_20_paragrafo"><text:span text:style-name="T1">TECNICA COMUNALE PER L'ACCERTAMENTO E IL CONTROLLO CONDIZIONI DI AGIBILITA' DEI LOCALI PER I PUBBLICI TRATTENIMENTI O RAPPRESENTAZIONI/MANIFESTAZIONI</text:span></text:span></text:p>
          </table:table-cell>
        </table:table-row>
        <table:table-row>
          <table:table-cell table:style-name="Tabella1.A3" office:value-type="string">
            <text:p text:style-name="Table_20_Contents">PROT.N. 16770 DEL 08/08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8"><text:span text:style-name="Car._20_predefinito_20_paragrafo"><text:span text:style-name="T1">VERBALE DI SOPRALLUOGO COMMISSIONE TECNICA COMUNALE PER L'ACCERTAMENTO E IL CONTROLLO CONDIZIONI DI AGIBILITA' DEI LOCALI PER I PUBBLICI TRATTENIMENTI O RAPPRESENTAZIONI/MANIFESTAZIONI.</text:span></text:span></text:p>
          </table:table-cell>
        </table:table-row>
        <table:table-row>
          <table:table-cell table:style-name="Tabella1.A3" office:value-type="string">
            <text:p text:style-name="Table_20_Contents">PROT.N.16774 DEL 08/08/2017</text:p>
          </table:table-cell>
          <table:table-cell table:style-name="Tabella1.A3" office:value-type="string">
            <text:p text:style-name="Table_20_Contents">LICENZA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8"><text:span text:style-name="Car._20_predefinito_20_paragrafo"><text:span text:style-name="T1">VERBALE DI SOPRALLUOGO COMMISSIONE TECNICA COMUNALE PER L'ACCERTAMENTO E IL CONTROLLO CONDIZIONI DI AGIBILITA' DEI LOCALI </text:span></text:span><text:soft-page-break/><text:span text:style-name="Car._20_predefinito_20_paragrafo"><text:span text:style-name="T1">PER I PUBBLICI TRATTENIMENTI O RAPPRESENTAZIONI/MANIFESTAZIONI</text:span></text:span></text:p>
          </table:table-cell>
        </table:table-row>
        <table:table-row>
          <table:table-cell table:style-name="Tabella1.A3" office:value-type="string">
            <text:p text:style-name="Table_20_Contents">PROT.N. 16876 DEL 10/08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16883 DEL 10/08/2017</text:p>
          </table:table-cell>
          <table:table-cell table:style-name="Tabella1.A3" office:value-type="string">
            <text:p text:style-name="Table_20_Contents">LICENZA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Table_20_Contents">PROT.N.16936 DEL 10/08/2017</text:p>
          </table:table-cell>
          <table:table-cell table:style-name="Tabella1.A3" office:value-type="string">
            <text:p text:style-name="Table_20_Contents">LICENZA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Table_20_Contents">PROT.N. 16971 DEL 11/08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17451 DEL 22/08/2017</text:p>
          </table:table-cell>
          <table:table-cell table:style-name="Tabella1.A3" office:value-type="string">
            <text:p text:style-name="Table_20_Contents">LICENZA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Table_20_Contents">PROT. N. 17452 DEL 22/08/2017</text:p>
          </table:table-cell>
          <table:table-cell table:style-name="Tabella1.A3" office:value-type="string">
            <text:p text:style-name="Table_20_Contents">LICENZA</text:p>
          </table:table-cell>
          <table:table-cell table:style-name="Tabella1.A3" office:value-type="string">
            <text:p text:style-name="Table_20_Contents">LICENZA TEMPORANEA PER SPETTACOLO VIAGGIANTE</text:p>
          </table:table-cell>
          <table:table-cell table:style-name="Tabella1.A3" office:value-type="string">
            <text:p text:style-name="Table_20_Contents">€. 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Table_20_Contents">PROT.N. 17494 DEL <text:soft-page-break/>23/08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<text:soft-page-break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17579 DEL 25/08/2017</text:p>
          </table:table-cell>
          <table:table-cell table:style-name="Tabella1.A3" office:value-type="string">
            <text:p text:style-name="Table_20_Contents">LICENZA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8"><text:span text:style-name="Car._20_predefinito_20_paragrafo"><text:span text:style-name="T1">VERBALE DI SOPRALLUOGO COMMISSIONE TECNICA COMUNALE PER L'ACCERTAMENTO E IL CONTROLLO CONDIZIONI DI AGIBILITA'</text:span></text:span><text:span text:style-name="Car._20_predefinito_20_paragrafo"><text:span text:style-name="T1"> DEI LOCALI PER I PUBBLICI TRATTENIMENTI O RAPPRESENTAZIONI/MANIFESTAZIONI</text:span></text:span></text:p>
          </table:table-cell>
        </table:table-row>
        <table:table-row>
          <table:table-cell table:style-name="Tabella1.A3" office:value-type="string">
            <text:p text:style-name="Table_20_Contents">PROT.N. 17609 DEL 25/08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8"><text:span text:style-name="Car._20_predefinito_20_paragrafo"><text:span text:style-name="T1">VERBALE DI SOPRALLUOGO COMMISSIONE TECNICA COMUNALE PER L'</text:span></text:span><text:span text:style-name="Car._20_predefinito_20_paragrafo"><text:span text:style-name="T1">ACCERTAMENTO E IL CONTROLLO CONDIZIONI DI AGIBILITA' DEI LOCALI PER I PUBBLICI TRATTENIMENTI O RAPPRESENTAZIONI/MANIFESTAZIONI.</text:span></text:span></text:p>
          </table:table-cell>
        </table:table-row>
        <table:table-row>
          <table:table-cell table:style-name="Tabella1.A3" office:value-type="string">
            <text:p text:style-name="Table_20_Contents">PROT.N. 17974 DEL 01/09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<text:soft-page-break/>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7975 DEL 01/09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8"><text:span text:style-name="Car._20_predefinito_20_paragrafo"><text:span text:style-name="T1">VERBALE DI SOPRALLUOGO COMMISSIONE TECNICA COMUNALE PER L'ACCERTAMENTO E IL CONTROLLO CONDIZIONI DI AGIBILITA' DEI LOCALI PER I PUBBLICI TRATTENIMENTI</text:span></text:span><text:span text:style-name="Car._20_predefinito_20_paragrafo"><text:span text:style-name="T1"> O RAPPRESENTAZIONI/MANIFESTAZIONI.</text:span></text:span></text:p>
          </table:table-cell>
        </table:table-row>
        <table:table-row>
          <table:table-cell table:style-name="Tabella1.A3" office:value-type="string">
            <text:p text:style-name="Table_20_Contents">PROT.N. 18400 DEL 07/09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18953 DEL 15/09/2017</text:p>
          </table:table-cell>
          <table:table-cell table:style-name="Tabella1.A3" office:value-type="string">
            <text:p text:style-name="Table_20_Contents">LICENZA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Table_20_Contents">PROT.N. 19365 DEL 21/09/2017</text:p>
          </table:table-cell>
          <table:table-cell table:style-name="Tabella1.A3" office:value-type="string">
            <text:p text:style-name="Table_20_Contents">COMMERCIO SU AREE PUBBLICHE IN FORMA ITINERANTE (TIPO B)</text:p>
          </table:table-cell>
          <table:table-cell table:style-name="Tabella1.A3" office:value-type="string">
            <text:p text:style-name="Table_20_Contents">AUTORIZZAZIONE AL COMMERCIO SU AREE PUBBLICHE IN FORMA ITINERANTE (TIPO B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9523 DEL 23/09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><text:soft-page-break/>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19524 DEL 23/09/2017</text:p>
          </table:table-cell>
          <table:table-cell table:style-name="Tabella1.A3" office:value-type="string">
            <text:p text:style-name="Table_20_Contents">LICENZA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Table_20_Contents">PROT.N. 22954 DEL 10/11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2955 DEL 10/11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3512 DEL 18/11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3518 DEL 18/11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3520 DEL 18/11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3543 DEL 20/11/2017</text:p>
          </table:table-cell>
          <table:table-cell table:style-name="Tabella1.A3" office:value-type="string">
            <text:p text:style-name="Table_20_Contents">COMMERCIO SU AREE PUBBLICHE IN FORMA ITINERANTE (TIPO B)</text:p>
          </table:table-cell>
          <table:table-cell table:style-name="Tabella1.A3" office:value-type="string">
            <text:p text:style-name="Table_20_Contents">AUTORIZZAZIONE AL COMMERCIO SU AREE PUBBLICHE IN FORMA ITINERANTE (TIPO B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PROT.N. 23845 DEL 23/11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3866 DEL 23/11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3872 DEL 23/11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3884 DEL 23/11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3898 DEL 23/11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3902 DEL 23/11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3907 DEL 23/11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3919 DEL 23/11/2017</text:p>
          </table:table-cell>
          <table:table-cell table:style-name="Tabella1.A3" office:value-type="string">
            <text:p text:style-name="Table_20_Contents">COMMERCIO SU AREE PUBBLICHE <text:s/>SU <text:soft-page-break/>POSTEGGIO (TIPO A)</text:p>
          </table:table-cell>
          <table:table-cell table:style-name="Tabella1.A3" office:value-type="string">
            <text:p text:style-name="Table_20_Contents">AUTORIZZAZIONE AL COMMERCIO SU AREE <text:soft-page-break/>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4425 DEL 30/11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Table_20_Contents">PROT. N. 24561 DEL 01/12/2017</text:p>
          </table:table-cell>
          <table:table-cell table:style-name="Tabella1.A3" office:value-type="string">
            <text:p text:style-name="Table_20_Contents">LICENZA</text:p>
          </table:table-cell>
          <table:table-cell table:style-name="Tabella1.A3" office:value-type="string">
            <text:p text:style-name="Table_20_Contents">LICENZA TEMPORANEA PER SPETTACOLO VIAGGIANTE</text:p>
          </table:table-cell>
          <table:table-cell table:style-name="Tabella1.A3" office:value-type="string">
            <text:p text:style-name="Table_20_Contents">€. 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4717 DEL 05/12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4725 DEL 05/12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4732 DEL 05/12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4769 DEL 05/12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4982 DEL 07/12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5"/>
          </table:table-cell>
        </table:table-row>
        <text:soft-page-break/>
        <table:table-row>
          <table:table-cell table:style-name="Tabella1.A3" office:value-type="string">
            <text:p text:style-name="Table_20_Contents">PROT.N. 24994 DEL 07/12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Table_20_Contents">PROT.N. 25078 DEL 11/12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5510 DEL 16/12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Table_20_Contents">PROT.N. 25993 DEL 21/12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Table_20_Contents">PROT.N. 25995 DEL 21/12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Table_20_Contents">PROT.N. 26129 DEL 23/12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Table_20_Contents">PROT.N. 26148 DEL 23/12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<text:soft-page-break/>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8">AUTORIZZAZIONE SERVIZIO AMBIENTE E<text:span text:style-name="Car._20_predefinito_20_paragrafo"><text:span text:style-name="T2"> </text:span></text:span>PROTEZIONE CIVILE <text:soft-page-break/>COMUNE DI PAVULLO PROT. N. 25798 DEL 20/12/2017;</text:p>
            <text:p text:style-name="P8">PARERE GRUPPO TECNICO DI CONTROLLO SULLE MANIFESTAZIONI TEMPORANEE DEL 07/12/2017</text:p>
          </table:table-cell>
        </table:table-row>
        <table:table-row>
          <table:table-cell table:style-name="Tabella1.A3" office:value-type="string">
            <text:p text:style-name="Table_20_Contents">PROT.N. 26180 DEL 27/12/2017</text:p>
          </table:table-cell>
          <table:table-cell table:style-name="Tabella1.A3" office:value-type="string">
            <text:p text:style-name="Table_20_Contents">COMMERCIO SU AREE PUBBLICHE IN FORMA ITINERANTE (TIPO B)</text:p>
          </table:table-cell>
          <table:table-cell table:style-name="Tabella1.A3" office:value-type="string">
            <text:p text:style-name="Table_20_Contents">AUTORIZZAZIONE AL COMMERCIO SU AREE PUBBLICHE IN FORMA ITINERANTE (TIPO B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6194 DEL 27/12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6210 DEL 27/12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26388 DEL 29/12/2017</text:p>
          </table:table-cell>
          <table:table-cell table:style-name="Tabella1.A3" office:value-type="string">
            <text:p text:style-name="Table_20_Contents">COMMERCIO SU AREE PUBBLICHE <text:s/>SU POSTEGGIO (TIPO A)</text:p>
          </table:table-cell>
          <table:table-cell table:style-name="Tabella1.A3" office:value-type="string">
            <text:p text:style-name="Table_20_Contents">AUTORIZZAZIONE AL COMMERCIO SU AREE PUBBLICHE SU POSTEGGIO (TIPO A)</text:p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Table_20_Contents">PROT.N. 26435 DEL 30/12/2017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€.0,00</text:p>
          </table:table-cell>
          <table:table-cell table:style-name="Tabella1.E3" office:value-type="string">
            <text:p text:style-name="P8"><text:span text:style-name="Car._20_predefinito_20_paragrafo"><text:span text:style-name="T1">VERBALE DI SOPRALLUOGO COMMISSIONE TECNICA COMUNALE PER L'ACCERTAMENTO E IL CONTROLLO </text:span></text:span><text:soft-page-break/><text:span text:style-name="Car._20_predefinito_20_paragrafo"><text:span text:style-name="T1">CONDIZIONI DI AGIBILITA'</text:span></text:span><text:span text:style-name="Car._20_predefinito_20_paragrafo"><text:span text:style-name="T1"> DEI LOCALI PER I PUBBLICI TRATTENIMENTI O RAPPRESENTAZIONI/MANIFESTAZIONI;</text:span></text:span></text:p>
            <text:p text:style-name="P8"><text:span text:style-name="Car._20_predefinito_20_paragrafo"><text:span text:style-name="T1">ORDINANZA N. 102/2017 SINDACO COMUNE DI PAVULLO MISURE PREVENTIVE VOLTE AD OSTACOLARE IL DEGRADO URBANO E A TUTELARE LE ESIGENZE DI SICUREZZA URBANA;</text:span></text:span></text:p>
            <text:p text:style-name="P8"><text:span text:style-name="Car._20_predefinito_20_paragrafo"><text:span text:style-name="T1">ORDINANZA N. 103/2017 SINDACO </text:span></text:span><text:span text:style-name="Car._20_predefinito_20_paragrafo"><text:span text:style-name="T1">COMUNE DI PAVULLO ORARI SVOLGIMENTO</text:span></text:span><text:span text:style-name="Car._20_predefinito_20_paragrafo"><text:span text:style-name="T1"> </text:span></text:span><text:span text:style-name="Car._20_predefinito_20_paragrafo"><text:span text:style-name="T1">MANIFESTAZIONE TEMPORANEA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aola Chiletti</meta:initial-creator>
    <meta:creation-date>2013-10-19T13:04:00Z</meta:creation-date>
    <dc:date>2018-01-09T10:01:43.36</dc:date>
    <meta:print-date>2013-10-22T09:36:00Z</meta:print-date>
    <meta:editing-cycles>2</meta:editing-cycles>
    <meta:editing-duration>PT1M2S</meta:editing-duration>
    <meta:document-statistic meta:table-count="1" meta:image-count="0" meta:object-count="0" meta:page-count="15" meta:paragraph-count="313" meta:word-count="1650" meta:character-count="12026"/>
    <meta:template xlink:type="simple" xlink:actuate="onRequest" xlink:title="" xlink:href="Normal.dotm"/>
  </office:meta>
</office:document-meta>
</file>