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cm" table:align="margins"/>
    </style:style>
    <style:style style:name="Tabella1.A" style:family="table-column">
      <style:table-column-properties style:column-width="5.184cm" style:rel-column-width="13219*"/>
    </style:style>
    <style:style style:name="Tabella1.B" style:family="table-column">
      <style:table-column-properties style:column-width="5.094cm" style:rel-column-width="12990*"/>
    </style:style>
    <style:style style:name="Tabella1.C" style:family="table-column">
      <style:table-column-properties style:column-width="6.232cm" style:rel-column-width="15891*"/>
    </style:style>
    <style:style style:name="Tabella1.D" style:family="table-column">
      <style:table-column-properties style:column-width="4.048cm" style:rel-column-width="10322*"/>
    </style:style>
    <style:style style:name="Tabella1.E" style:family="table-column">
      <style:table-column-properties style:column-width="5.142cm" style:rel-column-width="13113*"/>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D4" style:family="table-cell" style:data-style-name="N104">
      <style:table-cell-properties fo:padding="0.097cm" fo:border-left="0.002cm solid #000000" fo:border-right="none" fo:border-top="none" fo:border-bottom="0.002cm solid #000000"/>
    </style:style>
    <style:style style:name="Tabella1.8" style:family="table-row">
      <style:table-row-properties style:min-row-height="3.736cm"/>
    </style:style>
    <style:style style:name="Tabella1.13" style:family="table-row">
      <style:table-row-properties style:min-row-height="0.614cm"/>
    </style:style>
    <style:style style:name="P1" style:family="paragraph" style:parent-style-name="Table_20_Contents">
      <style:paragraph-properties fo:text-align="end" style:justify-single-word="false"/>
      <style:text-properties style:font-name="Times New Roman" fo:font-size="12pt" fo:language="it" fo:country="IT" style:font-size-asian="12pt" style:font-size-complex="12pt"/>
    </style:style>
    <style:style style:name="P2" style:family="paragraph" style:parent-style-name="Table_20_Contents">
      <style:paragraph-properties fo:text-align="end" style:justify-single-word="false"/>
      <style:text-properties style:font-name="Times New Roman" fo:font-size="12pt" fo:language="it" fo:country="IT" style:font-name-asian="Arial" style:font-size-asian="12pt" style:font-name-complex="Arial" style:font-size-complex="12pt"/>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text-align="end" style:justify-single-word="false"/>
      <style:text-properties style:font-name="Times New Roman" fo:font-size="12pt" style:font-size-asian="12pt" style:font-size-complex="12pt"/>
    </style:style>
    <style:style style:name="P5" style:family="paragraph" style:parent-style-name="Table_20_Contents">
      <style:paragraph-properties fo:text-align="center" style:justify-single-word="false"/>
      <style:text-properties style:font-name="Times New Roman" fo:font-size="12pt" fo:font-weight="bold" fo:background-color="#b3b3b3" style:font-size-asian="12pt" style:font-weight-asian="bold" style:font-size-complex="12pt" style:font-weight-complex="bold"/>
    </style:style>
    <style:style style:name="P6" style:family="paragraph" style:parent-style-name="Table_20_Contents">
      <style:paragraph-properties fo:text-align="end" style:justify-single-word="false"/>
      <style:text-properties style:font-name="Times New Roman" fo:font-size="12pt" fo:font-weight="bold" fo:background-color="#999999" style:font-size-asian="12pt" style:font-weight-asian="bold" style:font-size-complex="12pt" style:font-weight-complex="bold"/>
    </style:style>
    <style:style style:name="P7" style:family="paragraph" style:parent-style-name="Table_20_Contents">
      <style:text-properties fo:color="#000000" style:font-name="Times New Roman" fo:font-size="12pt" style:font-size-asian="12pt" style:font-size-complex="12pt"/>
    </style:style>
    <style:style style:name="P8" style:family="paragraph" style:parent-style-name="Table_20_Contents">
      <style:text-properties fo:text-transform="uppercase" style:font-name="Times New Roman" fo:font-size="12pt" style:font-size-asian="12pt" style:font-size-complex="12pt"/>
    </style:style>
    <style:style style:name="P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2pt" style:font-size-asian="12pt" style:font-size-complex="12pt"/>
    </style:style>
    <style:style style:name="P11" style:family="paragraph" style:parent-style-name="Text_20_body">
      <style:paragraph-properties fo:text-align="justify" style:justify-single-word="false"/>
      <style:text-properties fo:text-transform="uppercase" fo:color="#000000" style:font-name="Times New Roman" fo:font-size="12pt" fo:background-color="transparent" style:font-size-asian="12pt" style:font-size-complex="12pt"/>
    </style:style>
    <style:style style:name="P12" style:family="paragraph" style:parent-style-name="Text_20_body">
      <style:paragraph-properties fo:text-align="justify" style:justify-single-word="false"/>
      <style:text-properties fo:text-transform="uppercase" fo:color="#000000" style:font-name="Times New Roman" fo:font-size="12pt" style:font-size-asian="12pt" style:font-size-complex="12pt"/>
    </style:style>
    <style:style style:name="P13" style:family="paragraph" style:parent-style-name="Text_20_body">
      <style:text-properties fo:text-transform="uppercase" style:font-name="Times New Roman" fo:font-size="12pt" style:font-size-asian="12pt" style:font-size-complex="12pt"/>
    </style:style>
    <style:style style:name="P14"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15" style:family="paragraph" style:parent-style-name="Table_20_Contents">
      <style:paragraph-properties fo:text-align="end" style:justify-single-word="false" fo:background-color="#c0c0c0">
        <style:background-image/>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fo:background-color="#c0c0c0">
        <style:background-image/>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Table_20_Heading">
      <style:paragraph-properties fo:background-color="#c0c0c0">
        <style:background-image/>
      </style:paragraph-properties>
      <style:text-properties style:font-name="Times New Roman" fo:font-size="12pt" style:font-size-asian="12pt" style:font-size-complex="12pt"/>
    </style:style>
    <style:style style:name="T1" style:family="text">
      <style:text-properties fo:language="it" fo:country="IT" style:font-name-asian="Arial" style:font-name-complex="Arial"/>
    </style:style>
    <style:style style:name="T2" style:family="text">
      <style:text-properties fo:text-transform="uppercase"/>
    </style:style>
    <style:style style:name="T3" style:family="text">
      <style:text-properties fo:text-transform="uppercase" fo:color="#000000"/>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17">N. <text:s text:c="6"/>ATTO DEL </text:p>
            </table:table-cell>
            <table:table-cell table:style-name="Tabella1.A1" office:value-type="string">
              <text:p text:style-name="P17">CONTENUTO ATTO</text:p>
            </table:table-cell>
            <table:table-cell table:style-name="Tabella1.A1" office:value-type="string">
              <text:p text:style-name="P17">OGGETTO</text:p>
            </table:table-cell>
            <table:table-cell table:style-name="Tabella1.A1" office:value-type="string">
              <text:p text:style-name="P17">SPESA PREVISTA</text:p>
            </table:table-cell>
            <table:table-cell table:style-name="Tabella1.E1" office:value-type="string">
              <text:p text:style-name="P17">ALLEGATI</text:p>
            </table:table-cell>
          </table:table-row>
        </table:table-header-rows>
        <table:table-row>
          <table:table-cell table:style-name="Tabella1.A2" table:number-columns-spanned="5" office:value-type="string">
            <text:p text:style-name="P5">ELENCO PROVVEDIMENTI DEL DIRIGENTE </text:p>
            <text:p text:style-name="P5">SERVIZIO CULTURA SPORT TEMPO LIBERO E TURISMO</text:p>
            <text:p text:style-name="P5">DETERMINAZIONI 1 SEMESTRE 2016</text:p>
          </table:table-cell>
          <table:covered-table-cell/>
          <table:covered-table-cell/>
          <table:covered-table-cell/>
          <table:covered-table-cell/>
        </table:table-row>
        <table:table-row>
          <table:table-cell table:style-name="Tabella1.A3" office:value-type="string">
            <text:p text:style-name="P3">N. 20 DEL 27/010/2016</text:p>
          </table:table-cell>
          <table:table-cell table:style-name="Tabella1.A3" office:value-type="string">
            <text:p text:style-name="P3"/>
          </table:table-cell>
          <table:table-cell table:style-name="Tabella1.A3" office:value-type="string">
            <text:p text:style-name="P10">INIZIATIVE CELEBRATIVE, PRIMO SEMESTRE 2016. IMPEGNO DI SPESA.</text:p>
          </table:table-cell>
          <table:table-cell table:style-name="Tabella1.A3" office:value-type="string">
            <text:p text:style-name="P4">€ 2.0202,80</text:p>
          </table:table-cell>
          <table:table-cell table:style-name="Tabella1.A2" office:value-type="string">
            <text:p text:style-name="P4"/>
          </table:table-cell>
        </table:table-row>
        <table:table-row>
          <table:table-cell table:style-name="Tabella1.A3" office:value-type="string">
            <text:p text:style-name="P3">N. 26 DEL 27/01/2016</text:p>
          </table:table-cell>
          <table:table-cell table:style-name="Tabella1.A3" office:value-type="string">
            <text:p text:style-name="P3"/>
          </table:table-cell>
          <table:table-cell table:style-name="Tabella1.A3" office:value-type="string">
            <text:p text:style-name="P3">INIZIATIVE TURISTICHE E CULTURALI, GENNAIO - FEBBRAIO 2016. IMPEGNO DI SPESA.</text:p>
          </table:table-cell>
          <table:table-cell table:style-name="Tabella1.D4" office:value-type="currency" office:currency="EUR" office:value="3618.66">
            <text:p text:style-name="P4">€ 3.618,66</text:p>
          </table:table-cell>
          <table:table-cell table:style-name="Tabella1.A2" office:value-type="string">
            <text:p text:style-name="P4"/>
          </table:table-cell>
        </table:table-row>
        <table:table-row>
          <table:table-cell table:style-name="Tabella1.A3" office:value-type="string">
            <text:p text:style-name="P3">N. 27 DEL 27/01/2016</text:p>
          </table:table-cell>
          <table:table-cell table:style-name="Tabella1.A3" office:value-type="string">
            <text:p text:style-name="P3"/>
          </table:table-cell>
          <table:table-cell table:style-name="Tabella1.A3" office:value-type="string">
            <text:p text:style-name="P3">ADESIONE A CIRCUITI TURISTICO - CULTURALI IN AMBITO PROVINCIALE E NAZIONALE, ANNO 2016. IMPEGNO DI SPESA </text:p>
          </table:table-cell>
          <table:table-cell table:style-name="Tabella1.D4" office:value-type="currency" office:currency="EUR" office:value="3685">
            <text:p text:style-name="P2">€ 3.685,00</text:p>
          </table:table-cell>
          <table:table-cell table:style-name="Tabella1.A2" office:value-type="string">
            <text:p text:style-name="P4"/>
          </table:table-cell>
        </table:table-row>
        <table:table-row>
          <table:table-cell table:style-name="Tabella1.A3" office:value-type="string">
            <text:p text:style-name="P3">N. 34 DEL 6/02/2016</text:p>
          </table:table-cell>
          <table:table-cell table:style-name="Tabella1.A3" office:value-type="string">
            <text:p text:style-name="P3"/>
          </table:table-cell>
          <table:table-cell table:style-name="Tabella1.A3" office:value-type="string">
            <text:p text:style-name="P3">ACQUISTO LIBRI, AUDIOVISIVI, CD MUSICALI E PERIODICI PER LA BIBLIOTECA COMUNALE PER GLI ANNI 2016/2017 E PAGAMENTO DIRITTI S.I.A.E. IMPEGNO DI SPESA</text:p>
          </table:table-cell>
          <table:table-cell table:style-name="Tabella1.D4" office:value-type="currency" office:currency="EUR" office:value="24957.38">
            <text:p text:style-name="P4">€ 24.957,38</text:p>
          </table:table-cell>
          <table:table-cell table:style-name="Tabella1.A2" office:value-type="string">
            <text:p text:style-name="P4"/>
          </table:table-cell>
        </table:table-row>
        <table:table-row>
          <table:table-cell table:style-name="Tabella1.A3" office:value-type="string">
            <text:p text:style-name="P3">N. 49 DEL 16/02/2016</text:p>
          </table:table-cell>
          <table:table-cell table:style-name="Tabella1.A3" office:value-type="string">
            <text:p text:style-name="P3"/>
          </table:table-cell>
          <table:table-cell table:style-name="Tabella1.A3" office:value-type="string">
            <text:p text:style-name="P10">"GIRO D'ITALIA" TRANSITO NEL COMUNE DI PAVULLO NEL FRIGNANO IN DATA 17 MAGGIO  2016. IMPEGNO DI SPESA.</text:p>
          </table:table-cell>
          <table:table-cell table:style-name="Tabella1.D4" office:value-type="currency" office:currency="EUR" office:value="5000">
            <text:p text:style-name="P4">€ 5.000,00</text:p>
          </table:table-cell>
          <table:table-cell table:style-name="Tabella1.A2" office:value-type="string">
            <text:p text:style-name="P4"/>
          </table:table-cell>
        </table:table-row>
        <text:soft-page-break/>
        <table:table-row table:style-name="Tabella1.8">
          <table:table-cell table:style-name="Tabella1.A3" office:value-type="string">
            <text:p text:style-name="P3">N. 50 DEL 17/02/2016</text:p>
          </table:table-cell>
          <table:table-cell table:style-name="Tabella1.A3" office:value-type="string">
            <text:p text:style-name="P3"/>
          </table:table-cell>
          <table:table-cell table:style-name="Tabella1.A3" office:value-type="string">
            <text:p text:style-name="P10">PROGETTO DI PROMOZIONE DELLA LETTURA DELL'ISTITUTO SCOLASTICO CAVAZZI - SORBELLI DI PAVULLO. IMPEGNO DI SPESA.</text:p>
          </table:table-cell>
          <table:table-cell table:style-name="Tabella1.D4" office:value-type="currency" office:currency="EUR" office:value="1000">
            <text:p text:style-name="P2">€ 1.000,00</text:p>
          </table:table-cell>
          <table:table-cell table:style-name="Tabella1.A2" office:value-type="string">
            <text:p text:style-name="P4"/>
          </table:table-cell>
        </table:table-row>
        <table:table-row>
          <table:table-cell table:style-name="Tabella1.A3" office:value-type="string">
            <text:p text:style-name="P3">N. 54 DEL 17/02/2016</text:p>
          </table:table-cell>
          <table:table-cell table:style-name="Tabella1.A3" office:value-type="string">
            <text:p text:style-name="P3"/>
          </table:table-cell>
          <table:table-cell table:style-name="Tabella1.A3" office:value-type="string">
            <text:p text:style-name="P3">INIZIATIVE TURISTICHE E CULTURALI FEBBRAIO 2016. IMPEGNO DI SPESA.</text:p>
          </table:table-cell>
          <table:table-cell table:style-name="Tabella1.D4" office:value-type="currency" office:currency="EUR" office:value="954.39">
            <text:p text:style-name="P1">€ 954,39</text:p>
          </table:table-cell>
          <table:table-cell table:style-name="Tabella1.A2" office:value-type="string">
            <text:p text:style-name="P4"/>
          </table:table-cell>
        </table:table-row>
        <table:table-row>
          <table:table-cell table:style-name="Tabella1.A3" office:value-type="string">
            <text:p text:style-name="P3">N. 55 DEL 17/02/2016</text:p>
          </table:table-cell>
          <table:table-cell table:style-name="Tabella1.A3" office:value-type="string">
            <text:p text:style-name="P3"/>
          </table:table-cell>
          <table:table-cell table:style-name="Tabella1.A3" office:value-type="string">
            <text:p text:style-name="P3">ACCORDO CON EMILIA ROMAGNA TEATRO FONDAZIONE PER L'INSTALLAZIONE DEL SISTEMA DI PROIEZIONE DIGITALE DEL CINEMA TEATRO MAC MAZZIERI DI PAVULLO NEL FRIGNANO - RICHIESTA A EMILIA ROMAGNA TEATRO FONDAZIONE DI MANTENIMENTO DELLA PROPRIETÀ.</text:p>
          </table:table-cell>
          <table:table-cell table:style-name="Tabella1.D4">
            <text:p text:style-name="P1"/>
          </table:table-cell>
          <table:table-cell table:style-name="Tabella1.A2" office:value-type="string">
            <text:p text:style-name="P4"/>
          </table:table-cell>
        </table:table-row>
        <table:table-row>
          <table:table-cell table:style-name="Tabella1.A3" office:value-type="string">
            <text:p text:style-name="P3">N. 58 DEL 18/02/2016</text:p>
          </table:table-cell>
          <table:table-cell table:style-name="Tabella1.A3" office:value-type="string">
            <text:p text:style-name="P3"/>
          </table:table-cell>
          <table:table-cell table:style-name="Tabella1.A3" office:value-type="string">
            <text:p text:style-name="P3">APPROVAZIONE CONVENZIONE TRA IL COMUNE DI PAVULLO E L'ISTITUTO STORICO DELLA RESISTENZA E DELLA SOCIETA' CONTEMPORANEA DI MODENA - CONTRIBUTO ASSOCIATIVO QUADRIENNIO <text:soft-page-break/>2016 - 2019 IMPEGNO DI SPESA.</text:p>
          </table:table-cell>
          <table:table-cell table:style-name="Tabella1.A3" office:value-type="string">
            <text:p text:style-name="P1">€ 13.812,12 </text:p>
          </table:table-cell>
          <table:table-cell table:style-name="Tabella1.A2" office:value-type="string">
            <text:p text:style-name="P4">SCHEMA CONVENZIONE</text:p>
          </table:table-cell>
        </table:table-row>
        <table:table-row>
          <table:table-cell table:style-name="Tabella1.A3" office:value-type="string">
            <text:p text:style-name="P3">N. 59 DEL 18/02/2016</text:p>
          </table:table-cell>
          <table:table-cell table:style-name="Tabella1.A3" office:value-type="string">
            <text:p text:style-name="P3"/>
          </table:table-cell>
          <table:table-cell table:style-name="Tabella1.A3" office:value-type="string">
            <text:p text:style-name="P3">SERVIZI DI ACCOGLIENZA (CUSTODIA, SORVEGLIANZA, GUARDIANIA, VISITE GUIDATE, VISITE DIDATTICHE E PUNTO VENDITA BOOKSHOP) DEL CENTRO MUSEALE E DEL CASTELLO DI MONTECUCCOLO PER LA DURATA DI 1 ANNO PRENOTAZIONE IMPEGNO DI SPESA.</text:p>
          </table:table-cell>
          <table:table-cell table:style-name="Tabella1.A3" office:value-type="string">
            <text:p text:style-name="P1">€ 40.555,24 </text:p>
          </table:table-cell>
          <table:table-cell table:style-name="Tabella1.A2" office:value-type="string">
            <text:p text:style-name="P4"/>
          </table:table-cell>
        </table:table-row>
        <table:table-row table:style-name="Tabella1.13">
          <table:table-cell table:style-name="Tabella1.A3" office:value-type="string">
            <text:p text:style-name="P3">N. 79 DEL 25/02/2016</text:p>
          </table:table-cell>
          <table:table-cell table:style-name="Tabella1.A3" office:value-type="string">
            <text:p text:style-name="P3"/>
          </table:table-cell>
          <table:table-cell table:style-name="Tabella1.A3" office:value-type="string">
            <text:p text:style-name="P3">AFFIDAMENTO IN CONCESSIONE DEL SERVIZIO DI GESTIONE DELLA GESTIONE DELLA STRUTTURA POLIFUNZIONALE PER ATTIVITA' LUDICO RICREATIVE DI PROPRIETA' COMUNALE SITA IN VIA RAINAUDO (EX PISTA DI SCATTINAGGIO). APPROVAZIONE MODALITA' DI AFFIDAMENTO.</text:p>
          </table:table-cell>
          <table:table-cell table:style-name="Tabella1.A3" office:value-type="string">
            <text:p text:style-name="P1">€ 6.002,40 </text:p>
          </table:table-cell>
          <table:table-cell table:style-name="Tabella1.A2" office:value-type="string">
            <text:p text:style-name="P4"/>
          </table:table-cell>
        </table:table-row>
        <table:table-row table:style-name="Tabella1.13">
          <table:table-cell table:style-name="Tabella1.A3" office:value-type="string">
            <text:p text:style-name="P3">N. 89 DEL 4/03/2016</text:p>
          </table:table-cell>
          <table:table-cell table:style-name="Tabella1.A3" office:value-type="string">
            <text:p text:style-name="P3"/>
          </table:table-cell>
          <table:table-cell table:style-name="Tabella1.A3" office:value-type="string">
            <text:p text:style-name="P10">SCARTO DI DOCUMENTI DELLA BIBLIOTECA COMUNALE FEBBRAIO 2016. PROVVEDIMENTI.</text:p>
          </table:table-cell>
          <table:table-cell table:style-name="Tabella1.D4">
            <text:p text:style-name="P1"/>
          </table:table-cell>
          <table:table-cell table:style-name="Tabella1.A2" office:value-type="string">
            <text:p text:style-name="P4">ELENCO DOCUMENTI </text:p>
          </table:table-cell>
        </table:table-row>
        <table:table-row table:style-name="Tabella1.13">
          <table:table-cell table:style-name="Tabella1.A3" office:value-type="string">
            <text:p text:style-name="P3">N. 91 DELL' 8/03/2016</text:p>
          </table:table-cell>
          <table:table-cell table:style-name="Tabella1.A3" office:value-type="string">
            <text:p text:style-name="P3"/>
          </table:table-cell>
          <table:table-cell table:style-name="Tabella1.A3" office:value-type="string">
            <text:p text:style-name="P3">DECRETO <text:s/>24 APRILE 2013 <text:soft-page-break/>"DISCIPLINA DELLA CERTIFICAZIONE DELL'ATTIVITÀ SPORTIVA NON AGONISTICA E AMATORIALE E LINEE GUIDA SULLA DOTAZIONE E L'UTILIZZO DI DEFIBRILLATORI SEMIAUTOMATICI E DI EVENTUALI ALTRI DISPOSITIVI SALVAVITA" CONOSCIUTO COME DECRETO BALDUZZI. REALIZZAZIONE CORSO IN COLLABORAZIONE CON AUSL E CSI. PROVVEDIMENTI.</text:p>
          </table:table-cell>
          <table:table-cell table:style-name="Tabella1.D4" office:value-type="currency" office:currency="EUR" office:value="156">
            <text:p text:style-name="P1">€ 156,00</text:p>
          </table:table-cell>
          <table:table-cell table:style-name="Tabella1.A2" office:value-type="string">
            <text:p text:style-name="P4"/>
          </table:table-cell>
        </table:table-row>
        <table:table-row table:style-name="Tabella1.13">
          <table:table-cell table:style-name="Tabella1.A3" office:value-type="string">
            <text:p text:style-name="P3">N. 100 DEL 15/03/2016</text:p>
          </table:table-cell>
          <table:table-cell table:style-name="Tabella1.A3" office:value-type="string">
            <text:p text:style-name="P3"/>
          </table:table-cell>
          <table:table-cell table:style-name="Tabella1.A3" office:value-type="string">
            <text:p text:style-name="P3">L'AFFIDAMENTO DEI SERVIZI DI ACCOGLIENZA (CUSTODIA, SORVEGLIANZA, GUARDIANIA, VISITE GUIDATE, VISITE DIDATTICHE E PUNTO VENDITA BOOKSHOP) DEL CENTRO MUSEALE E DEL CASTELLO DI MONTECUCCOLO PER LA DURATA DI 1 ANNO. AFFIDAMENTO E IMPEGNO DI SPESA.</text:p>
          </table:table-cell>
          <table:table-cell table:style-name="Tabella1.A3" office:value-type="string">
            <text:p text:style-name="P4"><text:span text:style-name="T1">€ </text:span>33.654,92 </text:p>
          </table:table-cell>
          <table:table-cell table:style-name="Tabella1.A2" office:value-type="string">
            <text:p text:style-name="P4"/>
          </table:table-cell>
        </table:table-row>
        <table:table-row table:style-name="Tabella1.13">
          <table:table-cell table:style-name="Tabella1.A3" office:value-type="string">
            <text:p text:style-name="P3">N. 104 DEL 16/03/2016</text:p>
          </table:table-cell>
          <table:table-cell table:style-name="Tabella1.A3" office:value-type="string">
            <text:p text:style-name="P3"/>
          </table:table-cell>
          <table:table-cell table:style-name="Tabella1.A3" office:value-type="string">
            <text:p text:style-name="P10">INIZIATIVE CULTURALI PERIODO MARZO - APRILE 2016. IMPEGNO DI SPESA.</text:p>
          </table:table-cell>
          <table:table-cell table:style-name="Tabella1.A3" office:value-type="string">
            <text:p text:style-name="P1">€ 1.803,53 </text:p>
          </table:table-cell>
          <table:table-cell table:style-name="Tabella1.A2" office:value-type="string">
            <text:p text:style-name="P4"/>
          </table:table-cell>
        </table:table-row>
        <text:soft-page-break/>
        <table:table-row table:style-name="Tabella1.13">
          <table:table-cell table:style-name="Tabella1.A3" office:value-type="string">
            <text:p text:style-name="P3">N. 127 DEL 23/03/2016</text:p>
          </table:table-cell>
          <table:table-cell table:style-name="Tabella1.A3" office:value-type="string">
            <text:p text:style-name="P3"/>
          </table:table-cell>
          <table:table-cell table:style-name="Tabella1.A3" office:value-type="string">
            <text:p text:style-name="P10">ACCORDO DI SPONSORIZZAZIONE CON LA DITTA FRI.AL. A SOSTEGNO DEL PROGETTO DENOMINATO "BOOKCROSSING". PROVVEDIMENTI.</text:p>
          </table:table-cell>
          <table:table-cell table:style-name="Tabella1.D4">
            <text:p text:style-name="P2"/>
          </table:table-cell>
          <table:table-cell table:style-name="Tabella1.A2" office:value-type="string">
            <text:p text:style-name="P4">ACCORDO DI SPONSORIZZAZIONE</text:p>
          </table:table-cell>
        </table:table-row>
        <table:table-row table:style-name="Tabella1.13">
          <table:table-cell table:style-name="Tabella1.A3" office:value-type="string">
            <text:p text:style-name="P3">N. 128 DEL 23/03/2016</text:p>
          </table:table-cell>
          <table:table-cell table:style-name="Tabella1.A3" office:value-type="string">
            <text:p text:style-name="P3"/>
          </table:table-cell>
          <table:table-cell table:style-name="Tabella1.A3" office:value-type="string">
            <text:p text:style-name="P3">ACCORDO DI SPONSORIZZAZIONE CON L'ASSOCIAZIOJNE TURISTICA PRO.LOCO A SOSTEGNO DEL PROGETTO DENOMINATO "BOOKCROSSING".</text:p>
          </table:table-cell>
          <table:table-cell table:style-name="Tabella1.D4">
            <text:p text:style-name="P4"/>
          </table:table-cell>
          <table:table-cell table:style-name="Tabella1.A2" office:value-type="string">
            <text:p text:style-name="P4">ACCORDO DI SPONSORIZZAZIONE </text:p>
          </table:table-cell>
        </table:table-row>
        <table:table-row table:style-name="Tabella1.13">
          <table:table-cell table:style-name="Tabella1.A3" office:value-type="string">
            <text:p text:style-name="P3">N. 134 DEL 30/03/2016</text:p>
          </table:table-cell>
          <table:table-cell table:style-name="Tabella1.A3" office:value-type="string">
            <text:p text:style-name="P3"/>
          </table:table-cell>
          <table:table-cell table:style-name="Tabella1.A3" office:value-type="string">
            <text:p text:style-name="P3">PROGETTO BOOKCROSSING. PROVVEDIMENTI.</text:p>
          </table:table-cell>
          <table:table-cell table:style-name="Tabella1.A3" office:value-type="string">
            <text:p text:style-name="P4">€ 1.660,98 </text:p>
          </table:table-cell>
          <table:table-cell table:style-name="Tabella1.A2" office:value-type="string">
            <text:p text:style-name="P4"/>
          </table:table-cell>
        </table:table-row>
        <table:table-row>
          <table:table-cell table:style-name="Tabella1.A3" office:value-type="string">
            <text:p text:style-name="P3">N. 141 DEL 30/03/2016</text:p>
          </table:table-cell>
          <table:table-cell table:style-name="Tabella1.A3" office:value-type="string">
            <text:p text:style-name="P3"/>
          </table:table-cell>
          <table:table-cell table:style-name="Tabella1.A3" office:value-type="string">
            <text:p text:style-name="P3">PROGETTO ALIMENTIAMO IL MOVIMENTO E LO SPORT, ATTIVAZIONE PROGETTO "PIEDIBUS". PROVVEDIMENTI.</text:p>
          </table:table-cell>
          <table:table-cell table:style-name="Tabella1.A3" office:value-type="string">
            <text:p text:style-name="P4">€ 713,70 </text:p>
          </table:table-cell>
          <table:table-cell table:style-name="Tabella1.A2" office:value-type="string">
            <text:p text:style-name="P4"/>
          </table:table-cell>
        </table:table-row>
        <table:table-row>
          <table:table-cell table:style-name="Tabella1.A3" office:value-type="string">
            <text:p text:style-name="P3">N. 163 DEL 9/04/2016</text:p>
          </table:table-cell>
          <table:table-cell table:style-name="Tabella1.A3" office:value-type="string">
            <text:p text:style-name="P3"/>
          </table:table-cell>
          <table:table-cell table:style-name="Tabella1.A3" office:value-type="string">
            <text:p text:style-name="P3">PROGETTO DI COMUNITA' <text:s/>"MONTAGNE DI SALUTE". PROVVEDIMENTI E IMPEGNO DI SPESA.</text:p>
          </table:table-cell>
          <table:table-cell table:style-name="Tabella1.A3" office:value-type="string">
            <text:p text:style-name="P4">€ 7.501,78 </text:p>
          </table:table-cell>
          <table:table-cell table:style-name="Tabella1.A2" office:value-type="string">
            <text:p text:style-name="P4"/>
          </table:table-cell>
        </table:table-row>
        <table:table-row>
          <table:table-cell table:style-name="Tabella1.A3" office:value-type="string">
            <text:p text:style-name="P3">N. 169 DEL 15/04/2016</text:p>
          </table:table-cell>
          <table:table-cell table:style-name="Tabella1.A3" office:value-type="string">
            <text:p text:style-name="P3"/>
          </table:table-cell>
          <table:table-cell table:style-name="Tabella1.A3" office:value-type="string">
            <text:p text:style-name="P3">CONVENZIONE PER CONCESSIONE IN USO DEL CINEMA TEATRO WALTER MAC MAZZIERI ALL'ASSOCIAZIONE TEATRALE EMILIA ROMAGNA (ATER), PER LA <text:soft-page-break/>REALIZZAZIONE DELLE PROGRAMMAZIONI CULTURALI, CINEMATOGRAFICHE, TEATRALI E MUSICALI PER IL PERIODO 10 GIUGNO 2015/9 GIUGNO 2018 - DESIGNAZIONE COMPONENTI COMITATO CONSULTIVO.</text:p>
          </table:table-cell>
          <table:table-cell table:style-name="Tabella1.D4">
            <text:p text:style-name="P4"/>
          </table:table-cell>
          <table:table-cell table:style-name="Tabella1.A2" office:value-type="string">
            <text:p text:style-name="P4"/>
          </table:table-cell>
        </table:table-row>
        <table:table-row>
          <table:table-cell table:style-name="Tabella1.A3" office:value-type="string">
            <text:p text:style-name="P3">N. 194 DEL 30/04/2016</text:p>
          </table:table-cell>
          <table:table-cell table:style-name="Tabella1.A3" office:value-type="string">
            <text:p text:style-name="P3"/>
          </table:table-cell>
          <table:table-cell table:style-name="Tabella1.A3" office:value-type="string">
            <text:p text:style-name="P3">PROGETTO ALIMENTIAMO IL MOVIMENTO E LO SPORT, MUOVERSI NEI COLORI DELLA PRIMAVERA. IMPEGNO DI SPESA.</text:p>
          </table:table-cell>
          <table:table-cell table:style-name="Tabella1.A3" office:value-type="string">
            <text:p text:style-name="P4">€ 488,00 </text:p>
          </table:table-cell>
          <table:table-cell table:style-name="Tabella1.A2" office:value-type="string">
            <text:p text:style-name="P4"/>
          </table:table-cell>
        </table:table-row>
        <table:table-row>
          <table:table-cell table:style-name="Tabella1.A3" office:value-type="string">
            <text:p text:style-name="P3">N. 195 DEL 30/04/2016</text:p>
          </table:table-cell>
          <table:table-cell table:style-name="Tabella1.A3" office:value-type="string">
            <text:p text:style-name="P3"/>
          </table:table-cell>
          <table:table-cell table:style-name="Tabella1.A3" office:value-type="string">
            <text:p text:style-name="P3">INIZIATIVE CULTURALI, SPORTIVE E DELLA BIBLIOTECA COMUNALE, SECONDO SEMESTRE 2016. IMPEGNO DI SPESA.</text:p>
          </table:table-cell>
          <table:table-cell table:style-name="Tabella1.A3" office:value-type="string">
            <text:p text:style-name="P4">€ 7.005,18 </text:p>
          </table:table-cell>
          <table:table-cell table:style-name="Tabella1.A2" office:value-type="string">
            <text:p text:style-name="P4"/>
          </table:table-cell>
        </table:table-row>
        <table:table-row>
          <table:table-cell table:style-name="Tabella1.A3" office:value-type="string">
            <text:p text:style-name="P3">N. 205 DEL 10/05/2016</text:p>
          </table:table-cell>
          <table:table-cell table:style-name="Tabella1.A3" office:value-type="string">
            <text:p text:style-name="P3"/>
          </table:table-cell>
          <table:table-cell table:style-name="Tabella1.A3" office:value-type="string">
            <text:p text:style-name="P10">ACCORDO DI SPONSORIZZAZIONE CON LA DITTA FRI.AL. PROVVEDIMENTI.</text:p>
          </table:table-cell>
          <table:table-cell table:style-name="Tabella1.D4">
            <text:p text:style-name="P4"/>
          </table:table-cell>
          <table:table-cell table:style-name="Tabella1.A2" office:value-type="string">
            <text:p text:style-name="P4">ACCORDO DI SPONSORIZZAZIONE </text:p>
          </table:table-cell>
        </table:table-row>
        <table:table-row>
          <table:table-cell table:style-name="Tabella1.A3" office:value-type="string">
            <text:p text:style-name="P3">N. 206 DEL 10/05/2016</text:p>
          </table:table-cell>
          <table:table-cell table:style-name="Tabella1.A3" office:value-type="string">
            <text:p text:style-name="P3"/>
          </table:table-cell>
          <table:table-cell table:style-name="Tabella1.A3" office:value-type="string">
            <text:p text:style-name="P3">ACCORDO DI SPONSORIZZAZIONE CON VILLA FRIGNANO S.R.L. <text:s/>PROVVEDIMENTI.</text:p>
          </table:table-cell>
          <table:table-cell table:style-name="Tabella1.D4">
            <text:p text:style-name="P4"/>
          </table:table-cell>
          <table:table-cell table:style-name="Tabella1.A2" office:value-type="string">
            <text:p text:style-name="P4">ACCORDO DI SPONSORIZZAZIONE </text:p>
          </table:table-cell>
        </table:table-row>
        <table:table-row>
          <table:table-cell table:style-name="Tabella1.A3" office:value-type="string">
            <text:p text:style-name="P3">N. 207 DEL 10/05/2016</text:p>
          </table:table-cell>
          <table:table-cell table:style-name="Tabella1.A3" office:value-type="string">
            <text:p text:style-name="P3"/>
          </table:table-cell>
          <table:table-cell table:style-name="Tabella1.A3" office:value-type="string">
            <text:p text:style-name="P3">ACCORDO DI SPONSORIZZAZIONE CON LA DITTA SCAVI TER. <text:s/><text:soft-page-break/>PROVVEDIMENTI.</text:p>
          </table:table-cell>
          <table:table-cell table:style-name="Tabella1.D4">
            <text:p text:style-name="P4"/>
          </table:table-cell>
          <table:table-cell table:style-name="Tabella1.A2" office:value-type="string">
            <text:p text:style-name="P4">ACCORDO DI SPONSORIZZAZIONE </text:p>
          </table:table-cell>
        </table:table-row>
        <table:table-row>
          <table:table-cell table:style-name="Tabella1.A3" office:value-type="string">
            <text:p text:style-name="P3">N. 238 DEL 27/05/2016</text:p>
          </table:table-cell>
          <table:table-cell table:style-name="Tabella1.A3" office:value-type="string">
            <text:p text:style-name="P3"/>
          </table:table-cell>
          <table:table-cell table:style-name="Tabella1.A3" office:value-type="string">
            <text:p text:style-name="P3">PROGETTO ALIMENTIAMO IL MOVIMENTO E LO SPORT, GIORNATA DEDICATA AI GIOCHI TRADIZIONALI. IMPEGNO DI SPESA. </text:p>
          </table:table-cell>
          <table:table-cell table:style-name="Tabella1.D4" office:value-type="currency" office:currency="EUR" office:value="870">
            <text:p text:style-name="P1">€ 870,00</text:p>
          </table:table-cell>
          <table:table-cell table:style-name="Tabella1.A2" office:value-type="string">
            <text:p text:style-name="P4"/>
          </table:table-cell>
        </table:table-row>
        <table:table-row>
          <table:table-cell table:style-name="Tabella1.A3" office:value-type="string">
            <text:p text:style-name="P3">N. 243 DEL 3/06/2016</text:p>
          </table:table-cell>
          <table:table-cell table:style-name="Tabella1.A3" office:value-type="string">
            <text:p text:style-name="P3"/>
          </table:table-cell>
          <table:table-cell table:style-name="Tabella1.A3" office:value-type="string">
            <text:p text:style-name="P3">INIZIATIVE CULTURALI E DELLA BIBLIOTECA COMUNALE, MAGGIO 2016. IMPEGNO DI SPESA.</text:p>
          </table:table-cell>
          <table:table-cell table:style-name="Tabella1.A3" office:value-type="string">
            <text:p text:style-name="P1">€ 270,84 </text:p>
          </table:table-cell>
          <table:table-cell table:style-name="Tabella1.A2" office:value-type="string">
            <text:p text:style-name="P4"/>
          </table:table-cell>
        </table:table-row>
        <table:table-row>
          <table:table-cell table:style-name="Tabella1.A3" office:value-type="string">
            <text:p text:style-name="P3">N. 270 DEL 17/06/2016</text:p>
          </table:table-cell>
          <table:table-cell table:style-name="Tabella1.A3" office:value-type="string">
            <text:p text:style-name="P3"/>
          </table:table-cell>
          <table:table-cell table:style-name="Tabella1.A3" office:value-type="string">
            <text:p text:style-name="P3">PROGRAMMA DI PROMOZIONE LOCALE (L.R. N. 7/98) ANNO 2016, PARTECIPAZIONE CONTRIBUTIVA AL CONSORZIO DI PROMO COMMERCIALIZZAZIONE TURISTICA DELL'APPENNINO MODENESE "VALLI DEL CIMONE" ANNO 2016. PROVVEDIMENTI.</text:p>
          </table:table-cell>
          <table:table-cell table:style-name="Tabella1.A3" office:value-type="string">
            <text:p text:style-name="P1">€ 28.632,20 </text:p>
          </table:table-cell>
          <table:table-cell table:style-name="Tabella1.A2" office:value-type="string">
            <text:p text:style-name="P4"/>
          </table:table-cell>
        </table:table-row>
        <table:table-row>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cell table:style-name="Tabella1.D4">
            <text:p text:style-name="P1"/>
          </table:table-cell>
          <table:table-cell table:style-name="Tabella1.A2" office:value-type="string">
            <text:p text:style-name="P4"/>
          </table:table-cell>
        </table:table-row>
        <table:table-row>
          <table:table-cell table:style-name="Tabella1.A3" office:value-type="string">
            <text:p text:style-name="P16">N. <text:s text:c="6"/>ATTO DEL </text:p>
          </table:table-cell>
          <table:table-cell table:style-name="Tabella1.A3" office:value-type="string">
            <text:p text:style-name="P16">CONTENUTO ATTO</text:p>
          </table:table-cell>
          <table:table-cell table:style-name="Tabella1.A3" office:value-type="string">
            <text:p text:style-name="P16">OGGETTO</text:p>
          </table:table-cell>
          <table:table-cell table:style-name="Tabella1.A3" office:value-type="string">
            <text:p text:style-name="P15">SPESA PREVISTA</text:p>
          </table:table-cell>
          <table:table-cell table:style-name="Tabella1.A2" office:value-type="string">
            <text:p text:style-name="P15">ALLEGATI</text:p>
          </table:table-cell>
        </table:table-row>
        <table:table-row>
          <table:table-cell table:style-name="Tabella1.A2" table:number-columns-spanned="5" office:value-type="string">
            <text:p text:style-name="P6">AUTORIZZAZIONI/CONCESSIONI</text:p>
          </table:table-cell>
          <table:covered-table-cell/>
          <table:covered-table-cell/>
          <table:covered-table-cell/>
          <table:covered-table-cell/>
        </table:table-row>
        <table:table-row>
          <table:table-cell table:style-name="Tabella1.A3" office:value-type="string">
            <text:p text:style-name="P3">N. 0000588 DEL 13/01/2016</text:p>
          </table:table-cell>
          <table:table-cell table:style-name="Tabella1.A3" office:value-type="string">
            <text:p text:style-name="P7">CONCESSIONE DEL PATROCINIO DEL COMUNE DI PAVULLO ALL'ASSOCIAZIONE A.MA.C.A</text:p>
          </table:table-cell>
          <table:table-cell table:style-name="Tabella1.A3" office:value-type="string">
            <text:p text:style-name="P9">UTILIZZO GRATUITO DEL NOME E DEL LOGO DEL COMUNE DI PAVULLO SUL MATERIALE PUBBLICITARIO A STAMPA; </text:p>
            <text:p text:style-name="P11"><text:soft-page-break/>la pubblicazione dell’iniziativa sul sito internet del Comune di Pavullo;</text:p>
            <text:p text:style-name="P11">l’inserimento dell’iniziativa sulla pagina face book del Comune;</text:p>
            <text:p text:style-name="P11">la pubblicazione dell’iniziativa sul notiziario del Comune di Pavullo qual’ora i tempi di stampa risultino compatibili con il periodo dell’evento</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1037 DEL 19/01/2016 </text:p>
          </table:table-cell>
          <table:table-cell table:style-name="Tabella1.A3" office:value-type="string">
            <text:p text:style-name="P7">CONCESSIONE DEL PATROCINIO DEL COMUNE DI PAVULLO ALL'A.S.D POLISPORTIVA PAVULLESE SETTORE SCI DI FONDO</text:p>
          </table:table-cell>
          <table:table-cell table:style-name="Tabella1.A3" office:value-type="string">
            <text:p text:style-name="P14">la possibilità di utilizzo del nome e del logo del Comune di Pavullo nel Frignano sul materiale pubblicitario a stampa;</text:p>
            <text:p text:style-name="P14">la pubblicazione dell’iniziativa sul sito internet del Comune di Pavullo;</text:p>
            <text:p text:style-name="P14">l’inserimento <text:s text:c="2"/>dell’iniziativa sulla pagina facebook del Comune</text:p>
            <text:p text:style-name="P13"/>
          </table:table-cell>
          <table:table-cell table:style-name="Tabella1.A3" office:value-type="string">
            <text:p text:style-name="P4"/>
          </table:table-cell>
          <table:table-cell table:style-name="Tabella1.A2" office:value-type="string">
            <text:p text:style-name="P4"/>
          </table:table-cell>
        </table:table-row>
        <text:soft-page-break/>
        <table:table-row>
          <table:table-cell table:style-name="Tabella1.A3" office:value-type="string">
            <text:p text:style-name="P3">N.0005188 DEL 15/03/2016</text:p>
          </table:table-cell>
          <table:table-cell table:style-name="Tabella1.A3" office:value-type="string">
            <text:p text:style-name="P7">CONCESSIONE DEL PATROCINIO DEL COMUNE DI PAVULLO ALL'ASSOCIAZIONE ESPERTI DEGUSTATORI ACETO BALSAMICI TRADIZIONALI DI MODENA</text:p>
          </table:table-cell>
          <table:table-cell table:style-name="Tabella1.A3" office:value-type="string">
            <text:p text:style-name="P9">UTILIZZO GRATUITO DEL NOME E DEL LOGO DEL COMUNE DI PAVULLO SUL MATERIALE PUBBLICITARIO A STAMPA; </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06716 DEL 05/04/2016</text:p>
          </table:table-cell>
          <table:table-cell table:style-name="Tabella1.A3" office:value-type="string">
            <text:p text:style-name="P7">CONCESSIONE DEL PATROCINIO DEL COMUNE DI PAVULLO ALL'ASSOCIAZIONE EQUOFRIGNANO</text:p>
          </table:table-cell>
          <table:table-cell table:style-name="Tabella1.A3" office:value-type="string">
            <text:p text:style-name="P12">UTILIZZO GRATUITO DEL NOME E DEL LOGO DEL COMUNE DI PAVULLO SUL MATERIALE PUBBLICITARIO A STAMPA; </text:p>
            <text:p text:style-name="P14">l’inserimento <text:s text:c="2"/>dell’iniziativa sulla pagina facebook del Comune;</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06867 DEL 06/04/2016</text:p>
          </table:table-cell>
          <table:table-cell table:style-name="Tabella1.A3" office:value-type="string">
            <text:p text:style-name="P8">Organizzazione dell’iniziativa denominata “Favole sotto il Ponte di Olina” per l’anno 2016 </text:p>
          </table:table-cell>
          <table:table-cell table:style-name="Tabella1.A3" office:value-type="string">
            <text:p text:style-name="P12">UTILIZZO GRATUITO DEL NOME E DEL LOGO DEL COMUNE DI PAVULLO SUL MATERIALE PUBBLICITARIO A STAMPA;</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8780 DEL 30/04/2016</text:p>
          </table:table-cell>
          <table:table-cell table:style-name="Tabella1.A3" office:value-type="string">
            <text:p text:style-name="P7">CONCESSIONE DEL PATROCINIO DEL COMUNE DI PAVULLO ALLA LAPAM FEDERIMPRESA</text:p>
          </table:table-cell>
          <table:table-cell table:style-name="Tabella1.A3" office:value-type="string">
            <text:p text:style-name="P12">UTILIZZO GRATUITO DEL NOME E DEL LOGO DEL COMUNE DI PAVULLO SUL MATERIALE PUBBLICITARIO A STAMPA IN MERITO AL PROGETTO “A TAVOLA NELLE TERRE DI MATILDE”; </text:p>
          </table:table-cell>
          <table:table-cell table:style-name="Tabella1.A3" office:value-type="string">
            <text:p text:style-name="P4"/>
          </table:table-cell>
          <table:table-cell table:style-name="Tabella1.A2" office:value-type="string">
            <text:p text:style-name="P4"/>
          </table:table-cell>
        </table:table-row>
        <text:soft-page-break/>
        <table:table-row>
          <table:table-cell table:style-name="Tabella1.A3" office:value-type="string">
            <text:p text:style-name="P3">N. 0009721 DEL 10/05/2016</text:p>
          </table:table-cell>
          <table:table-cell table:style-name="Tabella1.A3" office:value-type="string">
            <text:p text:style-name="P7">CONCESSIONE DEL PATROCINIO DEL COMUNE DI PAVULLO AL MOTO CLUB PEDEMONTANA</text:p>
          </table:table-cell>
          <table:table-cell table:style-name="Tabella1.A3" office:value-type="string">
            <text:p text:style-name="P12">UTILIZZO GRATUITO DEL NOME E DEL LOGO DEL COMUNE DI PAVULLO SUL MATERIALE PUBBLICITARIO A STAMPA;</text:p>
            <text:p text:style-name="P12">USO DELLA DICITURA “CON IL PATROCINIO DEL COMUNE DI PAVULLO NEL FRIGNANO” CHE PERMETTERA' UNA RIDUZIONE DEL 50% DEGLI ONERI ICA;</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9725 DEL 10/05/2016</text:p>
          </table:table-cell>
          <table:table-cell table:style-name="Tabella1.A3" office:value-type="string">
            <text:p text:style-name="P7">CONCESSIONE DEL PATROCINIO DEL COMUNE DI PAVULLO ALL'ASSOCIAZIONE TURISTICA PRO LOCO PAVULLO</text:p>
          </table:table-cell>
          <table:table-cell table:style-name="Tabella1.A3" office:value-type="string">
            <text:p text:style-name="P12">UTILIZZO GRATUITO DEL NOME E DEL LOGO DEL COMUNE DI PAVULLO SUL MATERIALE PUBBLICITARIO A STAMPA IN MERITO ALL'INIZIATIVA DENOMINATA “MAGNALONGA”;</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10942 DEL 23/05/2016</text:p>
          </table:table-cell>
          <table:table-cell table:style-name="Tabella1.A3" office:value-type="string">
            <text:p text:style-name="P7">CONCESSIONE DEL PATROCINIO DEL COMUNE DI PAVULLO AL CIRCOLO IPPICO PAVULLESE A.S.D.</text:p>
          </table:table-cell>
          <table:table-cell table:style-name="Tabella1.A3" office:value-type="string">
            <text:p text:style-name="P12">UTILIZZO GRATUITO DEL NOME E DEL LOGO DEL COMUNE DI PAVULLO SUL MATERIALE PUBBLICITARIO A STAMPA IN MERITO ALL'INIZIATIVA DENOMINATA “INAUGURAZIONE CIRCOLO IPPICO-BATTESIMO DELLA SELLA”;</text:p>
            <text:p text:style-name="P12">l’inserimento <text:s text:c="2"/>dell’iniziativa sulla pagina facebook del <text:soft-page-break/>Comune;</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10931 DEL 23/05/2016</text:p>
          </table:table-cell>
          <table:table-cell table:style-name="Tabella1.A3" office:value-type="string">
            <text:p text:style-name="P7"><text:span text:style-name="T2">Concessione del patrocinio del Comune di Pavullo per la distribuzione di un volantino nei plessi delle scuole dell’infanzia, primarie e medie di Pavullo</text:span> ALLA SCUOLA DI PALLAVOLO DI SERRAMAZZONI</text:p>
          </table:table-cell>
          <table:table-cell table:style-name="Tabella1.A3" office:value-type="string">
            <text:p text:style-name="P10"><text:span text:style-name="T3">UTILIZZO GRATUITO DEL NOME E DEL LOGO DEL COMUNE DI PAVULLO SUL MATERIALE PUBBLICITARIO A STAMPA <text:s/>IN MERITO ALL'INIZIATIVA DENOMINATA “</text:span><text:span text:style-name="T2">Pineta Summer Village” in programma dal 4 luglio al 7 agosto e dal 22 agosto al 9 settembre 2016 a Serramazzoni</text:span><text:span text:style-name="T2"> “</text:span></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11357 DEL 25/05/2016</text:p>
          </table:table-cell>
          <table:table-cell table:style-name="Tabella1.A3" office:value-type="string">
            <text:p text:style-name="P8">Concessione del patrocinio del Comune di Pavullo AL CIRCOLO A.N.S.P.I. RAGAZZI DI MICENO per l’organizzazione delle iniziative “19° Edizione Torneo di Pallavolo di Miceno Master, Oner 40 e Juniores”</text:p>
          </table:table-cell>
          <table:table-cell table:style-name="Tabella1.A3" office:value-type="string">
            <text:p text:style-name="P12">UTILIZZO GRATUITO DEL NOME E DEL LOGO DEL COMUNE DI PAVULLO SUL MATERIALE PUBBLICITARIO A STAMPA;</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13352 DEL 21/06/2016</text:p>
          </table:table-cell>
          <table:table-cell table:style-name="Tabella1.A3" office:value-type="string">
            <text:p text:style-name="P13">Concessione del patrocinio del Comune di Pavullo All’Associazione Università Libera Età Natalia <text:soft-page-break/>Ginzburg di Vignola </text:p>
          </table:table-cell>
          <table:table-cell table:style-name="Tabella1.A3" office:value-type="string">
            <text:p text:style-name="P12">UTILIZZO GRATUITO DEL NOME E DEL LOGO DEL COMUNE DI PAVULLO SUL MATERIALE PUBBLICITARIO A STAMPA;</text:p>
          </table:table-cell>
          <table:table-cell table:style-name="Tabella1.A3" office:value-type="string">
            <text:p text:style-name="P4">.</text:p>
          </table:table-cell>
          <table:table-cell table:style-name="Tabella1.A2" office:value-type="string">
            <text:p text:style-name="P4"/>
          </table:table-cell>
        </table:table-row>
        <table:table-row>
          <table:table-cell table:style-name="Tabella1.A3" office:value-type="string">
            <text:p text:style-name="P3">N.0013838 DEL 24/06/2016</text:p>
          </table:table-cell>
          <table:table-cell table:style-name="Tabella1.A3" office:value-type="string">
            <text:p text:style-name="P8">Concessione del patrocinio del Comune di Pavullo AL CIRCOLO di frassineti per l'organizzazione della sagra di san luigi di gonzaga “ri vivo il borgo”</text:p>
          </table:table-cell>
          <table:table-cell table:style-name="Tabella1.A3" office:value-type="string">
            <text:p text:style-name="P12">UTILIZZO GRATUITO DEL NOME E DEL LOGO DEL COMUNE DI PAVULLO SUL MATERIALE PUBBLICITARIO A STAMPA e la dicitura “con il patrocinio del comune di pavullo nel frignano”</text:p>
            <text:p text:style-name="P12"/>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0590 DEL 13/01/2016</text:p>
          </table:table-cell>
          <table:table-cell table:style-name="Tabella1.A3" office:value-type="string">
            <text:p text:style-name="P3">AUTORIZZAZIONE ALLA SCUOLA MEDIA R.MONTECUCCOLI ALL'UTILIZZO DELLA PALESTRA “A. ASCARI”</text:p>
          </table:table-cell>
          <table:table-cell table:style-name="Tabella1.A3" office:value-type="string">
            <text:p text:style-name="P3">AUTORIZZAZIONE UTILIZZO DI PALESTRE SCOLASTICHE IN ORARIO EXTRADIDATTICO PERIODO DA GENNAIO A MARZO 2016.</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0589 DEL 13/01/2016</text:p>
          </table:table-cell>
          <table:table-cell table:style-name="Tabella1.A3" office:value-type="string">
            <text:p text:style-name="P3">AUTORIZZAZIONE ALLA A.S.D. POLISPORTIVA PAVULLESE SCI DI FONDO ALL'UTILIZZO DELLA PALESTRA “R.MONTECUCCOLI”</text:p>
          </table:table-cell>
          <table:table-cell table:style-name="Tabella1.A3" office:value-type="string">
            <text:p text:style-name="P3">AUTORIZZAZIONE UTILIZZO PALESTRE SCOLASTICHE IN ORARIO EXTRADIDATTICO IN DATA MERCOLEDI' 13 GENNAIO 2016 <text:s/>PER LA REALIZZAZIONE DELLA DISCIPLINA DI PRESCIISTICA PER RAGAZZI DISABILI.</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0843 DEL 15/01/2016N.000</text:p>
          </table:table-cell>
          <table:table-cell table:style-name="Tabella1.A3" office:value-type="string">
            <text:p text:style-name="P3">AUTORIZZAZIONE AL PARTITO DEMOCRATICO SEZIONE DI PAVULLO N/F ALL'UTILIZZO DELLA PALESTRA “L.DA <text:soft-page-break/>VINCI” E DELLA SALA POLIVALENTE DELL'IMPIANTO SPORTIVO COMUNALE “I FONDI” DI VERICA</text:p>
          </table:table-cell>
          <table:table-cell table:style-name="Tabella1.A3" office:value-type="string">
            <text:p text:style-name="P3">AUTORIZZAZIONE UTILIZZO PALESTRE SCOLASTICHE IN ORARIO EXTRADIDATTICO IN DATA 7 FEBBRAIO 2016 <text:s/>PER LO SVOLGIMENTO DELLE <text:soft-page-break/>ELEZIONI PRIMARIE DEL PD CIRCOLO DI PAVULLO.</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02251 DEL 04/02/2016</text:p>
          </table:table-cell>
          <table:table-cell table:style-name="Tabella1.A3" office:value-type="string">
            <text:p text:style-name="P3">AUTORIZZAZIONE AL GRUPPO SPORTIVO “FUJIYAMA KARATE CLUB” <text:s/>ALL'UTILIZZO DELLA PALESTRA “L.DA VINCI”</text:p>
          </table:table-cell>
          <table:table-cell table:style-name="Tabella1.A3" office:value-type="string">
            <text:p text:style-name="P3">AUTORIZZAZIONE UTILIZZO PALESTRE SCOLASTICHE IN ORARIO EXTRADIDATTICO IN DATA 20 FEBBRAIO DALLE ORE 15 ALLE ORE 17,30 PER ESAMI DI PASSAGGIO KYU</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3826 DEL 28/02/2016</text:p>
          </table:table-cell>
          <table:table-cell table:style-name="Tabella1.A3" office:value-type="string">
            <text:p text:style-name="P3">AUTORIZZAZIONE ALL'A.S.D PAVULLO F.C.F. ALL'UTILIZZO DELLA PALESTRA “ISTITUTO CAVAZZI SORBELLI”</text:p>
          </table:table-cell>
          <table:table-cell table:style-name="Tabella1.A3" office:value-type="string">
            <text:p text:style-name="P3">AUTORIZZAZIONE UTILIZZO PALESTRE SCOLASTICHE IN ORARIO EXTRADIDATTICO PERIODO MARZO-MAGGIO 2016 </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5186 DEL 15/03/2016</text:p>
          </table:table-cell>
          <table:table-cell table:style-name="Tabella1.A3" office:value-type="string">
            <text:p text:style-name="P3">AUTORIZZAZIONE ALLA SCUOLA MEDIA R.MONTECUCCOLI ALL'UTILIZZO DELLA PALESTRA “L.DA VINCI”</text:p>
          </table:table-cell>
          <table:table-cell table:style-name="Tabella1.A3" office:value-type="string">
            <text:p text:style-name="P3">AUTORIZZAZIONE UTILIZZO PALESTRE SCOLASTICHE IN ORARIO EXTRADIDATTICO PER LO SVOLGIMENTO DEL PROGETTO LABORATORIO “DANZA E MOVIMENTO” IN DATA GIOVEDI' 17 MARZO DALLE 15,30 ALLE 17,30</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5723 DEL 21/03/2016</text:p>
          </table:table-cell>
          <table:table-cell table:style-name="Tabella1.A3" office:value-type="string">
            <text:p text:style-name="P3">AUTORIZZAZIONE ALLA A.S.D. POLISPORTIVA PAVULLESE ALL'UTILIZZO DELLA PALESTRA “A. ASCARI”</text:p>
          </table:table-cell>
          <table:table-cell table:style-name="Tabella1.A3" office:value-type="string">
            <text:p text:style-name="P3">AUTORIZZAZIONE UTILIZZO PALESTRE SCOLASTICHE IN ORARIO EXTRADIDATTICO PER LO SVOLGIMENTO DELLE FINALI PROVINCIALI CSI IN PROGRAMMA <text:soft-page-break/>DOMENICA 17 APRILE 2016</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6434 DEL 01/04/2016</text:p>
          </table:table-cell>
          <table:table-cell table:style-name="Tabella1.A3" office:value-type="string">
            <text:p text:style-name="P3">AUTORIZZAZIONE ALLA A.S.D. AIKIDO YOGA SHIATZU ALL'UTILIZZO DELLA PALESTRA “E.DE AMICIS”</text:p>
          </table:table-cell>
          <table:table-cell table:style-name="Tabella1.A3" office:value-type="string">
            <text:p text:style-name="P3">AUTORIZZAZIONE UTILIZZO PALESTRE SCOLASTICHE IN ORARIO EXTRADIDATTICO IN DATA 23/04 PER LO SVOLGIMENTO DEGLI ESAMI AIKIDO.</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06873 DEL 06/04/2016</text:p>
          </table:table-cell>
          <table:table-cell table:style-name="Tabella1.A3" office:value-type="string">
            <text:p text:style-name="P3">AUTORIZZAZIONE AL DIRIGENTE SCOLASTICO DR.SSA TIZIANA BIONDI ALL'UTILIZZO DELLA PALESTRA “L.DA VINCI”</text:p>
          </table:table-cell>
          <table:table-cell table:style-name="Tabella1.A3" office:value-type="string">
            <text:p text:style-name="P3">AUTORIZZAZIONE UTILIZZO PALESTRE SCOLASTICHE IN ORARIO EXTRADIDATTICO IN DATA 20 MAGGIO DALLE 16 ALLE 20,30 </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09707 DEL 10/05/2016</text:p>
          </table:table-cell>
          <table:table-cell table:style-name="Tabella1.A3" office:value-type="string">
            <text:p text:style-name="P3">AUTORIZZAZIONE AL GRUPPO SPORTIVO “FUJIYAMA KARATE CLUB” <text:s/>ALL'UTILIZZO DELLA PALESTRA “L.DA VINCI”</text:p>
          </table:table-cell>
          <table:table-cell table:style-name="Tabella1.A3" office:value-type="string">
            <text:p text:style-name="P3">AUTORIZZAZIONE UTILIZZO PALESTRE SCOLASTICHE IN ORARIO EXTRADIDATTICO IN DATA 21 MAGGIO DALLE ORE 15 ALLE ORE 17,30 PER ESAMI DI PASSAGGIO KYU</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11359 DEL 25/05/2016</text:p>
          </table:table-cell>
          <table:table-cell table:style-name="Tabella1.A3" office:value-type="string">
            <text:p text:style-name="P3">AUTORIZZAZIONE AL DIRIGENTE SCOLASTICO DR.SSA TIZIANA BIONDI ALL'UTILIZZO DELLA PALESTRA “L.DA VINCI”</text:p>
          </table:table-cell>
          <table:table-cell table:style-name="Tabella1.A3" office:value-type="string">
            <text:p text:style-name="P3">AUTORIZZAZIONE UTILIZZO PALESTRE SCOLASTICHE IN ORARIO EXTRADIDATTICO IN DATA 28 MAGGIO DALLE 8 ALLE 12,30 </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11808 DEL 31/05/2016</text:p>
          </table:table-cell>
          <table:table-cell table:style-name="Tabella1.A3" office:value-type="string">
            <text:p text:style-name="P3">AUTORIZZAZIONE AL CIRCOLO ANSPI RAGAZZI DI MICENO ALL'UTILIZZO DELLE <text:s/>PALESTRE “A. ASCARI” E “R.MONTECUCCOLI”</text:p>
          </table:table-cell>
          <table:table-cell table:style-name="Tabella1.A3" office:value-type="string">
            <text:p text:style-name="P3">AUTORIZZAZIONE UTILIZZO PALESTRE SCOLASTICHE IN ORARIO EXTRADIDATTICO NEI GIORNI DAL 6 AL 24 LUGLIO 2016 DALLE ORE 19 ALLE ORE 24 PER LO <text:soft-page-break/>SVOLGIMENTO DEL TORNEO DI PALLAVOLO DI MICENO.</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 0013106 DEL 17/06/2016</text:p>
          </table:table-cell>
          <table:table-cell table:style-name="Tabella1.A3" office:value-type="string">
            <text:p text:style-name="P3">AUTORIZZAZIONE AL PAVULLO F.C.F. ALL'UTILIZZO DELLE <text:s/>PALESTRE “A. ASCARI” E “R.MONTECUCCOLI”</text:p>
          </table:table-cell>
          <table:table-cell table:style-name="Tabella1.A3" office:value-type="string">
            <text:p text:style-name="P3">AUTORIZZAZIONE UTILIZZO PALESTRE SCOLASTICHE IN ORARIO EXTRADIDATTICO NEL PERIODO DAL 20 GIUGNO <text:s/>AL 29 LUGLIO 2016 DALLE PER LO SVOLGIMENTO DEL CENTRO ESTIVO MULTISPORT.</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13466 DEL 22/06/2016</text:p>
          </table:table-cell>
          <table:table-cell table:style-name="Tabella1.A3" office:value-type="string">
            <text:p text:style-name="P3">AUTORIZZAZIONE AL GRUPPO INFORMALE ALL'UTILIZZO DELLA PALESTRA “R.MONTECUCCOLI”</text:p>
          </table:table-cell>
          <table:table-cell table:style-name="Tabella1.A3" office:value-type="string">
            <text:p text:style-name="P3">AUTORIZZAZIONE ALL' UTILIZZO DELLA PALESTRA SCOLASTICA IN ORARIO EXTRADIDATTICO IN DATA 23/06 PER LO SVOLGIMENTO DI UNA PARTITA DI VOLLEY AMATORIALE</text:p>
          </table:table-cell>
          <table:table-cell table:style-name="Tabella1.A3" office:value-type="string">
            <text:p text:style-name="P4"/>
          </table:table-cell>
          <table:table-cell table:style-name="Tabella1.A2" office:value-type="string">
            <text:p text:style-name="P4"/>
          </table:table-cell>
        </table:table-row>
        <table:table-row>
          <table:table-cell table:style-name="Tabella1.A3" office:value-type="string">
            <text:p text:style-name="P3">N.0013467 DEL 22/06/2016</text:p>
          </table:table-cell>
          <table:table-cell table:style-name="Tabella1.A3" office:value-type="string">
            <text:p text:style-name="P3">AUTORIZZAZIONE ALLA A.S.D. AIKIDO YOGA SHIATZU ALL'UTILIZZO DELLA PALESTRA “E.DE AMICIS”</text:p>
          </table:table-cell>
          <table:table-cell table:style-name="Tabella1.A3" office:value-type="string">
            <text:p text:style-name="P3">AUTORIZZAZIONE ALL' UTILIZZO DELLA PALESTRA SCOLASTICA IN ORARIO EXTRADIDATTICO IN DATA 25/06 PER LO SVOLGIMENTO DEGLI ESAMI AIKIDO</text:p>
          </table:table-cell>
          <table:table-cell table:style-name="Tabella1.A3" office:value-type="string">
            <text:p text:style-name="P4"/>
          </table:table-cell>
          <table:table-cell table:style-name="Tabella1.A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7T09:04:11.11</meta:creation-date>
    <meta:editing-duration>PT10H58M50S</meta:editing-duration>
    <meta:editing-cycles>63</meta:editing-cycles>
    <meta:generator>OpenOffice/4.0.1$Win32 OpenOffice.org_project/401m5$Build-9714</meta:generator>
    <dc:date>2016-07-07T09:43:50.44</dc:date>
    <meta:printed-by>SIMONA BORELLI</meta:printed-by>
    <meta:print-date>2016-06-22T11:02:29.56</meta:print-date>
    <dc:creator>SIMONA BORELLI</dc:creator>
    <meta:document-statistic meta:table-count="1" meta:image-count="0" meta:object-count="0" meta:page-count="15" meta:paragraph-count="193" meta:word-count="1868" meta:character-count="13205"/>
  </office:meta>
</office:document-meta>
</file>