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437cm" fo:margin-left="0.028cm" fo:margin-right="-1.766cm" table:align="margins" style:writing-mode="lr-tb"/>
    </style:style>
    <style:style style:name="Tabella1.A" style:family="table-column">
      <style:table-column-properties style:column-width="5.973cm" style:rel-column-width="14265*"/>
    </style:style>
    <style:style style:name="Tabella1.B" style:family="table-column">
      <style:table-column-properties style:column-width="4.948cm" style:rel-column-width="11817*"/>
    </style:style>
    <style:style style:name="Tabella1.C" style:family="table-column">
      <style:table-column-properties style:column-width="7.892cm" style:rel-column-width="18849*"/>
    </style:style>
    <style:style style:name="Tabella1.D" style:family="table-column">
      <style:table-column-properties style:column-width="4.015cm" style:rel-column-width="9589*"/>
    </style:style>
    <style:style style:name="Tabella1.E" style:family="table-column">
      <style:table-column-properties style:column-width="4.611cm" style:rel-column-width="1101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12" style:family="table-row">
      <style:table-row-properties style:min-row-height="0.011cm" style:keep-together="true" fo:keep-together="auto"/>
    </style:style>
    <style:style style:name="Tabella2" style:family="table">
      <style:table-properties style:width="27.437cm" fo:margin-left="0.028cm" fo:margin-right="-1.766cm" table:align="margins" style:writing-mode="lr-tb"/>
    </style:style>
    <style:style style:name="Tabella2.A" style:family="table-column">
      <style:table-column-properties style:column-width="5.974cm" style:rel-column-width="14269*"/>
    </style:style>
    <style:style style:name="Tabella2.B" style:family="table-column">
      <style:table-column-properties style:column-width="4.948cm" style:rel-column-width="11817*"/>
    </style:style>
    <style:style style:name="Tabella2.C" style:family="table-column">
      <style:table-column-properties style:column-width="7.858cm" style:rel-column-width="18769*"/>
    </style:style>
    <style:style style:name="Tabella2.D" style:family="table-column">
      <style:table-column-properties style:column-width="4.048cm" style:rel-column-width="9669*"/>
    </style:style>
    <style:style style:name="Tabella2.E" style:family="table-column">
      <style:table-column-properties style:column-width="4.611cm" style:rel-column-width="1101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27.437cm" fo:margin-left="0.028cm" fo:margin-right="-1.766cm" table:align="margins" style:writing-mode="lr-tb"/>
    </style:style>
    <style:style style:name="Tabella3.A" style:family="table-column">
      <style:table-column-properties style:column-width="5.974cm" style:rel-column-width="14269*"/>
    </style:style>
    <style:style style:name="Tabella3.B" style:family="table-column">
      <style:table-column-properties style:column-width="4.948cm" style:rel-column-width="11817*"/>
    </style:style>
    <style:style style:name="Tabella3.C" style:family="table-column">
      <style:table-column-properties style:column-width="7.858cm" style:rel-column-width="18769*"/>
    </style:style>
    <style:style style:name="Tabella3.D" style:family="table-column">
      <style:table-column-properties style:column-width="4.048cm" style:rel-column-width="9669*"/>
    </style:style>
    <style:style style:name="Tabella3.E" style:family="table-column">
      <style:table-column-properties style:column-width="4.611cm" style:rel-column-width="1101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3">SERVIZIO GESTIONE RISORSE UMANE</text:p>
              <text:p text:style-name="P3">DETERMINAZION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2">N. <text:s text:c="6"/>ATTO DEL </text:p>
          </table:table-cell>
          <table:table-cell table:style-name="Tabella1.A2" office:value-type="string">
            <text:p text:style-name="P2">CONTENUTO ATTO</text:p>
          </table:table-cell>
          <table:table-cell table:style-name="Tabella1.A2" office:value-type="string">
            <text:p text:style-name="P2">OGGETTO</text:p>
          </table:table-cell>
          <table:table-cell table:style-name="Tabella1.A2" office:value-type="string">
            <text:p text:style-name="P2">SPESA PREVISTA</text:p>
          </table:table-cell>
          <table:table-cell table:style-name="Tabella1.E2" office:value-type="string">
            <text:p text:style-name="P2">ALLEGATI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17 del 18.01.2016</text:p>
          </table:table-cell>
          <table:table-cell table:style-name="Tabella1.A2" office:value-type="string">
            <text:p text:style-name="P1">Assunzione Personale Educativo ed Esecutivo di supporto a tempo determinato e per sostituzioni presso l'asilo nido comunale per il periodo gennaio-giugno 2016. Impegno di spesa.</text:p>
          </table:table-cell>
          <table:table-cell table:style-name="Tabella1.A2" office:value-type="string">
            <text:p text:style-name="P1">ASSUNZIONE PERSONALE EDUCATIVO ED ESECUTIVO DI SUPPORTO A TEMPO DETERMINATO E PER SOSTITUZIONI PRESSO L'ASILO NIDO COMUNALE PER IL PERIODO GENNAIO-GIUGNO 2016. IMPEGNO DI SPESA.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/>22 del 27.01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 <text:s/></text:p>
          </table:table-cell>
          <table:table-cell table:style-name="Tabella1.A2" office:value-type="string">
            <text:p text:style-name="P1">DIPENDENTI DEL SERVIZIO ENTRATE-TRIBUTI. AUTORIZZAZIONE A PARTECIPARE ALLA VIDEO CONFERENZA "LE NOVITA' IN MATERIA DI TRIBUTI LOCALI CONTENUTE NELLA LEGGE DI STABILITA' 2016" ORGANIZZATA DA MAGGIOLI SPA.</text:p>
          </table:table-cell>
          <table:table-cell table:style-name="Tabella1.A2" office:value-type="string">
            <text:p text:style-name="P1">La spesa totale prevista <text:s/></text:p>
            <text:p text:style-name="P1">E. 69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/>33 del 05.02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 <text:s/></text:p>
          </table:table-cell>
          <table:table-cell table:style-name="Tabella1.A2" office:value-type="string">
            <text:p text:style-name="P1">SERVIZIO MENSA DIPENDENTI. IMPEGNO DI SPESA PER L'ANNO 2016.</text:p>
          </table:table-cell>
          <table:table-cell table:style-name="Tabella1.A2" office:value-type="string">
            <text:p text:style-name="P4">Spesa totale prevista <text:s/></text:p>
            <text:p text:style-name="P1">E. 1.0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66 del 18.02.2016</text:p>
          </table:table-cell>
          <table:table-cell table:style-name="Tabella1.A2" office:value-type="string">
            <text:p text:style-name="P1">Affidamento in economia diretto art. 125 D.lgs 163/2006 e vigente <text:soft-page-break/>Regolamento <text:s/>Comunale per l'acquisizione di forniture e servizi in economia. <text:s/></text:p>
          </table:table-cell>
          <table:table-cell table:style-name="Tabella1.A2" office:value-type="string">
            <text:p text:style-name="P1">AUTORIZZAZIONE ALLA SIG.RA CHESI CARLA A PARTECIPARE AL CORSO "LA NUOVA DENUNICA UNIEMENS" <text:soft-page-break/>ORGANIZZATO DA OPERA A BOLOGNA IL 19 FEBBRAIO 2016.</text:p>
          </table:table-cell>
          <table:table-cell table:style-name="Tabella1.A2" office:value-type="string">
            <text:p text:style-name="P1">La spesa totale prevista <text:s/></text:p>
            <text:p text:style-name="P1">E. 39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85 del 01.03.2016</text:p>
          </table:table-cell>
          <table:table-cell table:style-name="Tabella1.A2" office:value-type="string">
            <text:p text:style-name="P1">Assunzione a tempo determinato della Sig.ra Lopatriello Maria Carmela in qualità di Bibliotecario, categoria C1.</text:p>
          </table:table-cell>
          <table:table-cell table:style-name="Tabella1.A2" office:value-type="string">
            <text:p text:style-name="P1">ASSUNZIONE A TEMPO DETERMINATO DELLA SIG.RA LOPATRIELLO MARIA CARMELA IN QUALITA' DI BIBLIOTECARIO, CATEGORIA C1.</text:p>
          </table:table-cell>
          <table:table-cell table:style-name="Tabella1.A2" office:value-type="string">
            <text:p text:style-name="P1">La spesa è quella prevista dal vigente CCNL del comparto Regioni Autonomie Locali.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83 del 27.02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SERVIZIO SOSTITUTIVO DI MENSA AI DIPENDENTI COMUNALI ATTRAVERSO BUONI PASTO. IMPEGNO DI SPESA.</text:p>
          </table:table-cell>
          <table:table-cell table:style-name="Tabella1.A2" office:value-type="string">
            <text:p text:style-name="P4">Spesa totale prevista <text:s/></text:p>
            <text:p text:style-name="P1">E. 6.019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84 del 01.03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P.T.P.C. 2016/2018 ADOTTATO EX LEGGE 6 NOVEMBRE 2012, N. 190. FORMAZIONE E AGGIORNAMENTO DEL PERSONALE FINALIZZATA ALL'ADEGUAMENTO DEL PIANO ALLA DETERMINAZIONE DELL'AUTORITA' ANTICORRUZIONE N. 12 DEL 8 OTOTBRE 2015.</text:p>
          </table:table-cell>
          <table:table-cell table:style-name="Tabella1.A2" office:value-type="string">
            <text:p text:style-name="P4">Spesa totale prevista <text:s/></text:p>
            <text:p text:style-name="P1">E. 3.0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00 del 09.05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<text:soft-page-break/>economia </text:p>
          </table:table-cell>
          <table:table-cell table:style-name="Tabella1.A2" office:value-type="string">
            <text:p text:style-name="P1">DIVERSI DIPENDENTI. AUTORIZZAZIONE A PARTECIPARE A CORSI DI FORMAZIONE. IMPEGNO DI SPESA.</text:p>
          </table:table-cell>
          <table:table-cell table:style-name="Tabella1.A2" office:value-type="string">
            <text:p text:style-name="P4">Spesa totale prevista <text:s/></text:p>
            <text:p text:style-name="P1">E. 205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11 del 13.05.2016</text:p>
          </table:table-cell>
          <table:table-cell table:style-name="Tabella1.A2" office:value-type="string">
            <text:p text:style-name="P1">Adesione alla convenzione Consip Servizio Sostitutivo di mensa- buoni pasto 7- lotto 2- affidamento alla Società Day Risotservice spa con sede a Bologna.</text:p>
          </table:table-cell>
          <table:table-cell table:style-name="Tabella1.A2" office:value-type="string">
            <text:p text:style-name="P1">SERVIZIO SOSTITUTIVO DI MENSA AI DIPENDENTI COMUNALI <text:s/>ATTRAVERSO BUONI PASTO. ADESIONE AD ACCORDO QUADRO/CONVEZNIONE CONSIP. IMPEGNO DI SPESA.</text:p>
          </table:table-cell>
          <table:table-cell table:style-name="Tabella1.A2" office:value-type="string">
            <text:p text:style-name="P4">Spesa totale prevista <text:s/></text:p>
            <text:p text:style-name="P1">2016: E. 21.000,00</text:p>
            <text:p text:style-name="P1">2017: E. 17.000,00</text:p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<text:s/>217 del 17.05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 <text:s/></text:p>
          </table:table-cell>
          <table:table-cell table:style-name="Tabella1.A2" office:value-type="string">
            <text:p text:style-name="P1">CORSO DI FORMAZIONE PER ADDETTI ALLA SQUADRA <text:s/>DI PRIMO SOCCORSO. AUTORIZZAZIONE ALLA PARTECIPAZIONE DI DIVERSI DIPENDENTI E IMPEGNO DI SPESA.</text:p>
          </table:table-cell>
          <table:table-cell table:style-name="Tabella1.A2" office:value-type="string">
            <text:p text:style-name="P1">Spesa totale prevista <text:s/></text:p>
            <text:p text:style-name="P1">E. 9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18 del 17.05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2" office:value-type="string">
            <text:p text:style-name="P1">CORSO PER ADDETTI ALLA SQUADRA <text:s/>ANTINCENDIO IN MATERIA DI SICUREZZA SUI <text:s/>LUOGHI DI LAVORO. AUTORIZZAZIONE ALLA PARTECIPAZIONE DI DIVERSI DIPENDENTI E IMPEGNO DI SPESA.</text:p>
          </table:table-cell>
          <table:table-cell table:style-name="Tabella1.A2" office:value-type="string">
            <text:p text:style-name="P1">Spesa totale prevista <text:s/></text:p>
            <text:p text:style-name="P1">E. 900,00</text:p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23 del 20.05.2016</text:p>
          </table:table-cell>
          <table:table-cell table:style-name="Tabella1.A2" office:value-type="string">
            <text:p text:style-name="P1">Proroga assunzione a tempo determinato della Sig.ra Mauri Antonella in qualità di Bibliotecario, categoria C1.</text:p>
          </table:table-cell>
          <table:table-cell table:style-name="Tabella1.A2" office:value-type="string">
            <text:p text:style-name="P1">PROROGA ASSUNZONE A TEMPO DETERMINATO DELLA SIG.RA MAURI ANTONELLA IN QUALITA' DI BIBLIOTECARIO, CATEGORIA C1.</text:p>
          </table:table-cell>
          <table:table-cell table:style-name="Tabella1.A2" office:value-type="string">
            <text:p text:style-name="P1">La spesa è quella prevista dal vigente CCNL del comparto Regioni Autonomie Locali.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58 del 11.06.2016</text:p>
          </table:table-cell>
          <table:table-cell table:style-name="Tabella1.A2" office:value-type="string">
            <text:p text:style-name="P1">Affidamento in economia diretto art. 125 D.lgs 163/2006 e vigente Regolamento <text:s/>Comunale <text:soft-page-break/>per l'acquisizione di forniture e servizi in economia. </text:p>
          </table:table-cell>
          <table:table-cell table:style-name="Tabella1.A2" office:value-type="string">
            <text:p text:style-name="P1">DR. COVILI FABRIZIO. AUTORIZZAZIONE A PARTECIPARE AL CORSO DI FORMAZIONE "LE SCADENZE DI RAGIONERIA DEL 31 <text:soft-page-break/>LUGLIO" ORGANIZZATO A BOLOGNA DA MIRA FORMAZIONE.</text:p>
          </table:table-cell>
          <table:table-cell table:style-name="Tabella1.A2" office:value-type="string">
            <text:p text:style-name="P1">Spesa totale prevista <text:s/></text:p>
            <text:p text:style-name="P1">E. 13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59 del 11.06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2" office:value-type="string">
            <text:p text:style-name="P1">DOTT.SSA RITA BARBARI. AUTORIZZAZIONE A PARTECIPARE AL CORSO DI AGGIORNAMENTO "MOVIMENTAZIONE MANUALE DEI CARICHI" ORGANIZZATO DA CHANGE SRL.</text:p>
          </table:table-cell>
          <table:table-cell table:style-name="Tabella1.A2" office:value-type="string">
            <text:p text:style-name="P1">Spesa totale prevista <text:s/></text:p>
            <text:p text:style-name="P1">E. 12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87 del 25.06.2016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.</text:p>
          </table:table-cell>
          <table:table-cell table:style-name="Tabella1.A2" office:value-type="string">
            <text:p text:style-name="P1">ATTIVITA' DI FORMAZIONE DEL PERSONALE ALL'ABILITAZIONE ALLA CONDUZIONE DI PIATTAFORME MOBILI ELEVABILI. IMPEGNO DI SPESA.</text:p>
          </table:table-cell>
          <table:table-cell table:style-name="Tabella1.A2" office:value-type="string">
            <text:p text:style-name="P1">Spesa totale prevista <text:s/></text:p>
            <text:p text:style-name="P1">E. 95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95 del 30.06.2016</text:p>
          </table:table-cell>
          <table:table-cell table:style-name="Tabella1.A2" office:value-type="string">
            <text:p text:style-name="P1">Proroga del rapporto di lavoro a tempo determinato di tipo subordinato instaurato con il Sig. Magagnoli Matteo, in qualità di Conduttore Macchine Complesse, cat. giuridica ed economica B3.</text:p>
          </table:table-cell>
          <table:table-cell table:style-name="Tabella1.A2" office:value-type="string">
            <text:p text:style-name="P1">PROROGA DEL RAPPORTO DI LAVORO A TEMPO DETERMINATO DI TIPO SUBORDINATO INSTAURATO CON IL SIG. MAGAGNOLI MATTEO, IN QUALITA' DI CONDUTTORE MACCHINE COMPLESSE, CAT. GIURIDICA ED ECONOMICA B3.</text:p>
          </table:table-cell>
          <table:table-cell table:style-name="Tabella1.A2" office:value-type="string">
            <text:p text:style-name="P1">La spesa è quella prevista dal vigente CCNL del comparto Regioni Autonomie Locali.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96 del 30.06.2016</text:p>
          </table:table-cell>
          <table:table-cell table:style-name="Tabella1.A2" office:value-type="string">
            <text:p text:style-name="P1">Incarico con contratto di diritto pubblico, ai sensi dell'art. 110 c.1 del D.lgs 267/2000 conferito alla dr.ssa Pattuzzi Edda, <text:soft-page-break/>Istruttore Direttivo a t.d. <text:s/>in qualità di Responsabile del Servizio Ambiente Protezione Civile. Provvedimenti.</text:p>
          </table:table-cell>
          <table:table-cell table:style-name="Tabella1.A2" office:value-type="string">
            <text:p text:style-name="P1">INCARICO CON CONTRATTO DI DIRITTO PUBBLICO, AI SENSI DELL'ART. 110 C.1 DEL D.LGS 267/2000 CONFERITO ALLA DR.SSA PATTUZZI EDDA, ISTRUTTORE DIRETTIVO A T.D. <text:s/><text:soft-page-break/>IN QUALITA' DI RESPONSABILE DEL SERVIZIO AMBIENTE PROTEZIONE CIVILE. PROVVEDIMENTI.</text:p>
          </table:table-cell>
          <table:table-cell table:style-name="Tabella1.A2" office:value-type="string">
            <text:p text:style-name="P1">La spesa è quella prevista dal vigente CCNL del comparto Regioni Autonomie Locali.</text:p>
          </table:table-cell>
          <table:table-cell table:style-name="Tabella1.E2" office:value-type="string"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">Determinazione Responsabile del Servizio Gestione Risorse Umane n’ 298 del 30.06.2016</text:p>
            </table:table-cell>
            <table:table-cell table:style-name="Tabella2.A1" office:value-type="string">
              <text:p text:style-name="P1">Incarico con contratto di diritto pubblico, ai sensi dell'art. 110 c.1 del D.lgs 267/2000 conferito alla dr.ssa <text:s/>Pelloni Anna in qualità di Coordinatore Pedagogico nei servizi alla prima infanzia. Provvedimenti.</text:p>
            </table:table-cell>
            <table:table-cell table:style-name="Tabella2.A1" office:value-type="string">
              <text:p text:style-name="P1">INCARICO CON CONTRATTO DI DIRITTO PUBBLICO, AI SENSI DELL'ART. 110 C.1 DEL D.LGS 267/2000 CONFERITO ALLA DR.SSA PELLONI ANNA IN QUALITA' DI COORDINATORE PEDAGOGICO NEI SERVIZI ALLA PRIMA INFANZIA. PROVVEDIMENTI.</text:p>
            </table:table-cell>
            <table:table-cell table:style-name="Tabella2.A1" office:value-type="string">
              <text:p text:style-name="P1">La spesa è quella prevista dal vigente CCNL del comparto Regioni Autonomie Local</text:p>
            </table:table-cell>
            <table:table-cell table:style-name="Tabella2.E1" office:value-type="string">
              <text:p text:style-name="P1"/>
            </table:table-cell>
          </table:table-row>
        </table:table-header-rows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">Determinazione Responsabile del Servizio Gestione Risorse Umane n’ 300 del 01.07.2016</text:p>
            </table:table-cell>
            <table:table-cell table:style-name="Tabella3.A1" office:value-type="string">
              <text:p text:style-name="P1">Accordo di collaborazione tra il Comune di Pavullo nel Frignano e il Comune di Serramazzoni in materia di Coordinamento del Servizio Scuola e dei Servizi Edcuativi, ai sensi dell'art. 119 del D.lgs 267/2000. Provvedimenti.</text:p>
            </table:table-cell>
            <table:table-cell table:style-name="Tabella3.A1" office:value-type="string">
              <text:p text:style-name="P1">ACCORDO DI COLLABORAZIONE TRA IL COMUNE DI PAVULO NEL FRIGNANO E IL COMUNE DI SERRAMAZZONI IN MATERIA DI COORDINAMENTO DEL SERVIZIO SCUOLA E DEI SERVIZI EDUCATIVI, AI SENSI DELL'ART. 119 DEL D.LGS 267/2000. PROVVEDIMENTI.</text:p>
            </table:table-cell>
            <table:table-cell table:style-name="Tabella3.A1" office:value-type="string">
              <text:p text:style-name="P1">La spesa è quella prevista dal vigente CCNL del comparto Regioni Autonomie Locali.</text:p>
            </table:table-cell>
            <table:table-cell table:style-name="Tabella3.E1" office:value-type="string">
              <text:p text:style-name="P1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M36S</meta:editing-duration>
    <meta:editing-cycles>198</meta:editing-cycles>
    <meta:generator>OpenOffice/4.0.1$Win32 OpenOffice.org_project/401m5$Build-9714</meta:generator>
    <dc:date>2016-07-13T11:04:16.95</dc:date>
    <meta:print-date>2016-07-13T10:59:57.65</meta:print-date>
    <meta:document-statistic meta:table-count="3" meta:image-count="0" meta:object-count="0" meta:page-count="5" meta:paragraph-count="96" meta:word-count="1212" meta:character-count="8621"/>
    <meta:user-defined meta:name="Info 1"/>
    <meta:user-defined meta:name="Info 2"/>
    <meta:user-defined meta:name="Info 3"/>
    <meta:user-defined meta:name="Info 4"/>
  </office:meta>
</office:document-meta>
</file>