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91in" style:use-optimal-column-width="false"/>
    </style:style>
    <style:style style:name="TableColumn3" style:family="table-column">
      <style:table-column-properties style:column-width="0.2444in" style:use-optimal-column-width="false"/>
    </style:style>
    <style:style style:name="TableColumn4" style:family="table-column">
      <style:table-column-properties style:column-width="1.9208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7437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Heading" style:family="paragraph">
      <style:paragraph-properties fo:break-before="page" fo:background-color="#C0C0C0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Heading" style:family="paragraph">
      <style:paragraph-properties fo:background-color="#C0C0C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Heading" style:family="paragraph">
      <style:paragraph-properties fo:background-color="#C0C0C0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Heading" style:family="paragraph">
      <style:paragraph-properties fo:background-color="#C0C0C0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Heading" style:family="paragraph">
      <style:paragraph-properties fo:background-color="#C0C0C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style:font-name-complex="Arial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Normale" style:family="paragraph">
      <style:paragraph-properties fo:text-align="justify"/>
      <style:text-properties style:font-name="Arial" style:font-name-complex="Arial"/>
    </style:style>
    <style:style style:name="P30" style:parent-style-name="Normale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style:font-name-complex="Arial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 style:font-name-complex="Arial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e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Normale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 style:font-name-complex="Arial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2">
              <text:p text:style-name="P10">N. <text:s text:c="6"/>ATTO DEL</text:p>
            </table:table-cell>
            <table:covered-table-cell/>
            <table:table-cell table:style-name="TableCell11">
              <text:p text:style-name="P12">CONTENUTO ATTO</text:p>
            </table:table-cell>
            <table:table-cell table:style-name="TableCell13">
              <text:p text:style-name="P14">OGGETTO</text:p>
            </table:table-cell>
            <table:table-cell table:style-name="TableCell15">
              <text:p text:style-name="P16">SPESA PREVISTA</text:p>
            </table:table-cell>
            <table:table-cell table:style-name="TableCell17">
              <text:p text:style-name="P18">ALLEGATI</text:p>
            </table:table-cell>
          </table:table-row>
        </table:table-header-rows>
        <table:table-row table:style-name="TableRow19">
          <table:table-cell table:style-name="TableCell20" table:number-columns-spanned="6">
            <text:p text:style-name="P21">ELENCO PROVVEDIMENTI DEL DIRIGENTE</text:p>
            <text:p text:style-name="P22">U.O. ASSICURAZIONI</text:p>
            <text:p text:style-name="P23">1^ SEMESTRE 2018</text:p>
            <text:p text:style-name="P24">DETERMINAZI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. 16 del 23.01.2018</text:p>
          </table:table-cell>
          <table:table-cell table:style-name="TableCell28" table:number-columns-spanned="2">
            <text:p text:style-name="P29">Rinnovo delle<text:s/>polizze assicurative di responsabilità civile patrimoniale e di responsabilità civile <text:s/>professionale del progettista e del verificatore interni all’Ente stipulate dal Comune di Pavullo n/F con la compagnia LLOYD’S.<text:s/></text:p>
            <text:p text:style-name="P30"/>
          </table:table-cell>
          <table:covered-table-cell/>
          <table:table-cell table:style-name="TableCell31">
            <text:p text:style-name="P32"><text:span text:style-name="T33">Rinnovo della polizza assicurativa di responsabilità civile patr</text:span><text:span text:style-name="T34">imoniale e della polizza globale di responsabilità civile <text:s/>professionale del progettista e del verificatore interni all’Ente con validità dal 31.12.2017 al 31.12.2018. Impegno di spesa.<text:s/></text:span></text:p>
            <text:p text:style-name="P35"/>
          </table:table-cell>
          <table:table-cell table:style-name="TableCell36">
            <text:p text:style-name="P37"><text:span text:style-name="T38">Impegno di spesa<text:s/></text:span><text:span text:style-name="T39">a favore del broker ASSITECA S.P.A.<text:s/></text:span><text:span text:style-name="T40">di<text:s/></text:span><text:span text:style-name="T41">€ 9.693,88 per la polizza assicurativa di respon</text:span><text:span text:style-name="T42">sabilità civile patrimoniale e di € 1.000,00 per la polizza globale di responsabilità civile <text:s/>professionale del progettista e del verificatore interni all’Ente.</text:span></text:p>
          </table:table-cell>
          <table:table-cell table:style-name="TableCell43">
            <text:p text:style-name="P44">-</text:p>
          </table:table-cell>
        </table:table-row>
        <table:table-row table:style-name="TableRow45">
          <table:table-cell table:style-name="TableCell46">
            <text:p text:style-name="P47">n. 98 del 30.03.2018</text:p>
          </table:table-cell>
          <table:table-cell table:style-name="TableCell48" table:number-columns-spanned="2">
            <text:p text:style-name="P49">Premio della polizza fideiussoria, richiesta da A.N.A.S., stipulata dal<text:s/>Comune di Pavullo n/F con la compagnia ELBA ASSICURAZIONI ed avente validità dal 07.03.2018 al 07.03.2019. <text:s/></text:p>
          </table:table-cell>
          <table:covered-table-cell/>
          <table:table-cell table:style-name="TableCell50">
            <text:p text:style-name="P51">Polizza fideiussoria richiesta da A.N.A.S. per installazione di portale luminoso su attraversamento pedonale esistente lungo la S.S. 12 “Dell’Abetone e del Brennero”. Impegno di spesa.<text:s/></text:p>
          </table:table-cell>
          <table:table-cell table:style-name="TableCell52">
            <text:p text:style-name="P53"><text:span text:style-name="T54">Impegno di spesa<text:s/></text:span><text:span text:style-name="T55">a favore del broker ASSITECA S.P.A.<text:s/></text:span><text:span text:style-name="T56">di<text:s/></text:span><text:span text:style-name="T57">€ 150,00.</text:span></text:p>
          </table:table-cell>
          <table:table-cell table:style-name="TableCell58">
            <text:p text:style-name="P59">-</text:p>
          </table:table-cell>
        </table:table-row>
        <table:table-row table:style-name="TableRow60">
          <table:table-cell table:style-name="TableCell61">
            <text:p text:style-name="P62">n. 166 del 09.05.2018</text:p>
          </table:table-cell>
          <table:table-cell table:style-name="TableCell63" table:number-columns-spanned="2">
            <text:p text:style-name="P64">Recupero di franchigie contrattuali relative a n. 6 sinistri liquidati dalla compagnia LLOYD’S<text:s/>sulla polizza RCT/O n. A2LIA01094F/G/H.</text:p>
          </table:table-cell>
          <table:covered-table-cell/>
          <table:table-cell table:style-name="TableCell65">
            <text:p text:style-name="P66">Rimborso franchigie<text:s/>contrattuali a Cunningham Lindsey Lercari S.r.l. per conto della compagnia assicurativa Lloyd’s relativo alla polizza RCT/O n. A2LIA01094F/G/H. Impegno di spesa. <text:s/></text:p>
          </table:table-cell>
          <table:table-cell table:style-name="TableCell67">
            <text:p text:style-name="P68"><text:span text:style-name="T69">Impegno di spesa<text:s/></text:span><text:span text:style-name="T70">a favore di<text:s/></text:span><text:span text:style-name="T71">Cunningham Lindsey Lercari S.r.l.<text:s/></text:span><text:span text:style-name="T72">di<text:s/></text:span><text:span text:style-name="T73">€ 9.970,13.</text:span></text:p>
          </table:table-cell>
          <table:table-cell table:style-name="TableCell74">
            <text:p text:style-name="P75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ta Barbari</meta:initial-creator>
    <dc:creator>rbarbari</dc:creator>
    <meta:creation-date>2018-07-28T08:36:00Z</meta:creation-date>
    <dc:date>2018-07-28T09:39:00Z</dc:date>
    <meta:print-date>2013-10-22T09:36:00Z</meta:print-date>
    <meta:template xlink:href="Normal.dotm" xlink:type="simple"/>
    <meta:editing-cycles>16</meta:editing-cycles>
    <meta:editing-duration>PT2940S</meta:editing-duration>
    <meta:document-statistic meta:page-count="1" meta:paragraph-count="3" meta:word-count="269" meta:character-count="1802" meta:row-count="12" meta:non-whitespace-character-count="1536"/>
  </office:meta>
</office:document-meta>
</file>