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236in" style:use-optimal-column-width="false"/>
    </style:style>
    <style:style style:name="TableColumn3" style:family="table-column">
      <style:table-column-properties style:column-width="1.9208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7875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Heading" style:family="paragraph">
      <style:paragraph-properties fo:break-before="page" fo:background-color="#C0C0C0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Heading" style:family="paragraph">
      <style:paragraph-properties fo:background-color="#C0C0C0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Heading" style:family="paragraph">
      <style:paragraph-properties fo:background-color="#C0C0C0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Heading" style:family="paragraph">
      <style:paragraph-properties fo:background-color="#C0C0C0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Heading" style:family="paragraph">
      <style:paragraph-properties fo:background-color="#C0C0C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style:font-name-complex="Arial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Normale" style:family="paragraph">
      <style:paragraph-properties fo:text-align="justify"/>
      <style:text-properties style:font-name="Arial" style:font-name-complex="Arial"/>
    </style:style>
    <style:style style:name="P29" style:parent-style-name="Normale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" style:parent-style-name="Normale" style:family="paragraph">
      <style:paragraph-properties fo:text-align="justify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Normale" style:family="paragraph">
      <style:paragraph-properties fo:text-align="justify"/>
      <style:text-properties style:font-name="Arial" style:font-name-complex="Arial"/>
    </style:style>
    <style:style style:name="P33" style:parent-style-name="Normale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" style:parent-style-name="Normale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N. <text:s text:c="6"/>ATTO DEL</text:p>
            </table:table-cell>
            <table:table-cell table:style-name="TableCell10">
              <text:p text:style-name="P11">CONTENUTO ATTO</text:p>
            </table:table-cell>
            <table:table-cell table:style-name="TableCell12">
              <text:p text:style-name="P13">OGGETTO</text:p>
            </table:table-cell>
            <table:table-cell table:style-name="TableCell14">
              <text:p text:style-name="P15">SPESA PREVISTA</text:p>
            </table:table-cell>
            <table:table-cell table:style-name="TableCell16">
              <text:p text:style-name="P17">ALLEGATI</text:p>
            </table:table-cell>
          </table:table-row>
        </table:table-header-rows>
        <table:table-row table:style-name="TableRow18">
          <table:table-cell table:style-name="TableCell19" table:number-columns-spanned="5">
            <text:p text:style-name="P20">ELENCO PROVVEDIMENTI DEL DIRIGENTE</text:p>
            <text:p text:style-name="P21">U.O. ASSICURAZIONI</text:p>
            <text:p text:style-name="P22">2^ SEMESTRE 2017</text:p>
            <text:p text:style-name="P23">DETERMINAZIONI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n. 403 del 10.10.2017</text:p>
          </table:table-cell>
          <table:table-cell table:style-name="TableCell27">
            <text:p text:style-name="P28">Rimborso alla<text:s/>dipendente<text:s/>dott.ssa Lamieri Michela<text:s/>di quota del risarcimento ottenuto con polizza assicurativa<text:s/>All Risks<text:s/>per furto di n. 6 bussole<text:s/>da orientamento<text:s/>di proprietà privata presso il Centro Visita di Sassoguidano. Il furto si è verificato il 29.04.2016.<text:s/>La quota è stata calcolata applicando un degrado al valore dei <text:s/>beni mobili del 20%,<text:s/>per un valore di risarcimento pari ad € 75,00 compresa IVA.<text:s/></text:p>
            <text:p text:style-name="P29"/>
            <text:p text:style-name="P30"/>
          </table:table-cell>
          <table:table-cell table:style-name="TableCell31">
            <text:p text:style-name="P32">Rimborso a dipendente di quota del risarcimento ottenuto con polizza assicurativa<text:s/>All Risks<text:s/>per furto di beni di proprietà privata presso il Centro Visita di Sassoguidano.<text:s/></text:p>
            <text:p text:style-name="P33"/>
            <text:p text:style-name="P34"/>
            <text:p text:style-name="P35"/>
          </table:table-cell>
          <table:table-cell table:style-name="TableCell36">
            <text:p text:style-name="P37"><text:span text:style-name="T38">Impegno di spesa di<text:s/></text:span><text:span text:style-name="T39">€ 75,00</text:span><text:span text:style-name="T40"><text:s/></text:span><text:span text:style-name="T41">compresa</text:span><text:span text:style-name="T42"><text:s/>IVA.</text:span></text:p>
          </table:table-cell>
          <table:table-cell table:style-name="TableCell43">
            <text:p text:style-name="P44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ita Barbari</meta:initial-creator>
    <dc:creator>rbarbari</dc:creator>
    <meta:creation-date>2017-07-03T10:23:00Z</meta:creation-date>
    <dc:date>2018-01-02T10:25:00Z</dc:date>
    <meta:print-date>2013-10-22T09:36:00Z</meta:print-date>
    <meta:template xlink:href="Normal.dotm" xlink:type="simple"/>
    <meta:editing-cycles>13</meta:editing-cycles>
    <meta:editing-duration>PT4320S</meta:editing-duration>
    <meta:document-statistic meta:page-count="1" meta:paragraph-count="1" meta:word-count="120" meta:character-count="808" meta:row-count="5" meta:non-whitespace-character-count="689"/>
  </office:meta>
</office:document-meta>
</file>