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background-color="#C0C0C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background-color="#C0C0C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fo:background-color="#C0C0C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extbody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ELENCO PROVVEDIMENTI DEL DIRIGENTE</text:p>
            <text:p text:style-name="P21">U.O. RSPP</text:p>
            <text:p text:style-name="P22">1^ SEMESTRE 2018</text:p>
            <text:p text:style-name="P23">DETERMINAZION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. 68 del 02.03</text:span><text:span text:style-name="T28">.201</text:span><text:span text:style-name="T29">8</text:span></text:p>
          </table:table-cell>
          <table:table-cell table:style-name="TableCell30">
            <text:p text:style-name="P31"><text:span text:style-name="T32">Affidamento diretto ai</text:span><text:span text:style-name="T33"><text:s/>sensi dell’art. 36 comma 2 lett. a) del D.Lgs. 50/2016 della fornitura di n. 5 sedute operative per postazioni a videoterminale, tramite ODA su MEPA, a favore della ditta P.C. Line S.n.c. di Pavullo n/F (MO), per una spesa di € 815,00 oltre ad I.V.A. 22%<text:s/></text:span><text:span text:style-name="T34">per una spesa complessiva di € 994,30.</text:span></text:p>
          </table:table-cell>
          <table:table-cell table:style-name="TableCell35">
            <text:p text:style-name="P36"><text:span text:style-name="T37">Fornitura di sedute operative per postazioni a videoterminale presso vari uffici. Affidamento ed impegno di spesa.<text:s/></text:span></text:p>
          </table:table-cell>
          <table:table-cell table:style-name="TableCell38">
            <text:p text:style-name="P39">Impegno di spesa<text:s/>a favore di P.C. Line S.n.c.<text:s/>di € 815,00 oltre ad IVA 22% per un totale di € 994,30.</text:p>
          </table:table-cell>
          <table:table-cell table:style-name="TableCell40">
            <text:p text:style-name="P4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Barbari</meta:initial-creator>
    <dc:creator>rbarbari</dc:creator>
    <meta:creation-date>2018-07-28T09:23:00Z</meta:creation-date>
    <dc:date>2018-07-28T09:40:00Z</dc:date>
    <meta:print-date>2013-10-22T09:36:00Z</meta:print-date>
    <meta:template xlink:href="Normal.dotm" xlink:type="simple"/>
    <meta:editing-cycles>11</meta:editing-cycles>
    <meta:editing-duration>PT540S</meta:editing-duration>
    <meta:document-statistic meta:page-count="1" meta:paragraph-count="1" meta:word-count="105" meta:character-count="703" meta:row-count="4" meta:non-whitespace-character-count="599"/>
  </office:meta>
</office:document-meta>
</file>