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1.920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fo:background-color="#C0C0C0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fo:background-color="#C0C0C0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Heading" style:family="paragraph">
      <style:paragraph-properties fo:background-color="#C0C0C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extbody" style:family="paragraph">
      <style:paragraph-properties style:text-autospace="none" fo:text-align="justify"/>
      <style:text-properties style:font-name="Arial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. <text:s text:c="6"/>ATTO DEL</text:p>
            </table:table-cell>
            <table:table-cell table:style-name="TableCell10">
              <text:p text:style-name="P11">CONTENUTO ATTO</text:p>
            </table:table-cell>
            <table:table-cell table:style-name="TableCell12">
              <text:p text:style-name="P13">OGGETTO</text:p>
            </table:table-cell>
            <table:table-cell table:style-name="TableCell14">
              <text:p text:style-name="P15">SPESA PREVISTA</text:p>
            </table:table-cell>
            <table:table-cell table:style-name="TableCell16">
              <text:p text:style-name="P17">ALLEGATI</text:p>
            </table:table-cell>
          </table:table-row>
        </table:table-header-rows>
        <table:table-row table:style-name="TableRow18">
          <table:table-cell table:style-name="TableCell19" table:number-columns-spanned="5">
            <text:p text:style-name="P20">ELENCO PROVVEDIMENTI DEL DIRIGENTE</text:p>
            <text:p text:style-name="P21">U.O. RSPP</text:p>
            <text:p text:style-name="P22">2^ SEMESTRE 2017</text:p>
            <text:p text:style-name="P23">DETERMINAZIONI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. 527 del 23</text:span><text:span text:style-name="T28">.1</text:span><text:span text:style-name="T29">2</text:span><text:span text:style-name="T30">.2017</text:span></text:p>
          </table:table-cell>
          <table:table-cell table:style-name="TableCell31">
            <text:p text:style-name="P32">Affidamento diretto ai sensi dell’art. 36 comma 2 lett. a) del D.Lgs. 50/2016 della fornitura di n. 5 sedute operative per postazioni a videoterminale,<text:s/>tramite ODA<text:s/>su<text:s/>MEPA,<text:s/>a favore della ditta<text:s/>P.C. Line S.n.c.<text:s/>di Pavullo n/F (MO), per una spesa di € 815,00 oltre ad I.V.A. 22% per una spesa complessiva di € 994,30.</text:p>
            <text:p text:style-name="P33"/>
          </table:table-cell>
          <table:table-cell table:style-name="TableCell34">
            <text:p text:style-name="P35"><text:span text:style-name="T36">Fornitura di sedute operative per postazioni a videoterminale presso vari uffici.<text:s/></text:span><text:span text:style-name="T37">Affidamento ed impegno di spesa.<text:s/></text:span></text:p>
          </table:table-cell>
          <table:table-cell table:style-name="TableCell38">
            <text:p text:style-name="P39">Impegno di spesa di<text:s/>€<text:s/>815,00 oltre ad IVA 22% per<text:s/>un totale<text:s/>di € 994,30.</text:p>
          </table:table-cell>
          <table:table-cell table:style-name="TableCell40">
            <text:p text:style-name="P41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ta Barbari</meta:initial-creator>
    <dc:creator>rbarbari</dc:creator>
    <meta:creation-date>2018-01-02T09:50:00Z</meta:creation-date>
    <dc:date>2018-01-02T10:33:00Z</dc:date>
    <meta:print-date>2013-10-22T09:36:00Z</meta:print-date>
    <meta:template xlink:href="Normal.dotm" xlink:type="simple"/>
    <meta:editing-cycles>13</meta:editing-cycles>
    <meta:editing-duration>PT1140S</meta:editing-duration>
    <meta:document-statistic meta:page-count="1" meta:paragraph-count="1" meta:word-count="101" meta:character-count="676" meta:row-count="4" meta:non-whitespace-character-count="576"/>
  </office:meta>
</office:document-meta>
</file>