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716cm" fo:margin-left="-0.016cm" fo:margin-right="0cm" table:align="margins"/>
    </style:style>
    <style:style style:name="Tabella1.A" style:family="table-column">
      <style:table-column-properties style:column-width="5.212cm" style:rel-column-width="13283*"/>
    </style:style>
    <style:style style:name="Tabella1.B" style:family="table-column">
      <style:table-column-properties style:column-width="6.085cm" style:rel-column-width="15508*"/>
    </style:style>
    <style:style style:name="Tabella1.C" style:family="table-column">
      <style:table-column-properties style:column-width="5.821cm" style:rel-column-width="14834*"/>
    </style:style>
    <style:style style:name="Tabella1.D" style:family="table-column">
      <style:table-column-properties style:column-width="3.863cm" style:rel-column-width="9844*"/>
    </style:style>
    <style:style style:name="Tabella1.E" style:family="table-column">
      <style:table-column-properties style:column-width="4.734cm" style:rel-column-width="12066*"/>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1.A3" style:family="table-cell">
      <style:table-cell-properties fo:padding="0.097cm" fo:border-left="0.002cm solid #000000" fo:border-right="none" fo:border-top="none" fo:border-bottom="0.002cm solid #000000"/>
    </style:style>
    <style:style style:name="Tabella1.8" style:family="table-row">
      <style:table-row-properties style:min-row-height="2.016cm"/>
    </style:style>
    <style:style style:name="Tabella1.D12" style:family="table-cell" style:data-style-name="N104">
      <style:table-cell-properties fo:padding="0.097cm" fo:border-left="0.002cm solid #000000" fo:border-right="none" fo:border-top="none" fo:border-bottom="0.002cm solid #000000"/>
    </style:style>
    <style:style style:name="Tabella1.13" style:family="table-row">
      <style:table-row-properties style:min-row-height="0.614cm"/>
    </style:style>
    <style:style style:name="Tabella1.23" style:family="table-row">
      <style:table-row-properties style:min-row-height="2.572cm"/>
    </style:style>
    <style:style style:name="Tabella1.27" style:family="table-row">
      <style:table-row-properties style:min-row-height="2.094cm"/>
    </style:style>
    <style:style style:name="Tabella1.40" style:family="table-row">
      <style:table-row-properties style:min-row-height="4.265cm"/>
    </style:style>
    <style:style style:name="P1" style:family="paragraph" style:parent-style-name="Text_20_body">
      <style:text-properties style:font-name="Arial" fo:font-size="12pt" style:font-size-asian="12pt" style:font-size-complex="12pt"/>
    </style:style>
    <style:style style:name="P2" style:family="paragraph" style:parent-style-name="Text_20_body">
      <style:paragraph-properties fo:text-align="justify" style:justify-single-word="false"/>
      <style:text-properties style:font-name="Arial" fo:font-size="12pt" style:font-size-asian="12pt" style:font-size-complex="12pt"/>
    </style:style>
    <style:style style:name="P3" style:family="paragraph" style:parent-style-name="Text_20_body">
      <style:paragraph-properties fo:text-align="justify" style:justify-single-word="false"/>
      <style:text-properties style:font-name="Arial" fo:font-size="12pt" fo:background-color="transparent" style:font-size-asian="12pt" style:font-size-complex="12pt"/>
    </style:style>
    <style:style style:name="P4" style:family="paragraph" style:parent-style-name="Text_20_body">
      <style:paragraph-properties fo:text-align="justify" style:justify-single-word="false"/>
      <style:text-properties fo:text-transform="uppercase" style:font-name="Arial" fo:font-size="12pt" style:font-size-asian="12pt" style:font-size-complex="12pt"/>
    </style:style>
    <style:style style:name="P5" style:family="paragraph" style:parent-style-name="Text_20_body">
      <style:paragraph-properties fo:text-align="justify" style:justify-single-word="false"/>
      <style:text-properties fo:text-transform="uppercase" fo:color="#000000" style:font-name="Arial" fo:font-size="12pt" fo:background-color="transparent" style:font-size-asian="12pt" style:font-size-complex="12pt"/>
    </style:style>
    <style:style style:name="P6" style:family="paragraph" style:parent-style-name="Text_20_body">
      <style:paragraph-properties fo:text-align="justify" style:justify-single-word="false"/>
      <style:text-properties fo:text-transform="uppercase" fo:color="#000000" style:font-name="Arial" fo:font-size="12pt" style:font-size-asian="12pt" style:font-size-complex="12pt"/>
    </style:style>
    <style:style style:name="P7" style:family="paragraph" style:parent-style-name="Text_20_body">
      <style:paragraph-properties fo:text-align="justify" style:justify-single-word="false"/>
      <style:text-properties fo:color="#000000" style:font-name="Arial" fo:font-size="12pt" style:font-size-asian="12pt" style:font-size-complex="12pt"/>
    </style:style>
    <style:style style:name="P8" style:family="paragraph" style:parent-style-name="Text_20_body">
      <style:paragraph-properties fo:margin-left="0.101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9" style:family="paragraph" style:parent-style-name="Text_20_body">
      <style:paragraph-properties fo:margin-left="0.101cm" fo:margin-right="0cm" fo:margin-top="0cm" fo:margin-bottom="0cm" fo:text-indent="0cm" style:auto-text-indent="false"/>
      <style:text-properties fo:text-transform="uppercase" style:font-name="Arial"/>
    </style:style>
    <style:style style:name="P10" style:family="paragraph" style:parent-style-name="Text_20_body">
      <style:paragraph-properties fo:margin-left="0.101cm" fo:margin-right="0cm" fo:margin-top="0cm" fo:margin-bottom="0cm" fo:line-height="100%" fo:text-align="justify" style:justify-single-word="false" fo:text-indent="0cm" style:auto-text-indent="false"/>
      <style:text-properties fo:text-transform="uppercase" style:font-name="Arial" fo:font-size="12pt" style:font-size-asian="12pt" style:font-size-complex="12pt"/>
    </style:style>
    <style:style style:name="P11" style:family="paragraph" style:parent-style-name="Text_20_body">
      <style:paragraph-properties fo:margin-left="0.101cm" fo:margin-right="0cm" fo:margin-top="0.21cm" fo:margin-bottom="0cm" fo:line-height="100%" fo:text-align="justify" style:justify-single-word="false" fo:text-indent="0cm" style:auto-text-indent="false"/>
      <style:text-properties fo:text-transform="uppercase" style:font-name="Arial" fo:font-size="12pt" style:font-size-asian="12pt" style:font-size-complex="12pt"/>
    </style:style>
    <style:style style:name="P12" style:family="paragraph" style:parent-style-name="Text_20_body">
      <style:paragraph-properties fo:margin-left="0.101cm" fo:margin-right="0cm" fo:margin-top="0cm" fo:margin-bottom="0.212cm" fo:line-height="100%" fo:text-align="justify" style:justify-single-word="false" fo:text-indent="0cm" style:auto-text-indent="false"/>
      <style:text-properties fo:text-transform="uppercase" style:font-name="Arial" fo:font-size="12pt" style:font-size-asian="12pt" style:font-size-complex="12pt"/>
    </style:style>
    <style:style style:name="P13" style:family="paragraph" style:parent-style-name="Text_20_body">
      <style:paragraph-properties fo:margin-left="0.101cm" fo:margin-right="0cm" fo:margin-top="0cm" fo:margin-bottom="0.212cm" fo:line-height="100%" fo:text-align="justify" style:justify-single-word="false" fo:text-indent="0cm" style:auto-text-indent="false"/>
      <style:text-properties style:font-name="Arial" fo:font-size="12pt" style:font-size-asian="12pt" style:font-size-complex="12pt"/>
    </style:style>
    <style:style style:name="P14" style:family="paragraph" style:parent-style-name="Text_20_body">
      <style:paragraph-properties fo:margin-left="0.101cm" fo:margin-right="0cm" fo:line-height="100%" fo:text-indent="0cm" style:auto-text-indent="false"/>
      <style:text-properties fo:text-transform="uppercase" style:font-name="Arial" fo:font-size="12pt" style:font-size-asian="12pt" style:font-size-complex="12pt"/>
    </style:style>
    <style:style style:name="P15" style:family="paragraph" style:parent-style-name="Text_20_body">
      <style:paragraph-properties fo:margin-left="0.101cm" fo:margin-right="0cm" fo:line-height="100%" fo:text-align="justify" style:justify-single-word="false" fo:text-indent="0cm" style:auto-text-indent="false">
        <style:tab-stops/>
      </style:paragraph-properties>
      <style:text-properties fo:text-transform="uppercase" style:font-name="Arial" fo:font-size="12pt" style:font-size-asian="12pt" style:font-size-complex="12pt"/>
    </style:style>
    <style:style style:name="P16" style:family="paragraph" style:parent-style-name="Text_20_body">
      <style:paragraph-properties fo:margin-left="0.101cm" fo:margin-right="0cm" fo:text-align="justify" style:justify-single-word="false" fo:text-indent="0cm" style:auto-text-indent="false"/>
      <style:text-properties fo:text-transform="uppercase" style:font-name="Arial"/>
    </style:style>
    <style:style style:name="P17" style:family="paragraph" style:parent-style-name="Text_20_body">
      <style:paragraph-properties fo:margin-left="0.101cm" fo:margin-right="0cm" fo:margin-top="0.212cm" fo:margin-bottom="0cm" fo:text-indent="0cm" style:auto-text-indent="false"/>
      <style:text-properties fo:text-transform="uppercase" style:font-name="Arial"/>
    </style:style>
    <style:style style:name="P18" style:family="paragraph" style:parent-style-name="Text_20_body">
      <style:paragraph-properties fo:margin-left="0.101cm" fo:margin-right="0cm" fo:margin-top="0.106cm" fo:margin-bottom="0cm" fo:line-height="100%" fo:text-align="justify" style:justify-single-word="false" fo:text-indent="0cm" style:auto-text-indent="false"/>
      <style:text-properties style:font-name="Arial" fo:font-size="12pt" style:font-size-asian="12pt" style:font-size-complex="12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text-transform="uppercase" style:font-name="Arial" fo:font-size="12pt" style:font-size-asian="12pt" style:font-size-complex="12pt"/>
    </style:style>
    <style:style style:name="P20" style:family="paragraph" style:parent-style-name="Text_20_body">
      <style:paragraph-properties fo:margin-left="0cm" fo:margin-right="0cm" fo:margin-top="0.106cm" fo:margin-bottom="0cm" fo:line-height="100%" fo:text-align="justify" style:justify-single-word="false" fo:text-indent="0cm" style:auto-text-indent="false"/>
      <style:text-properties style:font-name="Arial" fo:font-size="12pt" style:font-size-asian="12pt" style:font-size-complex="12pt"/>
    </style:style>
    <style:style style:name="P21" style:family="paragraph" style:parent-style-name="Table_20_Contents">
      <style:text-properties style:font-name="Arial" fo:font-size="12pt" style:font-size-asian="12pt" style:font-size-complex="12pt"/>
    </style:style>
    <style:style style:name="P22" style:family="paragraph" style:parent-style-name="Table_20_Contents">
      <style:paragraph-properties fo:text-align="end" style:justify-single-word="false"/>
      <style:text-properties style:font-name="Arial" fo:font-size="12pt" style:font-size-asian="12pt" style:font-size-complex="12pt"/>
    </style:style>
    <style:style style:name="P23" style:family="paragraph" style:parent-style-name="Table_20_Contents">
      <style:paragraph-properties fo:text-align="center" style:justify-single-word="false"/>
      <style:text-properties style:font-name="Arial" fo:font-size="12pt" style:font-size-asian="12pt" style:font-size-complex="12pt"/>
    </style:style>
    <style:style style:name="P24" style:family="paragraph" style:parent-style-name="Table_20_Contents">
      <style:paragraph-properties fo:line-height="100%" fo:text-align="justify" style:justify-single-word="false"/>
      <style:text-properties style:font-name="Arial" fo:font-size="12pt" style:font-size-asian="12pt" style:font-size-complex="12pt"/>
    </style:style>
    <style:style style:name="P25" style:family="paragraph" style:parent-style-name="Table_20_Contents">
      <style:paragraph-properties fo:text-align="justify" style:justify-single-word="false"/>
      <style:text-properties style:font-name="Arial" fo:font-size="12pt" style:font-size-asian="12pt" style:font-size-complex="12pt"/>
    </style:style>
    <style:style style:name="P26" style:family="paragraph" style:parent-style-name="Table_20_Contents">
      <style:paragraph-properties fo:text-align="center" style:justify-single-word="false"/>
      <style:text-properties style:font-name="Arial" fo:font-size="12pt" fo:font-weight="bold" fo:background-color="#b3b3b3"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style:font-name="Arial" fo:font-size="12pt" fo:font-weight="bold" fo:background-color="#999999" style:font-size-asian="12pt" style:font-weight-asian="bold" style:font-size-complex="12pt" style:font-weight-complex="bold"/>
    </style:style>
    <style:style style:name="P28" style:family="paragraph" style:parent-style-name="Table_20_Contents">
      <style:text-properties style:font-name="Arial" fo:font-size="12pt" fo:font-weight="bold" style:font-size-asian="12pt" style:font-weight-asian="bold" style:font-size-complex="12pt" style:font-weight-complex="bold"/>
    </style:style>
    <style:style style:name="P29" style:family="paragraph" style:parent-style-name="Table_20_Contents">
      <style:paragraph-properties fo:text-align="end" style:justify-single-word="false"/>
      <style:text-properties style:font-name="Arial" fo:font-size="12pt" fo:language="it" fo:country="IT" style:font-name-asian="Arial" style:font-size-asian="12pt" style:font-name-complex="Arial" style:font-size-complex="12pt"/>
    </style:style>
    <style:style style:name="P30" style:family="paragraph" style:parent-style-name="Table_20_Contents">
      <style:paragraph-properties fo:text-align="end" style:justify-single-word="false"/>
      <style:text-properties style:font-name="Arial" fo:font-size="12pt" fo:language="it" fo:country="IT" style:font-size-asian="12pt" style:font-size-complex="12pt"/>
    </style:style>
    <style:style style:name="P31" style:family="paragraph" style:parent-style-name="Table_20_Contents">
      <style:text-properties style:font-name="Arial" fo:font-size="12pt" fo:background-color="transparent" style:font-size-asian="12pt" style:font-size-complex="12pt"/>
    </style:style>
    <style:style style:name="P32" style:family="paragraph" style:parent-style-name="Table_20_Contents">
      <style:paragraph-properties fo:text-align="end" style:justify-single-word="false"/>
      <style:text-properties style:font-name="Arial" fo:font-size="12pt" fo:background-color="transparent" style:font-size-asian="12pt" style:font-size-complex="12pt"/>
    </style:style>
    <style:style style:name="P33" style:family="paragraph" style:parent-style-name="Table_20_Contents">
      <style:paragraph-properties fo:text-align="justify" style:justify-single-word="false"/>
      <style:text-properties style:font-name="Arial"/>
    </style:style>
    <style:style style:name="P34" style:family="paragraph" style:parent-style-name="Table_20_Contents">
      <style:text-properties fo:color="#000000" style:font-name="Arial" fo:font-size="12pt" style:font-size-asian="12pt" style:font-size-complex="12pt"/>
    </style:style>
    <style:style style:name="P35" style:family="paragraph" style:parent-style-name="Table_20_Contents">
      <style:text-properties fo:text-transform="uppercase" style:font-name="Arial" fo:font-size="12pt" style:font-size-asian="12pt" style:font-size-complex="12pt"/>
    </style:style>
    <style:style style:name="P36" style:family="paragraph" style:parent-style-name="Table_20_Contents">
      <style:paragraph-properties fo:text-align="justify" style:justify-single-word="false"/>
      <style:text-properties fo:text-transform="uppercase" style:font-name="Arial" fo:font-size="12pt" style:font-size-asian="12pt" style:font-size-complex="12pt"/>
    </style:style>
    <style:style style:name="P37" style:family="paragraph" style:parent-style-name="Table_20_Contents">
      <style:paragraph-properties fo:line-height="100%" fo:text-align="justify" style:justify-single-word="false"/>
      <style:text-properties fo:text-transform="uppercase" style:font-name="Arial" fo:font-size="12pt" style:font-size-asian="12pt" style:font-size-complex="12pt"/>
    </style:style>
    <style:style style:name="P38" style:family="paragraph" style:parent-style-name="Table_20_Contents">
      <style:paragraph-properties fo:text-align="justify" style:justify-single-word="false"/>
      <style:text-properties fo:text-transform="uppercase" fo:color="#000000" style:font-name="Arial" fo:font-size="12pt" fo:background-color="transparent" style:font-size-asian="12pt" style:font-size-complex="12pt"/>
    </style:style>
    <style:style style:name="P39" style:family="paragraph" style:parent-style-name="Table_20_Contents">
      <style:paragraph-properties fo:text-align="justify" style:justify-single-word="false"/>
      <style:text-properties fo:text-transform="uppercase" fo:color="#000000" style:font-name="Arial" fo:font-size="12pt" style:font-size-asian="12pt" style:font-size-complex="12pt"/>
    </style:style>
    <style:style style:name="P40" style:family="paragraph" style:parent-style-name="Table_20_Contents">
      <style:paragraph-properties fo:text-align="center" style:justify-single-word="false" fo:background-color="#c0c0c0">
        <style:background-image/>
      </style:paragraph-properties>
      <style:text-properties style:font-name="Arial" fo:font-size="12pt" fo:font-weight="bold" style:font-size-asian="12pt" style:font-weight-asian="bold" style:font-size-complex="12pt" style:font-weight-complex="bold"/>
    </style:style>
    <style:style style:name="P41" style:family="paragraph" style:parent-style-name="Table_20_Contents">
      <style:paragraph-properties fo:text-align="end" style:justify-single-word="false" fo:background-color="#c0c0c0">
        <style:background-image/>
      </style:paragraph-properties>
      <style:text-properties style:font-name="Arial" fo:font-size="12pt" fo:font-weight="bold" style:font-size-asian="12pt" style:font-weight-asian="bold" style:font-size-complex="12pt" style:font-weight-complex="bold"/>
    </style:style>
    <style:style style:name="P42" style:family="paragraph" style:parent-style-name="Table_20_Heading">
      <style:paragraph-properties fo:background-color="#c0c0c0">
        <style:background-image/>
      </style:paragraph-properties>
      <style:text-properties style:font-name="Arial" fo:font-size="12pt" style:font-size-asian="12pt" style:font-size-complex="12pt"/>
    </style:style>
    <style:style style:name="T1" style:family="text">
      <style:text-properties fo:color="#000000"/>
    </style:style>
    <style:style style:name="T2" style:family="text">
      <style:text-properties style:text-underline-style="solid" style:text-underline-width="auto" style:text-underline-color="font-color"/>
    </style:style>
    <style:style style:name="T3" style:family="text">
      <style:text-properties fo:text-transform="uppercase"/>
    </style:style>
    <style:style style:name="T4" style:family="text">
      <style:text-properties fo:text-transform="uppercase" fo:font-weight="bold"/>
    </style:style>
    <style:style style:name="T5" style:family="text">
      <style:text-properties fo:text-transform="uppercase" style:use-window-font-color="true" fo:font-size="12pt"/>
    </style:style>
    <style:style style:name="T6" style:family="text">
      <style:text-properties fo:text-transform="uppercase" style:use-window-font-color="true" fo:font-size="12pt" fo:background-color="transparent" style:font-size-asian="12pt" style:font-size-complex="12pt"/>
    </style:style>
    <style:style style:name="T7" style:family="text">
      <style:text-properties fo:text-transform="uppercase" fo:font-style="italic"/>
    </style:style>
    <style:style style:name="T8" style:family="text">
      <style:text-properties fo:font-size="12pt"/>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 text:style-name="P42">N. <text:s text:c="6"/>ATTO DEL </text:p>
            </table:table-cell>
            <table:table-cell table:style-name="Tabella1.A1" office:value-type="string">
              <text:p text:style-name="P42">CONTENUTO ATTO</text:p>
            </table:table-cell>
            <table:table-cell table:style-name="Tabella1.A1" office:value-type="string">
              <text:p text:style-name="P42">OGGETTO</text:p>
            </table:table-cell>
            <table:table-cell table:style-name="Tabella1.A1" office:value-type="string">
              <text:p text:style-name="P42">SPESA PREVISTA</text:p>
            </table:table-cell>
            <table:table-cell table:style-name="Tabella1.E1" office:value-type="string">
              <text:p text:style-name="P42">ALLEGATI</text:p>
            </table:table-cell>
          </table:table-row>
        </table:table-header-rows>
        <table:table-row>
          <table:table-cell table:style-name="Tabella1.A2" table:number-columns-spanned="5" office:value-type="string">
            <text:p text:style-name="P26">ELENCO PROVVEDIMENTI DEL DIRIGENTE </text:p>
            <text:p text:style-name="P26">SERVIZIO CULTURA SPORT TEMPO LIBERO E TURISMO</text:p>
            <text:p text:style-name="P26">DETERMINAZIONI I° SEMESTRE 2017</text:p>
          </table:table-cell>
          <table:covered-table-cell/>
          <table:covered-table-cell/>
          <table:covered-table-cell/>
          <table:covered-table-cell/>
        </table:table-row>
        <table:table-row>
          <table:table-cell table:style-name="Tabella1.A3" office:value-type="string">
            <text:p text:style-name="P21">N. 57 DEL 14.02.2017</text:p>
          </table:table-cell>
          <table:table-cell table:style-name="Tabella1.A3" office:value-type="string">
            <text:p text:style-name="P21"/>
          </table:table-cell>
          <table:table-cell table:style-name="Tabella1.A3" office:value-type="string">
            <text:p text:style-name="P2">INIZIATIVA DENOMINATA CARNEVALE DEI BAMBINI 2017. PROVVEDIMENTI.</text:p>
          </table:table-cell>
          <table:table-cell table:style-name="Tabella1.A3" office:value-type="string">
            <text:p text:style-name="P22">€ 1.926,00 </text:p>
          </table:table-cell>
          <table:table-cell table:style-name="Tabella1.A2" office:value-type="string">
            <text:p text:style-name="P22"/>
          </table:table-cell>
        </table:table-row>
        <table:table-row>
          <table:table-cell table:style-name="Tabella1.A3" office:value-type="string">
            <text:p text:style-name="P21">N. 87 DEL 8/03/2017</text:p>
          </table:table-cell>
          <table:table-cell table:style-name="Tabella1.A3" office:value-type="string">
            <text:p text:style-name="P21"/>
          </table:table-cell>
          <table:table-cell table:style-name="Tabella1.A3" office:value-type="string">
            <text:p text:style-name="P1">BIBLIOTECA COMUNALE "G. SANTINI". PROVVEDIMENTI.</text:p>
          </table:table-cell>
          <table:table-cell table:style-name="Tabella1.A3" office:value-type="string">
            <text:p text:style-name="P22">€ 7.431,34 </text:p>
          </table:table-cell>
          <table:table-cell table:style-name="Tabella1.A2" office:value-type="string">
            <text:p text:style-name="P22"/>
          </table:table-cell>
        </table:table-row>
        <table:table-row>
          <table:table-cell table:style-name="Tabella1.A3" office:value-type="string">
            <text:p text:style-name="P21">N. 151 DEL 2/05/2017</text:p>
          </table:table-cell>
          <table:table-cell table:style-name="Tabella1.A3" office:value-type="string">
            <text:p text:style-name="P21"/>
          </table:table-cell>
          <table:table-cell table:style-name="Tabella1.A3" office:value-type="string">
            <text:p text:style-name="P1">INIZIATIVE CULTURALI E CELEBRATIVE. PROVVEDIMENTI.</text:p>
          </table:table-cell>
          <table:table-cell table:style-name="Tabella1.A3" office:value-type="string">
            <text:p text:style-name="P29">€ 17.284,97 </text:p>
          </table:table-cell>
          <table:table-cell table:style-name="Tabella1.A2" office:value-type="string">
            <text:p text:style-name="P23"/>
          </table:table-cell>
        </table:table-row>
        <table:table-row>
          <table:table-cell table:style-name="Tabella1.A3" office:value-type="string">
            <text:p text:style-name="P21">N. 153 DEL 2/05/2017</text:p>
          </table:table-cell>
          <table:table-cell table:style-name="Tabella1.A3" office:value-type="string">
            <text:p text:style-name="P21"/>
          </table:table-cell>
          <table:table-cell table:style-name="Tabella1.A3" office:value-type="string">
            <text:p text:style-name="P1">ADESIONE A CIRCUITI TURISTICO - CULTURALI IN AMBITO PROVINCIALE E NAZIONALE, ANNO 2017. PROVVEDIMENTI.</text:p>
          </table:table-cell>
          <table:table-cell table:style-name="Tabella1.A3" office:value-type="string">
            <text:p text:style-name="P22">€ 3.685,00 </text:p>
          </table:table-cell>
          <table:table-cell table:style-name="Tabella1.A2" office:value-type="string">
            <text:p text:style-name="P22"/>
          </table:table-cell>
        </table:table-row>
        <table:table-row>
          <table:table-cell table:style-name="Tabella1.A3" office:value-type="string">
            <text:p text:style-name="P31">N. 154 DEL 5/05/2017</text:p>
          </table:table-cell>
          <table:table-cell table:style-name="Tabella1.A3" office:value-type="string">
            <text:p text:style-name="P31"/>
          </table:table-cell>
          <table:table-cell table:style-name="Tabella1.A3" office:value-type="string">
            <text:p text:style-name="P3">AFFIDAMENTO IN CONCESSIONE DEI SERVIZI DI CAFFETTERIA, RISTORANTE, AFFITTACAMERE, ESPOSIZIONE E VENDITA DI PRODOTTI TIPICI LOCALI, DA EFFETTUARSI NEI LOCALI DELLA FORESTERIA DEL CASTELLO DI <text:soft-page-break/>MONTECUCCOLO A PAVULLO NEL FRIGNANO, PER LA DURATA DI UN ANNO. APPROVAZIONE MODALITÀ DI AFFIDAMENTO.</text:p>
          </table:table-cell>
          <table:table-cell table:style-name="Tabella1.A3" office:value-type="string">
            <text:p text:style-name="P32">€ 13.176,00 </text:p>
            <text:p text:style-name="P32">ACCERTAMENTO </text:p>
          </table:table-cell>
          <table:table-cell table:style-name="Tabella1.A2" office:value-type="string">
            <text:p text:style-name="P32">- CAPITOLATO </text:p>
            <text:p text:style-name="P32">- BANDO DI GARA</text:p>
            <text:p text:style-name="P32">- NORME DI GARA</text:p>
          </table:table-cell>
        </table:table-row>
        <table:table-row table:style-name="Tabella1.8">
          <table:table-cell table:style-name="Tabella1.A3" office:value-type="string">
            <text:p text:style-name="P21">N. 165 DEL 5/05/2017</text:p>
          </table:table-cell>
          <table:table-cell table:style-name="Tabella1.A3" office:value-type="string">
            <text:p text:style-name="P21"/>
          </table:table-cell>
          <table:table-cell table:style-name="Tabella1.A3" office:value-type="string">
            <text:p text:style-name="P2">ACCORDO DI SPONSORIZZAZIONE CON LA DITTA FRI.AL. A SOSTEGNO DEL CARTELLONE DI INIZIATIVE DENOMINATO "PAVULLO INFO ESTATE 2017". PROVVEDIMENTI.</text:p>
          </table:table-cell>
          <table:table-cell table:style-name="Tabella1.A3" office:value-type="string">
            <text:p text:style-name="P29">€ 4.880,00</text:p>
            <text:p text:style-name="P29">ACCERTAMENTO</text:p>
          </table:table-cell>
          <table:table-cell table:style-name="Tabella1.A2" office:value-type="string">
            <text:p text:style-name="P22">ACCORDO DI SPONSORIZZAZIONE</text:p>
          </table:table-cell>
        </table:table-row>
        <table:table-row>
          <table:table-cell table:style-name="Tabella1.A3" office:value-type="string">
            <text:p text:style-name="P21">N. 166 DEL 5/05/2017</text:p>
          </table:table-cell>
          <table:table-cell table:style-name="Tabella1.A3" office:value-type="string">
            <text:p text:style-name="P21"/>
          </table:table-cell>
          <table:table-cell table:style-name="Tabella1.A3" office:value-type="string">
            <text:p text:style-name="P21">ACCORDO DI SPONSORIZZAZIONE CON <text:s/>LA DITTA "GOLD ART CERAMICA S.P.A." A SOTEGNO DEL CARTELLONE DI INIZIATIVE ESTIVE DENOMINATO "PAVULLO E'.......ESTATE 2017". PROVVEDIMENTI.</text:p>
          </table:table-cell>
          <table:table-cell table:style-name="Tabella1.A3" office:value-type="string">
            <text:p text:style-name="P30">€ 3.660,00</text:p>
            <text:p text:style-name="P30">ACCERTAMENTO</text:p>
          </table:table-cell>
          <table:table-cell table:style-name="Tabella1.A2" office:value-type="string">
            <text:p text:style-name="P22">ACCORDO DI SPONSORIZZAZIONE</text:p>
          </table:table-cell>
        </table:table-row>
        <table:table-row>
          <table:table-cell table:style-name="Tabella1.A3" office:value-type="string">
            <text:p text:style-name="P21">N. 167 DEL 5/05/2017</text:p>
          </table:table-cell>
          <table:table-cell table:style-name="Tabella1.A3" office:value-type="string">
            <text:p text:style-name="P21"/>
          </table:table-cell>
          <table:table-cell table:style-name="Tabella1.A3" office:value-type="string">
            <text:p text:style-name="P21">ACCORDO DI SPONSORIZZAZIONE CON LA DITTA "INCO INDUSTRIA COLORI S.P.A." A SOSTEGNO DEL CARTELLONE DI INZIATIVE DENOMINATO "PAVULLO E'…… ESTATE 2017". <text:soft-page-break/>PROVVEDIMENTI.</text:p>
          </table:table-cell>
          <table:table-cell table:style-name="Tabella1.A3" office:value-type="string">
            <text:p text:style-name="P30">€ 1.220,00</text:p>
            <text:p text:style-name="P30">ACCERTAMENTO</text:p>
          </table:table-cell>
          <table:table-cell table:style-name="Tabella1.A2" office:value-type="string">
            <text:p text:style-name="P22">ACCORDO DI SPONSORIZZAZIONE</text:p>
          </table:table-cell>
        </table:table-row>
        <table:table-row>
          <table:table-cell table:style-name="Tabella1.A3" office:value-type="string">
            <text:p text:style-name="P21">N. 168 DEL 5/05/2017</text:p>
          </table:table-cell>
          <table:table-cell table:style-name="Tabella1.A3" office:value-type="string">
            <text:p text:style-name="P21"/>
          </table:table-cell>
          <table:table-cell table:style-name="Tabella1.A3" office:value-type="string">
            <text:p text:style-name="P21">ACCORDO DI SPONSORIZZAZIONE CON LA DITTA "M2 DISTRIBUZIONE S.R.L." A SOSTEGNO DEL CARTELLONE DI INZIATIVE DENOMINATO "PAVULLO E'…… ESTATE 2017". PROVVEDIMENTI.</text:p>
          </table:table-cell>
          <table:table-cell table:style-name="Tabella1.A3" office:value-type="string">
            <text:p text:style-name="P30">€ 3.66,00</text:p>
            <text:p text:style-name="P30">ACCERTAMENTO</text:p>
          </table:table-cell>
          <table:table-cell table:style-name="Tabella1.A2" office:value-type="string">
            <text:p text:style-name="P22">ACCORDO DI SPONSORIZZAZIONE</text:p>
          </table:table-cell>
        </table:table-row>
        <table:table-row>
          <table:table-cell table:style-name="Tabella1.A3" office:value-type="string">
            <text:p text:style-name="P21">N. 169 DEL 5/05/2017</text:p>
          </table:table-cell>
          <table:table-cell table:style-name="Tabella1.A3" office:value-type="string">
            <text:p text:style-name="P21"/>
          </table:table-cell>
          <table:table-cell table:style-name="Tabella1.A3" office:value-type="string">
            <text:p text:style-name="P21">ACCORDO DI SPONSORIZZAZIONE CON LA DITTA "VILLA FRIGNANO S.R.L.." A SOSTEGNO DEL CARTELLONE DI INZIATIVE DENOMINATO "PAVULLO E'…… ESTATE 2017". PROVVEDIMENTI.</text:p>
          </table:table-cell>
          <table:table-cell table:style-name="Tabella1.D12" office:value-type="currency" office:currency="EUR" office:value="1220">
            <text:p text:style-name="P30">€ 1.220,00</text:p>
          </table:table-cell>
          <table:table-cell table:style-name="Tabella1.A2" office:value-type="string">
            <text:p text:style-name="P22">ACCORDO DI SPONSORIZZAZIONE</text:p>
          </table:table-cell>
        </table:table-row>
        <table:table-row table:style-name="Tabella1.13">
          <table:table-cell table:style-name="Tabella1.A3" office:value-type="string">
            <text:p text:style-name="P21">N. 180 DEL 12/05/2017</text:p>
          </table:table-cell>
          <table:table-cell table:style-name="Tabella1.A3" office:value-type="string">
            <text:p text:style-name="P21"/>
          </table:table-cell>
          <table:table-cell table:style-name="Tabella1.A3" office:value-type="string">
            <text:p text:style-name="P21">CONVENZIONE TRA IL COMUNE DI PAVULLO NEL FRIGNANO E L'ASSOCIAZIONE COMPLESSO BANDISTICO CITTA' DI PAVULLO PERIODO 24.04.2017 - 23.04.2020. IMPEGNO DI SPESA.</text:p>
          </table:table-cell>
          <table:table-cell table:style-name="Tabella1.D12" office:value-type="currency" office:currency="EUR" office:value="30000">
            <text:p text:style-name="P30">€ 30.000,00</text:p>
          </table:table-cell>
          <table:table-cell table:style-name="Tabella1.A2" office:value-type="string">
            <text:p text:style-name="P22"/>
          </table:table-cell>
        </table:table-row>
        <table:table-row table:style-name="Tabella1.13">
          <table:table-cell table:style-name="Tabella1.A3" office:value-type="string">
            <text:p text:style-name="P21">N. 195 DEL 20/05/2017</text:p>
          </table:table-cell>
          <table:table-cell table:style-name="Tabella1.A3" office:value-type="string">
            <text:p text:style-name="P21"/>
          </table:table-cell>
          <table:table-cell table:style-name="Tabella1.A3" office:value-type="string">
            <text:p text:style-name="P2">SCARTO DI DOCUMENTI DELLA BIBLIOTECA COMUNALE ANNO 2016. PROVVEDIMENTI.</text:p>
          </table:table-cell>
          <table:table-cell table:style-name="Tabella1.D12">
            <text:p text:style-name="P30"/>
          </table:table-cell>
          <table:table-cell table:style-name="Tabella1.A2" office:value-type="string">
            <text:p text:style-name="P22">ALLEGATO A: SCARTO DOCUMENTI</text:p>
            <text:p text:style-name="P22">ALLEGATO B: </text:p>
            <text:p text:style-name="P22">SCARTO PERIODICI</text:p>
          </table:table-cell>
        </table:table-row>
        <text:soft-page-break/>
        <table:table-row table:style-name="Tabella1.13">
          <table:table-cell table:style-name="Tabella1.A3" office:value-type="string">
            <text:p text:style-name="P21">N. 209 DEL 30/05/2017</text:p>
          </table:table-cell>
          <table:table-cell table:style-name="Tabella1.A3" office:value-type="string">
            <text:p text:style-name="P21"/>
          </table:table-cell>
          <table:table-cell table:style-name="Tabella1.A3" office:value-type="string">
            <text:p text:style-name="P21">AEROCLUB PAVULLO INIZIATIVE 2017. IMPEGNO DI SPESA.</text:p>
          </table:table-cell>
          <table:table-cell table:style-name="Tabella1.D12" office:value-type="currency" office:currency="EUR" office:value="400">
            <text:p text:style-name="P30">€ 400,00</text:p>
          </table:table-cell>
          <table:table-cell table:style-name="Tabella1.A2" office:value-type="string">
            <text:p text:style-name="P22"/>
          </table:table-cell>
        </table:table-row>
        <table:table-row table:style-name="Tabella1.13">
          <table:table-cell table:style-name="Tabella1.A3" office:value-type="string">
            <text:p text:style-name="P21">N. 210 DEL 30/05/2017</text:p>
          </table:table-cell>
          <table:table-cell table:style-name="Tabella1.A3" office:value-type="string">
            <text:p text:style-name="P21"/>
          </table:table-cell>
          <table:table-cell table:style-name="Tabella1.A3" office:value-type="string">
            <text:p text:style-name="P21">PAVULLO E' .... ESTATE 2017. PROVVEDIMENTI</text:p>
          </table:table-cell>
          <table:table-cell table:style-name="Tabella1.A3" office:value-type="string">
            <text:p text:style-name="P22">€ 18.884,00</text:p>
          </table:table-cell>
          <table:table-cell table:style-name="Tabella1.A2" office:value-type="string">
            <text:p text:style-name="P22"/>
          </table:table-cell>
        </table:table-row>
        <table:table-row table:style-name="Tabella1.13">
          <table:table-cell table:style-name="Tabella1.A3" office:value-type="string">
            <text:p text:style-name="P21">N. 211 DEL 31/05/2017</text:p>
          </table:table-cell>
          <table:table-cell table:style-name="Tabella1.A3" office:value-type="string">
            <text:p text:style-name="P21"/>
          </table:table-cell>
          <table:table-cell table:style-name="Tabella1.A3" office:value-type="string">
            <text:p text:style-name="P21">INIZIATIVE SPORTIVE E TURISTICHE ESTATE 2017. PROVVEDIMENTI.</text:p>
          </table:table-cell>
          <table:table-cell table:style-name="Tabella1.A3" office:value-type="string">
            <text:p text:style-name="P22">€ 2.244,15 </text:p>
          </table:table-cell>
          <table:table-cell table:style-name="Tabella1.A2" office:value-type="string">
            <text:p text:style-name="P22"/>
          </table:table-cell>
        </table:table-row>
        <table:table-row table:style-name="Tabella1.13">
          <table:table-cell table:style-name="Tabella1.A3" office:value-type="string">
            <text:p text:style-name="P21">N. 234 DEL 27/06/2017</text:p>
          </table:table-cell>
          <table:table-cell table:style-name="Tabella1.A3" office:value-type="string">
            <text:p text:style-name="P21"/>
          </table:table-cell>
          <table:table-cell table:style-name="Tabella1.A3" office:value-type="string">
            <text:p text:style-name="P21">IMPIANTO SPORTIVO POLIVALENTE DI MICENO. GESTIONE PERIODO 27/06/2017 - 26/06/2020. PROVVEDIMENTI.</text:p>
          </table:table-cell>
          <table:table-cell table:style-name="Tabella1.A3" office:value-type="string">
            <text:p text:style-name="P22">€ 7.657,81 </text:p>
          </table:table-cell>
          <table:table-cell table:style-name="Tabella1.A2" office:value-type="string">
            <text:p text:style-name="P22"/>
          </table:table-cell>
        </table:table-row>
        <table:table-row>
          <table:table-cell table:style-name="Tabella1.A3" office:value-type="string">
            <text:p text:style-name="P21"/>
          </table:table-cell>
          <table:table-cell table:style-name="Tabella1.A3" office:value-type="string">
            <text:p text:style-name="P21"/>
          </table:table-cell>
          <table:table-cell table:style-name="Tabella1.A3" office:value-type="string">
            <text:p text:style-name="P21"/>
          </table:table-cell>
          <table:table-cell table:style-name="Tabella1.D12">
            <text:p text:style-name="P30"/>
          </table:table-cell>
          <table:table-cell table:style-name="Tabella1.A2" office:value-type="string">
            <text:p text:style-name="P22"/>
          </table:table-cell>
        </table:table-row>
        <table:table-row>
          <table:table-cell table:style-name="Tabella1.A3" office:value-type="string">
            <text:p text:style-name="P21"/>
          </table:table-cell>
          <table:table-cell table:style-name="Tabella1.A3" office:value-type="string">
            <text:p text:style-name="P21"/>
          </table:table-cell>
          <table:table-cell table:style-name="Tabella1.A3" office:value-type="string">
            <text:p text:style-name="P21"/>
          </table:table-cell>
          <table:table-cell table:style-name="Tabella1.D12">
            <text:p text:style-name="P30"/>
          </table:table-cell>
          <table:table-cell table:style-name="Tabella1.A2" office:value-type="string">
            <text:p text:style-name="P22"/>
          </table:table-cell>
        </table:table-row>
        <table:table-row>
          <table:table-cell table:style-name="Tabella1.A3" office:value-type="string">
            <text:p text:style-name="P40">N. <text:s text:c="6"/>ATTO DEL </text:p>
          </table:table-cell>
          <table:table-cell table:style-name="Tabella1.A3" office:value-type="string">
            <text:p text:style-name="P40">CONTENUTO ATTO</text:p>
          </table:table-cell>
          <table:table-cell table:style-name="Tabella1.A3" office:value-type="string">
            <text:p text:style-name="P40">OGGETTO</text:p>
          </table:table-cell>
          <table:table-cell table:style-name="Tabella1.A3" office:value-type="string">
            <text:p text:style-name="P41">SPESA PREVISTA</text:p>
          </table:table-cell>
          <table:table-cell table:style-name="Tabella1.A2" office:value-type="string">
            <text:p text:style-name="P41">ALLEGATI</text:p>
          </table:table-cell>
        </table:table-row>
        <table:table-row>
          <table:table-cell table:style-name="Tabella1.A2" table:number-columns-spanned="5" office:value-type="string">
            <text:p text:style-name="P27">AUTORIZZAZIONI/CONCESSIONI</text:p>
          </table:table-cell>
          <table:covered-table-cell/>
          <table:covered-table-cell/>
          <table:covered-table-cell/>
          <table:covered-table-cell/>
        </table:table-row>
        <table:table-row table:style-name="Tabella1.23">
          <table:table-cell table:style-name="Tabella1.A3" office:value-type="string">
            <text:p text:style-name="P21">N. 1228 DEL 20/01/2017 <text:s text:c="2"/></text:p>
          </table:table-cell>
          <table:table-cell table:style-name="Tabella1.A3" office:value-type="string">
            <text:p text:style-name="P34">ASSOCIAZIONE HASYA</text:p>
            <text:p text:style-name="P34"/>
          </table:table-cell>
          <table:table-cell table:style-name="Tabella1.A3" office:value-type="string">
            <text:p text:style-name="P33"><text:span text:style-name="T6">COMUNICAZIONE DI NON ACCOGLIMENTO DI CONCESSIONE DEL PATROCINIO DEL COMUNE DI PAVULLO PER L'ORGANIZZAZIONE DI UN CICLO DI SERATE FINALIZZATE ALLA PRESA DI </text:span><text:span text:style-name="T5">coscienza da parte delle persone dell’importanza del benessere fisico, </text:span><text:soft-page-break/><text:span text:style-name="T5">mentale e oltre, e </text:span><text:span text:style-name="T5">delle strade che possono essere prese per vivere meglio</text:span> </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3264 DEL 17/02/2017 <text:s text:c="4"/></text:p>
          </table:table-cell>
          <table:table-cell table:style-name="Tabella1.A3" office:value-type="string">
            <text:p text:style-name="P8"><text:span text:style-name="T3">Concessione del </text:span><text:span text:style-name="T3">patrocinio</text:span> <text:span text:style-name="T3">non oneroso del Comune di Pavullo al Team Mai Dire Bike A.S.D. relativamente all’organizzazione dell’iniziativa denominata “Crocco Giro” in programma domenica 21 maggio 2017 dalle ore 7,30 alle ore 13 a Pavullo, che si concretizzerà con l’utilizzo del nome e del logo del Comune sul materiale pubblicitario divulgativo e la dicitura “con il patrocinio del Comune di Pavullo nel Frignano”. </text:span></text:p>
            <text:p text:style-name="P11">Si precisa al riguardo che:</text:p>
            <text:p text:style-name="P12">- non dovrà essere eseguito alcun <text:soft-page-break/>passaggio in MTB all'interno dell'area del Parco Ducale, in quanto vietato dall'art. 6 del vigente Regolamento Comunale per la salvaguardia ed uso delle aree verdi;</text:p>
            <text:p text:style-name="P15">·non potrà essere allestito alcun punto ristoro all'interno dell'area di pertinenza del Parco Ducale in quanto vietato dall'art. 3 del Regolamento del verde;</text:p>
            <text:p text:style-name="P14">per quanto concerne la richiesta di supporto da parte della Polizia Municipale, dovrete prendere direttamente contatto con il Comando di Polizia Municipale per i relativi accordi.</text:p>
          </table:table-cell>
          <table:table-cell table:style-name="Tabella1.A3" office:value-type="string">
            <text:p text:style-name="P4">Concessione del patrocinio del Comune di Pavullo per l’organizzazione dell’iniziativa denominata “Crocco Giro 2017”. </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2">N. 5188 DEL 15/03/2017</text:p>
          </table:table-cell>
          <table:table-cell table:style-name="Tabella1.A3" office:value-type="string">
            <text:p text:style-name="P4">Concessione del patrocinio non oneroso del Comune di <text:soft-page-break/>Pavullo all’Associazione Pavullo FCF di Pavullo relativamente all’organizzazione delle seguenti iniziative: </text:p>
            <text:p text:style-name="P16"><text:span text:style-name="T8">·</text:span><text:span text:style-name="T8"> </text:span><text:span text:style-name="T8">domenica 7 magio 2017 – 3° Torneo Giovanile “Città di Pavullo”  Cat. Pulcini 2007/2008;</text:span></text:p>
            <text:p text:style-name="P9"><text:span text:style-name="T8">·</text:span><text:span text:style-name="T8"> </text:span><text:span text:style-name="T8">domenica 14 maggio 2017 – 3° Torneo Giovanile “Città di Pavullo” Cat. Primi Calci 2008/2009;</text:span></text:p>
            <text:p text:style-name="P17"><text:span text:style-name="T8">·</text:span><text:span text:style-name="T8"> </text:span><text:span text:style-name="T8">domenica 21 maggio 2017 – 3° Torneo Scuole Calcio del’Appennino Modenese riservato alla cat. Piccoli Amici 2009/2010/2011.</text:span></text:p>
          </table:table-cell>
          <table:table-cell table:style-name="Tabella1.A3" office:value-type="string">
            <text:p text:style-name="P4">Concessione patrocinio non oneroso del Comune <text:soft-page-break/>di Pavullo </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6094 DEL 25/03/2017</text:p>
          </table:table-cell>
          <table:table-cell table:style-name="Tabella1.A3" office:value-type="string">
            <text:p text:style-name="P13"><text:span text:style-name="T3">Concessione del patrocinio del Comune di Pavullo per l'organizzazione del 12° Palio della Ghirlandina <text:s/>- Città di Modena che si concretizzerà</text:span> con <text:span text:style-name="T3">l'utilizzo del logo e del nome del Comune di </text:span><text:soft-page-break/><text:span text:style-name="T3">Pavullo sul materiale pubblicitario a stampa.</text:span></text:p>
          </table:table-cell>
          <table:table-cell table:style-name="Tabella1.A3" office:value-type="string">
            <text:p text:style-name="P4">Concessione del patrocinio del comune di pavullo. Comunicazione.</text:p>
          </table:table-cell>
          <table:table-cell table:style-name="Tabella1.A3" office:value-type="string">
            <text:p text:style-name="P22"/>
          </table:table-cell>
          <table:table-cell table:style-name="Tabella1.A2" office:value-type="string">
            <text:p text:style-name="P22"/>
          </table:table-cell>
        </table:table-row>
        <table:table-row table:style-name="Tabella1.27">
          <table:table-cell table:style-name="Tabella1.A3" office:value-type="string">
            <text:p text:style-name="P21">N. 6090 DEL 25/03/2017</text:p>
          </table:table-cell>
          <table:table-cell table:style-name="Tabella1.A3" office:value-type="string">
            <text:p text:style-name="P36"><text:span text:style-name="T1">Comunicazione all'Associazione Haysa di non accoglimento della richiesta di concessione del patrocinio del Comune di Pavullo per l'organizzazione di un ciclo di iniziative </text:span><text:span text:style-name="T1">denominate “Fai brillare la tua luce”. </text:span></text:p>
            <text:p text:style-name="P36"><text:span text:style-name="T1">Verificato che a</text:span>i sensi dell’art. 6 del Regolamento per la concessione dei patrocini del Comune di Pavullo, che precisa le limitazioni all’ambito di applicazione ed esclusioni, non è possibile accogliere la suddetta richiesta in quanto è chiaramente indicato che l’iniziativa si intende retribuita.</text:p>
          </table:table-cell>
          <table:table-cell table:style-name="Tabella1.A3" office:value-type="string">
            <text:p text:style-name="P38">RICHIESTA DI CONCESSIONE DEL PATROCINIO DEL COMUNE DI PAVULLO. COMUNICA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6296 DEL 28/03/2017</text:p>
          </table:table-cell>
          <table:table-cell table:style-name="Tabella1.A3" office:value-type="string">
            <text:p text:style-name="P7"><text:span text:style-name="T3">Concessione del <text:s/>patrocinio non oneroso del Comune di Pavullo all’A.S.D. </text:span><text:soft-page-break/><text:span text:style-name="T3">Polisportiva Pavullese settore Ciclismo, in merito alla </text:span><text:span text:style-name="T3">realizzazione di un volantino per la promozione dell’attività sportiva svolta dall’A.S.D. Polisportiva Pavullese settore Ciclismo da</text:span> <text:span text:style-name="T3">distribuire nelle scuole e presso i luoghi di ritrovo di genitori e bambini.</text:span></text:p>
          </table:table-cell>
          <table:table-cell table:style-name="Tabella1.A3" office:value-type="string">
            <text:p text:style-name="P5">Concessione del patrocinio del Comune di Pavullo per di un volantino per la <text:soft-page-break/>promozione dell’attività sportiva svolta dall’A.S.D. Polisportiva Pavullese settore Ciclismo.</text:p>
            <text:p text:style-name="P38"/>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7112 DEL 6/04/2017</text:p>
          </table:table-cell>
          <table:table-cell table:style-name="Tabella1.A3" office:value-type="string">
            <text:p text:style-name="P6">Concessione del patrocinio non oneroso del Comune di Pavullo all’Associazione Pavullo FCF di Pavullo relativamente all’organizzazione del “Centro Estivo Multi Sport 2017”, centro estivo ludico sportivo e laboratoriale per bambini dai 3 ai 14 anni, che si svolgerà nel periodo dal 19/06/2017 al 28/07/2017 dal lunedì al venerdì dalle 7,45 alle 17,45 presso la sala <text:soft-page-break/>parrocchiale della Parrocchia di Monteobizzo e presso l’impianto sportivo comunale “G. Minelli”, che si concretizzerà con la possibilità di utilizzo del nome e del logo del Comune di Pavullo sul materiale pubblicitario a stampa.</text:p>
          </table:table-cell>
          <table:table-cell table:style-name="Tabella1.A3" office:value-type="string">
            <text:p text:style-name="P38">Concessione patrocinio non oneroso del Comune di Pavullo </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7349 DEL 10/04/2017</text:p>
          </table:table-cell>
          <table:table-cell table:style-name="Tabella1.A3" office:value-type="string">
            <text:p text:style-name="P39">Concessione del <text:s/>patrocinio non oneroso del Comune di Pavullo all’A.S.D. Polisportiva Pavullese settore Sci Fondo, relativamente all’organizzazione dell’iniziativa denominata “Voglia di studiare cercasi? No, ho un disturbo specifico dell’apprendimento” in programma mercoledì 10 maggio 2017 dalle ore 20,30 alle ore 23 presso la Sala Consiliare del Comune di Pavullo. </text:p>
          </table:table-cell>
          <table:table-cell table:style-name="Tabella1.A3" office:value-type="string">
            <text:p text:style-name="P5">Concessione del patrocinio del Comune di Pavullo all’A.S.D. Polisportiva Pavullese settore Sci Fondo. <text:span text:style-name="T2">Comunicazione.</text:span></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7353 DEL <text:soft-page-break/>10/04/2017</text:p>
          </table:table-cell>
          <table:table-cell table:style-name="Tabella1.A3" office:value-type="string">
            <text:p text:style-name="P39">Concessione del <text:soft-page-break/>patrocinio del Comune di Pavullo nel Frignano all' Associazione Equofrignano relativamente all'organizzazione delle iniziative denominate: “Dalle calorie alle molecole” in data 29 aprile 2017 e “Intestino e Immunità” in data 10 giugno 2017, che si concretizzerà con la possibilità di utilizzo del nome e del logo del Comune di Pavullo sul materiale pubblicitario a stampa e con l'utilizzo della Sala Consigliare. </text:p>
          </table:table-cell>
          <table:table-cell table:style-name="Tabella1.A3" office:value-type="string">
            <text:p text:style-name="P38">RICHIESTA DI <text:soft-page-break/>CONCESSIONE DEL PATROCINIO DEL COMUNE DI PAVULLO. COMUNCA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8174 DEL 21/04/2017</text:p>
          </table:table-cell>
          <table:table-cell table:style-name="Tabella1.A3" office:value-type="string">
            <text:p text:style-name="P6">Concessione del <text:s/>patrocinio non oneroso del Comune di Pavullo al Circolo Culturale di Frassineti relativamente all’organizzazione della Sagra di San Luigi di Gonzaga “RI VIVO IL BORGO”  in programma dal 30 giugno al 2 luglio 2017 presso il piazzale della Chiesa di <text:soft-page-break/>Frassineti, che si concretizzerà con l’utilizzo del nome e del logo del Comune sul materiale pubblicitario divulgativo con la dicitura “con il patrocinio del Comune di Pavullo nel Frignano”. </text:p>
          </table:table-cell>
          <table:table-cell table:style-name="Tabella1.A3" office:value-type="string">
            <text:p text:style-name="P5">Concessione del patrocinio del Comune di Pavullo per l’organizzazione della Sagra di San Luigi di Gonzaga “RI VIVO IL BORGO”. Concessione patrocinio non oneroso del Comune di Pavullo.</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8170 DEL 21/04/2017</text:p>
          </table:table-cell>
          <table:table-cell table:style-name="Tabella1.A3" office:value-type="string">
            <text:p text:style-name="P6">Concessione del <text:s/>patrocinio non oneroso del Comune di Pavullo all’Associazione Classic Club Vignola relativamente all’organizzazione dell’ iniziativa denominata “Tour della Ciliegia Tipica IGP” in programma venerdì 2 giugno prossimo a Pavullo e precisato, nel contempo, che questo si concretizzerà con l’utilizzo del logo e del nome del Comune di Pavullo nel Frignano sul materiale pubblicitario a stampa e la dicitura “con il <text:soft-page-break/>patrocinio del Comune di Pavullo”.</text:p>
          </table:table-cell>
          <table:table-cell table:style-name="Tabella1.A3" office:value-type="string">
            <text:p text:style-name="P5">Concessione del patrocinio del Comune di Pavullo per l’organizzazione dell’iniziativa denominata “Tour della Ciliegia tipica di Vignola IGP” in programma venerdì 2 giugno 2017.</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8260 DEL 22/04/2017</text:p>
          </table:table-cell>
          <table:table-cell table:style-name="Tabella1.A3" office:value-type="string">
            <text:p text:style-name="P6">Concessione del <text:s/>patrocinio non oneroso del Comune di Pavullo all’Associazione Turistica Pro.Loco di Pavullo, relativamente all’organizzazione dell’iniziativa denominata “Magnalonga di Pavullo” 2° edizione in programma domenica 25 giugno prossimo, che si concretizzerà con l’utilizzo del nome e del logo del Comune sul materiale pubblicitario divulgativo con la dicitura “con il patrocinio del Comune di Pavullo nel Frignano”. </text:p>
          </table:table-cell>
          <table:table-cell table:style-name="Tabella1.A3" office:value-type="string">
            <text:p text:style-name="P5">Concessione del patrocinio del Comune di Pavullo per l’organizzazione dell’iniziativa denominata “Magnalonga di Pavullo” 2° edi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8258 DEL 22/04/2017</text:p>
          </table:table-cell>
          <table:table-cell table:style-name="Tabella1.A3" office:value-type="string">
            <text:p text:style-name="P6">Concessione del <text:s/>patrocinio non oneroso del Comune di Pavullo al Circolo Freegnano relativamente <text:soft-page-break/>all’organizzazione dell’iniziativa denominata “Non Solo Birra” 28° edizione, in programma dal 27 al 30 luglio 2017 a Pavullo, che si concretizzerà con l’utilizzo del nome e del logo del Comune sul materiale pubblicitario divulgativo con la dicitura “con il patrocinio del Comune di Pavullo nel Frignano”. </text:p>
          </table:table-cell>
          <table:table-cell table:style-name="Tabella1.A3" office:value-type="string">
            <text:p text:style-name="P5">Concessione del patrocinio del Comune di Pavullo per l’organizzazione dell’iniziativa denominata “Non Solo <text:soft-page-break/>Birra” 28° edi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8652 DEL 29/04/2017</text:p>
          </table:table-cell>
          <table:table-cell table:style-name="Tabella1.A3" office:value-type="string">
            <text:p text:style-name="P6">Concessione del <text:s/>patrocinio non oneroso del Comune di Pavullo relativamente all’organizzazione del 19° Torneo di Pallavolo di Miceno, Over 40 e Juniores in programma dal 10 al 23 luglio 2017, che si concretizzerà con la possibilità di utilizzo del nome e del logo del Comune di Pavullo nel Frignano sul materiale <text:soft-page-break/>pubblicitario a stampa.</text:p>
          </table:table-cell>
          <table:table-cell table:style-name="Tabella1.A3" office:value-type="string">
            <text:p text:style-name="P5">Concessione del patrocinio del Comune di Pavullo Patrocinio per l’organizzazione delle iniziative “20° Edizione Torneo di Pallavolo di Miceno Master, Over 40 e Juniores”. Comunica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8650 DEL 29/04/2017</text:p>
          </table:table-cell>
          <table:table-cell table:style-name="Tabella1.A3" office:value-type="string">
            <text:p text:style-name="P6">Concessione del patrocinio non oneroso del Comune di Pavullo al Moto Club Pedemontana, relativamente all’organizzazione dell “9° Grande Raduno per moto e Scooter d’epoca” in programma domenica 9 luglio prossimo a Pavullo, che si concretizzerà con l’utilizzo del nome e del logo del Comune sul materiale pubblicitario divulgativo e la dicitura “con il patrocinio del Comune di Pavullo nel Frignano”.</text:p>
            <text:p text:style-name="P19">Tale patrocinio è soltanto relativo alla facoltà di utilizzo del logo dell’Amministrazione Comunale, pertanto non è invece possibile accogliere le richieste relative a: </text:p>
            <text:p text:style-name="P8"><text:soft-page-break/><text:span text:style-name="T3">-riduzione della T.O.S.A.P., in</text:span> <text:span text:style-name="T3">quanto è fatto divieto alle Pubbliche AmministrazionI di esentare le Associazioni che organizzano iniziative e manifestazioni dal pagamento della Tassa per l’occupazione di spazi ed aree pubbliche, ai sensi del D.g.l.s. 507/1993;</text:span></text:p>
            <text:p text:style-name="P10">- la disponibilità di Piazza Toscanini dalle ore 7 alle ore 10,30;</text:p>
            <text:p text:style-name="P10">-la presenza della Polizia Municipale (da concordare eventualmente con il competente servizio);</text:p>
            <text:p text:style-name="P10">-la copertura delle spese per l’A.V.A.P;</text:p>
          </table:table-cell>
          <table:table-cell table:style-name="Tabella1.A3" office:value-type="string">
            <text:p text:style-name="P5">Iniziativa denominata “9° Grande Raduno per moto e Scooter d’epoca.” Concessione del patrocinio del Comune di Pavullo.</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10721 DEL 19/05/2017</text:p>
          </table:table-cell>
          <table:table-cell table:style-name="Tabella1.A3" office:value-type="string">
            <text:p text:style-name="P6">Concessione del <text:s/>patrocinio non oneroso del Comune di Pavullo all’Associazione Gruppo Aratori del Frignano, relativamente <text:soft-page-break/>all’organizzazione di una sfilata di trattori agricoli in programma domenica 25 giugno prossimo a Pavullo, che si concretizzerà con l’utilizzo del nome e del logo del Comune sul materiale pubblicitario divulgativo e la dicitura “con il patrocinio del Comune di Pavullo nel Frignano”.</text:p>
            <text:p text:style-name="P19">Tale patrocinio è soltanto relativo alla facoltà di utilizzo del logo dell’Amministrazione Comunale, pertanto, si precisa che dovrà essere Vostra cura acquisire tutte le autorizzazioni necessarie per lo svolgimento della manifestazione suddetta.</text:p>
          </table:table-cell>
          <table:table-cell table:style-name="Tabella1.A3" office:value-type="string">
            <text:p text:style-name="P38">Sfilata di trattori agricoli.” Concessione del patrocinio del Comune di Pavullo. </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10719 DEL 19/05/2017</text:p>
          </table:table-cell>
          <table:table-cell table:style-name="Tabella1.A3" office:value-type="string">
            <text:p text:style-name="P6">Concessione del patrocinio non oneroso del Comune di Pavullo relativamente <text:soft-page-break/>all’organizzazione dell’iniziativa denominata “2° corsa non competitiva della Madonna” in programma sabato 5 agosto 2017 dalle ore 16 che si concretizzerà con la possibilità di utilizzo del nome e del logo del Comune di Pavullo nel Frignano sul materiale pubblicitario a stampa.</text:p>
          </table:table-cell>
          <table:table-cell table:style-name="Tabella1.A3" office:value-type="string">
            <text:p text:style-name="P5">Concessione del patrocinio del Comune di Pavullo Patrocinio per l’organizzazione <text:soft-page-break/>delle iniziative “2° corsa non competitiva della Madonna”. Comunicazione.</text:p>
          </table:table-cell>
          <table:table-cell table:style-name="Tabella1.A3" office:value-type="string">
            <text:p text:style-name="P22"/>
          </table:table-cell>
          <table:table-cell table:style-name="Tabella1.A2" office:value-type="string">
            <text:p text:style-name="P22"/>
          </table:table-cell>
        </table:table-row>
        <table:table-row table:style-name="Tabella1.40">
          <table:table-cell table:style-name="Tabella1.A3" office:value-type="string">
            <text:p text:style-name="P21">N. 0011372 DEL 29/05/2017</text:p>
          </table:table-cell>
          <table:table-cell table:style-name="Tabella1.A3" office:value-type="string">
            <text:p text:style-name="P37"><text:span text:style-name="T1">Comunicazione di non accoglimento della richiesta di concessione del Comune di Pavullo per </text:span>l’organizzazione dell’iniziativa denominata “Allattamento?.</text:p>
            <text:p text:style-name="P24"><text:span text:style-name="T3">Tale richiesta non può essere accolta ai sensi dell'art. 4 del “</text:span><text:span text:style-name="T7">Regolamento per la concessione dei patrocini del Comune di Pavullo”</text:span><text:span text:style-name="T3">, precisa, tra l’altro, i criteri per la concessione dei patrocini </text:span><text:soft-page-break/><text:span text:style-name="T3">del’’Amministrazione Comunale tra cui la coerenza dell’attività o dell’iniziativa con le </text:span><text:span text:style-name="T3">finalità istituzionali dell’Amministrazione valutata con riferimento agli ambiti generali di attività, alle linee di azione consolidate, ai programmi ed ai progetti, e la rilevanza dell’iniziativa per la comunità locale.</text:span></text:p>
            <text:p text:style-name="P37">Verificato che l’iniziativa suddetta risulta organizzata all’interno di una fattoria (struttura privata) collocata in un ambito territoriale esterno all’ambito di competenza comunale, non è possibile accogliere tale richiesta.</text:p>
          </table:table-cell>
          <table:table-cell table:style-name="Tabella1.A3" office:value-type="string">
            <text:p text:style-name="P38">Richiesta concessione patrocinio del Comune di Pavullo nel Frignano relativa all’iniziativa denominata “Allattamento?”.  <text:span text:style-name="T2">Comunicazione</text:span> </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11375 DEL 29/05/2017</text:p>
          </table:table-cell>
          <table:table-cell table:style-name="Tabella1.A3" office:value-type="string">
            <text:p text:style-name="P39">Concessione del patrocinio del Comune di Pavullo per l'organizzazione dell'iniziativa <text:soft-page-break/>denominata “Cerimonia commemorativa ricordo degli <text:s/>arditi, sabotatori ed incursori caduti in guerra e in pace per la Patria” in programma domenica 9 luglio 2017, che si concretizzerà con l'utilizzo del nome e del logo del Comune di Pavullo nel Frignano sul materiale pubblicitario a stampa</text:p>
          </table:table-cell>
          <table:table-cell table:style-name="Tabella1.A3" office:value-type="string">
            <text:p text:style-name="P38">CONCESSONE DEL PATROCINIO DEL COMUNE DI PAVULLO ALL'INIZIATIVA DENOMINATA “CERIMONIA COMMEMORATIVA A <text:soft-page-break/>RICORDO DEGLI ARDITI, SABOTATORI ED INCURSORI CADUTI IN GUERRA E IN PACE PR LA PATRIA. </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11587 DEL 31/05/2017</text:p>
          </table:table-cell>
          <table:table-cell table:style-name="Tabella1.A3" office:value-type="string">
            <text:p text:style-name="P39">Concessione del Patrocinio del Comune di Pavullo per la realizzazione di un volantino per la promozione dell'attività sportiva svolta dall'A.S.D. Polisportiva Pavullese settore Sci Fondo , da distribuire presso i luoghi di ritrovo di genitori e bambini e in occasione di manifestazioni sportive che si concretizzerà con l'utilizzo del nome e del logo del Comune di Pavullo sul materiale <text:soft-page-break/>pubblicitario a stampa.</text:p>
          </table:table-cell>
          <table:table-cell table:style-name="Tabella1.A3" office:value-type="string">
            <text:p text:style-name="P5">Concessione del patrocinio del Comune di Pavullo all’ A.S.D. Polisportiva Pavullese settore Sci Fondo. <text:span text:style-name="T2">Comunicazione.</text:span></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11682 DEL 1/06/2017</text:p>
          </table:table-cell>
          <table:table-cell table:style-name="Tabella1.A3" office:value-type="string">
            <text:p text:style-name="P6">CONCESSIONE DEL PATROCINIO GRATUITO AL COMUNE DI PAVULLO CON POSSIBILITA' DI UTILIZZO DEL LOGO E DEL NOME DEL COMUNE DI PAVULLO SUL MATERIALE PUBBLICITARIO A STAMPA RELATIVAMENTE ALL'ORGANIZZAZIONE DEL CONCERTO DEI NOMADI IN PROGRAMMA MARTEDì 8 AGOSTO 2017 <text:s/>FANANO</text:p>
          </table:table-cell>
          <table:table-cell table:style-name="Tabella1.A3" office:value-type="string">
            <text:p text:style-name="P5">CONCERTO NOMADI</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13313 DEL 23/06/2017</text:p>
          </table:table-cell>
          <table:table-cell table:style-name="Tabella1.A3" office:value-type="string">
            <text:p text:style-name="P6">Patrocinio gratuito del Comune di Pavullo nel Frignano all’Associazione Teatro If per la realizzazione del progetto teatrale “Macbeth” in programma da ottobre ad aprile un giorno a settimana dalle 18 alle 21 presso la palestra comunale “E. De Amicis”, che si concretizzerà con l’utilizzo del nome e del logo del Comune di Pavullo nel Frignano sul materiale pubblicitario a stampa.</text:p>
          </table:table-cell>
          <table:table-cell table:style-name="Tabella1.A3" office:value-type="string">
            <text:p text:style-name="P5">Concessione del patrocinio del Comune di Pavullo per la realizzazione del progetto teatrale “Macbeth”.</text:p>
          </table:table-cell>
          <table:table-cell table:style-name="Tabella1.A3" office:value-type="string">
            <text:p text:style-name="P22"/>
          </table:table-cell>
          <table:table-cell table:style-name="Tabella1.A2" office:value-type="string">
            <text:p text:style-name="P22"/>
          </table:table-cell>
        </table:table-row>
        <text:soft-page-break/>
        <table:table-row>
          <table:table-cell table:style-name="Tabella1.A3" office:value-type="string">
            <text:p text:style-name="P28">AUTORIZZAZIONI</text:p>
          </table:table-cell>
          <table:table-cell table:style-name="Tabella1.A3" office:value-type="string">
            <text:p text:style-name="P35"/>
          </table:table-cell>
          <table:table-cell table:style-name="Tabella1.A3" office:value-type="string">
            <text:p text:style-name="P6"/>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0999 DEL 18/01/2017</text:p>
          </table:table-cell>
          <table:table-cell table:style-name="Tabella1.A3" office:value-type="string">
            <text:p text:style-name="P25">AUTORIZZAZIONE AL GRUPPO INFORMALE PALLAVOLO ALL'UTILIZZO DELLA PALESTRA “R. MONTECUCCOLI” PER LO SVOLGIMENTO DI UNA PARTITA DI PALLAVOLO AMATORIALE </text:p>
          </table:table-cell>
          <table:table-cell table:style-name="Tabella1.A3" office:value-type="string">
            <text:p text:style-name="P21">RICHIESTA UTILIZZO PALESTRA ANNESSA ALLA SCUOLA MEDIA “R. MONTECUCCOLI”, PER VENERDI' 20 GENNAIO 2017 DALLE ORE 21 ALLE ORE 23. AUTORIZZA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1000 DEL 18/01/2017</text:p>
          </table:table-cell>
          <table:table-cell table:style-name="Tabella1.A3" office:value-type="string">
            <text:p text:style-name="P25">AUTORIZZAZIONE ALL'ASSOCIAZIONE A.S.D. POLISPORTIVA PAVULLESE SETTORE CICLISMO ALL'UTILIZZO DELLA PALESRTA “E. DE AMICIS”. RETTIFICA PRECEDENTE AUTORIZZAZIONE </text:p>
          </table:table-cell>
          <table:table-cell table:style-name="Tabella1.A3" office:value-type="string">
            <text:p text:style-name="P21">VS. RICHIESTA UTILIZZO PALESTRA SCOLASTICA IN ORARIO EXTRADIDATTICO <text:s/>- PERIODO NOVEMBRE 2016 – APRILE 2017. RETTIFICA. </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1849 DEL 30/01/2017</text:p>
          </table:table-cell>
          <table:table-cell table:style-name="Tabella1.A3" office:value-type="string">
            <text:p text:style-name="P21">AUTORIZZAZIONE ALL'A.S.D. POLISPORTIVA PAVULLESE SETTORE BASKET ALL'UTILIZZO DELLA PALESTRA “L. DA VINCI” PER LO SVOLGIMENTO DELLE PARTITE DI BASKET UNDER 12 – UNDER 14 – UNDER 16 – UNDER 18 E DELLA 1° DIVISIONE</text:p>
          </table:table-cell>
          <table:table-cell table:style-name="Tabella1.A3" office:value-type="string">
            <text:p text:style-name="P21">CALENDARIO PARTITE BASKET. AUTORIZZA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2124 DEL 1/02/2017</text:p>
          </table:table-cell>
          <table:table-cell table:style-name="Tabella1.A3" office:value-type="string">
            <text:p text:style-name="P21">AUTORIZZAZIONE AL GRUPPO INFORMALE PALLAVOLO ALL'UTILIZZO DELLA PALESTRA “R. <text:soft-page-break/>MONTECUCCOLI” PER LO SVOLGIMENTO DI UNA PARTITA DI PALLAVOLO AMATORIALE </text:p>
          </table:table-cell>
          <table:table-cell table:style-name="Tabella1.A3" office:value-type="string">
            <text:p text:style-name="P21">RICHIESTA UTILIZZO PALESTRA ANNESSA ALLA SCUOLA MEDIA “R. MONTECUCCOLI”, PER IL 3 <text:s/><text:soft-page-break/>E 17 FEBBRAIO 2017 DALLE ORE 21 ALLE ORE 23. AUTORIZZA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2622 DEL 2/02/2017</text:p>
          </table:table-cell>
          <table:table-cell table:style-name="Tabella1.A3" office:value-type="string">
            <text:p text:style-name="P35">AUTORIZZAZIONE ALLA SCUOALA DI PALLAVOLO DI SERRAMAZZONI PER L'UTILIZZO DELLA PALESRTA ASCARI PER LO SVOLGIMENTO DELL'ATTIVITA' “PALLANDIA”.</text:p>
          </table:table-cell>
          <table:table-cell table:style-name="Tabella1.A3" office:value-type="string">
            <text:p text:style-name="P6">VS. RICHIESTA UTILIZZO PALESTRA SCOLASTICA IN ORARIO EXTRADIDATTICO. PERIODO FEBBRAIO – GIUGNO 2017. AUTORIZZA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2893 DEL 11/02/2017</text:p>
          </table:table-cell>
          <table:table-cell table:style-name="Tabella1.A3" office:value-type="string">
            <text:p text:style-name="P21">AUTORIZZAZIONE AL <text:s/>GRUPPO SPORTIVO FUJIAMA KARATE CLUB PER SVOLGIMENTO ESAMI DI PASSAGGIO KYU</text:p>
          </table:table-cell>
          <table:table-cell table:style-name="Tabella1.A3" office:value-type="string">
            <text:p text:style-name="P21">RICHIESTA UTILIZZO PALESTRA ANNESSA ALLA SCUOAL MEDIA “R. MONTECUCCOLI” DI PAVULLO, PER SABATO 18 FEBBRAIO 2017 DALLE ORE 15 ALLE ORE 17,30 PER ESAMI DI PASSAGGIO KYU. AUTORIZZA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3039 DEL 14/02/2017</text:p>
          </table:table-cell>
          <table:table-cell table:style-name="Tabella1.A3" office:value-type="string">
            <text:p text:style-name="P21">INTEGRAZIONE PRECEDENTE AUTORIZZAZIONE ALL'A.S.D. POLISPORTIVA PAVULLES E SETTORE BASKET PER LO SVOLGIMENTO DELLE PARTITE DI UNDER 18</text:p>
          </table:table-cell>
          <table:table-cell table:style-name="Tabella1.A3" office:value-type="string">
            <text:p text:style-name="P21">CALENDRIO PARTITE BASKET. INTEGRAZIONE </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3791 DEL 24/02/2017</text:p>
          </table:table-cell>
          <table:table-cell table:style-name="Tabella1.A3" office:value-type="string">
            <text:p text:style-name="P21">AUTORIZZAZIONE AL SIG. BIAGIO FIGLIUZZI ALL'UTILIZZO DELLA PALESTRA R. <text:soft-page-break/>MONTECUCCOLI PER LO SVOLGIMENTO DI UNA PARTITA DI PALLAVOLO AMATORIALE </text:p>
          </table:table-cell>
          <table:table-cell table:style-name="Tabella1.A3" office:value-type="string">
            <text:p text:style-name="P21">RICHIESTA UTILIZZO PALESTRA ANNESSA ALLA SCUOLA MEDIA “R. MONTECUCCOLI” PER <text:soft-page-break/>SABTO 25 FEBBRAION 2017. AUTORIZZA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4635 DEL 8/03/2017</text:p>
          </table:table-cell>
          <table:table-cell table:style-name="Tabella1.A3" office:value-type="string">
            <text:p text:style-name="P25">AUTORIZZAZIONE ALLA DIREZIONE DI DATTICA DI PAVULLO PER L'UTILIZZO DELLA PALESTRA “L. DA VINCI” PER IL GIORNO 18 MAGGIO 2017 PER LO SVOLGIMENTO DELLA FESTA DI FINE ANNO SCOLASTICO </text:p>
          </table:table-cell>
          <table:table-cell table:style-name="Tabella1.A3" office:value-type="string">
            <text:p text:style-name="P21">UTLIZZO PALESTRA “L. DA VINCI”. AUTORIZZA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5429 DEL 17/03/2017</text:p>
          </table:table-cell>
          <table:table-cell table:style-name="Tabella1.A3" office:value-type="string">
            <text:p text:style-name="P25">AUTORIZZAZIONE ALL'ACCADEMIA MUSICALE DEL FRIGNANO ALL'UTILIZZO DELLA PALESTRA “E. DE AMICIS” PER IL GIORNO 19 MARZO 2017 PER LA REALIZZAZIONE DI UN PROGETTO DI MUSICAL GIOVANILE MULTIDISCIPLINARE SU BALLO, CANTO, RECITAZIONE ED INGLESE.</text:p>
          </table:table-cell>
          <table:table-cell table:style-name="Tabella1.A3" office:value-type="string">
            <text:p text:style-name="P21">VS. RICHIESTA UTILIZZO PALESTRA SCOLASTICA IN ORARIO EXTRADIDATTICO. AUTORIZZAZIONE. </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5430 DEL 17/03/2017</text:p>
          </table:table-cell>
          <table:table-cell table:style-name="Tabella1.A3" office:value-type="string">
            <text:p text:style-name="P25">AUTORIZZAZIONE ALLA DIREZIONE DIDATTICA DI PAVULLO PER L'UTILIZZO DELLA PALESTRA “E. DE AMICIS” PER IL 24 MARZO <text:soft-page-break/>2017 PER LA REALIZZAZIONE DEL PROGETTO YOGA BAMBINI - GENITORI</text:p>
          </table:table-cell>
          <table:table-cell table:style-name="Tabella1.A3" office:value-type="string">
            <text:p text:style-name="P21">RICHIESATA UTILIZZO PALESTRA “E. DE AMICIS” <text:s/>PER REALIZZAZIONE PROGETTO YOGA BAMBINI – GENITORI. <text:soft-page-break/>AUTORIZZA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09022 DEL 5/05/2017</text:p>
          </table:table-cell>
          <table:table-cell table:style-name="Tabella1.A3" office:value-type="string">
            <text:p text:style-name="P25">AUTORIZZAZIONE AL <text:s/>GRUPPO SPORTIVO FUJIAMA KARATE CLUB PER SVOLGIMENTO ESAMI DI PASSAGGIO KYU</text:p>
          </table:table-cell>
          <table:table-cell table:style-name="Tabella1.A3" office:value-type="string">
            <text:p text:style-name="P21">RICHIESTA UTILIZZO PALESTRA ANNESSA ALLA SCUOLA ELEMENTARE “L. DA VINCI”, PER SABATO 20 MAGGIO 2017 DALLE ORE 15 ALLE ORE 17,30 PER ESAMI DI PASSAGGIO KYU. AUTORIZZAZIONE.</text:p>
          </table:table-cell>
          <table:table-cell table:style-name="Tabella1.A3" office:value-type="string">
            <text:p text:style-name="P22"/>
          </table:table-cell>
          <table:table-cell table:style-name="Tabella1.A2" office:value-type="string">
            <text:p text:style-name="P22"/>
          </table:table-cell>
        </table:table-row>
        <table:table-row>
          <table:table-cell table:style-name="Tabella1.A3" office:value-type="string">
            <text:p text:style-name="P21">N. 0010165 DEL 12/05/2017</text:p>
          </table:table-cell>
          <table:table-cell table:style-name="Tabella1.A3" office:value-type="string">
            <text:p text:style-name="P25">AUTORIZZAZIONE ALLA DIREZIONE DIDATTICA DI PAVULLO PER </text:p>
            <text:p text:style-name="P2">-<text:span text:style-name="T3">utilizzo palestra “L. Da </text:span><text:span text:style-name="T3">Vinci” in data </text:span><text:span text:style-name="T4">18 maggio 2017</text:span><text:span text:style-name="T3"> dalle ore 16 alle ore 20,30 per svolgimento festa di fine anno scolastico della scuola dell’infanzia “F.C. Panini”;</text:span></text:p>
            <text:p text:style-name="P18">-<text:span text:style-name="T3">utilizzo palestra e campetti esterni dell’impianto “L. Da Vinci” in data </text:span><text:span text:style-name="T4">27 maggio 2017</text:span><text:span text:style-name="T3"> dalle ore 8 alle ore 13 per svolgimento festa di fine anno scolastico della </text:span><text:soft-page-break/><text:span text:style-name="T3">scuola primaria “L. DA Vinci”;</text:span></text:p>
            <text:p text:style-name="P20">-<text:span text:style-name="T3">utilizzo palestra “U. Foscolo” in data </text:span><text:span text:style-name="T4">6 giugno 2017</text:span><text:span text:style-name="T3"> dalle ore 16,30 alle ore 17,45 per svolgimento saggio di fine anno scolastico della classe 1° E</text:span></text:p>
          </table:table-cell>
          <table:table-cell table:style-name="Tabella1.A3" office:value-type="string">
            <text:p text:style-name="P21">UTILIZZO PALESTRE “U. FOSCOLO”, “L. DA VINCI” E CAMPETTI ESTERNI ADIACENTI ALL'IMPIANTO. AUTORIZZAZIONE. </text:p>
          </table:table-cell>
          <table:table-cell table:style-name="Tabella1.A3" office:value-type="string">
            <text:p text:style-name="P22"/>
          </table:table-cell>
          <table:table-cell table:style-name="Tabella1.A2" office:value-type="string">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27T09:04:11.11</meta:creation-date>
    <meta:editing-duration>P1DT13H42M8S</meta:editing-duration>
    <meta:editing-cycles>98</meta:editing-cycles>
    <meta:generator>OpenOffice/4.1.3$Win32 OpenOffice.org_project/413m1$Build-9783</meta:generator>
    <dc:date>2017-06-29T17:32:43</dc:date>
    <meta:printed-by>SIMONA BORELLI</meta:printed-by>
    <meta:print-date>2017-06-29T16:16:08</meta:print-date>
    <dc:creator>SIMONA BORELLI</dc:creator>
    <meta:document-statistic meta:table-count="1" meta:image-count="0" meta:object-count="0" meta:page-count="26" meta:paragraph-count="202" meta:word-count="2961" meta:character-count="20691"/>
  </office:meta>
</office:document-meta>
</file>