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Georgia" svg:font-family="Georgia, 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182cm" style:rel-column-width="2938*"/>
    </style:style>
    <style:style style:name="Tabella1.B" style:family="table-column">
      <style:table-column-properties style:column-width="5.094cm" style:rel-column-width="2888*"/>
    </style:style>
    <style:style style:name="Tabella1.C" style:family="table-column">
      <style:table-column-properties style:column-width="7.636cm" style:rel-column-width="4329*"/>
    </style:style>
    <style:style style:name="Tabella1.D" style:family="table-column">
      <style:table-column-properties style:column-width="3.969cm" style:rel-column-width="2250*"/>
    </style:style>
    <style:style style:name="Tabella1.E" style:family="table-column">
      <style:table-column-properties style:column-width="3.819cm" style:rel-column-width="21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D5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8" style:family="table-row">
      <style:table-row-properties style:min-row-height="2.016cm"/>
    </style:style>
    <style:style style:name="Tabella1.13" style:family="table-row">
      <style:table-row-properties style:min-row-height="0.614cm"/>
    </style:style>
    <style:style style:name="Tabella1.22" style:family="table-row">
      <style:table-row-properties style:min-row-height="0.143cm"/>
    </style:style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background-color="transparen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Text_20_body"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text-properties fo:text-transform="uppercase" style:font-name="Arial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text-transform="uppercase" style:font-name="Arial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text-transform="uppercase"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margin-left="0.63cm" fo:margin-right="0cm" fo:text-align="justify" style:justify-single-word="false" fo:text-indent="-0.63cm" style:auto-text-indent="false"/>
      <style:text-properties style:font-name="Arial" fo:font-size="12pt" style:font-size-asian="12pt" style:font-size-complex="12pt"/>
    </style:style>
    <style:style style:name="P11" style:family="paragraph" style:parent-style-name="Table_20_Heading">
      <style:paragraph-properties fo:background-color="#c0c0c0">
        <style:background-image/>
      </style:paragraph-properties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b3b3b3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12pt" fo:background-color="transparent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P22" style:family="paragraph" style:parent-style-name="Table_20_Contents">
      <style:text-properties fo:color="#000000" style:font-name="Arial" fo:font-size="12pt" style:font-size-asian="12pt" style:font-size-complex="12pt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text-transform="uppercase" fo:color="#000000" style:font-name="Arial" fo:font-size="12pt" fo:background-color="transparent" style:font-size-asian="12pt" style:font-size-complex="12pt"/>
    </style:style>
    <style:style style:name="P25" style:family="paragraph" style:parent-style-name="Table_20_Contents">
      <style:text-properties fo:text-transform="uppercase" fo:color="#000000" style:font-name="Arial" fo:font-size="12pt" style:font-size-asian="12pt" style:font-size-complex="12pt"/>
    </style:style>
    <style:style style:name="P26" style:family="paragraph" style:parent-style-name="Table_20_Contents">
      <style:text-properties fo:text-transform="uppercase" style:font-name="Arial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999999" style:font-size-asian="12pt" style:font-weight-asian="bold" style:font-size-complex="12pt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text-transform="lowercase" fo:font-style="normal" fo:font-weight="normal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1">N. <text:s text:c="6"/>ATTO DEL </text:p>
            </table:table-cell>
            <table:table-cell table:style-name="Tabella1.A1" office:value-type="string">
              <text:p text:style-name="P11">CONTENUTO ATTO</text:p>
            </table:table-cell>
            <table:table-cell table:style-name="Tabella1.A1" office:value-type="string">
              <text:p text:style-name="P11">OGGETTO</text:p>
            </table:table-cell>
            <table:table-cell table:style-name="Tabella1.A1" office:value-type="string">
              <text:p text:style-name="P11">SPESA PREVISTA</text:p>
            </table:table-cell>
            <table:table-cell table:style-name="Tabella1.E1" office:value-type="string">
              <text:p text:style-name="P11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4">ELENCO PROVVEDIMENTI DEL DIRIGENTE </text:p>
            <text:p text:style-name="P14">SERVIZIO CULTURA SPORT TEMPO LIBERO E TURISMO</text:p>
            <text:p text:style-name="P14">DETERMINAZIONI II° SEMESTRE 201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5">N. 301 DEL 7/07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2">INIZIATIVE CULTURALI E DELLA BIBLIOTECA ESTATE 2016. IMPEGNO DI SPESA.</text:p>
          </table:table-cell>
          <table:table-cell table:style-name="Tabella1.A3" office:value-type="string">
            <text:p text:style-name="P16">€ 8.917,60 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329 DEL 10/08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">DECRETO 24 APRILE 2013 "DISCIPLINA DELLA CERTIFICAZIONE DELL'ATTIVITA' SPORTIVA NON AGONISTICA E AMATORIALE E LINEE GUIDA SULLA DOTAZIONE E L'UTILIZZO DEI DEFIBRILLATORI SEMIAUTOMATICI E DI EVENTUALI ALTRI DISPOSITIVI SALVAVITA." PROVVEDIMENTI.</text:p>
          </table:table-cell>
          <table:table-cell table:style-name="Tabella1.A3" office:value-type="string">
            <text:p text:style-name="P16">€ 9.760,00 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331 DEL 13/08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">AVVISO PUBBLICO PER LA CONCESSIONE IN USO DELLE PALESTRE DI PROPRIETÀ COMUNALE IN ORARIO EXTRADIDATTICO PER LO SVOLGIMENTO DI ATTIVITÀ AGONISTICA E/O PREPARAZIONE A CAMPIONATI O ATTIVITÀ AMATORIALE E PER LO SVOLGIMENTO DI GARE, STAGE, MANIFESTAZIONI IN ORARIO EXTRASCOLASTICO PERIODO OTTOBRE 2016- GIUGNO 2017. PROVVEDIMENTI.</text:p>
          </table:table-cell>
          <table:table-cell table:style-name="Tabella1.D5">
            <text:p text:style-name="P20"/>
          </table:table-cell>
          <table:table-cell table:style-name="Tabella1.A2" office:value-type="string">
            <text:p text:style-name="P17">AVVISO</text:p>
          </table:table-cell>
        </table:table-row>
        <text:soft-page-break/>
        <table:table-row>
          <table:table-cell table:style-name="Tabella1.A3" office:value-type="string">
            <text:p text:style-name="P15">N. 340 DEL 20/08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">INIZIATIVE TURISTICHE CULTURALI  E CELEBRATIVE SECONDO SEMESTRE 2016. PROVVEDIMENTI.</text:p>
          </table:table-cell>
          <table:table-cell table:style-name="Tabella1.A3" office:value-type="string">
            <text:p text:style-name="P16">€ 2.253,40 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8">N. 358 DEL 6/09/2016</text:p>
          </table:table-cell>
          <table:table-cell table:style-name="Tabella1.A3" office:value-type="string">
            <text:p text:style-name="P18">COMPENSAZIONE</text:p>
          </table:table-cell>
          <table:table-cell table:style-name="Tabella1.A3" office:value-type="string">
            <text:p text:style-name="P4">PISCINA COMUNALE SCOPERTA ANNO 2015. PROVVEDIMENTI.</text:p>
          </table:table-cell>
          <table:table-cell table:style-name="Tabella1.A3" office:value-type="string">
            <text:p text:style-name="P19">€ 5.612,00 </text:p>
          </table:table-cell>
          <table:table-cell table:style-name="Tabella1.A2" office:value-type="string">
            <text:p text:style-name="P19"/>
          </table:table-cell>
        </table:table-row>
        <table:table-row table:style-name="Tabella1.8">
          <table:table-cell table:style-name="Tabella1.A3" office:value-type="string">
            <text:p text:style-name="P15">N. 363 DEL 8/09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2">ACQUISTO LIBRI PER LA BIBLIOTECA COMUNALE "G. SANTINI". PROVVEDIMENTI.</text:p>
          </table:table-cell>
          <table:table-cell table:style-name="Tabella1.A3" office:value-type="string">
            <text:p text:style-name="P20">€ 4.687,60 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366 DEL 10/09/2016</text:p>
          </table:table-cell>
          <table:table-cell table:style-name="Tabella1.A3" office:value-type="string">
            <text:p text:style-name="P15">COMPENSAZIONE</text:p>
          </table:table-cell>
          <table:table-cell table:style-name="Tabella1.A3" office:value-type="string">
            <text:p text:style-name="P15">AFFIDAMENTO IN CONCESSIONE DELLA GESTIONE DELLO SPAZIO CULTURALE EVASIONE IN VIA RICCHI 2 E DELLE SALE PROVA MUSICALI SITE IN VIA RICCHI 1, PER LA DURATA DI DUE ANNI. PROVVEDIMENTI</text:p>
          </table:table-cell>
          <table:table-cell table:style-name="Tabella1.A3" office:value-type="string">
            <text:p text:style-name="P21">€ 4.778,94 </text:p>
            <text:p text:style-name="P21">IMPORTO DA LIQUIDARE DOPO COMPENSAZIONE IMPORTO PRECEDENTEMENTE IMPEGNATO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388 DEL 26/09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CONCESSIONE IN USO DELLE PALESTRE DI PROPRIETA' COMUNALE IN ORARIO EXTRADIDATTICO PER LO SVOLGIMENTO DI ATTIVITA' AGONISTICA E/O PREPARAZIONE A CAMPIONATI O ATTIVITA' AMATORIALE E PER LO SVOLGIMENTO DI GARE, STAGE, MANIFESTAZIONI IN ORARIO EXTRASCOLASTICO PERIODO SETTEMBRE 2016 - GIUGNO 2017.</text:p>
          </table:table-cell>
          <table:table-cell table:style-name="Tabella1.D5">
            <text:p text:style-name="P21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399 DEL 27/09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IMPIANTO SPORTIVO "LAGHETTO PER LA PESCA SPORTIVA" IN <text:soft-page-break/>LOCALITA' FRANDELLO DI COSCOGNO. GESTIONE PERIODO 28/09/2016 - 27/09/2019. PROVVEDIMENTI.</text:p>
          </table:table-cell>
          <table:table-cell table:style-name="Tabella1.A3" office:value-type="string">
            <text:p text:style-name="P21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402 DEL 30/09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AFFIDAMENTO DEL SERVIZIO DI CUSTODIA, VIGILANZA E PULIZIA DELLA PALESTRA DELL'ISTITUTO CAVAZZI/SORBELLI IN ORARIO EXTRADIDATTICO E PER ATTIVITA' DIVERSE DA QUELLE DELLA SCUOLA. PROVVEDIMENTI.</text:p>
          </table:table-cell>
          <table:table-cell table:style-name="Tabella1.A3" office:value-type="string">
            <text:p text:style-name="P21"/>
          </table:table-cell>
          <table:table-cell table:style-name="Tabella1.A2" office:value-type="string">
            <text:p text:style-name="P16">DISCIPLINARE</text:p>
          </table:table-cell>
        </table:table-row>
        <table:table-row table:style-name="Tabella1.13">
          <table:table-cell table:style-name="Tabella1.A3" office:value-type="string">
            <text:p text:style-name="P15">N. 413 DEL 11/10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INIZIATIVA DENOMINATA FESTA DELLA CASTAGNA - 13^ EDIZIONE IN PROGRAMMA A PAVULLO IL 15 E 16 OTTOBRE 2016. PROVVEDIMENTI</text:p>
          </table:table-cell>
          <table:table-cell table:style-name="Tabella1.D5" office:value-type="currency" office:currency="EUR" office:value="819.6">
            <text:p text:style-name="P21">€ 819,60</text:p>
          </table:table-cell>
          <table:table-cell table:style-name="Tabella1.A2" office:value-type="string">
            <text:p text:style-name="P16">DISCIPLINARE</text:p>
          </table:table-cell>
        </table:table-row>
        <table:table-row table:style-name="Tabella1.13">
          <table:table-cell table:style-name="Tabella1.A3" office:value-type="string">
            <text:p text:style-name="P15">N. 462 DEL 16/11/2016</text:p>
          </table:table-cell>
          <table:table-cell table:style-name="Tabella1.A3" office:value-type="string">
            <text:p text:style-name="P15">Integrazione convenzione per gestione defibrillatore collocato presso l'impianto sportivo “G. Minelli”</text:p>
          </table:table-cell>
          <table:table-cell table:style-name="Tabella1.A3" office:value-type="string">
            <text:p text:style-name="P2">AFFIDAMENTO IN CONCESSIONE DELLA GESTIONE DELLO STADIO COMUNALE "MINELLI" (CAMPO DA CALCIO) E DELL'IMPIANTO SPORTIVO "G. GALLONI" PER LA DURATA DI TRE ANNI. PROVVEDIMENTI.</text:p>
          </table:table-cell>
          <table:table-cell table:style-name="Tabella1.D5">
            <text:p text:style-name="P21"/>
          </table:table-cell>
          <table:table-cell table:style-name="Tabella1.A2" office:value-type="string">
            <text:p text:style-name="P16"/>
          </table:table-cell>
        </table:table-row>
        <table:table-row table:style-name="Tabella1.13">
          <table:table-cell table:style-name="Tabella1.A3" office:value-type="string">
            <text:p text:style-name="P15">N. 463 DEL 18/11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CONCESSIONE CONTRIBUTI ALLE ASSOCIAZIONI DI PROMOZIONE SOCIALE, CULTURALI, SPORTIVE E TURISTICHE ANNO 2016. PROVVEDIMENTI E IMPEGNO DI SPESA.</text:p>
          </table:table-cell>
          <table:table-cell table:style-name="Tabella1.A3" office:value-type="string">
            <text:p text:style-name="P21">€ 5.600,00 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13">
          <table:table-cell table:style-name="Tabella1.A3" office:value-type="string">
            <text:p text:style-name="P15">N. 475 DEL 28/11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SISTEMA BIBLIOTECARIO DEL FRIGNANO. INIZIATIVE DI <text:soft-page-break/>PROMOZIONE ALLA LETTURA "UNA MONTAGNA DI STORIE". PROVVEDIMENTI.</text:p>
          </table:table-cell>
          <table:table-cell table:style-name="Tabella1.A3" office:value-type="string">
            <text:p text:style-name="P16">€ 4.844,60 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13">
          <table:table-cell table:style-name="Tabella1.A3" office:value-type="string">
            <text:p text:style-name="P15">N. 490 DEL 6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2">AFFIDAMENTO IN GESTIONE DELL'IMPIANTO SPORTIVO DENOMINATO "BOCCIODROMO COMUNALE" PER LA DURATA DI DIECI MESI A DECORRERE DAL 1° DICEMBRE 2016. PROVVEDIMENTI.</text:p>
          </table:table-cell>
          <table:table-cell table:style-name="Tabella1.D5" office:value-type="currency" office:currency="EUR" office:value="13000">
            <text:p text:style-name="P21">€ 13.000,00</text:p>
          </table:table-cell>
          <table:table-cell table:style-name="Tabella1.A2" office:value-type="string">
            <text:p text:style-name="P16">CONVENZ</text:p>
          </table:table-cell>
        </table:table-row>
        <table:table-row table:style-name="Tabella1.13">
          <table:table-cell table:style-name="Tabella1.A3" office:value-type="string">
            <text:p text:style-name="P15">N. 491 DEL 6/12/2016</text:p>
          </table:table-cell>
          <table:table-cell table:style-name="Tabella1.A3" office:value-type="string">
            <text:p text:style-name="P15">Sponsorizzazione a sostegno del cartellone di iniziative anno 2016 del Natale </text:p>
          </table:table-cell>
          <table:table-cell table:style-name="Tabella1.A3" office:value-type="string">
            <text:p text:style-name="P2">APPROVAZIONE ACCORDI DI SPONSORIZZAZIONE A SOSTEGNO DEL CARTELLONE DI INIZIATIVE NATALIZIE DENOMINATO "PAVULLO È..... NATALE 2016". <text:s/>PROVVEDIMENTI</text:p>
          </table:table-cell>
          <table:table-cell table:style-name="Tabella1.A3" office:value-type="string">
            <text:p text:style-name="P20">€ 10.540,00</text:p>
            <text:p text:style-name="P20">ACCERTAMENTO 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13">
          <table:table-cell table:style-name="Tabella1.A3" office:value-type="string">
            <text:p text:style-name="P15">N. 492 DEL 6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INIZIATIVE CULTURALI E CELEBRATIVE NOVEMBRE DICEMBRE 2016. PROVVEDIMENTI</text:p>
          </table:table-cell>
          <table:table-cell table:style-name="Tabella1.A3" office:value-type="string">
            <text:p text:style-name="P16">€ 6.859,20 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13">
          <table:table-cell table:style-name="Tabella1.A3" office:value-type="string">
            <text:p text:style-name="P15">N. 495 DEL 6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PAVULLO E' .... NATALE 2016. PROVVEDIMENTI</text:p>
          </table:table-cell>
          <table:table-cell table:style-name="Tabella1.A3" office:value-type="string">
            <text:p text:style-name="P16">€ 13.504,00 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518 DEL 20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8">PROGETTO "PANE E INTERNET". PROVVEDIMENTI.</text:p>
          </table:table-cell>
          <table:table-cell table:style-name="Tabella1.D5" office:value-type="currency" office:currency="EUR" office:value="3680.4">
            <text:p text:style-name="P16">€ 3.680,40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22">
          <table:table-cell table:style-name="Tabella1.A3" office:value-type="string">
            <text:p text:style-name="P15">N. 547 DEL 30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8">INIZIATIVE CULTURALI DICEMBRE 2016. PROVVEDIMENTI.</text:p>
          </table:table-cell>
          <table:table-cell table:style-name="Tabella1.D5" office:value-type="currency" office:currency="EUR" office:value="2307.18">
            <text:p text:style-name="P16">€ 2.307,18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22">
          <table:table-cell table:style-name="Tabella1.A3" office:value-type="string">
            <text:p text:style-name="P15">N. 567 DEL 31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3">SISTEMA BIBLIOTECARIO DEL FRIGNANO. PROGRAMMA ATTIVITA' ANNO 2016. PROVVEDIMENTI.</text:p>
          </table:table-cell>
          <table:table-cell table:style-name="Tabella1.D5" office:value-type="currency" office:currency="EUR" office:value="4900">
            <text:p text:style-name="P16">€ 4.900,00</text:p>
          </table:table-cell>
          <table:table-cell table:style-name="Tabella1.A2" office:value-type="string">
            <text:p text:style-name="P16"/>
          </table:table-cell>
        </table:table-row>
        <table:table-row table:style-name="Tabella1.22">
          <table:table-cell table:style-name="Tabella1.A3" office:value-type="string">
            <text:p text:style-name="P15">N. 569 DEL 31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8">IMPIANTO SPORTIVO "G. MINELLI". <text:soft-page-break/>PROVVEDIMENTI.</text:p>
          </table:table-cell>
          <table:table-cell table:style-name="Tabella1.D5" office:value-type="currency" office:currency="EUR" office:value="762.55">
            <text:p text:style-name="P16">€ 762,55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570 DEL 31/12/2016</text:p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>CONVENZIONE PER AFFIDAMENTO IN GESTIONE DELL'IMPIANTO SPORTIVO DI RENNO ALL'ASSOCIAZIONE SPORTIVA E RICREATIVA DI RENNO PER LA DURATA DI ANNI 3 A DECORRERE DAL 01.01.2017 E FINO AL 31.12.2019. PROVVEDIMENTI</text:p>
          </table:table-cell>
          <table:table-cell table:style-name="Tabella1.D5" office:value-type="currency" office:currency="EUR" office:value="5076.45">
            <text:p text:style-name="P21">€ 5.076,45</text:p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D5">
            <text:p text:style-name="P21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2">N. <text:s text:c="6"/>ATTO DEL </text:p>
          </table:table-cell>
          <table:table-cell table:style-name="Tabella1.A3" office:value-type="string">
            <text:p text:style-name="P12">CONTENUTO ATTO</text:p>
          </table:table-cell>
          <table:table-cell table:style-name="Tabella1.A3" office:value-type="string">
            <text:p text:style-name="P12">OGGETTO</text:p>
          </table:table-cell>
          <table:table-cell table:style-name="Tabella1.A3" office:value-type="string">
            <text:p text:style-name="P13">SPESA PREVISTA</text:p>
          </table:table-cell>
          <table:table-cell table:style-name="Tabella1.A2" office:value-type="string">
            <text:p text:style-name="P13">ALLEGATI</text:p>
          </table:table-cell>
        </table:table-row>
        <table:table-row>
          <table:table-cell table:style-name="Tabella1.A2" table:number-columns-spanned="5" office:value-type="string">
            <text:p text:style-name="P27">AUTORIZZAZIONI/CONCESS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5">N. 14746 DEL 9/07/2016 <text:s text:c="2"/></text:p>
          </table:table-cell>
          <table:table-cell table:style-name="Tabella1.A3" office:value-type="string">
            <text:p text:style-name="P22">ASSOCIAZIONE NAZIONALE PARACADUTISTI D'ITALIA: UTILIZZO DEL LOGO E DEL NOME DEL COMUNE DI PAVULLO SUL MATERIALE PUBBLICITARIO A STAMPA</text:p>
          </table:table-cell>
          <table:table-cell table:style-name="Tabella1.A3" office:value-type="string">
            <text:p text:style-name="P24">CONCESSIONE DEL PATROCINIO DEL COMUNE DI PAVULLO PER L'ORGANIZZAZIONE DELL'INIZIATIVA DENOMINATA “CERIMONIA COMMEMORATIVA A RICORDO DEGLI ARDITI, SABOTATORI ED INCURSORI CADUTIO IN GUERRA E IN PACE PER LA PATRIA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5328 DEL 20/07/2016</text:p>
          </table:table-cell>
          <table:table-cell table:style-name="Tabella1.A3" office:value-type="string">
            <text:p text:style-name="P22">ASSOCIAZIONE A.S.E.O.P: PATROCINIO DEL COMUNE DI PAVULLO CON </text:p>
            <text:p text:style-name="P5">-utilizzo gratuito del nome e del logo del Comune di Pavullo sul materiale pubblicitario a stampa;</text:p>
            <text:p text:style-name="P10">-chiusura al traffico di <text:soft-page-break/>Piazza Montecuccoli nelle giornate di venerdì 12, sabato 13, domenica 14 e lunedì 15 agosto 2016;</text:p>
            <text:p text:style-name="P10">-montaggio del palco di proprietà dell’Amministrazione Comunale (nella sua massima estensione ) in Piazza Montecuccoli;</text:p>
            <text:p text:style-name="P10">-collocazione di nr. 250 sedie a ridosso del municipio in Piazza Montecuccoli;</text:p>
            <text:p text:style-name="P10">-utilizzo gratuito di energia elettrica tramite l’allacciamento alla colonnina di Piazza Montecuccoli;</text:p>
            <text:p text:style-name="P10">-l’inserimento dell’iniziativa sul sito del Comune di Pavullo nel Frignano;</text:p>
            <text:p text:style-name="P22"/>
          </table:table-cell>
          <table:table-cell table:style-name="Tabella1.A3" office:value-type="string">
            <text:p text:style-name="P8">CONCESSIONE DEL PATROCINIO DEL COMUNE DI PAVULLO PER LA REALIZZAZIONE DELLA VII° FESTA PROVINCIALE A.S.E.O.P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5341 DEL 20/07/2016</text:p>
          </table:table-cell>
          <table:table-cell table:style-name="Tabella1.A3" office:value-type="string">
            <text:p text:style-name="P22">PARROCCHIA DI SAN VINCENZO: UTILIZZO DEL LOGO E DEL NOME DEL COMUNE DI <text:soft-page-break/>PAVULLO SUL MATERIALE PUBBLICITARIO A STAMPA</text:p>
          </table:table-cell>
          <table:table-cell table:style-name="Tabella1.A3" office:value-type="string">
            <text:p text:style-name="P6">CONCESSIONE DEL PATROCINIO DEL COMUNE DI PAVULLO PER L'ORGANIZZAZIONE DELLE INIZITIVE “1° CORSA NON <text:soft-page-break/>COMPETITIVA DELLA MADONNA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5718 DEL 26/07/2016</text:p>
          </table:table-cell>
          <table:table-cell table:style-name="Tabella1.A3" office:value-type="string">
            <text:p text:style-name="P22">ASSOCIAZIONE CONACREIS:UTILIZZO DEL LOGO E DEL NOME DEL COMUNE DI PAVULLO SUL MATERIALE PUBBLICITARIO A STAMPA</text:p>
          </table:table-cell>
          <table:table-cell table:style-name="Tabella1.A3" office:value-type="string">
            <text:p text:style-name="P8">CONCESSIONE DEL PATROCINIO DEL COMUNE DI PAVULLO PER L'ORGANIZZAZIONE DELL'INIZIATIVA DENOMINATA “PAVULLOLISTICA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6086 DEL 30/07/2016</text:p>
          </table:table-cell>
          <table:table-cell table:style-name="Tabella1.A3" office:value-type="string">
            <text:p text:style-name="P25">ACCADEMIA MUSICALE DEL FRIGNANO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'organizzazione dell'iniziativa “RI-PARTY” INAUGURAZIONE NUOVA SEDE.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6084 DEL 30/07/2016</text:p>
          </table:table-cell>
          <table:table-cell table:style-name="Tabella1.A3" office:value-type="string">
            <text:p text:style-name="P22">ASSOCIAZIONE CORNO MAGICO: UTILIZZO DEL LOGO E DEL NOME DEL COMUNE DI PAVULLO SUL MATERIALE PUBBLICITARIO A STAMPA E CON L'UTILIZZO GRATUITO DEL PIAZZALE LATERALE DI PALAZZO DUCALE</text:p>
          </table:table-cell>
          <table:table-cell table:style-name="Tabella1.A3" office:value-type="string">
            <text:p text:style-name="P9">CONCESSIONE DEL PATROCIN IO DEL COMUNE DIPAVULLO PER L'ORGANIZZAZIONE DELLA RASSEGNA INTERNAZIONALE DI MUSICA E CULTURA “LE VIE DEL SUONO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ext:soft-page-break/>
        <table:table-row>
          <table:table-cell table:style-name="Tabella1.A3" office:value-type="string">
            <text:p text:style-name="P15">N. 16964 DEL 13/08/2016</text:p>
          </table:table-cell>
          <table:table-cell table:style-name="Tabella1.A3" office:value-type="string">
            <text:p text:style-name="P22">SCUOLA DI DANZA NEW DANCE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NON ONEROSO DEL COMUN E DI PAVULLO RELATIVO ALL'ORGANIZZAZIONE DI CORSI DELLA SCUOLA DI DANZA NEW DANCE 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6950 DEL 13/08/2016</text:p>
          </table:table-cell>
          <table:table-cell table:style-name="Tabella1.A3" office:value-type="string">
            <text:p text:style-name="P22">A.S.D. SPORT E BENESSERE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'ORGANIZZAZIONE DELL'INIZIATIVA DENOMINATA “1° RADUNO mtb GIRO CROCCO 2016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8054 DEL 03/09/2016</text:p>
          </table:table-cell>
          <table:table-cell table:style-name="Tabella1.A3" office:value-type="string">
            <text:p text:style-name="P22">SIG. MAURIZIO SPADI: UTILIZZO DEL LOGO E DEL NOME DEL COMUNE DI PAVULLO SUL MATERIALE PUBBLICITARIO A STAMPA</text:p>
          </table:table-cell>
          <table:table-cell table:style-name="Tabella1.A3" office:value-type="string">
            <text:p text:style-name="P9">INIZIATIVA DENOMINATA “1° RADUNO APECAR” 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8434 DEL 9/09/2016</text:p>
          </table:table-cell>
          <table:table-cell table:style-name="Tabella1.A3" office:value-type="string">
            <text:p text:style-name="P22">A.S.D SPORT E BENESSERE: UTILIZZO DEL LOGO E DEL NOME DEL COMUNE DI PAVULLO SUL MATERIALE PUBBLICITARIO A STAMPA</text:p>
          </table:table-cell>
          <table:table-cell table:style-name="Tabella1.A3" office:value-type="string">
            <text:p text:style-name="P8">CONCESSIONE DLE PATROCINIO DEL COMUNE DI PAVULLO PER LA DISTRIBUZIONE DI UN VOLANTINO RELATIVO ALLA REALIZZAZIONE DEL PROGETTO “DOPOSCUOLA SPORTIVO E SPORT PER TUTTI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8779 DEL 14/09/2016</text:p>
          </table:table-cell>
          <table:table-cell table:style-name="Tabella1.A3" office:value-type="string">
            <text:p text:style-name="P25">A.S.D. POLISPORTIVA <text:soft-page-break/>PAVULLESE: UTILIZZO DEL LOGO E DEL NOME DEL COMUNE DI PAVULLO SUL MATERIALE PUBBLICITARIO A STAMPA</text:p>
          </table:table-cell>
          <table:table-cell table:style-name="Tabella1.A3" office:value-type="string">
            <text:p text:style-name="P9">CONCESSIONE PATROCINIO NON <text:soft-page-break/>ONEROSO DEL COMUNE DI PAVULLO RELATIVO ALL'ORGANIZZAZIONE DI CIRSI DI AVVIAMENTO ALLO SPORT E MINI VOLLEY A PAVULLO 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205 DEL 21/09/2016</text:p>
          </table:table-cell>
          <table:table-cell table:style-name="Tabella1.A3" office:value-type="string">
            <text:p text:style-name="P25">SCUOLA DI PALLAVOLO DI SERRAMAZZONI: UTILIZZO DEL LOGO E DEL NOME DEL COMUNE DI PAVULLO SUL MATERIALE PUBBLICITARIO A STAMPA</text:p>
          </table:table-cell>
          <table:table-cell table:style-name="Tabella1.A3" office:value-type="string">
            <text:p text:style-name="P9">CONCESSIONE PATROCINIO NON ONEROSO DEL COMUNE DI PAVULLO REALTIVO ALL'ORGANIZZAZIONE DELLE ATTIVITA' SPORTIVE pALLANDIA E MINI VOLLEY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28 DEL 26/09/2016</text:p>
          </table:table-cell>
          <table:table-cell table:style-name="Tabella1.A3" office:value-type="string">
            <text:p text:style-name="P7">ASSOCIAZIONE INSIEME PER GLI ALTRI: UTILIZZO GRATUITO DEL NOME E DEL LOGO DEL COMUNE DI PAVULLO SUL MATERIALE PUBBLICITARIO A STAMPA;</text:p>
            <text:p text:style-name="P10">-<text:span text:style-name="T1"> </text:span>MONTAGGIO DEL PALCO DI PROPRIETÀ DELL’AMMINISTRAZIONE COMUNALE IN PINTECUCCOLI;</text:p>
            <text:p text:style-name="P10">-<text:span text:style-name="T1">  </text:span>COLLOCAZIONE DI <text:soft-page-break/>NR. 200 SEDIE A RIDOSSO DEL MUNICIPIO IN PIAZZA MONTECUCCOLI;</text:p>
            <text:p text:style-name="P10">-<text:span text:style-name="T1"> </text:span>COLLOCAZIONE DI TRANSENNE TRA VIA MERCATO E VIA GIARDINI;</text:p>
            <text:p text:style-name="P10">- UTILIZZO GRATUITO DI ENERGIA ELETTRICA TRAMITE L’ALLACCIAMENTO ALLA COLONNINA DI PIAZZA MONTECUCCOLI;</text:p>
            <text:p text:style-name="P10">-<text:span text:style-name="T1"> </text:span><text:span text:style-name="T2">L’OCCUPAZIONE DI SUOLO PUBBLICO IN DATA 2 OTTOBRE DA VIA GIARDINI N. 24 A VIA GIARDINI N. 136 E DI PIAZZA MONTECUCCOLI, CON RELATIVA CHIUSURA AL </text:span><text:span text:style-name="T2">TRAFFICO DELLE AUTO DALLE ORE 8 ALLE ORE 20, CON </text:span><text:span text:style-name="T2">ESENZIONE DELLA TOSAP IN CONSIDERAZIONE DELLA VALENZA SOCIALE DELLA MANIFESTAZIONE PROMOSSA DA </text:span><text:soft-page-break/><text:span text:style-name="T2">ASSOCIAZIONI DI </text:span><text:span text:style-name="T2">VOLONTARIATO E </text:span><text:span text:style-name="T2">PROMOZIONE SOCIALE;</text:span></text:p>
            <text:p text:style-name="P26"/>
          </table:table-cell>
          <table:table-cell table:style-name="Tabella1.A3" office:value-type="string">
            <text:p text:style-name="P9">CONCESSIONE DEL PATROCINIO DEL COMUNE DI PAVULLO PER LA REALIZZAZIONE DELL'viii° FESTA DELLA COMUNITA' E DELLA SOLIDARIETA' “INSIEME PER IL VOLONTARIATO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894 DEL 29/09/2016</text:p>
          </table:table-cell>
          <table:table-cell table:style-name="Tabella1.A3" office:value-type="string">
            <text:p text:style-name="P25">ASSOCIAZIONE PAVULLO FCF: UTILIZZO DEL LOGO E DEL NOME DEL COMUNE DI PAVULLO SUL MATERIALE PUBBLICITARIO A STAMPA</text:p>
          </table:table-cell>
          <table:table-cell table:style-name="Tabella1.A3" office:value-type="string">
            <text:p text:style-name="P9">CONCESSIONE PATROCINIO NON ONEROSO DEL COMUNE DI PAVULLO PER L'ORGANIZZAZIONE DEL CAS “CENTRO DI AVVIAMENTO ALLO SPORT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0108 DEL 3/10/2016</text:p>
          </table:table-cell>
          <table:table-cell table:style-name="Tabella1.A3" office:value-type="string">
            <text:p text:style-name="P25">ASSOCIAZIONE DON BOSCO 3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'ORGANIZZAZIONE DEL CONVEGNO DENOMINATO “OPERAZIONE MATO GROSSO NELLE ANDE PERUVIANE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1175 DEL 17/10/2016</text:p>
          </table:table-cell>
          <table:table-cell table:style-name="Tabella1.A3" office:value-type="string">
            <text:p text:style-name="P25">A.SL.D POLISPORTIVA PAVULLESE SETTORE CICLISMO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A DISTRIBUZIONE DI UN VOLANTINO RELATIVO ALL'ORGANIZZAZIONE DI CORSI DI AVVIAMENTO ALLA DISCIPLINA DEL CICLISMO PER BAMBINI E RAGAZZI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51501 DEL 20/10/2016</text:p>
          </table:table-cell>
          <table:table-cell table:style-name="Tabella1.A3" office:value-type="string">
            <text:p text:style-name="P25">ASSOCIAZIONE MUSIC FACTORY: UTILIZZO <text:soft-page-break/>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<text:soft-page-break/>L'ORGANIZZAZIONE DELLA MANIFESTAZIONE DENOMINATA “CAMPANELLA DAY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3525 DEL 17/11/2016</text:p>
          </table:table-cell>
          <table:table-cell table:style-name="Tabella1.A3" office:value-type="string">
            <text:p text:style-name="P25">ASSOCIAZIONE LA FONDA: UTILIZZO DEL LOGO E DEL NOME DEL COMUNE DI PAVULLO SUL MATERIALE PUBBLICITARIO A STAMPA</text:p>
          </table:table-cell>
          <table:table-cell table:style-name="Tabella1.A3" office:value-type="string">
            <text:p text:style-name="P9">CONCESSIOEN DEL PATROCINIO DEL COMUNE DI PAVULLO PER L'ORGANIZZAZIONE DELL'INIZIATIVA DENOMINATA “PAVULLO IN MINIATURA, PRESEPI OPERE DI GIUSEPPE RICCI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3576 DEL 18/11/2016</text:p>
          </table:table-cell>
          <table:table-cell table:style-name="Tabella1.A3" office:value-type="string">
            <text:p text:style-name="P25">PARROCCHIA DI SAN BARTOLOMEO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A PARTECIPAZIONE ALLA “42° FIERA DEL FORMAGGIO DI FOSSA A SOGLIANO Al RUBICONE IN DATA 20 NOVEMBRE 2016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3577 DEL 18/11/2016</text:p>
          </table:table-cell>
          <table:table-cell table:style-name="Tabella1.A3" office:value-type="string">
            <text:p text:style-name="P25">COOP. CASEARIA DEL FRIGNANO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A PARTECIPAZIONE ALLA “42° FIERA DEL FORMAGGIO DI FOSSA A SOGLIANO Al RUBICONE IN DATA 27 NOVEMBRE 2016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3575 DEL 18/11/2016</text:p>
          </table:table-cell>
          <table:table-cell table:style-name="Tabella1.A3" office:value-type="string">
            <text:p text:style-name="P25">PARROCCHIA DI SANT'ANTONIO: <text:soft-page-break/>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A <text:soft-page-break/>PARTECIPAZIONE ALLA “42° FIERA DEL FORMAGGIO DI FOSSA A SOGLIANO Al RUBICONE IN DATA 4 DICEMBRE 2016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4031 DEL 24/11/2016</text:p>
          </table:table-cell>
          <table:table-cell table:style-name="Tabella1.A3" office:value-type="string">
            <text:p text:style-name="P25">ASSOCIAZIONE FRIGNAUT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D EL COMUNE DI PAVULLO PER L'ORGANIZAZIONE DELL'INIZIATIVA “A PASSO DI DANZA PER L'AUTISMO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4032 DEL 24/11/2016</text:p>
          </table:table-cell>
          <table:table-cell table:style-name="Tabella1.A3" office:value-type="string">
            <text:p text:style-name="P25">ASSOCIAZIONE EQUOFRIGNANO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'ORGANIZZAZIONE DELL'INIZIATIVA DENOMINATA “sOLO LA CRISI CI Può SALVARE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4030 DEL 24/11/2016</text:p>
          </table:table-cell>
          <table:table-cell table:style-name="Tabella1.A3" office:value-type="string">
            <text:p text:style-name="P25">ASSOCIAZIONE ASEOP: 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D EL COMUNE DI PAVULLO PER L'ORGANIZZAZIONE DELL'INIZIATIVA DENOMINATA “ALLA CASA DI BABBO NATALE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24878 DEL 5/12/2016</text:p>
          </table:table-cell>
          <table:table-cell table:style-name="Tabella1.A3" office:value-type="string">
            <text:p text:style-name="P26">CROCE ROSSA ITALIANA <text:soft-page-break/>PAVULLO:UTILIZZO DEL LOGO E DEL NOME DEL COMUNE DI PAVULLO SU UN ADESIVO </text:p>
          </table:table-cell>
          <table:table-cell table:style-name="Tabella1.A3" office:value-type="string">
            <text:p text:style-name="P9">CONCESSIONE DEL PATROCINIO DEL COMUNE DI PAVULLO PER LA <text:soft-page-break/>COLLOCAZIONE DI UN ADESIVO NELLE POSTAZIONI “DAE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5095 DEL 9/12/2016</text:p>
          </table:table-cell>
          <table:table-cell table:style-name="Tabella1.A3" office:value-type="string">
            <text:p text:style-name="P25">GRUPPO TREKKING LA VIA DEI MONTI:UTILIZZO DEL LOGO E DEL NOME DEL COMUNE DI PAVULLO SUL MATERIALE PUBBLICITARIO A STAMPA</text:p>
          </table:table-cell>
          <table:table-cell table:style-name="Tabella1.A3" office:value-type="string">
            <text:p text:style-name="P9">CONCESSIONE DEL PATROCINIO DEL COMUNE DI PAVULLO PER L'ORGANIZZAZIONE DELLE INIZIATIVE “CIASPOLEAPPENINO” E “CAMMINAPPENNINO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5510 DEL 15/12/2016</text:p>
          </table:table-cell>
          <table:table-cell table:style-name="Tabella1.A3" office:value-type="string">
            <text:p text:style-name="P26">ASSOCIAZIONE AMACA: </text:p>
            <text:p text:style-name="P26">UTILIZO DEL NOME E DEL LOGO DEL COMUNE DI PAVULLO SUL MATERIALE PUBBLICITARIO A STAMPA</text:p>
          </table:table-cell>
          <table:table-cell table:style-name="Tabella1.A3" office:value-type="string">
            <text:p text:style-name="P9">CONCESSIONE DEL PATROCINIO DEL COMUNE DI PAVULLO NEL FRIGNANO PER L'ORGANIZZAZIONE DI UN CORSO DENOMINATO “UN IMMAGINE.. PER L'AMBIENTE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AUTORIZZAZIONI</text:p>
          </table:table-cell>
          <table:table-cell table:style-name="Tabella1.A3" office:value-type="string">
            <text:p text:style-name="P26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6031 DEL 29/07/2016</text:p>
          </table:table-cell>
          <table:table-cell table:style-name="Tabella1.A3" office:value-type="string">
            <text:p text:style-name="P26">AUTORIZZAZIONE ALL'U.S. ROMEO VENTURELLI PER L'UTILIZZO SPOGLIATOI PALESTRA “A. ASCARI”IN DATA 7 AGOSTO 2016</text:p>
          </table:table-cell>
          <table:table-cell table:style-name="Tabella1.A3" office:value-type="string">
            <text:p text:style-name="P9">MEGA RADUNO PAVULLO, GARA CICLISTICA NON COMPETITIVA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78 DEL 26/09/2016</text:p>
          </table:table-cell>
          <table:table-cell table:style-name="Tabella1.A3" office:value-type="string">
            <text:p text:style-name="P15">AUTORIZZAZIONE ALLA SCUOLA DI PALLAVOLO DI SERRAMAZZONI PER <text:soft-page-break/>L'UTILIZZO DELLE PALESTRE ASCARI E L. DA VINCI PER SVOLGIMENTO ALLENAMENTI VOLLEY UNDER 17 E PSICOMOTRICITA'</text:p>
          </table:table-cell>
          <table:table-cell table:style-name="Tabella1.A3" office:value-type="string">
            <text:p text:style-name="P15">UTILIZZO PALESTRA SCOLASTICA IN ORARIO EXTRADIDATTICO – PERIODO SETTEMBRE 2016 – <text:soft-page-break/>GIUGN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8 DEL 26/09/2016</text:p>
          </table:table-cell>
          <table:table-cell table:style-name="Tabella1.A3" office:value-type="string">
            <text:p text:style-name="P15">AUTORIZZAZIONE ALL'A.S.D. POLISPORTIVA PAVULLESE SETTORE ATLETICA FRIGNANO PER L'UTILIZZO PALESTRA “U. FOSCOLO” PER SVOLGIMENTO ALLENAMENTI DI ATLETICA LEGGERA</text:p>
          </table:table-cell>
          <table:table-cell table:style-name="Tabella1.A3" office:value-type="string">
            <text:p text:style-name="P15">RICHIESTA UTILIZZO PALESTRA SCOLASTICA IN ORARIO EXTRADIDATTICO – PERIODO DICEMBRE 2016 – MARZ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8131 DEL 5/09/2016</text:p>
          </table:table-cell>
          <table:table-cell table:style-name="Tabella1.A3" office:value-type="string">
            <text:p text:style-name="P15">AUTORIZZAZIONE ALL'A.S.D. POLISPORTIVA PAVULLESE SETTORE VOLLEY PER L'UTILIZZO DELLE PALESTRE R. MONTECUCCOLI E ASCARI PER LO SVOLGIMENTO DELLE SEGUENTI ATTIVITA': CAS – MINI VOLLEY 1 – MINI VOLLEY 2 – UNDER 12 FIPAV – <text:soft-page-break/>UNDER 12 CSI – <text:s/>OPEN – UNDER 16 FIPAV – UNDER 15 CSI – <text:s/>UNDER 18 - 2° DIVISIONE – 3° DIVISIONE</text:p>
          </table:table-cell>
          <table:table-cell table:style-name="Tabella1.A3" office:value-type="string">
            <text:p text:style-name="P15">UTILIZZO PALESTRE SCOLASTICHE IN ORARIO EXTRADIDATTICO <text:s/>- PERIODO SETTEMBRE 2016 – GIUGNO 2017. AUTORIZZAZIONE PROVVISORIA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73 DEL 26/09/2016</text:p>
          </table:table-cell>
          <table:table-cell table:style-name="Tabella1.A3" office:value-type="string">
            <text:p text:style-name="P15">AUTORIZZAZIONE ALL'A.S.D. ORATORIO DON GEMELLO PER L' UTILIZZO DELLE PALESTRE FOSCOLO E ASCARI PER LO SVOLGIMENTO DELLE SEGUENTI ATTIVITA': MINI VOLLEY – VOLLEY UNER 11 – CALCIO – VOLLEY UNDER 15 MASCHILE </text:p>
          </table:table-cell>
          <table:table-cell table:style-name="Tabella1.A3" office:value-type="string">
            <text:p text:style-name="P15">RICHIESTA UTILIZZO PALESTRA SCOLASTICA IN ORARIO EXTRADIDATTICO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3 DEL 26/09/2016</text:p>
          </table:table-cell>
          <table:table-cell table:style-name="Tabella1.A3" office:value-type="string">
            <text:p text:style-name="P15">AUTORIZZAZIONE ALL'A.S.D. POLISPORTIVA PAVULLESE PER L'UTILIZZO DELLE PALESTRE R. MONTECUCCOLI E ASCARI PER LO SVOLGIMENTO DELLE SEGUENTI ATTIVITA': CAS 2009/2010/2011 – MINI VOLLEY 1 – MINI VOLLEY 2 – UNDER 12 FIPAV – UNDER 12 CSI <text:soft-page-break/>– UNDER 18 – UNDER 16 FIPAV – UNDER 15 CSI – 2° DIVISIONE</text:p>
          </table:table-cell>
          <table:table-cell table:style-name="Tabella1.A3" office:value-type="string">
            <text:p text:style-name="P15">RICHIESTA UTILIZZO PALESTRE SCOLASTICHE IN ORARIO EXTRADIDATTICO <text:s/>- PERIODO OTTOBRE 2016 – GIUGN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2 DEL 26/09/2016</text:p>
          </table:table-cell>
          <table:table-cell table:style-name="Tabella1.A3" office:value-type="string">
            <text:p text:style-name="P15">AUTORIZZAZIONE AL GRUPPO AMATORIALE VOLLEY PER L'UTILIZZO DELLA <text:s/>PALESTRA “A. ASCARI” PER LA PRATICA DEL VOLLEY AMATORIALE</text:p>
          </table:table-cell>
          <table:table-cell table:style-name="Tabella1.A3" office:value-type="string">
            <text:p text:style-name="P15">RICHIESTA UTILIZZO PALESTRA SCOLASTICA IN ORARIO EXTRADIDATTICO <text:s/>- PERIODO OTTOBRE 2016 – MAGGI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1 DEL 26/09/2016</text:p>
          </table:table-cell>
          <table:table-cell table:style-name="Tabella1.A3" office:value-type="string">
            <text:p text:style-name="P15">AUTORIZZAZIONE AL G.S. SAN PELLEGRINOL PER L'UTILIZZO DELLA <text:s/>PALESTRA “A. ASCARI” PER LO SVOLGIMENTO DELLA PRATICA DELLA DELLA VOLLEY – CAMPIONATO ADULTI</text:p>
          </table:table-cell>
          <table:table-cell table:style-name="Tabella1.A3" office:value-type="string">
            <text:p text:style-name="P15">RICHIESTA UTILIZZO PALESTRA SCOLASTICA IN ORARIO EXTRADIDATTICO <text:s/>- PERIODO OTTOBRE 2016 – APRILE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4 DEL 26/09/2016</text:p>
          </table:table-cell>
          <table:table-cell table:style-name="Tabella1.A3" office:value-type="string">
            <text:p text:style-name="P15">AUTORIZZAZIONE AL TRUPPO VOLLEY PER CASO PER L'UTILIZZO DELLA <text:s/>PALESTRA “R. MONTECUCCOLI” PER LA PRATICA DEL VOLLEY AMATORIALE</text:p>
          </table:table-cell>
          <table:table-cell table:style-name="Tabella1.A3" office:value-type="string">
            <text:p text:style-name="P15">RICHIESTA UTILIZZO PALESTRA SCOLASTICA IN ORARIO EXTRADIDATTICO <text:s/>- PERIODO OTTOBRE 2016 – APRILE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75 DEL 26/09/2016</text:p>
          </table:table-cell>
          <table:table-cell table:style-name="Tabella1.A3" office:value-type="string">
            <text:p text:style-name="P15">AUTORIZZAZIONE ALL'A.S.D. SPORT E BENESSERE PER L'UTILIZZO DELLE PALESTRE “FOSCOLO”, “L.DA VINCI” E “E. DE <text:soft-page-break/>AMICIS” PER LO SVOLGIMNENTO DELLE SEGUENTI ATTIVITA': DOPOSCUOLA SPORTIVO E MINI RUGBY</text:p>
          </table:table-cell>
          <table:table-cell table:style-name="Tabella1.A3" office:value-type="string">
            <text:p text:style-name="P15">RICHIESTA UTILIZZO PALESTRE “FOSCOLO”, “L.DA VINCI” E “E. DE AMICIS” 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8 DEL 26/09/2016</text:p>
          </table:table-cell>
          <table:table-cell table:style-name="Tabella1.A3" office:value-type="string">
            <text:p text:style-name="P15">RICHIESTA UTILIZZO PALESTRA “U. FOSCOLO” PER SVOLGIMENTO GINNASTICA RAGAZZI ATLETICA FRIGNANO </text:p>
          </table:table-cell>
          <table:table-cell table:style-name="Tabella1.A3" office:value-type="string">
            <text:p text:style-name="P15">RICHIESTA UTILIZZO PALESTRA SCOLASTICA IN ORARIO EXTRADIDATTICO <text:s/>- PERIODO NOVEMBRE 2016 – MARZ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90 DEL 26/09/2016</text:p>
          </table:table-cell>
          <table:table-cell table:style-name="Tabella1.A3" office:value-type="string">
            <text:p text:style-name="P15">AUTORIZZAZIONE ALL'ASSOCIAZIONE SPORT TIME (ALESSANDRO GIUSTI) PER L'UTILIZZO PALESTRA “R. MONTECUCCOLI” PER SVOLGIMENTO CORSO DI GINNASTICA ADULTI</text:p>
          </table:table-cell>
          <table:table-cell table:style-name="Tabella1.A3" office:value-type="string">
            <text:p text:style-name="P15">RICHIESTA UTILIZZO PALESTRA SCOLASTICA IN ORARIO EXTRADIDATTICO <text:s/>- PERIODO OTTOBRE 2016 – MAGGI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75 DEL 26/09/2016</text:p>
          </table:table-cell>
          <table:table-cell table:style-name="Tabella1.A3" office:value-type="string">
            <text:p text:style-name="P15">AUTORIZZAZIONE ALL'A.S.D. SPORT E BENESSERE ALL'UTILIZZO DELLE PALESTRE “FOSCOLO”, “L.DA VINCI” E “E. DE AMICIS” PER LO SVOLGIMNENTO DELLE SEGUENTI ATTIVITA': DOPOSCUOLA <text:soft-page-break/>SPORTIVO E MINI RUGBY</text:p>
          </table:table-cell>
          <table:table-cell table:style-name="Tabella1.A3" office:value-type="string">
            <text:p text:style-name="P15">RICHIESTA UTILIZZO PALESTRE “FOSCOLO”, “L.DA VINCI” E “E. DE AMICIS” 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0 DEL 26/09/2016</text:p>
          </table:table-cell>
          <table:table-cell table:style-name="Tabella1.A3" office:value-type="string">
            <text:p text:style-name="P15">AUTORIZZAZIONE ALL'ASSOCIAZIONE SPORTIVA SPORT TIME (LARA GIOVANNELLI) PER L'UTILIZZO DELLA PALESTRA “U. FOSCOLO” PER SVOLGIMENTO CORSO DI GINNASTICA ADULTI</text:p>
          </table:table-cell>
          <table:table-cell table:style-name="Tabella1.A3" office:value-type="string">
            <text:p text:style-name="P15">RICHIESTA UTILIZZO PALESTRA SCOLASTICA IN ORARIO EXTRADIDATTICO <text:s/>- PERIODO OTTOBRE 2016 – MAGGI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79 DEL 26/09/2016</text:p>
          </table:table-cell>
          <table:table-cell table:style-name="Tabella1.A3" office:value-type="string">
            <text:p text:style-name="P15">AUTORIZZAZIONE ALL'A.S.D. POLISPORTIVA PAVULLESE SETTORE BASKET PER L'UTILIZZO DELLA PALESTRA “L. DA VINCI” PER LO SVOLGIMENTO DELLE SEGUENTI ATTIVITA': UNDER 9 – UNDER 12 – UNDER 174 – UN DER 16 – UNDER 18 <text:s/>- 1° DIVISIONE E BASKET FEMMINILE</text:p>
          </table:table-cell>
          <table:table-cell table:style-name="Tabella1.A3" office:value-type="string">
            <text:p text:style-name="P15">RICHIESTA UTILIZZO PALESTRA SCOLASTICA IN ORARIO EXTRADIDATTICO <text:s/>- PERIODO SETTEMBRE 2016 – GIUGN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892 DEL 29/06/2016</text:p>
          </table:table-cell>
          <table:table-cell table:style-name="Tabella1.A3" office:value-type="string">
            <text:p text:style-name="P15">AUTORIZZAZIONE AL GRUPPO INFORMALE PALLAVOLO SANT'ANTONIO <text:s/>PER L'UTILIZZO PALESTRA “L. DA VINCI” PER LO <text:soft-page-break/>SVOLGIMENTO DELLA PRATICA DELLA VOLLEY AMATORIALE</text:p>
          </table:table-cell>
          <table:table-cell table:style-name="Tabella1.A3" office:value-type="string">
            <text:p text:style-name="P15">RICHIESTA UTILIZZO PALESTRA SCOLASTICA IN ORARIO EXTRADIDATTICO – PERIODO OTTOBRE 2016 – MAGGI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5 DEL 26/09/2016</text:p>
          </table:table-cell>
          <table:table-cell table:style-name="Tabella1.A3" office:value-type="string">
            <text:p text:style-name="P15">AUTORIZZAZIONE ALL'A.S.D. AIKIDO YOGA SHATZU PAVULLO PER L'UTILIZZO PALESTRA “E. DE AMICIS” PER LO SVOLGIMENTO DELLA PRATICA DELL'AIKIDO</text:p>
          </table:table-cell>
          <table:table-cell table:style-name="Tabella1.A3" office:value-type="string">
            <text:p text:style-name="P15">RICHIESTA UTILIZZO PALESTRA SCOLASTICA IN ORARIO EXTRADIDATTICO – PERIODO OTTOBRE 2016 – GIUGN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6 DEL 26/09/2016 </text:p>
          </table:table-cell>
          <table:table-cell table:style-name="Tabella1.A3" office:value-type="string">
            <text:p text:style-name="P15">AUTORIZZAZIONE ALL'ASSOCIAZIONE A.R.C.S. VERICA E' PER L'UTILIZZO DELLA PALESTRA “U. FOSCOLO” PER LO SVOLGIMENTO DELLA DISC IOLINA DI AVVIAMENTO ALO CALCIO BAMBINI</text:p>
          </table:table-cell>
          <table:table-cell table:style-name="Tabella1.A3" office:value-type="string">
            <text:p text:style-name="P15">RICHIESTA UTILIZZO PALESTRA SCOLASTICA IN ORARIO EXTRADIDATTICO – PERIODO DICEMBRE 2016 – MARZ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19589 DEL 26/09/2016</text:p>
          </table:table-cell>
          <table:table-cell table:style-name="Tabella1.A3" office:value-type="string">
            <text:p text:style-name="P15">AUTORIZZAZIONE ALL'AS.D. POLISPORTIVA PAVULLESE SETTORE SCI FONDO PER L'UTILIZZO PALESTRA NNESSA ALL'ISTITUTO SUPERIORE CAVAZZI/SORBELLI PER SVOLGIMENTO GINNASTICA RAGAZZI</text:p>
          </table:table-cell>
          <table:table-cell table:style-name="Tabella1.A3" office:value-type="string">
            <text:p text:style-name="P15">RICHIESTA UTILIZZO PALESTRA SCOLASTICA IN ORARIO EXTRADIDATTICO – PERIODO OTTOBRE – DICEMBRE 2016 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ext:soft-page-break/>
        <table:table-row>
          <table:table-cell table:style-name="Tabella1.A3" office:value-type="string">
            <text:p text:style-name="P15">N. 20016 DELL' 1/10/2016</text:p>
          </table:table-cell>
          <table:table-cell table:style-name="Tabella1.A3" office:value-type="string">
            <text:p text:style-name="P15">AUTORIZZAZIONE ALL'A.S.D. PAVULLO FCF PER L'UTILIZZO PALESTRA NNESSA ALL'ISTITUTO SUPERIORE CAVAZZI/SORBELLI PER L'AVVIAMENTO ALLA DISCIPLINA DEL CALCIO</text:p>
          </table:table-cell>
          <table:table-cell table:style-name="Tabella1.A3" office:value-type="string">
            <text:p text:style-name="P15">RICHIESTA UTILIZZO PALESTRA SCOLASTICA IN ORARIO EXTRADIDATTICO – PERIODO OTTOBRE 2016 – MARZ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0017 DELL' 1/10/2016</text:p>
          </table:table-cell>
          <table:table-cell table:style-name="Tabella1.A3" office:value-type="string">
            <text:p text:style-name="P15">AUTORIZZAZIONE ALL'A.S.D. POLISPORTIVA PAVULLESE SETTORE CICLISMO PER L'UTILIZZO PALESTRE “E. DE AMICIS” E PALESTRA ANNESSA ALL'ISTITUTO SUPERIORE CAVAZZI/SORBELLI PER LO SVOLGIMENTO GINNASTICA RAGAZZI</text:p>
          </table:table-cell>
          <table:table-cell table:style-name="Tabella1.A3" office:value-type="string">
            <text:p text:style-name="P15">RICHIESTA UTILIZZO PALESTRA SCOLASTICA IN ORARIO EXTRADIDATTICO <text:s/>- PERIODO NOVEMBRE 2016 – APRILE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2885 DEL 9/11/2016</text:p>
          </table:table-cell>
          <table:table-cell table:style-name="Tabella1.A3" office:value-type="string">
            <text:p text:style-name="P15">AUTORIZZAZIONE ALLA DIREZIONE DIDATTICA DI PAVULLO PER L'UTILIZZO PALESTRA L. DA VINCI PER CONCLUSIONE PROGETTO MUSICALE DELLA SCUOLA </text:p>
          </table:table-cell>
          <table:table-cell table:style-name="Tabella1.A3" office:value-type="string">
            <text:p text:style-name="P15">UTILIZZO PALESTRA “L. DA VINCI”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ext:soft-page-break/>
        <table:table-row>
          <table:table-cell table:style-name="Tabella1.A3" office:value-type="string">
            <text:p text:style-name="P22">N. 24026 DEL 24/11/2016</text:p>
          </table:table-cell>
          <table:table-cell table:style-name="Tabella1.A3" office:value-type="string">
            <text:p text:style-name="P25">AUTORIZZAZIONE ALL'A.S.D. POLISPORTIVA PAVULLESE SETTORE VOLLEY PER L'UTILIZZO DELLA <text:s/>PALESTRA “R. mONTECUCCOLI” PER RECUPERO PARTITE DI CAMPIONATO</text:p>
          </table:table-cell>
          <table:table-cell table:style-name="Tabella1.A3" office:value-type="string">
            <text:p text:style-name="P9">RICHIESTA UTILIZZO PALESTRA R. MONTECUCOLI</text:p>
          </table:table-cell>
          <table:table-cell table:style-name="Tabella1.A3" office:value-type="string">
            <text:p text:style-name="P23"/>
          </table:table-cell>
          <table:table-cell table:style-name="Tabella1.A2" office:value-type="string">
            <text:p text:style-name="P23"/>
          </table:table-cell>
        </table:table-row>
        <table:table-row>
          <table:table-cell table:style-name="Tabella1.A3" office:value-type="string">
            <text:p text:style-name="P15">N. 24879 DEL 5/12/2016</text:p>
          </table:table-cell>
          <table:table-cell table:style-name="Tabella1.A3" office:value-type="string">
            <text:p text:style-name="P15">RETTIFICA FASCIA ORIARIA UTILIZZO PALESRA “U. FOSCOLO” AL PROT.N. 19586 DEL 26/09/2016</text:p>
          </table:table-cell>
          <table:table-cell table:style-name="Tabella1.A3" office:value-type="string">
            <text:p text:style-name="P15">RICHIESTA UTILIZZO PALESTRA SCOLASTICA IN ORARIO EXTRADIDATTICO – PERIODO DICEMBRE 2016 – MARZ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4887 DEL 5/12/2016</text:p>
          </table:table-cell>
          <table:table-cell table:style-name="Tabella1.A3" office:value-type="string">
            <text:p text:style-name="P15">RETTIFICA FASCIA ORIARIA UTILIZZO PALESRA “U. FOSCOLO” ALL'AUTORIZZAZIONE PROT.N. 19588 DEL 26/09/2016 </text:p>
          </table:table-cell>
          <table:table-cell table:style-name="Tabella1.A3" office:value-type="string">
            <text:p text:style-name="P15">RICHIESTA UTILIZZO PALESTRA SCOLASTICA IN ORARIO EXTRADIDATTICO – PERIODO DICEMBRE 2016 – MARZO 2017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>N. 24888 DEL 5/12/2016</text:p>
          </table:table-cell>
          <table:table-cell table:style-name="Tabella1.A3" office:value-type="string">
            <text:p text:style-name="P15">AUTORIZZAZIONE <text:s/>ALLA COMPAGNIA ARCERI E BALESTRIERI DELLA TORRE DI FORMIGINE PER L'UTILIZZO PALESTRA “L. DA VINCI” PER ALLENAMENTO TIRO CON L'ARCO</text:p>
          </table:table-cell>
          <table:table-cell table:style-name="Tabella1.A3" office:value-type="string">
            <text:p text:style-name="P15">RICHIESTA UTILIZZO PALESTRA SCOLASTICA IN ORARIO EXTRADIDATTICO – PERIODO DICEMBRE 2015 – FEBBRAIO 2016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ext:soft-page-break/>
        <table:table-row>
          <table:table-cell table:style-name="Tabella1.A3" office:value-type="string">
            <text:p text:style-name="P15">N. 26488 DEL 29/12/2016</text:p>
          </table:table-cell>
          <table:table-cell table:style-name="Tabella1.A3" office:value-type="string">
            <text:p text:style-name="P15">AUTORIZZAZIONE ALL'A.S.D. POLISPORTIVA PAVULLESE SETTORE SCI FONDO PER L'UTILIZZO DELLA PALESTRA DELL'ISTITUTO CAVAZZI/SORBELLI</text:p>
          </table:table-cell>
          <table:table-cell table:style-name="Tabella1.A3" office:value-type="string">
            <text:p text:style-name="P15">RICHIESTA UTILIZZO PALESTRE SCOLASTICHE IN ORARIO EXTRADIDATTICO – PERIODO GENNAIO – MARZO 2017. AUTORIZZAZIONE</text:p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  <table:table-row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5"/>
          </table:table-cell>
          <table:table-cell table:style-name="Tabella1.A3" office:value-type="string">
            <text:p text:style-name="P16"/>
          </table:table-cell>
          <table:table-cell table:style-name="Tabella1.A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" svg:font-family="'Courier New'"/>
    <style:font-face style:name="Georgia" svg:font-family="Georgia, 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7T09:04:11.11</meta:creation-date>
    <meta:editing-duration>P1DT6H5M9S</meta:editing-duration>
    <meta:editing-cycles>81</meta:editing-cycles>
    <meta:generator>OpenOffice/4.1.3$Win32 OpenOffice.org_project/413m1$Build-9783</meta:generator>
    <dc:date>2017-01-10T16:34:06.22</dc:date>
    <meta:printed-by>SIMONA BORELLI</meta:printed-by>
    <meta:print-date>2016-12-19T14:53:49.03</meta:print-date>
    <meta:document-statistic meta:table-count="1" meta:image-count="0" meta:object-count="0" meta:page-count="23" meta:paragraph-count="263" meta:word-count="2943" meta:character-count="20408"/>
  </office:meta>
</office:document-meta>
</file>