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5.581cm" style:rel-column-width="14222*"/>
    </style:style>
    <style:style style:name="Tabella1.B" style:family="table-column">
      <style:table-column-properties style:column-width="5.713cm" style:rel-column-width="14559*"/>
    </style:style>
    <style:style style:name="Tabella1.C" style:family="table-column">
      <style:table-column-properties style:column-width="5.821cm" style:rel-column-width="14834*"/>
    </style:style>
    <style:style style:name="Tabella1.D" style:family="table-column">
      <style:table-column-properties style:column-width="3.863cm" style:rel-column-width="9844*"/>
    </style:style>
    <style:style style:name="Tabella1.E" style:family="table-column">
      <style:table-column-properties style:column-width="4.738cm" style:rel-column-width="1207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8" style:family="table-row">
      <style:table-row-properties style:min-row-height="2.016cm"/>
    </style:style>
    <style:style style:name="Tabella1.13" style:family="table-row">
      <style:table-row-properties style:min-row-height="0.614cm"/>
    </style:style>
    <style:style style:name="Tabella1.D1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31" style:family="table-row">
      <style:table-row-properties style:min-row-height="2.191cm"/>
    </style:style>
    <style:style style:name="Tabella1.33" style:family="table-row">
      <style:table-row-properties style:min-row-height="1.667cm"/>
    </style:style>
    <style:style style:name="Tabella1.35" style:family="table-row">
      <style:table-row-properties style:min-row-height="2.094cm"/>
    </style:style>
    <style:style style:name="Tabella2" style:family="table">
      <style:table-properties style:width="25.716cm" fo:margin-left="-0.016cm" fo:margin-right="0cm" table:align="margins"/>
    </style:style>
    <style:style style:name="Tabella2.A" style:family="table-column">
      <style:table-column-properties style:column-width="5.581cm" style:rel-column-width="14222*"/>
    </style:style>
    <style:style style:name="Tabella2.B" style:family="table-column">
      <style:table-column-properties style:column-width="5.713cm" style:rel-column-width="14559*"/>
    </style:style>
    <style:style style:name="Tabella2.C" style:family="table-column">
      <style:table-column-properties style:column-width="5.821cm" style:rel-column-width="14834*"/>
    </style:style>
    <style:style style:name="Tabella2.D" style:family="table-column">
      <style:table-column-properties style:column-width="3.863cm" style:rel-column-width="9844*"/>
    </style:style>
    <style:style style:name="Tabella2.E" style:family="table-column">
      <style:table-column-properties style:column-width="4.738cm" style:rel-column-width="1207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background-color="transparen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text-transform="uppercase"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text-transform="uppercase" fo:color="#000000" style:font-name="Arial" fo:font-size="12pt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text-transform="uppercase" fo:color="#000000" style:font-name="Arial" fo:font-size="12pt" style:text-underline-style="none" fo:background-color="transparen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text-transform="uppercase" fo:color="#000000" style:font-name="Arial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text-transform="lowercase" fo:color="#000000" style:font-name="Arial" fo:font-size="12pt" style:font-size-asian="12pt" style:font-size-complex="12pt"/>
    </style:style>
    <style:style style:name="P15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Arial" fo:font-size="12pt" style:font-size-asian="12pt" style:font-size-complex="12pt"/>
    </style:style>
    <style:style style:name="P16" style:family="paragraph" style:parent-style-name="Text_20_body">
      <style:paragraph-properties fo:margin-left="0.101cm" fo:margin-right="0cm" fo:margin-top="0cm" fo:margin-bottom="0.212cm" fo:line-height="100%" fo:text-align="justify" style:justify-single-word="false" fo:text-indent="0cm" style:auto-text-indent="false"/>
      <style:text-properties fo:font-variant="normal" fo:text-transform="none"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fo:font-variant="normal" fo:text-transform="none"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fo:font-variant="normal" fo:text-transform="none" fo:color="#000000" style:font-name="Arial" fo:font-size="12pt" fo:background-color="transparent" style:font-size-asian="12pt" style:font-size-complex="12pt"/>
    </style:style>
    <style:style style:name="P19" style:family="paragraph" style:parent-style-name="Table_20_Contents">
      <style:text-properties fo:text-transform="uppercase" style:font-name="Arial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text-transform="uppercase" style:font-name="Arial" fo:font-size="12pt" style:font-size-asian="12pt" style:font-size-complex="12pt"/>
    </style:style>
    <style:style style:name="P21" style:family="paragraph" style:parent-style-name="Table_20_Contents" style:list-style-name="L1">
      <style:paragraph-properties fo:text-align="start" style:justify-single-word="false">
        <style:tab-stops>
          <style:tab-stop style:position="0.132cm"/>
        </style:tab-stops>
      </style:paragraph-properties>
      <style:text-properties fo:text-transform="uppercase" style:font-name="Arial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text-transform="uppercase" fo:color="#000000" style:font-name="Arial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text-transform="uppercase" fo:color="#000000" style:font-name="Arial" fo:font-size="12pt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b3b3b3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999999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P34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2pt" fo:background-color="transparent" style:font-size-asian="12pt" style:font-size-complex="12pt"/>
    </style:style>
    <style:style style:name="P36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font-variant="normal" fo:text-transform="none" fo:color="#000000" style:font-name="Arial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variant="normal" fo:text-transform="none" style:font-name="Arial" fo:font-size="12pt" style:font-size-asian="12pt" style:font-size-complex="12pt"/>
    </style:style>
    <style:style style:name="P42" style:family="paragraph" style:parent-style-name="Table_20_Contents">
      <style:text-properties fo:text-transform="lowercase" style:font-name="Arial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text-transform="lowercase" style:font-name="Arial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Heading">
      <style:paragraph-properties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Georgia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background-color="transparent" style:font-size-asian="12pt" style:font-size-complex="12p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background-color="transparen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2pt"/>
    </style:style>
    <style:style style:name="T12" style:family="text">
      <style:text-properties fo:font-size="12pt"/>
    </style:style>
    <style:style style:name="T13" style:family="text">
      <style:text-properties style:font-name="Arial1"/>
    </style:style>
    <style:style style:name="T14" style:family="text">
      <style:text-properties style:font-name="Arial1" fo:font-size="10pt"/>
    </style:style>
    <style:style style:name="T15" style:family="text">
      <style:text-properties style:font-name="Georgia"/>
    </style:style>
    <style:style style:name="T16" style:family="text">
      <style:text-properties style:font-name="Georgia" fo:font-size="12pt"/>
    </style:style>
    <style:style style:name="T17" style:family="text">
      <style:text-properties style:font-name="Georgia" fo:font-size="11pt"/>
    </style:style>
    <style:style style:name="T18" style:family="text">
      <style:text-properties style:font-name="Georgia" fo:font-size="11pt" style:text-underline-style="solid" style:text-underline-width="auto" style:text-underline-color="font-color"/>
    </style:style>
    <style:style style:name="T19" style:family="text">
      <style:text-properties fo:background-color="transparent"/>
    </style:style>
    <style:style style:name="T20" style:family="text">
      <style:text-properties fo:font-size="10pt"/>
    </style:style>
    <style:style style:name="T21" style:family="text">
      <style:text-properties fo:font-size="11pt"/>
    </style:style>
    <style:style style:name="T22" style:family="text">
      <style:text-properties fo:font-size="11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46">N. <text:s text:c="6"/>ATTO DEL </text:p>
            </table:table-cell>
            <table:table-cell table:style-name="Tabella1.A1" office:value-type="string">
              <text:p text:style-name="P46">CONTENUTO ATTO</text:p>
            </table:table-cell>
            <table:table-cell table:style-name="Tabella1.A1" office:value-type="string">
              <text:p text:style-name="P46">OGGETTO</text:p>
            </table:table-cell>
            <table:table-cell table:style-name="Tabella1.A1" office:value-type="string">
              <text:p text:style-name="P46">SPESA PREVISTA</text:p>
            </table:table-cell>
            <table:table-cell table:style-name="Tabella1.E1" office:value-type="string">
              <text:p text:style-name="P46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24">ELENCO PROVVEDIMENTI DEL DIRIGENTE </text:p>
            <text:p text:style-name="P24">SERVIZIO CULTURA SPORT TEMPO LIBERO E TURISMO</text:p>
            <text:p text:style-name="P24">DETERMINAZIONI II°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">N. 270 DEL 21/07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6">SISTEMA BIBLIOTECARIO DEL FRIGNANO, PROGETTO "UNA MONTAGNA DI STORIE". PROVVEDIMENTI.</text:p>
          </table:table-cell>
          <table:table-cell table:style-name="Tabella1.A3" office:value-type="string">
            <text:p text:style-name="P2">€ 4.868,21 oltre ad I.V.A.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301 DEL 9/08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5">AFFIDAMENTO IN CONCESSIONE DELLA GESTIONE DELLO STADIO COMUNALE "G. MINELLI" (CAMPO DI CALCIO) E DELL'IMPIANTO SPORTIVO "G. GALLONI" PER LA DURATA DI MESI SEI, DAL 01.08.2017 AL 31.01.2018. PROVVEDIMENTI.</text:p>
          </table:table-cell>
          <table:table-cell table:style-name="Tabella1.A3" office:value-type="string">
            <text:p text:style-name="P2">€ 24.050,84 oltre ad I.V.A.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302 DEL 9/08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5">PISTA DI ATLETICA ANNESSA ALL'IMPIANTO SPORTIVO "G. MINELLI" AFFIDAMENTO DAL 1.08.2017 AL 31.01.2018. PROVVEDIMENTI.</text:p>
          </table:table-cell>
          <table:table-cell table:style-name="Tabella1.A3" office:value-type="string">
            <text:p text:style-name="P32">€ 1.324,18 oltre ad I.V.A. 22%</text:p>
          </table:table-cell>
          <table:table-cell table:style-name="Tabella1.A2" office:value-type="string">
            <text:p text:style-name="P29"/>
          </table:table-cell>
        </table:table-row>
        <table:table-row>
          <table:table-cell table:style-name="Tabella1.A3" office:value-type="string">
            <text:p text:style-name="P1">N. 303 DEL 9/08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5">INIZIATIVE CULTURALI E DELLA BILIOTECA PERIODO LUGLIO - AGOSTO 2017. IMPEGNO DI SPESA.</text:p>
            <text:p text:style-name="P5"><text:soft-page-break/></text:p>
          </table:table-cell>
          <table:table-cell table:style-name="Tabella1.A3" office:value-type="string">
            <text:p text:style-name="P2">€ 3.917,19 oltre ad I.V.A. 22% 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4">N. 313 DEL 22/08/2017</text:p>
          </table:table-cell>
          <table:table-cell table:style-name="Tabella1.A3" office:value-type="string">
            <text:p text:style-name="P34"/>
          </table:table-cell>
          <table:table-cell table:style-name="Tabella1.A3" office:value-type="string">
            <text:p text:style-name="P7">CONCESSIONE IN USO TEMPORANEO DA PARTE DEL COMUNE DI PAVULLO NEL FRIGNANO DEGLI SPAZI SCOLASTICI IN ORARIO EXTRADIDATTICO. PROVVEDIMENTI.</text:p>
          </table:table-cell>
          <table:table-cell table:style-name="Tabella1.A3" office:value-type="string">
            <text:p text:style-name="P35"/>
          </table:table-cell>
          <table:table-cell table:style-name="Tabella1.A2" office:value-type="string">
            <text:p text:style-name="P35">CONVENZIONE</text:p>
          </table:table-cell>
        </table:table-row>
        <table:table-row table:style-name="Tabella1.8">
          <table:table-cell table:style-name="Tabella1.A3" office:value-type="string">
            <text:p text:style-name="P1">N. 314 DEL 22/08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6">AVVISO PUBBLICO PER LA CONCESSIONE IN USO DELLE PALESTRE DI PROPRIETÀ COMUNALE IN ORARIO EXTRADIDATTICO PER LO SVOLGIMENTO DI ATTIVITÀ AGONISTICA E/O PREPARAZIONE A CAMPIONATI O ATTIVITÀ AMATORIALE E PER LO SVOLGIMENTO DI GARE, STAGE, MANIFESTAZIONI IN ORARIO EXTRASCOLASTICO PERIODO OTTOBRE 2017- GIUGNO 2018. PROVVEDIMENTI</text:p>
          </table:table-cell>
          <table:table-cell table:style-name="Tabella1.A3" office:value-type="string">
            <text:p text:style-name="P32"/>
          </table:table-cell>
          <table:table-cell table:style-name="Tabella1.A2" office:value-type="string">
            <text:p text:style-name="P2">AVVISO</text:p>
          </table:table-cell>
        </table:table-row>
        <table:table-row>
          <table:table-cell table:style-name="Tabella1.A3" office:value-type="string">
            <text:p text:style-name="P1">N. 345 DEL 8/09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PROGETTO DI PROMOZIONE DELLA LETTURA DEL SISTEMA BIBLIOTECARIO DEL FRIGNANO. 13^ FESTA DI <text:soft-page-break/>NATI PER LEGGERE NEL FRIGNANO. IMPEGNO DI SPESA.</text:p>
          </table:table-cell>
          <table:table-cell table:style-name="Tabella1.A3" office:value-type="string">
            <text:p text:style-name="P33">€ 609,69 oltre ad <text:s/>I.V.A. 22% 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366 DEL 25/09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CONCESSIONE IN USO DELLE PALESTRE DI PROPRIETA' COMUNALE IN ORARIO EXTRADIDATTICO PER LO SVOLGIMENTO DI ATTIVITA' AGONISTICA E/O PREPARAZIONE A CAMPIONATI O ATTIVITA' AMATORIALE E PER LO SVOLGIMENTO DI GARE, STAGE, MANIFESTAZIONI IN ORARIO EXTRASCOLASTICO PERIODO OTTOBRE 2017 - GIUGNO 2018. APPROVAZIONE CALENDARIO D'USO.</text:p>
          </table:table-cell>
          <table:table-cell table:style-name="Tabella1.A3" office:value-type="string">
            <text:p text:style-name="P33"/>
          </table:table-cell>
          <table:table-cell table:style-name="Tabella1.A2" office:value-type="string">
            <text:p text:style-name="P30">ALLEGATO “A”: STIME INCASSI</text:p>
            <text:p text:style-name="P30">ALLEGATO “B”: TABELLA FASCE ORARIE LIBERE</text:p>
          </table:table-cell>
        </table:table-row>
        <table:table-row>
          <table:table-cell table:style-name="Tabella1.A3" office:value-type="string">
            <text:p text:style-name="P1">N. 388 DEL 3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CCORDO TRA LA PROVINCIA DI MODENA ED IL COMUNE DI PAVULLO NEL FRIGNANO PER L'USO EXTRA-SCOLASTICO DELLA PALESTRA DEL POLO SCOLASTICO "CAVAZZI - SORBELLI- MARCONI" PER GLI ANNI SCOLASTICI 2017/2018-2018/2019. PROVVEDIMENTI.</text:p>
          </table:table-cell>
          <table:table-cell table:style-name="Tabella1.A3" office:value-type="string">
            <text:p text:style-name="P33">€ 6.776,00 oltre ad I.V.A. 22%</text:p>
          </table:table-cell>
          <table:table-cell table:style-name="Tabella1.A2" office:value-type="string">
            <text:p text:style-name="P2">DISCIPLINARE </text:p>
          </table:table-cell>
        </table:table-row>
        <text:soft-page-break/>
        <table:table-row>
          <table:table-cell table:style-name="Tabella1.A3" office:value-type="string">
            <text:p text:style-name="P1">N. 389 DEL 3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5">ACCORDO TRA LA PROVUINCIA DI MODENA E IL COMUNE DI PAVULLO PER L'UTILIZZO EXTRA - SCOLASTICO DELLA PALESTRA DEL POLO SCOLASTICO "CAVAZZI/SORBELLI" DI PAVULLO. A.S. 2016/2017. APPROVAZIONE RENDICONTO FINALE.</text:p>
          </table:table-cell>
          <table:table-cell table:style-name="Tabella1.A3" office:value-type="string">
            <text:p text:style-name="P33">€ 2.047,00 oltre ad I.V.A. 22%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1">N. 390 DEL 3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FFIDAMENTO DEL SERVIZIO DI CUSTODIA, VIGILANZA E PULIZIA DELLA PALESTRA DELL'ISTITUTO CAVAZZI - SORBELLI MARCONI IN ORARIO EXTRADIDATTICO E PER ATTIVITA' DIVERSE DA QUELLE DELLA SCUOLA. PROVVEDIMENTI.</text:p>
          </table:table-cell>
          <table:table-cell table:style-name="Tabella1.D13">
            <text:p text:style-name="P33"/>
          </table:table-cell>
          <table:table-cell table:style-name="Tabella1.A2" office:value-type="string">
            <text:p text:style-name="P30">ALLEGATO “A”: DISCIOLINARE</text:p>
            <text:p text:style-name="P30">ALLEGATO “B”: PLANIMETRIA</text:p>
          </table:table-cell>
        </table:table-row>
        <table:table-row table:style-name="Tabella1.13">
          <table:table-cell table:style-name="Tabella1.A3" office:value-type="string">
            <text:p text:style-name="P1">N. 395 DEL 7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6">ACQUISTO MATERIALE PER LA BIBLIOTECA COMUNALE "G. SANTINI" DI PAVULLO. IMPEGNO DI SPESA.</text:p>
          </table:table-cell>
          <table:table-cell table:style-name="Tabella1.A3" office:value-type="string">
            <text:p text:style-name="P33">€ 733,53 oltre ad I.V.A. 22%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INIZIATIVE SPORTIVE, CULTURALI E CELEBRATIVE. PROVVEDIMENTI.</text:p>
          </table:table-cell>
          <table:table-cell table:style-name="Tabella1.A3" office:value-type="string">
            <text:p text:style-name="P33">€ 2.304,12 oltre ad I.V.A. 22%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13">
          <table:table-cell table:style-name="Tabella1.A3" office:value-type="string">
            <text:p text:style-name="P1">N. 408 DEL 13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ISCRIZIONE DELL'ASSOCIAZIONE "EQUITREX A.S.D." NEL REGISTO COMUNALE DELLE ASSOCIAZIONE DI PROMOZIONE SOCIALE. PROVVEDIMENTI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1">N. 409 DEL 13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FFIDAMENTO IN GESTIONE DELL'IMPIANTO SPORTIVO DENOMINATO "BOCCIODROMO COMUNALE" . PROVVEDIMENTI.</text:p>
          </table:table-cell>
          <table:table-cell table:style-name="Tabella1.A3" office:value-type="string">
            <text:p text:style-name="P2">€ 2.131,15 oltre ad I.V.A. 22%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1">N. 418 DEL 19/10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INIZIATIVA DENOMINATA FESTA DELLA CASTAGNA - 15^ EDIZIONE IN PROGRAMMA A PAVULLO IL 21 E 22 OTTOBRE 2017. PROVVEDIMENTI</text:p>
          </table:table-cell>
          <table:table-cell table:style-name="Tabella1.A3" office:value-type="string">
            <text:p text:style-name="P2">€ 145,98 oltre ad I.V.A. 22%</text:p>
          </table:table-cell>
          <table:table-cell table:style-name="Tabella1.A2" office:value-type="string">
            <text:p text:style-name="P2">DISCIPLINARE</text:p>
          </table:table-cell>
        </table:table-row>
        <table:table-row>
          <table:table-cell table:style-name="Tabella1.A3" office:value-type="string">
            <text:p text:style-name="P1">N. 448 DEL 15/11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VVIO PROCEDIMENTO PER AFFIDAMENTO IN CONCESSIONE MEDIANTE DISCIPLINARE DELL'IMPIANTO SPORTIVO DENOMINATO BOCCIODROMO COMUNALE SITO IN VIA SERRA DI PORTO, 19. APPROVAZIONE E PUBBLICAZIONE AVVISO PUBBLICO DI <text:soft-page-break/>MANIFESTAZIONE DI INTERESSE.</text:p>
          </table:table-cell>
          <table:table-cell table:style-name="Tabella1.D13">
            <text:p text:style-name="P33"/>
          </table:table-cell>
          <table:table-cell table:style-name="Tabella1.A2" office:value-type="string">
            <text:p text:style-name="P30">AVVISO </text:p>
            <text:p text:style-name="P30">PLANIMETRIA </text:p>
            <text:p text:style-name="P30">ISTANZA D'INTERESSE</text:p>
          </table:table-cell>
        </table:table-row>
        <table:table-row>
          <table:table-cell table:style-name="Tabella1.A3" office:value-type="string">
            <text:p text:style-name="P1">N. 478 DEL 2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FFIDAMENTO IN CONCESSIONE, MEDIANTE CONVENZIONE, DELL'IMPIANTO SPORTIVO DENOMIANTO "BOCCIODROMO COMUNALE" - ESITO AVVISO PUBBLICO DI MANIFESTAZIONE DI INTERESSE E DETERMINAZIONI CONSEGUENTI.</text:p>
          </table:table-cell>
          <table:table-cell table:style-name="Tabella1.A3" office:value-type="string">
            <text:p text:style-name="P33">€ 25.573,77 oltre ad I.V.A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488 DEL 6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CARTELLONE DI INIZIATIVE DENOMINATO "PAVULLO E'..... NATALE 2017". APPROVAZIONE ACCORDI DI SPONSORIZZAZIONE.</text:p>
          </table:table-cell>
          <table:table-cell table:style-name="Tabella1.A3" office:value-type="string">
            <text:p text:style-name="P33">ACCERTAMENTO D'ENTRATA</text:p>
            <text:p text:style-name="P33">€ 9.600,00 oltre ad I.V.A. </text:p>
          </table:table-cell>
          <table:table-cell table:style-name="Tabella1.A2" office:value-type="string">
            <text:p text:style-name="P2">N. 11 ACCORDI DI SPONSORIZZAZIONE</text:p>
          </table:table-cell>
        </table:table-row>
        <table:table-row>
          <table:table-cell table:style-name="Tabella1.A3" office:value-type="string">
            <text:p text:style-name="P1">N. 489 DEL 9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PAVULLO E' .... NATALE 2017. PROVVEDIMENTI.</text:p>
          </table:table-cell>
          <table:table-cell table:style-name="Tabella1.A3" office:value-type="string">
            <text:p text:style-name="P33">€ 18.464,08 oltre ad I.V.A. 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505 DEL 19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INIZIATIVE SPORTIVE, CULTURALI E CELEBRATIVE. PROVVEDIMENTI.</text:p>
          </table:table-cell>
          <table:table-cell table:style-name="Tabella1.A3" office:value-type="string">
            <text:p text:style-name="P33">€ 2.304,12 oltre ad I.V.A.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530 DEL 29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SISTEMA BIBLIOTECARIO DEL FRIGNANO. PROGRAMMA ATTIVITA' ANNO 2017. PROVVEDIMENTI.</text:p>
          </table:table-cell>
          <table:table-cell table:style-name="Tabella1.D13">
            <text:p text:style-name="P33"/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1">N. 531 DEL 29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CONCESSIONE CONTRIBUTI ALLE ASSOCIAZIONI DI PROMOZIONE SOCIALE, CULTURALI, SPORTIVE E TURISTICHE ANNO 2017. PROVVEDIMENTI E IMPEGNO DI SPESA.</text:p>
          </table:table-cell>
          <table:table-cell table:style-name="Tabella1.D13" office:value-type="currency" office:currency="EUR" office:value="3950.73">
            <text:p text:style-name="P33">€ 3.950,73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532 DEL 29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ACQUISTO DI BENI PER LE BIBLIOTECHE DEL SISTEMA BIBLIOTECARIO DEL FRIGNANO. AFFIDAMENTI E IMPEGNI DI SPESA.</text:p>
          </table:table-cell>
          <table:table-cell table:style-name="Tabella1.A3" office:value-type="string">
            <text:p text:style-name="P33">€ 4.055,09 oltre ad I.V.A.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N. 550 DEL 30/12/2017</text:p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>BIBLIOTECA COMUNALE G. SANTINI MOSTRA "LO SGUARDO DELLE MANI" DI GEK TESSARO. IMPEGNO DI SPESA</text:p>
          </table:table-cell>
          <table:table-cell table:style-name="Tabella1.A3" office:value-type="string">
            <text:p text:style-name="P33">€ 1.050,00 oltre ad I.V.A. 22%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3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4">N. <text:s text:c="6"/>ATTO DEL </text:p>
          </table:table-cell>
          <table:table-cell table:style-name="Tabella1.A3" office:value-type="string">
            <text:p text:style-name="P44">CONTENUTO ATTO</text:p>
          </table:table-cell>
          <table:table-cell table:style-name="Tabella1.A3" office:value-type="string">
            <text:p text:style-name="P44">OGGETTO</text:p>
          </table:table-cell>
          <table:table-cell table:style-name="Tabella1.A3" office:value-type="string">
            <text:p text:style-name="P45">SPESA PREVISTA</text:p>
          </table:table-cell>
          <table:table-cell table:style-name="Tabella1.A2" office:value-type="string">
            <text:p text:style-name="P45">ALLEGATI</text:p>
          </table:table-cell>
        </table:table-row>
        <table:table-row>
          <table:table-cell table:style-name="Tabella1.A2" table:number-columns-spanned="5" office:value-type="string">
            <text:p text:style-name="P25"/>
            <text:p text:style-name="P25">AUTORIZZAZIONI/CONCESSIONI</text:p>
          </table:table-cell>
          <table:covered-table-cell/>
          <table:covered-table-cell/>
          <table:covered-table-cell/>
          <table:covered-table-cell/>
        </table:table-row>
        <table:table-row table:style-name="Tabella1.31">
          <table:table-cell table:style-name="Tabella1.A3" office:value-type="string">
            <text:p text:style-name="P1">Prot.14827 del 14/07/2017</text:p>
          </table:table-cell>
          <table:table-cell table:style-name="Tabella1.A3" office:value-type="string">
            <text:p text:style-name="P40">CONCESSIONE DEL PATROCINIO DEL COMUNE DI PAVULLO ALL’ASSOCIAZIONE A.S.E.O.P DI MODENA, RELATIVAMENTE ALL’ORGANIZZAZIONE <text:soft-page-break/>DELLA FESTA PROVINCIALE A.S.E.O.P IN PROGRAMMA DALL’ 11 AL 15 AGOSTO 2017 A PAVULLO NEL FRIGNANO </text:p>
          </table:table-cell>
          <table:table-cell table:style-name="Tabella1.A3" office:value-type="string">
            <text:p text:style-name="P8">CONCESSIONE DEL PATROCINIO DEL COMUNE DI PAVULLO PER LA REALIZZAZIONE DELLA FESTA PROVINCIALE A.S.E.O.P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4829 del 14/07/2017</text:p>
          </table:table-cell>
          <table:table-cell table:style-name="Tabella1.A3" office:value-type="string">
            <text:p text:style-name="P15">CONCESSIONE DEL PATROCINIO DEL COMUNE DI PAVULLO PER L’ORGANIZZAZIONE DELL’INIZIATIVA DENOMINATA “CONCERTO DELL’ORCHESTRA GIOVANI MUSICISTI VENETI”, IN PROGRAMMA DOMENICA 30 LUGLIO PROSSIMO PRESSO LA CHIESA DI AN BARTOLOMEO A PAVULLO.</text:p>
          </table:table-cell>
          <table:table-cell table:style-name="Tabella1.A3" office:value-type="string">
            <text:p text:style-name="P8">CONCESSIONE DEL PATROCINIO DEL COMUNE DI PAVULLO ALL'ASSOCIAZIONE ECCE GRETUM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3">
          <table:table-cell table:style-name="Tabella1.A3" office:value-type="string">
            <text:p text:style-name="P2">Prot.14824 del 14/07/2017</text:p>
          </table:table-cell>
          <table:table-cell table:style-name="Tabella1.A3" office:value-type="string">
            <text:p text:style-name="P8"><text:span text:style-name="T10">Comunicazione di non accoglimento della richiesta Concessione del patrocinio AL SIG. ANDREA FIUMANA del </text:span><text:span text:style-name="T10">Comune di Pavullo per l'organizzazione di dell'iniziativa denominata</text:span> SECONDO RADUNO APECAR</text:p>
          </table:table-cell>
          <table:table-cell table:style-name="Tabella1.A3" office:value-type="string">
            <text:p text:style-name="P8">RICHIESTA CONCESSIONE PATROCINIO DEL COMUNE DI PAVULLO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5329 del 21/07/2017</text:p>
          </table:table-cell>
          <table:table-cell table:style-name="Tabella1.A3" office:value-type="string">
            <text:p text:style-name="P16">CONCESSIONE DEL PATROCINIO NON <text:soft-page-break/>ONEROSO DEL COMUNE DI PAVULLO, ALL’ASSOCIAZIONE “SEI DI PAVULLO SE….”, RELATIVAMENTE ALL’ORGANIZZAZIONE DELL’INIZIATIVA DENOMINATA “PAC-VULLO &amp; PAVULLO CRAFT BEER FESTIVAL””, IN PROGRAMMA DA VENERDÌ 21 A DOMENICA 23 LUGLIO PROSSIMO DALLE ORE 18 ALLE ORE 24 LUNGO VIA GIARDINI E VIA DEL MERCATO A PAVULLO </text:p>
          </table:table-cell>
          <table:table-cell table:style-name="Tabella1.A3" office:value-type="string">
            <text:p text:style-name="P8">CONCESSIONE DEL PATROCINIO DEL COMUNE <text:soft-page-break/>DI PAVULLO PER L’ORGANIZZAZIONE DELL’INIZIATIVA DENOMINATA “PAC-VULLO &amp; PAVULLO CRAFT BEER FESTIVAL”.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5">
          <table:table-cell table:style-name="Tabella1.A3" office:value-type="string">
            <text:p text:style-name="P1">Prot.16836 del 9/08/2017</text:p>
          </table:table-cell>
          <table:table-cell table:style-name="Tabella1.A3" office:value-type="string">
            <text:p text:style-name="P41"><text:span text:style-name="T1">CONCESSIONE DEL PATROCINIO NON ONEROSO DEL COMUNE DI PAVULLO ALL’A.S.D. SPORT E BENESSERE, IN MERITO ALLA REALIZZAZIONE DEL </text:span><text:span text:style-name="T1">PROGETTO “DOPOSCUOLA SPORTIVO”, ” IN PROGRAMMA DAL 26/09/2017 AL 31/05/2018 DALLE 16,20 ALLE 17,20 NEI GIORNI DI LUNEDÌ E GIOVEDÌ PRESSO LA </text:span><text:soft-page-break/><text:span text:style-name="T1">PALESTRA FOSCOLO E NEI GIORNI DI MERCOLEDÌ E VENERDÌ PRESSO LA PALESTRA DE AMICIS, PROGETTO FINALIZZATO A COINVOLGERE TUTTI I BAMBINI DELLE SCUOLE ELEMENTARI PER </text:span><text:span text:style-name="T1">DIFFONDERE LO SPORT </text:span><text:span text:style-name="T1">SOTTO FORMA DI GIOCO E MOMENTO DI AGGREGAZIONE A PAVULLO, CHE PREVEDE LA REALIZZAZIONE DI TRE DOPOSCUOLA SPORTIVI NELL’ORA SUCCESSIVA ALL’USCITA DELLA SCUOLA, CON LO SVOLGIMENTO DI ATTIVITÀ SPORTIVE VARIE</text:span><text:span text:style-name="T1"> </text:span></text:p>
          </table:table-cell>
          <table:table-cell table:style-name="Tabella1.A3" office:value-type="string">
            <text:p text:style-name="P9">CONCESSIONE DEL PATROCINIO DEL COMUNE DI PAVULLO PER LA DISTRIBUZIONE DI UN VOLANTINO RELATIVO ALLA REALIZZAZIONE DEL PROGETTO “DOPOSCUOLA SPORTIVO”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7068 del 12/08/2017</text:p>
          </table:table-cell>
          <table:table-cell table:style-name="Tabella1.A3" office:value-type="string">
            <text:p text:style-name="P17"><text:span text:style-name="T1">CONCESSIONE DEL PATROCINIO ONEROSO DEL COMUNE DI PAVULLO, ALL'ASSOCIAZIONE </text:span><text:span text:style-name="T1">TEATRO IF, PER LA REALIZZAZIONE DEL PROGETTO TEATRALE MACBETH, CHE PREVEDE LA REALIZZAZIONE ARTISTICA DI UNO SPETTACOLO CON </text:span><text:span text:style-name="T1">ATTORI, MUSICISTI E </text:span><text:soft-page-break/><text:span text:style-name="T1">DANZATORI PROVENIENTI DALLE PIÙ IMPORTANTI REALTÀ ARTISTICHE NAZIONALI E TERRITORIALI. </text:span>TALE PATROCINIO SI CONCRETIZZERÀ CON L’UTILIZZO GRATUITO DELLA PALESTRA “E. DE AMICIS” PER UN GIORNO A SETTIMANA NELLA FASCIA ORARIA 18 – 21 DA OTTOBRE 2017 AD APRILE 2018, IN UNA GIORNATA INDIVIDUATA TRA IL LUNEDÌ, MERCOLEDÌ O VENERDÌ.</text:p>
          </table:table-cell>
          <table:table-cell table:style-name="Tabella1.A3" office:value-type="string">
            <text:p text:style-name="P18">CONCESSIONE DEL PATROCINIO DEL COMUNE DI PAVULLO PER LA REALIZZAZIONE DEL PROGETTO TEATRALE MACBETH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8334 del 6/09/2017</text:p>
          </table:table-cell>
          <table:table-cell table:style-name="Tabella1.A3" office:value-type="string">
            <text:p text:style-name="P10"><text:span text:style-name="T1">CONCESSIONE DEL </text:span>PATROCINIO NON ONEROSO DEL COMUNE DI PAVULLO ALL’A.S.D. POLISPORTIVA PAVULLESE, RELATIVO ALL’ORGANIZZAZIONE DI CORSI DI AVVIAMENTO ALLO SPORT E MINI VOLLEY.</text:p>
          </table:table-cell>
          <table:table-cell table:style-name="Tabella1.A3" office:value-type="string">
            <text:p text:style-name="P11">CONCESSIONE PATROCINIO NON ONEROSO DEL COMUNE DI PAVULLO RELATIVO ALL’ORGANIZZAZIONE DI CORSI DI AVVIAMENTO ALLO SPORT E MINI VOLLEY A PAVULLO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8333 del 6/09/2017</text:p>
          </table:table-cell>
          <table:table-cell table:style-name="Tabella1.A3" office:value-type="string">
            <text:p text:style-name="P20"><text:span text:style-name="T1">CONCESSIONE DEL </text:span>PATROCINIO NON ONEROSO DEL COMUNE DI PAVULLO ALLA SCUOLA <text:soft-page-break/>DI PALLAVOLO DI SERRAMAZZONI, IN MERITO ALLA RELATIVAMENTE ALLA REALIZZAZIONE DI UN VOLANTINO PROMOZIONALE PER L’ORGANIZZAZIONE DI CORSI “PALLANDIA E MINI VOLLEY” FINALIZZATI ALLA PROMOZIONE DELL’ATTIVITÀ SPORTIVA TRA BAMBINI DI ETÀ TRA 3 E 11 ANNI, ” IN PROGRAMMA DAL 1/10/2017 AL 6/06/2018, PROGETTO FINALIZZATO ALLA PROMOZIONE DELL’ATTIVITÀ SPORTIVA TRA BAMBINI DI ETÀ TRA 3 E 11 ANNI. TALE ATTIVITÀ È FINALIZZATA A FAR VIVERE MOMENTI DI SPORT AI BAMBINI SEGUITI DA EDUCATORI E ALLENATORI IMPARANDO IL RISPETTO DEI COMPAGNI E DELLE REGOLE.</text:p>
          </table:table-cell>
          <table:table-cell table:style-name="Tabella1.A3" office:value-type="string">
            <text:p text:style-name="P12">CONCESSIONE DEL PATROCINIO DEL COMUNE DI PAVULLO PER LA REALIZZAZIONE DI UN <text:soft-page-break/>VOLANTINO PER LA REALIZZAZIONE DEI CORSI “PALLANDIA E MINI VOLLEY”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8505 del 8/09/2017</text:p>
          </table:table-cell>
          <table:table-cell table:style-name="Tabella1.A3" office:value-type="string">
            <text:p text:style-name="P22">Concesione del patrocinio del Comune di Pavullo, <text:soft-page-break/>ALL'ASSOCIAZIONE ACCADEMIA SCIENTIFICA LETTERARIA ED ARTISTICA LO SCOLTENNA, relativo all'organizzazione del <text:span text:style-name="T19">Convegno “Co i </text:span><text:span text:style-name="T19">propri occhi – Ulisse Aldrovandi al Castello di Montecuccolo. 16 settembre 2017, chiesa di Montecuccolo con visita guidata al castello. Concessione del patrocinio del Comune di Pavullo.</text:span></text:p>
          </table:table-cell>
          <table:table-cell table:style-name="Tabella1.A3" office:value-type="string">
            <text:list xml:id="list1654681207939961130" text:style-name="L1">
              <text:list-header>
                <text:p text:style-name="P21"><text:span text:style-name="T6">Convegno “Co i propri occhi – Ulisse Aldrovandi </text:span><text:soft-page-break/><text:span text:style-name="T6">al Castello di Montecuccolo. 16 settembre 2017, chiesa di Montecuccolo con visita guidata al castello. Concessione del patrocinio del Comune di Pavullo.</text:span></text:p>
              </text:list-header>
            </text:list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9596 del 25/09/2017</text:p>
          </table:table-cell>
          <table:table-cell table:style-name="Tabella1.A3" office:value-type="string">
            <text:p text:style-name="P11">Concessione del patrocinio del Comune di Pavullo, ALL'AZIENDA ausl di Modena, per l’organizzazione dell’iniziativa denominata “2° Festa dell’allattamento“. Concessione patrocinio non oneroso del Comune di Pavullo.</text:p>
            <text:p text:style-name="P11"/>
          </table:table-cell>
          <table:table-cell table:style-name="Tabella1.A3" office:value-type="string">
            <text:p text:style-name="P11">Concessione del patrocinio del Comune di Pavullo per l’organizzazione dell’iniziativa denominata “2° Festa dell’allattamento“. Concessione patrocinio non oneroso del Comune di Pavullo.</text:p>
            <text:p text:style-name="P1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1">Prot.19595 del 25/09/2017</text:p>
          </table:table-cell>
          <table:table-cell table:style-name="Tabella1.A3" office:value-type="string">
            <text:p text:style-name="P10"><text:span text:style-name="T1">Concessione del </text:span>patrocinio non oneroso del Comune di Pavullo all’Associazione Pavullo FCF di Pavullo relativamente all’organizzazione del CAS “Centro di avviamento allo sport” in programma nelle giornate di mercoledì e venerdì dalle 17 alle 18,30 presso lo stadio Comunale “G. Minelli” e presso le palestre comunali </text:p>
          </table:table-cell>
          <table:table-cell table:style-name="Tabella1.A3" office:value-type="string">
            <text:p text:style-name="P11">Concessione patrocinio non oneroso del Comune di Pavullo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0695 del 9/10/2017</text:p>
          </table:table-cell>
          <table:table-cell table:style-name="Tabella1.A3" office:value-type="string">
            <text:p text:style-name="P13">Concessione del patrocinio del Comune di Pavullo, All'associazione <text:s/>culturale la fonda relativamente all'organizzazione della mostra “Il Frignano in miniatura”, mostra di Giuseppe Ricci.</text:p>
          </table:table-cell>
          <table:table-cell table:style-name="Tabella1.A3" office:value-type="string">
            <text:p text:style-name="P11">Iniziativa “Il Frignano dei Montecuccoli”, mostra di Giuseppe Ricci. Concessione del patrocinio del Comune di Pavullo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0694 del 9/10/2017</text:p>
          </table:table-cell>
          <table:table-cell table:style-name="Tabella1.A3" office:value-type="string">
            <text:p text:style-name="P13">CONCESSIONE DEL PATROCINIO DEL COMUNE <text:soft-page-break/>DI PAVULLO NEL FRIGNANO al comune <text:s/>di alto Reno terme, <text:s/>RELATIVMENTE ALL'ORGANIZZAZIONE DELL'INIZIATIVA “COVILI – VISIONARIO RESISTENTE”</text:p>
          </table:table-cell>
          <table:table-cell table:style-name="Tabella1.A3" office:value-type="string">
            <text:p text:style-name="P11">Iniziativa “COVILI – VISIONARIO RESISTENTE”. <text:soft-page-break/>CONCESSIONE DEL PAROCINIO DFEL COMUNE DI PAVULLO E UTILIZZO STEMMA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1469 del 19/10/2017</text:p>
          </table:table-cell>
          <table:table-cell table:style-name="Tabella1.A3" office:value-type="string">
            <text:p text:style-name="P13">CONCESSIONE DEL PATROCINIO NON ONEROSO DEL COMUNE DI PAVULLO, all'associazione respiro dell'universo, PER L’ORGANIZZAZIONE DEL’INIZIATIVA DENOMINATA “IO E LA MIA MAMMA, IO ED IL MIO PAPÀ”, LABORATORIO VOLTO A CREARE UNO SPAZIO NEL QUALE MADRE – PADRE E FIGLIO POSSONO VIVERE UN MOMENTO RELAZIONALE CHE INTENSIFICA IL RAPPORTO FILIALE MA ANCHE QUELLO SOCIO – AMICALE IN PROGRAMMA IL 26 OTTOBRE, 2 – 11 – 16 – 23 30 NOVEMBRE 2017 DALLE ORE 17 ALLE ORE 19 PRESSO IL CENTRO YOGA “IL RESPIRO <text:soft-page-break/>DELL’UNIVERSO” IN VIA MATTEOTTI 3  A PAVULLO NEL FRIGNANO.</text:p>
          </table:table-cell>
          <table:table-cell table:style-name="Tabella1.A3" office:value-type="string">
            <text:p text:style-name="P11">CONCESSIONE DEL PATROCINIO DEL COMUNE DI PAVULLO PER L’ORGANIZZAZIONE DELL’INIZIATIVA DENOMINATA “IO E LA MAMMA, IO ED IL PAPÀ”.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1471 del 19/10/2017</text:p>
          </table:table-cell>
          <table:table-cell table:style-name="Tabella1.A3" office:value-type="string">
            <text:p text:style-name="P10">Concessione del patrocinio del comune di Pavullo, all'associazione culturale i prataioli, <text:s/>per l'organizzazione dell'iniziativa <text:span text:style-name="T6">“Nel Ventennale delle morte iniziative sul maestro Alberto manzi”</text:span></text:p>
          </table:table-cell>
          <table:table-cell table:style-name="Tabella1.A3" office:value-type="string">
            <text:p text:style-name="P11">Iniziativa “Nel Ventennale delle morte iniziative sul maestro Alberto manzi. Concessione del patrocinio del comune di Pavullo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2237 del 30/10/2017</text:p>
          </table:table-cell>
          <table:table-cell table:style-name="Tabella1.A3" office:value-type="string">
            <text:p text:style-name="P10">CONCESSIONE DEL PATROCINIO NON ONEROSO DEL COMUNE DI PAVULLO ALL'A.S.D. AREA CORSI E PILATES <text:s/>REALATIVAMENTE ALL'ORGANIZZAZIONE DI UN CORSO DI DIFESA PERSONALE <text:s/>PER BAMBINI E RAGAZZI</text:p>
          </table:table-cell>
          <table:table-cell table:style-name="Tabella1.A3" office:value-type="string">
            <text:p text:style-name="P23">Concessione patrocinio non oneroso del comune di Pavullo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2535 del 3/11/2017</text:p>
          </table:table-cell>
          <table:table-cell table:style-name="Tabella1.A3" office:value-type="string">
            <text:p text:style-name="P13">Concessione del patrocinio del comune di Pavullo all'associazione aseop <text:span text:style-name="T19">per l'organizzazione </text:span><text:soft-page-break/><text:span text:style-name="T19">dell'iniziativa denominata “alla casa di babbo natale” in programma domenica 17 dicembre 2017</text:span></text:p>
          </table:table-cell>
          <table:table-cell table:style-name="Tabella1.A3" office:value-type="string">
            <text:p text:style-name="P11">Concessione del patrocinio del comune di Pavullo per l'organizzazione dell'iniziativa denominata “alla casa <text:soft-page-break/>di babbo natale”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6060 del 22/12/2017</text:p>
          </table:table-cell>
          <table:table-cell table:style-name="Tabella1.A3" office:value-type="string">
            <text:p text:style-name="P13">CONCESSIONE DEL PATROCINIO DEL COMUNE DI PAVULLO ALL'ASSOCIAZIONE NAZARENO PER L'ORGANIZZAZIONE DELL'INIZIATIVA DENOMINATA “<text:span text:style-name="T19">“XX° EDIZIONE FESTIVAL INTERNAZIONALE DELLE ABILITA' DIFFERENTI” EBENTI DI VITA! ANNO 2018</text:span></text:p>
          </table:table-cell>
          <table:table-cell table:style-name="Tabella1.A3" office:value-type="string">
            <text:p text:style-name="P11">CONCESSIONE DEL PATROCINIO DEL COMUNE DI PAVULLO PER L'ORGANIZZAZIONE DELL'INIZIATIVA DENOMINATA “XX° EDIZIONE FESTIVAL INTERNAZIONALE DELLE ABILITA' DIFFERENTI” EBENTI DI VITA! ANNO 2018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26">AUTORIZZAZIONI</text:p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8500 del 8/09/2017</text:p>
          </table:table-cell>
          <table:table-cell table:style-name="Tabella1.A3" office:value-type="string">
            <text:p text:style-name="P1">Autorizzazione provvisoria all'A.S.D. Polisportiva Pavullese per svolgimento attività volley</text:p>
          </table:table-cell>
          <table:table-cell table:style-name="Tabella1.A3" office:value-type="string">
            <text:p text:style-name="P1">Richiesta di utilizzo palestre in orario extra-didattico 8 – 23 settembre 2017. Autorizzazione Provvisoria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8926 de 14/09/2017</text:p>
          </table:table-cell>
          <table:table-cell table:style-name="Tabella1.A3" office:value-type="string">
            <text:p text:style-name="P37">Autorizzazione alla Scuola di Pallavolo di Serramazzoni per l'utilizzo della palestra “L. Da Vinci” in data 15 settembre 2017 </text:p>
          </table:table-cell>
          <table:table-cell table:style-name="Tabella1.A3" office:value-type="string">
            <text:p text:style-name="P36">Richiesta utilizzo palestra annessa alla Scuola Elementare “L. Da Vinci” di Sant’Antonio, per venerdì 15 settembre 2017 dalle ore 14 <text:soft-page-break/>alle ore 21,30 per lo svolgimento di partite di volley (Under 13m – Under 416 m – Under 16 f – Under 18 f). <text:span text:style-name="T9">Autorizzazione.</text:span>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002 del 15/09/2017</text:p>
          </table:table-cell>
          <table:table-cell table:style-name="Tabella1.A3" office:value-type="string">
            <text:p text:style-name="P3">Autorizzazione provvisoria all'A.S.D. Polisportiva Pavullese settore Basket per l'utilizzo della palestra “L. Da Vinci” per lo svolgimento degli allenamenti di basket per il periodo 18 – 23 settembre 2017</text:p>
          </table:table-cell>
          <table:table-cell table:style-name="Tabella1.A3" office:value-type="string">
            <text:p text:style-name="P1">Vs. richiesta utilizzo palestre scolastiche in orario extra-didattico – Periodo 18 - 23 Settembre 2017. <text:span text:style-name="T9">Autorizzazione provvisoria</text:span>.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9580 del 25/09/2017</text:p>
          </table:table-cell>
          <table:table-cell table:style-name="Tabella1.A3" office:value-type="string">
            <text:p text:style-name="P3">Autorizzazione al G.S. San Pellegrino per l'utilizzo della palestra “A.Ascari”, periodo 25/09/2017 – 30/04/2017, per lo svolgimento di attività di volley amatoriale</text:p>
          </table:table-cell>
          <table:table-cell table:style-name="Tabella1.A3" office:value-type="string">
            <text:p text:style-name="P1">Richiesta di utilizzo palestra scolastica in orario extra-didattico periodo settembre 2016 – aprile 2018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9581 del 25/09/2017</text:p>
          </table:table-cell>
          <table:table-cell table:style-name="Tabella1.A3" office:value-type="string">
            <text:p text:style-name="P3">Autorizzazione al Gruppo Amatoriale Volley, per l'utilizzo della palestra “A. Ascari”, per il periodo 28/09/2017 – 31/05/2018 per lo svolgimento di attività di volley amatoriale</text:p>
          </table:table-cell>
          <table:table-cell table:style-name="Tabella1.A3" office:value-type="string">
            <text:p text:style-name="P1">Richiesta di utilizzo palestra scolastica in orario extra-didattico. Periodo settembre 2017 – Maggio 2018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84 del 25/09/2017</text:p>
          </table:table-cell>
          <table:table-cell table:style-name="Tabella1.A3" office:value-type="string">
            <text:p text:style-name="P1">Autorizzazione alla Scuola di Pallavolo di Serramazzoni per l'utilizzo delle palestre “L. Da Vinci”, “A.Ascari”, “R. Montecuccoli” e “U. Foscolo” <text:soft-page-break/>per il periodo ottobre 2017 – giugno 2018 per le seguenti attività: Pallandia, Volley Under 11, Mini Volley.</text:p>
          </table:table-cell>
          <table:table-cell table:style-name="Tabella1.A3" office:value-type="string">
            <text:p text:style-name="P1">Richiesta di utilizzo palestra scolastica in orario extra-didattico. Periodo ottobre 2017 – giugno 2018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74 del 25/09/2017</text:p>
          </table:table-cell>
          <table:table-cell table:style-name="Tabella1.A3" office:value-type="string">
            <text:p text:style-name="P42">Autorizzazione all'a.s.d. polisportiva pavullese per l'utilizzo delle palestre “r. montecuccoli” e “a. ascari” per l'utilizzo per il periodo settembre 2017 – giugno 2018 per lo svolgimento di allenamenti e partite di Volley</text:p>
          </table:table-cell>
          <table:table-cell table:style-name="Tabella1.A3" office:value-type="string">
            <text:p text:style-name="P14">Richiesta utilizzo palestre scolastiche in orari extradidattico – Periodo settembre 2017 – giugno 2018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76 del 25/09/2017</text:p>
          </table:table-cell>
          <table:table-cell table:style-name="Tabella1.A3" office:value-type="string">
            <text:p text:style-name="P1">Autorizzazione all'Associazione Sport Time – Lara Giovanelli per l'utilizzo della palestra </text:p>
            <text:p text:style-name="P1">R. Montecuccoli per il periodo ottobre 2017 – maggio 2018 – ginnastica adulti.</text:p>
          </table:table-cell>
          <table:table-cell table:style-name="Tabella1.A3" office:value-type="string">
            <text:p text:style-name="P1">Richiesta utilizzo palestra scolastica in orario extra-didattico – periodo ottobre 2017 – maggi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77 del 25/09/2017</text:p>
          </table:table-cell>
          <table:table-cell table:style-name="Tabella1.A3" office:value-type="string">
            <text:p text:style-name="P3">Autorizzazione all'A.S.D. Aikido Yoga Shiatzu Pavullo per l'utilizzo della palestra “E. De Amicis” per il periodo ottobre 2017 – giugno 2018, per lo svolgimento della disciplina di Aikido</text:p>
          </table:table-cell>
          <table:table-cell table:style-name="Tabella1.A3" office:value-type="string">
            <text:p text:style-name="P5">Vs. richiesta utilizzo palestra scolastica in orario extra-didattico – Periodo Ottobre 2017 – Giugno 2018. <text:span text:style-name="T9">Autorizzazione.</text:span>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78 del 25/09/2017</text:p>
          </table:table-cell>
          <table:table-cell table:style-name="Tabella1.A3" office:value-type="string">
            <text:p text:style-name="P1">Autorizzazione all'Associazione Gruppo Volley per Caso per l'utilizzo della palestra </text:p>
            <text:p text:style-name="P1"><text:soft-page-break/>R. Montecuccoli per il periodo settembre 2017 – aprile 2018 – ginnastica adulti.</text:p>
          </table:table-cell>
          <table:table-cell table:style-name="Tabella1.A3" office:value-type="string">
            <text:p text:style-name="P1">Richiesta utilizzo palestra scolastica in orario extra-didattico – periodo settembre 2017 – maggio 2018. <text:soft-page-break/>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82 del 25/09/2017</text:p>
          </table:table-cell>
          <table:table-cell table:style-name="Tabella1.A3" office:value-type="string">
            <text:p text:style-name="P3">Autorizzazione all'A.S.D. Polisportiva Pavullese settore Atletica Frignano per l'utilizzo della palestre “U. Foscolo” per il periodo novembre 2017 – marzo 2018 per lo svolgimento degli allenamenti di atletica leggere.</text:p>
          </table:table-cell>
          <table:table-cell table:style-name="Tabella1.A3" office:value-type="string">
            <text:p text:style-name="P1">Richiesta utilizzo palestra scolastica in orario extra-didattico – periodo novembre 2017 – marz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83 del 25/09/2017</text:p>
          </table:table-cell>
          <table:table-cell table:style-name="Tabella1.A3" office:value-type="string">
            <text:p text:style-name="P3">Autorizzazione all'Associazione Verica E' per l'utilizzo della palestra U. Foscolo per il periodo dicembre 2017 – marzo 2018</text:p>
          </table:table-cell>
          <table:table-cell table:style-name="Tabella1.A3" office:value-type="string">
            <text:p text:style-name="P1">Richiesta utilizzo palestra scolastica in orario extra-didattico – periodo dicembre 2017 – marz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88 del 25/09/2017</text:p>
          </table:table-cell>
          <table:table-cell table:style-name="Tabella1.A3" office:value-type="string">
            <text:p text:style-name="P1">Autorizzazione all'Associazione Sport Time per l'utilizzo della palestra </text:p>
            <text:p text:style-name="P1">R. Montecuccoli per il periodo ottobre 2017 – maggio 2018 – ginnastica adulti.</text:p>
          </table:table-cell>
          <table:table-cell table:style-name="Tabella1.A3" office:value-type="string">
            <text:p text:style-name="P1">Richiesta utilizzo palestra scolastica in orario extra-didattico – periodo ottobre 2017 – maggi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9589 del 25/09/2017</text:p>
          </table:table-cell>
          <table:table-cell table:style-name="Tabella1.A3" office:value-type="string">
            <text:p text:style-name="P3">Autorizzazione provvisoria all'A.S.D. Polisportiva Pavullese settore Basket per l'utilizzo della palestra “L. Da Vinci” per lo svolgimento degli allenamenti di basket <text:soft-page-break/>per il periodo 25 settembre 2017 – 6 ottobre 2017 </text:p>
          </table:table-cell>
          <table:table-cell table:style-name="Tabella1.A3" office:value-type="string">
            <text:p text:style-name="P1">Vs. richiesta utilizzo palestre scolastiche in orario extra-didattico – Periodo 25 settembre – 6 ottobre 2017. <text:span text:style-name="T9">Autorizzazione provvisoria</text:span>.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19590 del 25/09/2017</text:p>
          </table:table-cell>
          <table:table-cell table:style-name="Tabella1.A3" office:value-type="string">
            <text:p text:style-name="P3">Autorizzazione all'A.S.D. Sport e Benessere per l'utilizzo della palestra “U. Foscolo”, “E. De Amicis”, “L. Da vinci” per il periodo settembre 2017 – maggio 2018 per le seguenti attività: Doposcuola sportivo, mini rugby</text:p>
          </table:table-cell>
          <table:table-cell table:style-name="Tabella1.A3" office:value-type="string">
            <text:p text:style-name="P1">Richiesta utilizzo palestra “U. Foscolo”, “E. De Amicis” e “L. Da Vinci” per lo svolgimento del doposcuola sportivo e dell'avviamento alla disciplina del mini rugby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19717 del 26/09/2017</text:p>
          </table:table-cell>
          <table:table-cell table:style-name="Tabella1.A3" office:value-type="string">
            <text:p text:style-name="P3">Autorizzazione al Gruppo Informale Pallavolo S. Antonio per l'utilizzo della palestra “L. Da Vinci” per ilo periodo ottobre 2017 – maggio 2018 per lo svolgimento di attività sportiva di volley amatoriale</text:p>
          </table:table-cell>
          <table:table-cell table:style-name="Tabella1.A3" office:value-type="string">
            <text:p text:style-name="P1">Richiesta utilizzo palestra scolastica in orario extra-didattico – periodo ottobre 2017 – maggi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0532 del 6/10/2017</text:p>
          </table:table-cell>
          <table:table-cell table:style-name="Tabella1.A3" office:value-type="string">
            <text:p text:style-name="P3">Autorizzazione all'A.S.D. Polisportiva Pavullese settore sci fondo per l'utilizzo della palestra annessa all'Istituto Cavazzi/Sorbelli per il periodo ottobre – dicembre 2017 e gennaio – marzo 2018.</text:p>
          </table:table-cell>
          <table:table-cell table:style-name="Tabella1.A3" office:value-type="string">
            <text:p text:style-name="P1">Vs. richiesta utilizzo palestre scolastiche in orario extra-didattico – <text:span text:style-name="T9">Periodi Ottobre – Dicembre 2017  e Gennaio – Marzo 2018</text:span>. <text:span text:style-name="T9">Autorizzazione.</text:span>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0533 del 6/10/2017</text:p>
          </table:table-cell>
          <table:table-cell table:style-name="Tabella1.A3" office:value-type="string">
            <text:p text:style-name="P3">Autorizzazione all'Associazione Pavullo F.C.F. <text:s/>per l'utilizzo della palestra annessa all'Istituto <text:soft-page-break/>Cavazzi Sorbelli per il periodo ottobre 2017- marzo 2018 per lo svolgimento degli allenamenti di calcio bambini</text:p>
          </table:table-cell>
          <table:table-cell table:style-name="Tabella1.A3" office:value-type="string">
            <text:p text:style-name="P1">Vs. richiesta utilizzo palestre scolastiche in orario extra-didattico – Periodo Ottobre 2017 – Marzo 2018. <text:soft-page-break/><text:span text:style-name="T9">Autorizzazione.</text:span>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0860 del 11/10/2017</text:p>
          </table:table-cell>
          <table:table-cell table:style-name="Tabella1.A3" office:value-type="string">
            <text:p text:style-name="P3">Autorizzazione all'A.S.D. Pavullo F.C.F. per l'utilizzo della palestra annessa all'Istituto Cavazzi Sorbelli per il periodo ottobre 2017- marzo 2018 per lo svolgimento degli allenamenti di calcio bambini. Rettifica autorizzazione.</text:p>
          </table:table-cell>
          <table:table-cell table:style-name="Tabella1.A3" office:value-type="string">
            <text:p text:style-name="P1">Vs. richiesta utilizzo palestre scolastiche in orario extra-didattico – Periodo Ottobre 2017 – Marzo 2018. <text:span text:style-name="T9">Autorizzazione.</text:span>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0862 del 11/10/2017</text:p>
          </table:table-cell>
          <table:table-cell table:style-name="Tabella1.A3" office:value-type="string">
            <text:p text:style-name="P3">Rettifica all'autorizzazione Prot. 20532 del 6/10/2017</text:p>
          </table:table-cell>
          <table:table-cell table:style-name="Tabella1.A3" office:value-type="string">
            <text:p text:style-name="P1">Vs. richiesta utilizzo palestre scolastiche in orario extra-didattico – Periodo Ottobre 2017 – Marzo 2018. <text:span text:style-name="T9">Rettifica autorizzazione</text:span>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1174 del 16/10/2017</text:p>
          </table:table-cell>
          <table:table-cell table:style-name="Tabella1.A3" office:value-type="string">
            <text:p text:style-name="P3">Autorizzazione all'A.S.D. Polisportiva Pavullese settore Basket per l'utilizzo della palestra “L. Da Vinci” per lo svolgimento degli allenamenti di basket per il periodo ottobre 2017 – maggio 2018</text:p>
          </table:table-cell>
          <table:table-cell table:style-name="Tabella1.A3" office:value-type="string">
            <text:p text:style-name="P1">Richiesta utilizzo palestra scolastica in orario extra-didattico – periodo ottobre 2017 – maggi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  <table:table-row>
          <table:table-cell table:style-name="Tabella1.A3" office:value-type="string">
            <text:p text:style-name="P1">Prot. 22532 del 3/11/2017</text:p>
          </table:table-cell>
          <table:table-cell table:style-name="Tabella1.A3" office:value-type="string">
            <text:p text:style-name="P1">Autorizzazione all'A.S.D Polisportiva Pavullese per lo svolgimento di partite di volley</text:p>
          </table:table-cell>
          <table:table-cell table:style-name="Tabella1.A3" office:value-type="string">
            <text:p text:style-name="P1">Calendario Partite Volley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1">Prot. 22533 del 3/11/2017</text:p>
          </table:table-cell>
          <table:table-cell table:style-name="Tabella1.A3" office:value-type="string">
            <text:p text:style-name="P43">rettifica <text:s/>all'autorizzazione prot. 22533 del 3/11/2017 – rettifica utilizzo utilizzo fascia oraria adulti </text:p>
          </table:table-cell>
          <table:table-cell table:style-name="Tabella1.A3" office:value-type="string">
            <text:p text:style-name="P1">Richiesta utilizzo palestra scolastica in orario extra-didattico – periodo novembre 2017 – marzo 2018. Rettifica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2894 del 9/11/2017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1">Vs. richiesta utilizzo palestre scolastiche in orario extra-didattico periodo ottobre – dicembre 2017 e gennaio – marzo 2018. Rettifica Autorizzazione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3823 del 22/11/2017</text:p>
          </table:table-cell>
          <table:table-cell table:style-name="Tabella1.A3" office:value-type="string">
            <text:p text:style-name="P3">Autorizzazione all'A.S.D Polisportiva Pavullese per lo svolgimento di partite di volley</text:p>
          </table:table-cell>
          <table:table-cell table:style-name="Tabella1.A3" office:value-type="string">
            <text:p text:style-name="P1">Calendario Partite Volley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4127 del 25/11/2017</text:p>
          </table:table-cell>
          <table:table-cell table:style-name="Tabella1.A3" office:value-type="string">
            <text:p text:style-name="P3">Autorizzazione all'A.S.D. Oratorio Don Gemello per il periodo novembre 2017 – marzo 2018 per l'utilizzo della palestra “U. Foscolo” per lo svolgimento dell'attività di avviamento calcio bambini</text:p>
          </table:table-cell>
          <table:table-cell table:style-name="Tabella1.A3" office:value-type="string">
            <text:p text:style-name="P1">Richiesta utilizzo palestra scolastica in orario extra-didattico – periodo novembre 2017 – marzo 2018. Autorizzazion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24500 del 30/11/2017</text:p>
          </table:table-cell>
          <table:table-cell table:style-name="Tabella1.A3" office:value-type="string">
            <text:p text:style-name="P3">Autorizzazione alla Direzione Didattica di Pavullo per l'utilizzo della palestra “L. Da Vinci” per venerdì 15 dicembre 2017 per lo svolgimento delle recite scolastiche delle classi 5°</text:p>
          </table:table-cell>
          <table:table-cell table:style-name="Tabella1.A3" office:value-type="string">
            <text:p text:style-name="P1">Utilizzo palestra “L. Da Vinci”. Autorizzazione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1">Prot. 25443 del 15/12/2017</text:p>
          </table:table-cell>
          <table:table-cell table:style-name="Tabella1.A3" office:value-type="string">
            <text:p text:style-name="P39">Autorizzazione Al gruppo Informale Pallavolo per l'utilizzo della palestra <text:soft-page-break/>annessa alla Scuola primaria “U. Foscolo” per lo svolgimento di una partita di pallavolo amatoriale per venerdì 15 dicembre 2017 dalle ore 20 alle ore 22.</text:p>
          </table:table-cell>
          <table:table-cell table:style-name="Tabella1.A3" office:value-type="string">
            <text:p text:style-name="P38">Richiesta utilizzo palestra annessa alla Scuola primaria “U. Foscolo” per lo <text:soft-page-break/>svolgimento di una partita di pallavolo amatoriale per venerdì 15 dicembre 2017 dalle ore 20 alle ore 22.  Autorizzazione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>
            <table:table-cell table:style-name="Tabella2.A1" office:value-type="string">
              <text:p text:style-name="P1">Prot. 26200 del 27/12/2017</text:p>
            </table:table-cell>
            <table:table-cell table:style-name="Tabella2.A1" office:value-type="string">
              <text:p text:style-name="P3">Autorizzazione all' A.S.D. Polisportiva Pavullese settore Volley per l'utilizzo delle palestre A. Ascari e R. Montecuccoli per lo svolgimento di partite di Volley</text:p>
            </table:table-cell>
            <table:table-cell table:style-name="Tabella2.A1" office:value-type="string">
              <text:p text:style-name="P1">Vs. richiesta utilizzo palestre scolastiche in orario extra-didattico. Autorizzazione.</text:p>
            </table:table-cell>
            <table:table-cell table:style-name="Tabella2.A1" office:value-type="string">
              <text:p text:style-name="P2"/>
            </table:table-cell>
            <table:table-cell table:style-name="Tabella2.E1" office:value-type="string">
              <text:p text:style-name="P2"/>
            </table:table-cell>
          </table:table-row>
        </table:table-header-rows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7T09:04:11.11</meta:creation-date>
    <meta:editing-duration>P2DT10H56M57S</meta:editing-duration>
    <meta:editing-cycles>110</meta:editing-cycles>
    <meta:generator>OpenOffice/4.1.1$Win32 OpenOffice.org_project/411m6$Build-9775</meta:generator>
    <dc:date>2018-01-03T12:20:26.29</dc:date>
    <meta:printed-by>SIMONA BORELLI</meta:printed-by>
    <meta:print-date>2018-01-03T11:58:14.83</meta:print-date>
    <dc:creator>SIMONA BORELLI</dc:creator>
    <meta:document-statistic meta:table-count="2" meta:image-count="0" meta:object-count="0" meta:page-count="24" meta:paragraph-count="238" meta:word-count="3131" meta:character-count="22410"/>
  </office:meta>
</office:document-meta>
</file>