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25.716cm" fo:margin-left="-0.016cm" fo:margin-right="0cm" style:page-number="auto" table:align="margins"/>
    </style:style>
    <style:style style:name="Tabella1.A" style:family="table-column">
      <style:table-column-properties style:column-width="5.574cm" style:rel-column-width="14204*"/>
    </style:style>
    <style:style style:name="Tabella1.B" style:family="table-column">
      <style:table-column-properties style:column-width="7.918cm" style:rel-column-width="20178*"/>
    </style:style>
    <style:style style:name="Tabella1.C" style:family="table-column">
      <style:table-column-properties style:column-width="6.299cm" style:rel-column-width="16052*"/>
    </style:style>
    <style:style style:name="Tabella1.D" style:family="table-column">
      <style:table-column-properties style:column-width="2.618cm" style:rel-column-width="6670*"/>
    </style:style>
    <style:style style:name="Tabella1.E" style:family="table-column">
      <style:table-column-properties style:column-width="3.309cm" style:rel-column-width="8431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1.667cm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6" style:family="table-row">
      <style:table-row-properties style:min-row-height="2.094cm"/>
    </style:style>
    <style:style style:name="P1" style:family="paragraph" style:parent-style-name="Table_20_Contents"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text-properties style:font-name="Arial" fo:font-size="12pt" officeooo:rsid="000b3e76" officeooo:paragraph-rsid="000b3e76" style:font-size-asian="12pt" style:font-size-complex="12pt"/>
    </style:style>
    <style:style style:name="P4" style:family="paragraph" style:parent-style-name="Table_20_Contents">
      <style:text-properties style:font-name="Arial" fo:font-size="12pt" officeooo:rsid="000b8ed8" officeooo:paragraph-rsid="000b8ed8" style:font-size-asian="12pt" style:font-size-complex="12pt"/>
    </style:style>
    <style:style style:name="P5" style:family="paragraph" style:parent-style-name="Table_20_Contents">
      <style:text-properties style:font-name="Arial" fo:font-size="12pt" officeooo:rsid="000bfa3d" officeooo:paragraph-rsid="000bfa3d" style:font-size-asian="12pt" style:font-size-complex="12pt"/>
    </style:style>
    <style:style style:name="P6" style:family="paragraph" style:parent-style-name="Table_20_Contents">
      <style:text-properties style:font-name="Arial" fo:font-size="12pt" officeooo:rsid="000e3ad7" officeooo:paragraph-rsid="000e3ad7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#b3b3b3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#999999" style:font-size-asian="12pt" style:font-weight-asian="bold" style:font-size-complex="12pt" style:font-weight-complex="bold"/>
    </style:style>
    <style:style style:name="P12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" fo:font-size="12pt" fo:background-color="transparen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text-transform="uppercase" style:font-name="Arial"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Arial"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Arial" fo:font-size="12pt" style:font-size-asian="12pt" style:font-size-complex="12pt"/>
    </style:style>
    <style:style style:name="P17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Arial" fo:font-size="12pt" style:font-size-asian="12pt" style:font-size-complex="12pt"/>
    </style:style>
    <style:style style:name="P18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Arial" fo:font-size="12pt" officeooo:rsid="0008cf53" officeooo:paragraph-rsid="0008cf53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11.853cm"/>
        </style:tab-stops>
      </style:paragraph-properties>
    </style:style>
    <style:style style:name="P20" style:family="paragraph" style:parent-style-name="Text_20_body">
      <style:text-properties style:font-name="Arial" fo:font-size="12pt" style:text-underline-style="none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background-color="transparen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style:text-underline-style="none" fo:background-color="transparen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Arial" fo:font-size="12pt" fo:background-color="transparent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Arial" fo:font-size="12pt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fo:font-variant="normal" fo:text-transform="none" style:font-name="Arial" fo:font-size="12pt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  <style:text-properties fo:text-transform="uppercase" fo:color="#000000" style:font-name="Arial" fo:font-size="12pt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fo:text-transform="lowercase" fo:color="#000000" style:font-name="Arial" fo:font-size="12pt" style:text-underline-style="none" style:font-size-asian="12pt" style:font-size-complex="12pt"/>
    </style:style>
    <style:style style:name="P31" style:family="paragraph" style:parent-style-name="Table_20_Contents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fo:font-variant="normal" fo:text-transform="none" style:font-name="Arial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font-variant="normal" fo:text-transform="none" style:font-name="Arial" fo:font-size="12pt" style:font-size-asian="12pt" style:font-size-complex="12pt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2pt" officeooo:rsid="00157c2e" officeooo:paragraph-rsid="00157c2e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2pt" officeooo:rsid="000b8ed8" officeooo:paragraph-rsid="000b8ed8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2pt" officeooo:rsid="000b3e76" officeooo:paragraph-rsid="000b3e76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2pt" officeooo:rsid="000bfa3d" officeooo:paragraph-rsid="000bfa3d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2pt" officeooo:rsid="000e3ad7" officeooo:paragraph-rsid="000e3ad7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2pt" officeooo:rsid="000e3ad7" officeooo:paragraph-rsid="000ff5a4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officeooo:paragraph-rsid="00157c2e" fo:background-color="transparent" style:font-size-asian="12pt" style:font-size-complex="12pt"/>
    </style:style>
    <style:style style:name="P43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officeooo:paragraph-rsid="00173b10" fo:background-color="transparent" style:font-size-asian="12pt" style:font-size-complex="12pt"/>
    </style:style>
    <style:style style:name="P44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Arial" fo:font-size="12pt" fo:background-color="transparent" style:font-size-asian="12pt" style:font-size-complex="12pt"/>
    </style:style>
    <style:style style:name="P45" style:family="paragraph" style:parent-style-name="Text_20_body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46" style:family="paragraph" style:parent-style-name="Text_20_body">
      <style:paragraph-properties fo:text-align="justify" style:justify-single-word="false"/>
      <style:text-properties style:font-name="Arial" fo:font-size="12pt" style:text-underline-style="none" fo:background-color="transparent" style:font-size-asian="12pt" style:font-size-complex="12pt"/>
    </style:style>
    <style:style style:name="P47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8" style:family="paragraph" style:parent-style-name="Text_20_body">
      <style:paragraph-properties fo:margin-left="0cm" fo:margin-right="0cm" fo:text-align="justify" style:justify-single-word="false" fo:text-indent="0cm" style:auto-text-indent="true">
        <style:tab-stops>
          <style:tab-stop style:position="0.106cm"/>
        </style:tab-stops>
      </style:paragraph-properties>
      <style:text-properties fo:font-variant="normal" fo:text-transform="none" fo:color="#000000" style:font-name="Arial" fo:font-size="12pt" officeooo:paragraph-rsid="00157c2e" fo:background-color="transparent" style:font-size-asian="12pt" style:font-size-complex="12pt"/>
    </style:style>
    <style:style style:name="P49" style:family="paragraph" style:parent-style-name="Text_20_body" style:list-style-name="L1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0.6cm" style:auto-text-indent="false" fo:background-color="transparent" style:snap-to-layout-grid="false">
        <style:tab-stops>
          <style:tab-stop style:position="0.132cm"/>
        </style:tab-stops>
      </style:paragraph-properties>
      <style:text-properties fo:font-variant="normal" fo:text-transform="none" fo:color="#000000" style:font-name="Arial" fo:font-size="12pt" fo:background-color="transparent" style:font-size-asian="12pt" style:font-size-complex="12pt"/>
    </style:style>
    <style:style style:name="T1" style:family="text">
      <style:text-properties officeooo:rsid="00096504"/>
    </style:style>
    <style:style style:name="T2" style:family="text">
      <style:text-properties officeooo:rsid="000b8ed8"/>
    </style:style>
    <style:style style:name="T3" style:family="text">
      <style:text-properties officeooo:rsid="000bfa3d"/>
    </style:style>
    <style:style style:name="T4" style:family="text">
      <style:text-properties officeooo:rsid="000ff5a4"/>
    </style:style>
    <style:style style:name="T5" style:family="text">
      <style:text-properties officeooo:rsid="0011c267"/>
    </style:style>
    <style:style style:name="T6" style:family="text">
      <style:text-properties officeooo:rsid="00157c2e"/>
    </style:style>
    <style:style style:name="T7" style:family="text">
      <style:text-properties officeooo:rsid="00173b10"/>
    </style:style>
    <style:style style:name="T8" style:family="text">
      <style:text-properties style:use-window-font-color="true" officeooo:rsid="00173b10"/>
    </style:style>
    <style:style style:name="T9" style:family="text">
      <style:text-properties officeooo:rsid="0017e16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7">N. <text:s text:c="6"/>ATTO DEL </text:p>
            </table:table-cell>
            <table:table-cell table:style-name="Tabella1.A1" office:value-type="string">
              <text:p text:style-name="P18">OGGETTO</text:p>
            </table:table-cell>
            <table:table-cell table:style-name="Tabella1.A1" office:value-type="string">
              <text:p text:style-name="P18">CONTENUTO ATTI</text:p>
            </table:table-cell>
            <table:table-cell table:style-name="Tabella1.A1" office:value-type="string">
              <text:p text:style-name="P17">SPESA PREVISTA</text:p>
            </table:table-cell>
            <table:table-cell table:style-name="Tabella1.E1" office:value-type="string">
              <text:p text:style-name="P17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10">ELENCO PROVVEDIMENTI DEL DIRIGENTE </text:p>
            <text:p text:style-name="P10">SERVIZIO CULTURA SPORT TEMPO LIBERO E TURISMO</text:p>
            <text:p text:style-name="P10">DETERMINAZIONI II° SEMESTRE 2018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5" office:value-type="string">
            <text:p text:style-name="P11"/>
            <text:p text:style-name="P11">AUTORIZZAZIONI/CONCESSIONI</text:p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7">Prot. 14426 del 02/07/2018</text:p>
          </table:table-cell>
          <table:table-cell table:style-name="Tabella1.A4" office:value-type="string">
            <text:p text:style-name="P28">Organizzazione delle iniziative denominate Caribbean Party in data 3-4 agosto 2018, 6-21 Luglio e 8 agosto 2018 scuola di ballo latino americano, 8 luglio 2018 festa degli alpini, 25 luglio 2018 festa di mezza estate, 8 agosto e dal 10 al 23 agosto 2018 manifestazione con giochi per bambini e intrattenimenti vari. Autorizzazione.</text:p>
          </table:table-cell>
          <table:table-cell table:style-name="Tabella1.A4" office:value-type="string">
            <text:p text:style-name="P28"><text:span text:style-name="T6">A</text:span>utorizzazione per l'utilizzo dell'impianto sportivo “I Fondi” di Verica, per la realizzazione delle iniziative di fianco elencate, in uso, anche, il palco modulare che sarà ritirato a cura e spese dell'Associazione medesima.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19389 del 07/09/2018</text:p>
          </table:table-cell>
          <table:table-cell table:style-name="Tabella1.A4" office:value-type="string">
            <text:p text:style-name="P33">Concessione del patrocinio del Comune di Pavullo nel Frignano per la realizzazione di un volantino per la realizzazione dei corsi di pallavolo e “Pallandia”.</text:p>
          </table:table-cell>
          <table:table-cell table:style-name="Tabella1.A4" office:value-type="string">
            <text:p text:style-name="P28">Concessione del patrocinio non oneroso del Comune di Pavullo alla scuola di Pallavolo di Serramazzoni, in merito alla realizzazione di un volantino promozionale da distribuire in tutti i plessi scolastici, relativo all'organizzazione di corsi di Pallavolo e “Pallandia, corsi di avviamento alla pallavolo per bambini della scuola primaria di primo, secondo grado e della motricità per bambini della scuola dell'infanzia.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ext:soft-page-break/>
        <table:table-row table:style-name="Tabella1.6">
          <table:table-cell table:style-name="Tabella1.A4" office:value-type="string">
            <text:p text:style-name="P1">Prot. 0019763 del 13/09/2018</text:p>
          </table:table-cell>
          <table:table-cell table:style-name="Tabella1.A4" office:value-type="string">
            <text:p text:style-name="P16">Concessione patrocinio non oneroso del Comune di Pavullo realativo all'organizzazione di corsi di avviamento allo Sport e mini volley a Pavullo.</text:p>
          </table:table-cell>
          <table:table-cell table:style-name="Tabella1.A4" office:value-type="string">
            <text:p text:style-name="P42">Concessione del patrocinio del Comune di Pavullo attraverso l'utilizzo del logo nel volantino <text:span text:style-name="T6">promozionale</text:span>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0020635 del 26/09/2018</text:p>
          </table:table-cell>
          <table:table-cell table:style-name="Tabella1.A4" office:value-type="string">
            <text:p text:style-name="P32">Concessione del patrocinio del Comune di Pavullo per la distribuzione di un volantino relativo all'organizzazione delle attività: Doposcuola Sportivo, Corsi di Mini Rugbye Sport Village.</text:p>
          </table:table-cell>
          <table:table-cell table:style-name="Tabella1.A4" office:value-type="string">
            <text:p text:style-name="P48">Concessione del patrocinio non oneroso del Comune di Pavullo, all'A.S.D Sport e Benessere, attraverso l'utilizzo del logo <text:span text:style-name="T6">del Comune sul</text:span> volantino in merito all'organizzazione delle seguenti attività: Doposcuola Sportivo, Corsi di Mini Rugbye Sport Village.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21942 del 13/10/2018</text:p>
          </table:table-cell>
          <table:table-cell table:style-name="Tabella1.A4" office:value-type="string">
            <text:p text:style-name="P22">Concessione del patrocinio del Comune di Pavullo per l'organizzazione dell'iniziativa denominata “Una Manovra per la Vita”.</text:p>
          </table:table-cell>
          <table:table-cell table:style-name="Tabella1.A4" office:value-type="string">
            <text:p text:style-name="P23">Concessione del patrocinio <text:span text:style-name="T9">non oneroso</text:span> del Comune di Pavullo <text:span text:style-name="T7">alla Società Italiana Medicina Urgenza Pediatrica, </text:span>per l'organizzazione dell'iniziativa denominata “Una Manovra per la Vita”: <text:span text:style-name="T6">utilizzo</text:span> del logo del comune sul materiale promozionale e divulgativo della manifestazione, esenzione dal pagamento delle tariffe e degli oneri per occupazione suolo pubblico e imposta comunale sulla pubblicità, disciplina del traffico, a cura della polizia municipale.</text:p>
          </table:table-cell>
          <table:table-cell table:style-name="Tabella1.A4" office:value-type="string">
            <text:p text:style-name="P34"><text:s/></text:p>
          </table:table-cell>
          <table:table-cell table:style-name="Tabella1.A2" office:value-type="string">
            <text:p text:style-name="P2"/>
          </table:table-cell>
        </table:table-row>
        <text:soft-page-break/>
        <table:table-row>
          <table:table-cell table:style-name="Tabella1.A4" office:value-type="string">
            <text:p text:style-name="P1">Prot. 0021676 del 10/10/2018</text:p>
          </table:table-cell>
          <table:table-cell table:style-name="Tabella1.A4" office:value-type="string">
            <text:p text:style-name="P15">Concessione del patrocinio del Comune di Pavullo per la realizzazione delle mostre “Presepi Artistici di Giuseppe Ricci” e “Creature di Pietra: la mia arte libera ciò che la pietra custodisce”.</text:p>
          </table:table-cell>
          <table:table-cell table:style-name="Tabella1.A4" office:value-type="string">
            <text:p text:style-name="P25">Concessione del patrocinio <text:span text:style-name="T9">non oneroso</text:span> del Comune di Pavullo nel Frignano <text:span text:style-name="T7">all’Associazione la Fonda, </text:span>per l'utilizzo del nome e del logo del Comune di Pavullo sul materiale pubblicitario a stampa all'associazione La Fonda per l'organizzazione delle mostre: “Presepi Artistici di Giuseppe Ricci” e “Creature di Pietra: la mia arte libera ciò che la pietra custodisce”.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23310 del 02/11/2018</text:p>
          </table:table-cell>
          <table:table-cell table:style-name="Tabella1.A4" office:value-type="string">
            <text:p text:style-name="P26"><text:span text:style-name="T7">Concessione p</text:span>atrocinio <text:span text:style-name="T7">del C</text:span>omune di Pavullo.</text:p>
          </table:table-cell>
          <table:table-cell table:style-name="Tabella1.A4" office:value-type="string">
            <text:list xml:id="list1964645808" text:style-name="L1">
              <text:list-header>
                <text:p text:style-name="P49">Concessione del patrocinio <text:span text:style-name="T9">non oneroso</text:span> del Comune di Pavullo <text:span text:style-name="T7">alla Parrocchia di San Bartolomeo </text:span>per l'organizzazione dell'iniziativa denominata “Mostra di Presepi”.</text:p>
              </text:list-header>
            </text:list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24608 del 22/11/2018</text:p>
          </table:table-cell>
          <table:table-cell table:style-name="Tabella1.A4" office:value-type="string">
            <text:p text:style-name="P26">Concessione del patrocinio del Comune di Pavullo per l'organizzazione dell'iniziativa “Christmas Run”.</text:p>
          </table:table-cell>
          <table:table-cell table:style-name="Tabella1.A4" office:value-type="string">
            <text:p text:style-name="P43">Concessione del patrocinio non oneroso del <text:span text:style-name="T9">C</text:span>omune di Pavullo all' A.S.D Polisportiva Pavullese settore Atletica Frignano <text:s/><text:span text:style-name="T7">per l’organizzazione dell’iniziativa denominata </text:span><text:span text:style-name="T8">“Christmas Run”.</text:span>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24605 del 22/11/2018</text:p>
          </table:table-cell>
          <table:table-cell table:style-name="Tabella1.A4" office:value-type="string">
            <text:p text:style-name="P27">Concessione del patrocinio del Comune di Pavullo per l'organizzazione dell'iniziativa denominata “Alla Casa di Babbo Natale”.</text:p>
          </table:table-cell>
          <table:table-cell table:style-name="Tabella1.A4" office:value-type="string">
            <text:p text:style-name="P26"><text:s/>Concessione del patrocinio <text:span text:style-name="T9">non oneroso </text:span>del Comune di Pavullo, <text:span text:style-name="T7">all’Associazione AVAP, </text:span><text:s/><text:span text:style-name="T7">per </text:span>l'utilizzo del logo e del nome del <text:soft-page-break/>Comune di Pavullo sul materiale pubblicitario, per l'organizzazione dell'iniziativa denominata “Alla Casa di Babbo Natale”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9">AUTORIZZAZIONI</text:p>
          </table:table-cell>
          <table:table-cell table:style-name="Tabella1.A4" office:value-type="string">
            <text:p text:style-name="P14"/>
          </table:table-cell>
          <table:table-cell table:style-name="Tabella1.A4" office:value-type="string">
            <text:p text:style-name="P29"/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18535 del 25/08/2018</text:p>
          </table:table-cell>
          <table:table-cell table:style-name="Tabella1.A4" office:value-type="string">
            <text:p text:style-name="P22">Autorizzazione all'A.S.D Polisportiva Pavullese per l'utilizzo di palestre di proprietà comunale in orario extrascolastico.</text:p>
          </table:table-cell>
          <table:table-cell table:style-name="Tabella1.A4" office:value-type="string">
            <text:p text:style-name="P45">Utilizzo palestre “A.Ascari” e “R.Montecuccoli” per la preparazione all'attività stagione agonistica 2018-2019. Periodo: 27 Agosto 2018- 18 Settembre 2018.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18789 del 29/08/2018</text:p>
          </table:table-cell>
          <table:table-cell table:style-name="Tabella1.A4" office:value-type="string">
            <text:p text:style-name="P22">Autorizzazione all'A.S.D Polisportiva Pavullese per l'utilizzo di palestre di proprietà comunale in orario extrascolastico.</text:p>
          </table:table-cell>
          <table:table-cell table:style-name="Tabella1.A4" office:value-type="string">
            <text:p text:style-name="P45">Utilizzo palestre “A.Ascari” e “R.Montecuccoli” per la preparazione all'attività stagione agonistica 2018-2019. Periodo: dal 3 al 16 settembre 2018. 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19390 del 07/09/2018</text:p>
          </table:table-cell>
          <table:table-cell table:style-name="Tabella1.A4" office:value-type="string">
            <text:p text:style-name="P22">Autorizzazione all'A.S.D Polisportiva Pavullese per l'utilizzo di palestre di proprietà comunale in orario extrascolastico.</text:p>
          </table:table-cell>
          <table:table-cell table:style-name="Tabella1.A4" office:value-type="string">
            <text:p text:style-name="P30">Utilizzo palestre “<text:span text:style-name="T5">A. Ascari</text:span>” e “<text:span text:style-name="T5">R. Montecuccoli</text:span>” per la preparazione all'attività stagione agonistica 2018-2019.Periodo:4-15 settembre 2018.</text:p>
          </table:table-cell>
          <table:table-cell table:style-name="Tabella1.A4" office:value-type="string">
            <text:p text:style-name="P2">P</text:p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4">Prot. 0019835 del 14/09/2018</text:p>
          </table:table-cell>
          <table:table-cell table:style-name="Tabella1.A4" office:value-type="string">
            <text:p text:style-name="P4">Autorizzazione all’.A.S.D. Polisportiva Pavullese – Settore Basket all’utilizzo della palestre comunali in orario extra-didattico. Autorizzazione provvisoria. </text:p>
          </table:table-cell>
          <table:table-cell table:style-name="Tabella1.A4" office:value-type="string">
            <text:p text:style-name="P35">Utilizzo della palestra “L. Da Vinci” per lo svolgimento della disciplina del Basket per il periodo 8 – 22 settembre 2018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2">Prot. 0019836 del <text:soft-page-break/>14/09/2018</text:p>
          </table:table-cell>
          <table:table-cell table:style-name="Tabella1.A4" office:value-type="string">
            <text:p text:style-name="P21">Autorizzazione all'A.S.D Polisportiva <text:soft-page-break/>Pavullese per l'utilizzo di palestre di proprietà comunale in orario extrascolastico.</text:p>
          </table:table-cell>
          <table:table-cell table:style-name="Tabella1.A4" office:value-type="string">
            <text:p text:style-name="P46">Utilizzo palestre “A.Ascari” e <text:soft-page-break/>“R.Montecuccoli” per la preparazione all'attività stagione agonistica 2018-2019. Periodo: 17-22 settembre 2018.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19950 del 17/09/2018</text:p>
          </table:table-cell>
          <table:table-cell table:style-name="Tabella1.A4" office:value-type="string">
            <text:p text:style-name="P8">Autorizzazione alla scuola di Pallavolo di <text:s/>Serramazzoni per l'utilizzo delle palestre scolastiche in orario <text:span text:style-name="T5">extra didattico.</text:span></text:p>
          </table:table-cell>
          <table:table-cell table:style-name="Tabella1.A4" office:value-type="string">
            <text:p text:style-name="P8">Utilizzo palestre “A.Ascari”, “R.Montecuccoli” per la preparazione all'attività stagione agonistica 2018-2019. Periodo: 18-22 settembre 2018.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20278 del 21/09/2018</text:p>
          </table:table-cell>
          <table:table-cell table:style-name="Tabella1.A4" office:value-type="string">
            <text:p text:style-name="P1">Autorizzazione alla scuola di Danza New Dance, all'A.S.D Polisportiva Pavullese e all'A.S.D Sport e Benessere circa l'utilizzo delle palestre scolastiche in orario <text:span text:style-name="T5">extra didattico.</text:span></text:p>
          </table:table-cell>
          <table:table-cell table:style-name="Tabella1.A4" office:value-type="string">
            <text:p text:style-name="P8">Utilizzo delle palestre “A.Ascari” e “<text:span text:style-name="T5">E. De</text:span> Amicis” per la disciplina ginnastica artistica. Periodo: settembre 2018- maggio 2019.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>Prot. 0020279 del 21/09/2018</text:p>
          </table:table-cell>
          <table:table-cell table:style-name="Tabella1.A4" office:value-type="string">
            <text:p text:style-name="P3">Autorizzazione all’.A.S.D. Takewondo circa l’utilizzo delle palestre comunali in orario <text:span text:style-name="T5">extra-didattico</text:span></text:p>
          </table:table-cell>
          <table:table-cell table:style-name="Tabella1.A4" office:value-type="string">
            <text:p text:style-name="P37">Utilizzo delle palestre “E. De Amicis” e “U. Foscolo” per svolgimento disciplina arti marziali. Periodo: ottobre 2018 – giugno 2019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20280 del 21/09/2018</text:p>
          </table:table-cell>
          <table:table-cell table:style-name="Tabella1.A4" office:value-type="string">
            <text:p text:style-name="P1">Autorizzazione all'associazione Verica e all'A.S.D sport e benessere circa l'utilizzo della palestra scolastica in orario <text:span text:style-name="T5">extra didattico.</text:span></text:p>
          </table:table-cell>
          <table:table-cell table:style-name="Tabella1.A4" office:value-type="string">
            <text:p text:style-name="P8">Utilizzo della palestra “U.Foscolo” per lo svolgimento della disciplina calcio ragazzi. Periodo: dicembre 2018- febbraio 2019.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20281 del 21/09/2018</text:p>
          </table:table-cell>
          <table:table-cell table:style-name="Tabella1.A4" office:value-type="string">
            <text:p text:style-name="P1">Autorizzazione al G.S San Pellegrino, all'A.S.D Polisportiva Pavullese per l'utilizzo della palestra in orario <text:span text:style-name="T5">extra didattico.</text:span></text:p>
          </table:table-cell>
          <table:table-cell table:style-name="Tabella1.A4" office:value-type="string">
            <text:p text:style-name="P45">Utilizzo della palestra “A.Ascari” per la pratica della disciplina volley campionato. Periodo: ottobre 2018- aprile 2019.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ext:soft-page-break/>
        <table:table-row>
          <table:table-cell table:style-name="Tabella1.A4" office:value-type="string">
            <text:p text:style-name="P1">Prot. 0020285 del 21/09/2018</text:p>
          </table:table-cell>
          <table:table-cell table:style-name="Tabella1.A4" office:value-type="string">
            <text:p text:style-name="P31">Autorizzazione al Gruppo Amatoriale Volley e all'A.S.D Polisposrtiva Pavullese per l'utilizzo della palestra in orario <text:span text:style-name="T5">extra didattico.</text:span> </text:p>
          </table:table-cell>
          <table:table-cell table:style-name="Tabella1.A4" office:value-type="string">
            <text:p text:style-name="P22">Utilizzo della palestra “A.Ascari” per la pratica <text:span text:style-name="T5">della</text:span> disciplina della volley amatoriale adulti. Periodo: ottobre 2018- maggio 2019.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20282 del 21/09/2018</text:p>
          </table:table-cell>
          <table:table-cell table:style-name="Tabella1.A4" office:value-type="string">
            <text:p text:style-name="P1">Autorizzazione all'A.S.D Polisportiva Pavullese circa l'utilizzo della palestra scolastica in orario <text:span text:style-name="T5">extra didattico.</text:span></text:p>
          </table:table-cell>
          <table:table-cell table:style-name="Tabella1.A4" office:value-type="string">
            <text:p text:style-name="P8">Utilizzo della palestra “R.Montecuccoli” per lo svolgimento di attività motoria per adulti. Periodo: settembre 2018- maggio 2019.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5">Prot. 0020399 del 22/09/2018</text:p>
          </table:table-cell>
          <table:table-cell table:style-name="Tabella1.A4" office:value-type="string">
            <text:p text:style-name="P5">Autorizzazione al Gruppo Informale Pallavolo S. Antonio all’utilizzo delle palestre comunali in orario extra-didattico</text:p>
          </table:table-cell>
          <table:table-cell table:style-name="Tabella1.A4" office:value-type="string">
            <text:p text:style-name="P38">Utilizzo della palestra “l. Da Vinci” per lo svolgimento della disciplina della volley amatoriale.</text:p>
            <text:p text:style-name="P38">Periodo: ottobre 2018 – maggio 2019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20400 del 22/09/2018</text:p>
          </table:table-cell>
          <table:table-cell table:style-name="Tabella1.A4" office:value-type="string">
            <text:p text:style-name="P1">Autorizzazione all'A.S.D Polisportiva Pavullese e all'A.S.D sport e benessere circa l'utilizzo della palestra scolastica in orario <text:span text:style-name="T5">extra didattico.</text:span></text:p>
          </table:table-cell>
          <table:table-cell table:style-name="Tabella1.A4" office:value-type="string">
            <text:p text:style-name="P8">Utilizzo della palestra “U.Foscolo” per lo svolgimento di attività motoria per adulti. Periodo: settembre 2018- maggio 2019.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4">Prot. 0020401 del 22/09/2018</text:p>
          </table:table-cell>
          <table:table-cell table:style-name="Tabella1.A4" office:value-type="string">
            <text:p text:style-name="P4">Autorizzazione all’.A.S.D. Polisportiva Pavullese – Settore Basket all’utilizzo della palestre comunali in orario extra-didattico. Autorizzazione.</text:p>
          </table:table-cell>
          <table:table-cell table:style-name="Tabella1.A4" office:value-type="string">
            <text:p text:style-name="P35">Utilizzo della palestra “L. Da Vinci” per lo svolgimento della disciplina del Basket per il periodo <text:span text:style-name="T3">24 settembre 2018 – 31 maggio 2019</text:span>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>Prot. 0020403 del 22/09/2018</text:p>
          </table:table-cell>
          <table:table-cell table:style-name="Tabella1.A4" office:value-type="string">
            <text:p text:style-name="P3">Autorizzazione all’A.S.D. Sport e Benessere all’utilizzo palestre scolastiche in orario extra-didattico </text:p>
          </table:table-cell>
          <table:table-cell table:style-name="Tabella1.A4" office:value-type="string">
            <text:p text:style-name="P37">Utilizzo delle palestre “L. Da Vinci” e “U. Foscolo” <text:span text:style-name="T2">per lo svolgimento delle seguenti </text:span><text:soft-page-break/><text:span text:style-name="T2">attività: Doposcuola Sportivo, Sport Village, Miny Rugny</text:span>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20404 del 22/09/2018</text:p>
          </table:table-cell>
          <table:table-cell table:style-name="Tabella1.A4" office:value-type="string">
            <text:p text:style-name="P8">Autorizzazione alla scuola di Pallavolo di <text:s/>Serramazzoni, all'A.S.D Polisportiva Pavullese e all'A.S.D sport e benessere, <text:s/>per l'utilizzo delle palestre scolastiche in orario <text:span text:style-name="T5">extra didattico.</text:span></text:p>
          </table:table-cell>
          <table:table-cell table:style-name="Tabella1.A4" office:value-type="string">
            <text:p text:style-name="P45">Utilizzo palestre “A.Ascari”, “R.Montecuccoli”, “L.Da Vinci”, “U.Foscolo”. Periodo: settembre 2018- maggio 2019.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20405 del 22/09/2018</text:p>
          </table:table-cell>
          <table:table-cell table:style-name="Tabella1.A4" office:value-type="string">
            <text:p text:style-name="P1">Autorizzazione all'A.S.D Polisportiva Pavullese ( Gruppo Volley per caso) e all'A.S.D Polisportiva Pavullese circa l'utilizzo della palestra scolastica in orario <text:span text:style-name="T5">extra didattico.</text:span></text:p>
          </table:table-cell>
          <table:table-cell table:style-name="Tabella1.A4" office:value-type="string">
            <text:p text:style-name="P8">Utilizzo della palestra “R.Montecuccoli” per la pratica dell'attività della volley amatoriale adulti. Periodo: settembre 2018- maggio 2019.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5">Prot. 0020443 del 24/09/2018</text:p>
          </table:table-cell>
          <table:table-cell table:style-name="Tabella1.A4" office:value-type="string">
            <text:p text:style-name="P5">Autorizzazione all’A.S.D. Aikido Yoga Shiatzu Pavullo all’utilizzo delle palestre comunali in orario extra-didattico</text:p>
          </table:table-cell>
          <table:table-cell table:style-name="Tabella1.A4" office:value-type="string">
            <text:p text:style-name="P38">Utilizzo della palestra “E. De Amicis” per lo svolgimento della disciplina dell’Aikido. Periodo: ottobre 2018 – giugno 2019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20633 del 25/09/2018</text:p>
          </table:table-cell>
          <table:table-cell table:style-name="Tabella1.A4" office:value-type="string">
            <text:p text:style-name="P1">Autorizzazione all'A.S.D Polisportiva Pavullese e all'A.S.D sport e benessere circa l'utilizzo della palestra scolastica in orario <text:span text:style-name="T5">extra didattico.</text:span></text:p>
          </table:table-cell>
          <table:table-cell table:style-name="Tabella1.A4" office:value-type="string">
            <text:p text:style-name="P8">Utilizzo della palestra “U.Foscolo” per lo <text:span text:style-name="T5">svolgimento</text:span> di atletica per bambini ed adulti. Periodo: novembre 2018-marzo 2019.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6">Prot. 0020735 del 27/09/2018</text:p>
          </table:table-cell>
          <table:table-cell table:style-name="Tabella1.A4" office:value-type="string">
            <text:p text:style-name="P6">Autorizzazione all’A.S.D. Polisportiva Pavullese Settore Sci Fondo per l’utilizzo della palestra annessa all’Istituto Cavazzi Sorbelli</text:p>
          </table:table-cell>
          <table:table-cell table:style-name="Tabella1.A4" office:value-type="string">
            <text:p text:style-name="P39">Utilizzo della palestra annessa all’Ist. Cavazzi/Sorbelli <text:s/>per lo svolgimento di attività di ginnastica per ragazzi. Periodo: ottobre 2018 – maggio 2019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6">Prot. 0020737 del 27/09/2018</text:p>
          </table:table-cell>
          <table:table-cell table:style-name="Tabella1.A4" office:value-type="string">
            <text:p text:style-name="P6">Autorizzazione all’A.S.D. PAVULLO FCF <text:s/>per l’utilizzo della palestra annessa all’Ist. Cavazzi Sorbelli </text:p>
          </table:table-cell>
          <table:table-cell table:style-name="Tabella1.A4" office:value-type="string">
            <text:p text:style-name="P40">Utilizzo della palestra <text:s/>annessa all’Ist. Cavazzi/Sorbelli <text:s/>per lo svolgimento di attività di <text:soft-page-break/>ginnastica per ragazzi. Periodo: ottobre 2018 – <text:span text:style-name="T4">aprile</text:span> 2019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21222 del 03/10/2018</text:p>
          </table:table-cell>
          <table:table-cell table:style-name="Tabella1.A4" office:value-type="string">
            <text:p text:style-name="P1">Rettifica autorizzazione all'A.S.D Polisportiva Pavullese e all'A.S.D sport e benessere circa l'utilizzo della palestra scolastica.</text:p>
          </table:table-cell>
          <table:table-cell table:style-name="Tabella1.A4" office:value-type="string">
            <text:p text:style-name="P8">Utilizzo della palestra “U.Foscolo” per lo svolgimento di atletica per <text:span text:style-name="T5">bambini</text:span> ed adulti. Periodo: novembre 2018- marzo 2019. Variazioni dell'orario.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21724 del 11/10/2018</text:p>
          </table:table-cell>
          <table:table-cell table:style-name="Tabella1.A4" office:value-type="string">
            <text:p text:style-name="P1">Autorizzazione all'istituto Marconi, circa l'utilizzo delle palestre <text:span text:style-name="T1">comunali </text:span>“<text:span text:style-name="T1">R. Montecuccoli” e “A. Ascari” </text:span>in orario <text:span text:style-name="T5">extra didattico.</text:span></text:p>
          </table:table-cell>
          <table:table-cell table:style-name="Tabella1.A4" office:value-type="string">
            <text:p text:style-name="P8">Utilizzo delle palestre “A.Ascari” e “R.Montecuccoli” per lo svolgimento del corso per gli studenti in ambito sicurezza e uso defibrillatore. 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23591 del 07/11/2018</text:p>
          </table:table-cell>
          <table:table-cell table:style-name="Tabella1.A4" office:value-type="string">
            <text:p text:style-name="P13">Autorizzazione all'A.S.D <text:span text:style-name="T5">Polisportiva</text:span> Pavullese per lo svolgimento delle partite di volley e per l'uso di attrezzature scolastiche per attività extrascolastiche.</text:p>
          </table:table-cell>
          <table:table-cell table:style-name="Tabella1.A4" office:value-type="string">
            <text:p text:style-name="P13">Utilizzo palestre “A.Ascari” e “R.Monteccucoli” per le partite di volley.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24706 del 23/11/2018</text:p>
          </table:table-cell>
          <table:table-cell table:style-name="Tabella1.A4" office:value-type="string">
            <text:p text:style-name="P1">Variazione oraria attinente all'autorizzazione all'A.S.D Polisportiva Pavullese ( Gruppo Volley per caso) e all'A.S.D Polisportiva Pavullese circa l'utilizzo della palestra scolastica in orario <text:span text:style-name="T5">extra didattico.</text:span></text:p>
          </table:table-cell>
          <table:table-cell table:style-name="Tabella1.A4" office:value-type="string">
            <text:p text:style-name="P8">Utilizzo della palestra “R.Montecuccoli” per la pratica dell'attività della volley amatoriale adulti. Periodo: settembre 2018- maggio 2019. Variazione degli orari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1">Prot. 0024707 del 23/11/2018</text:p>
          </table:table-cell>
          <table:table-cell table:style-name="Tabella1.A4" office:value-type="string">
            <text:p text:style-name="P1">Rettifica autorizzazione alla scuola di Danza New Dance, all'A.S.D Polisposrtiva Pavullese circa l'utilizzo delle palestre scolastiche in orario <text:span text:style-name="T5">extra didattico.</text:span></text:p>
          </table:table-cell>
          <table:table-cell table:style-name="Tabella1.A4" office:value-type="string">
            <text:p text:style-name="P8">Modifica dell'orario di utilizzo della giornata del giovedì nella palestra “A.Ascari” dalle ore 15 alle ore 16,30 anziché dalle ore 14.30 alle ore 16, restano invariati gli altri giorni e fasce orarie di utilizzo.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ext:soft-page-break/>
        <table:table-row>
          <table:table-cell table:style-name="Tabella1.A4" office:value-type="string">
            <text:p text:style-name="P4">Prot. 0025308 del 30/11/2018</text:p>
          </table:table-cell>
          <table:table-cell table:style-name="Tabella1.A4" office:value-type="string">
            <text:p text:style-name="P4">Autorizzazione all’A.S.D. Oratorio Don Gemello all’utilizzo delle palestre <text:span text:style-name="T5">comunali</text:span> in orario extra-didattico</text:p>
          </table:table-cell>
          <table:table-cell table:style-name="Tabella1.A4" office:value-type="string">
            <text:p text:style-name="P35">Utilizzo della palestra “U. Foscolo” per lo svolgimento di calcio amatoriale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5">Prot. 0025638 del 5/12/2018</text:p>
          </table:table-cell>
          <table:table-cell table:style-name="Tabella1.A4" office:value-type="string">
            <text:p text:style-name="P5">Autorizzazione alla Direzione Didattica di Pavullo per l’utilizzo della palestra “L. Da Vinci”</text:p>
          </table:table-cell>
          <table:table-cell table:style-name="Tabella1.A4" office:value-type="string">
            <text:p text:style-name="P38">Utilizzo della palestra “L. Da Vinci” </text:p>
          </table:table-cell>
          <table:table-cell table:style-name="Tabella1.A4" office:value-type="string">
            <text:p text:style-name="P2"/>
          </table:table-cell>
          <table:table-cell table:style-name="Tabella1.A2" office:value-type="string">
            <text:p text:style-name="P2"/>
            <text:p text:style-name="P2"/>
          </table:table-cell>
        </table:table-row>
      </table:table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7T09:04:11.11</meta:creation-date>
    <meta:editing-duration>P2DT21H7M34S</meta:editing-duration>
    <meta:editing-cycles>137</meta:editing-cycles>
    <meta:generator>LibreOffice/6.0.4.2$Windows_X86_64 LibreOffice_project/9b0d9b32d5dcda91d2f1a96dc04c645c450872bf</meta:generator>
    <dc:date>2019-01-24T08:30:29.996000000</dc:date>
    <meta:print-date>2018-07-04T11:10:52.537000000</meta:print-date>
    <meta:document-statistic meta:table-count="1" meta:image-count="0" meta:object-count="0" meta:page-count="9" meta:paragraph-count="127" meta:word-count="1695" meta:character-count="12878" meta:non-whitespace-character-count="11274"/>
  </office:meta>
</office:document-meta>
</file>