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3" svg:font-family="Arial, sans-serif"/>
    <style:font-face style:name="Mangal1" svg:font-family="Mangal"/>
    <style:font-face style:name="OpenSymbol" svg:font-family="OpenSymbol"/>
    <style:font-face style:name="Arial1"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5.716cm" fo:margin-left="-0.016cm" fo:margin-right="0cm" table:align="margins"/>
    </style:style>
    <style:style style:name="Tabella1.A" style:family="table-column">
      <style:table-column-properties style:column-width="5.184cm" style:rel-column-width="2939*"/>
    </style:style>
    <style:style style:name="Tabella1.B" style:family="table-column">
      <style:table-column-properties style:column-width="5.953cm" style:rel-column-width="3375*"/>
    </style:style>
    <style:style style:name="Tabella1.C" style:family="table-column">
      <style:table-column-properties style:column-width="6.272cm" style:rel-column-width="3556*"/>
    </style:style>
    <style:style style:name="Tabella1.D" style:family="table-column">
      <style:table-column-properties style:column-width="4.075cm" style:rel-column-width="2310*"/>
    </style:style>
    <style:style style:name="Tabella1.E" style:family="table-column">
      <style:table-column-properties style:column-width="4.232cm" style:rel-column-width="2399*"/>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0.002cm solid #000000" fo:border-top="none" fo:border-bottom="0.002cm solid #000000"/>
    </style:style>
    <style:style style:name="Tabella1.A3" style:family="table-cell">
      <style:table-cell-properties fo:padding="0.097cm" fo:border-left="0.002cm solid #000000" fo:border-right="none" fo:border-top="none" fo:border-bottom="0.002cm solid #000000"/>
    </style:style>
    <style:style style:name="Tabella1.23" style:family="table-row">
      <style:table-row-properties style:min-row-height="5.308cm"/>
    </style:style>
    <style:style style:name="Tabella1.28" style:family="table-row">
      <style:table-row-properties style:min-row-height="5.72cm"/>
    </style:style>
    <style:style style:name="P1" style:family="paragraph" style:parent-style-name="Table_20_Contents">
      <style:paragraph-properties fo:text-align="center" style:justify-single-word="false"/>
      <style:text-properties fo:font-weight="bold" fo:background-color="#b3b3b3" style:font-weight-asian="bold" style:font-weight-complex="bold"/>
    </style:style>
    <style:style style:name="P2" style:family="paragraph" style:parent-style-name="Table_20_Contents">
      <style:text-properties style:font-name="Arial"/>
    </style:style>
    <style:style style:name="P3" style:family="paragraph" style:parent-style-name="Table_20_Contents">
      <style:text-properties style:font-name="Arial" fo:font-size="11pt" style:font-size-asian="11pt" style:font-size-complex="11pt"/>
    </style:style>
    <style:style style:name="P4" style:family="paragraph" style:parent-style-name="Table_20_Contents">
      <style:paragraph-properties fo:text-align="justify" style:justify-single-word="false"/>
      <style:text-properties style:font-name="Arial" fo:font-size="11pt" style:font-size-asian="11pt" style:font-size-complex="11pt"/>
    </style:style>
    <style:style style:name="P5" style:family="paragraph" style:parent-style-name="Table_20_Contents">
      <style:paragraph-properties fo:text-align="justify" style:justify-single-word="false" style:text-autospace="none"/>
      <style:text-properties style:font-name="Arial" fo:font-size="11pt" style:font-size-asian="11pt" style:font-size-complex="11pt"/>
    </style:style>
    <style:style style:name="P6" style:family="paragraph" style:parent-style-name="Table_20_Contents">
      <style:paragraph-properties fo:text-align="start" style:justify-single-word="false"/>
      <style:text-properties style:font-name="Arial" fo:font-size="11pt" style:font-size-asian="11pt" style:font-size-complex="11pt"/>
    </style:style>
    <style:style style:name="P7" style:family="paragraph" style:parent-style-name="Table_20_Contents">
      <style:paragraph-properties style:text-autospace="none"/>
      <style:text-properties style:font-name="Arial" fo:font-size="11pt" style:font-size-asian="11pt" style:font-size-complex="11pt"/>
    </style:style>
    <style:style style:name="P8" style:family="paragraph" style:parent-style-name="Table_20_Contents">
      <style:text-properties style:font-name="Arial" fo:font-size="11pt" fo:background-color="transparent" style:font-size-asian="11pt" style:font-size-complex="11pt"/>
    </style:style>
    <style:style style:name="P9" style:family="paragraph" style:parent-style-name="Table_20_Contents">
      <style:paragraph-properties fo:text-align="start" style:justify-single-word="false"/>
      <style:text-properties style:font-name="Arial" fo:font-size="11pt" fo:background-color="transparent" style:font-size-asian="11pt" style:font-size-complex="11pt"/>
    </style:style>
    <style:style style:name="P10" style:family="paragraph" style:parent-style-name="Table_20_Contents">
      <style:paragraph-properties fo:text-align="justify" style:justify-single-word="false"/>
      <style:text-properties style:font-name="Arial" fo:font-size="11pt" fo:background-color="#ffffff" style:font-size-asian="11pt" style:font-size-complex="11pt"/>
    </style:style>
    <style:style style:name="P11" style:family="paragraph" style:parent-style-name="Table_20_Contents">
      <style:text-properties style:font-name="Arial" fo:font-size="11pt" fo:background-color="#ffff00" style:font-size-asian="11pt" style:font-size-complex="11pt"/>
    </style:style>
    <style:style style:name="P12" style:family="paragraph" style:parent-style-name="Table_20_Contents">
      <style:text-properties style:font-name="Arial" fo:font-size="12pt"/>
    </style:style>
    <style:style style:name="P13" style:family="paragraph" style:parent-style-name="Table_20_Contents">
      <style:paragraph-properties fo:text-align="justify" style:justify-single-word="false"/>
      <style:text-properties style:font-name="Arial" fo:font-size="12pt" fo:background-color="#ffffff" style:font-size-asian="12pt" style:font-size-complex="12pt"/>
    </style:style>
    <style:style style:name="P14" style:family="paragraph" style:parent-style-name="Table_20_Contents">
      <style:text-properties style:font-name="Arial" fo:font-size="12pt" fo:background-color="transparent" style:font-size-asian="12pt" style:font-size-complex="12pt"/>
    </style:style>
    <style:style style:name="P15" style:family="paragraph" style:parent-style-name="Table_20_Contents">
      <style:paragraph-properties fo:text-align="justify" style:justify-single-word="false"/>
      <style:text-properties style:font-name="Arial" fo:font-size="12pt" fo:background-color="transparent" style:font-size-asian="12pt" style:font-size-complex="12pt"/>
    </style:style>
    <style:style style:name="P16" style:family="paragraph" style:parent-style-name="Table_20_Contents">
      <style:text-properties style:font-name="Arial" fo:font-size="12pt" style:font-size-asian="12pt" style:font-size-complex="12pt"/>
    </style:style>
    <style:style style:name="P17" style:family="paragraph" style:parent-style-name="Table_20_Contents">
      <style:paragraph-properties fo:text-align="justify" style:justify-single-word="false"/>
      <style:text-properties style:font-name="Arial" fo:font-size="12pt" style:font-size-asian="12pt" style:font-size-complex="12pt"/>
    </style:style>
    <style:style style:name="P18" style:family="paragraph" style:parent-style-name="Table_20_Contents">
      <style:paragraph-properties fo:text-align="justify" style:justify-single-word="false"/>
      <style:text-properties style:font-name="Arial" fo:font-size="12pt"/>
    </style:style>
    <style:style style:name="P19" style:family="paragraph" style:parent-style-name="Table_20_Contents">
      <style:paragraph-properties fo:text-align="justify" style:justify-single-word="false"/>
      <style:text-properties style:font-name="Arial"/>
    </style:style>
    <style:style style:name="P20" style:family="paragraph" style:parent-style-name="Table_20_Contents">
      <style:text-properties style:font-name="Times New Roman" fo:font-size="12pt" style:font-size-asian="12pt" style:font-size-complex="12pt"/>
    </style:style>
    <style:style style:name="P21"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22" style:family="paragraph" style:parent-style-name="Table_20_Contents">
      <style:paragraph-properties fo:text-align="center" style:justify-single-word="false"/>
      <style:text-properties fo:text-transform="uppercase" style:font-name="Times New Roman" fo:font-size="12pt" fo:font-weight="bold" fo:background-color="#b3b3b3" style:font-size-asian="12pt" style:font-weight-asian="bold" style:font-size-complex="12pt" style:font-weight-complex="bold"/>
    </style:style>
    <style:style style:name="P23" style:family="paragraph" style:parent-style-name="Table_20_Contents">
      <style:paragraph-properties fo:text-align="center" style:justify-single-word="false"/>
      <style:text-properties fo:text-transform="uppercase" style:font-name="Times New Roman" fo:font-size="12pt" fo:font-weight="bold" fo:background-color="#999999" style:font-size-asian="12pt" style:font-weight-asian="bold" style:font-size-complex="12pt" style:font-weight-complex="bold"/>
    </style:style>
    <style:style style:name="P24" style:family="paragraph" style:parent-style-name="Table_20_Contents">
      <style:text-properties fo:text-transform="uppercase" style:font-name="Arial" fo:font-size="11pt" style:font-size-asian="11pt" style:font-size-complex="11pt"/>
    </style:style>
    <style:style style:name="P25" style:family="paragraph" style:parent-style-name="Table_20_Contents">
      <style:text-properties fo:text-transform="uppercase" style:font-name="Arial" fo:font-size="11pt" fo:background-color="#ffffff" style:font-size-asian="11pt" style:font-size-complex="11pt"/>
    </style:style>
    <style:style style:name="P26" style:family="paragraph" style:parent-style-name="Table_20_Contents">
      <style:paragraph-properties fo:text-align="start" style:justify-single-word="false"/>
    </style:style>
    <style:style style:name="P27" style:family="paragraph" style:parent-style-name="Table_20_Contents">
      <style:text-properties fo:text-transform="lowercase" style:font-name="Arial" fo:font-size="11pt" style:font-size-asian="11pt" style:font-size-complex="11pt"/>
    </style:style>
    <style:style style:name="P28" style:family="paragraph" style:parent-style-name="Table_20_Contents">
      <style:paragraph-properties fo:text-align="justify" style:justify-single-word="false"/>
      <style:text-properties fo:text-transform="lowercase" style:font-name="Arial" fo:font-size="11pt" style:font-size-asian="11pt" style:font-size-complex="11pt"/>
    </style:style>
    <style:style style:name="P29" style:family="paragraph" style:parent-style-name="Table_20_Contents">
      <style:paragraph-properties fo:text-align="justify" style:justify-single-word="false"/>
      <style:text-properties fo:text-transform="lowercase" style:font-name="Arial" fo:font-size="11pt" fo:background-color="transparent" style:font-size-asian="11pt" style:font-size-complex="11pt"/>
    </style:style>
    <style:style style:name="P30" style:family="paragraph" style:parent-style-name="Table_20_Contents">
      <style:paragraph-properties fo:text-align="justify" style:justify-single-word="false"/>
      <style:text-properties fo:text-transform="lowercase" style:font-name="Arial" fo:font-size="12pt" style:font-size-asian="12pt" style:font-size-complex="12pt"/>
    </style:style>
    <style:style style:name="P31" style:family="paragraph" style:parent-style-name="Table_20_Contents">
      <style:paragraph-properties fo:text-align="justify" style:justify-single-word="false"/>
      <style:text-properties fo:text-transform="lowercase" style:font-name="Arial" fo:font-size="12pt"/>
    </style:style>
    <style:style style:name="P32" style:family="paragraph" style:parent-style-name="Table_20_Contents">
      <style:paragraph-properties fo:text-align="justify" style:justify-single-word="false"/>
      <style:text-properties fo:text-transform="lowercase" style:font-name="Arial" fo:font-size="12pt" fo:background-color="#ffffff" style:font-size-asian="12pt" style:font-size-complex="12pt"/>
    </style:style>
    <style:style style:name="P33" style:family="paragraph" style:parent-style-name="Table_20_Contents">
      <style:paragraph-properties fo:text-align="justify" style:justify-single-word="false"/>
      <style:text-properties style:font-name="Arial2" fo:font-size="12pt" fo:background-color="transparent" style:font-size-asian="11pt" style:font-size-complex="11pt"/>
    </style:style>
    <style:style style:name="P34" style:family="paragraph" style:parent-style-name="Table_20_Contents">
      <style:paragraph-properties fo:text-align="justify" style:justify-single-word="false"/>
    </style:style>
    <style:style style:name="P35" style:family="paragraph" style:parent-style-name="Table_20_Contents">
      <style:paragraph-properties fo:text-align="center" style:justify-single-word="false" fo:background-color="#c0c0c0">
        <style:background-image/>
      </style:paragraph-properties>
      <style:text-properties fo:font-weight="bold" style:font-weight-asian="bold" style:font-weight-complex="bold"/>
    </style:style>
    <style:style style:name="P36" style:family="paragraph" style:parent-style-name="Table_20_Heading">
      <style:paragraph-properties fo:background-color="#c0c0c0">
        <style:background-image/>
      </style:paragraph-properties>
    </style:style>
    <style:style style:name="P37" style:family="paragraph" style:parent-style-name="Table_20_Heading">
      <style:paragraph-properties fo:text-align="center" style:justify-single-word="false" fo:background-color="#c0c0c0">
        <style:background-image/>
      </style:paragraph-properties>
      <style:text-properties style:font-name="Arial" fo:font-size="11pt" fo:font-weight="bold" style:font-size-asian="11pt" style:font-weight-asian="bold" style:font-size-complex="11pt" style:font-weight-complex="bold"/>
    </style:style>
    <style:style style:name="P38" style:family="paragraph" style:parent-style-name="Table_20_Heading">
      <style:paragraph-properties fo:text-align="center" style:justify-single-word="false" fo:background-color="#c0c0c0">
        <style:background-image/>
      </style:paragraph-properties>
      <style:text-properties fo:font-weight="bold" style:font-weight-asian="bold" style:font-weight-complex="bold"/>
    </style:style>
    <style:style style:name="P39" style:family="paragraph" style:parent-style-name="Standard">
      <style:paragraph-properties fo:text-align="justify" style:justify-single-word="false" style:text-autospace="none"/>
      <style:text-properties fo:text-transform="uppercase" style:font-name="Arial" fo:font-size="11pt" fo:language="it" fo:country="IT" style:font-name-asian="Arial" style:font-size-asian="11pt" style:font-name-complex="Arial" style:font-size-complex="11pt"/>
    </style:style>
    <style:style style:name="P40" style:family="paragraph" style:parent-style-name="Standard">
      <style:paragraph-properties fo:text-align="justify" style:justify-single-word="false" style:text-autospace="none"/>
      <style:text-properties style:font-name="Arial" fo:font-size="11pt" fo:language="it" fo:country="IT" style:font-name-asian="Arial" style:font-size-asian="11pt" style:font-name-complex="Arial" style:font-size-complex="11pt"/>
    </style:style>
    <style:style style:name="P41" style:family="paragraph" style:parent-style-name="Standard">
      <style:paragraph-properties fo:text-align="justify" style:justify-single-word="false" style:text-autospace="none"/>
      <style:text-properties style:font-name="Arial" fo:font-size="11pt" fo:language="it" fo:country="IT" fo:background-color="#ffffff" style:font-name-asian="Arial" style:font-size-asian="11pt" style:font-name-complex="Arial" style:font-size-complex="11pt"/>
    </style:style>
    <style:style style:name="P42" style:family="paragraph" style:parent-style-name="Standard">
      <style:paragraph-properties fo:text-align="justify" style:justify-single-word="false" style:text-autospace="none"/>
      <style:text-properties fo:text-transform="lowercase" style:font-name="Arial" fo:font-size="11pt" fo:background-color="#ffffff" style:font-size-asian="11pt" style:font-size-complex="11pt"/>
    </style:style>
    <style:style style:name="P43" style:family="paragraph" style:parent-style-name="Standard">
      <style:paragraph-properties fo:text-align="justify" style:justify-single-word="false" style:text-autospace="none"/>
      <style:text-properties fo:text-transform="lowercase" style:font-name="Arial" fo:font-size="11pt" fo:language="it" fo:country="IT" style:font-size-asian="11pt" style:font-size-complex="11pt"/>
    </style:style>
    <style:style style:name="P44" style:family="paragraph" style:parent-style-name="Text_20_body">
      <style:paragraph-properties fo:margin-left="0cm" fo:margin-right="0cm" fo:line-height="0.423cm" fo:text-align="justify" style:justify-single-word="false" fo:text-indent="0cm" style:auto-text-indent="false" style:text-autospace="none">
        <style:tab-stops>
          <style:tab-stop style:position="-0.005cm"/>
        </style:tab-stops>
      </style:paragraph-properties>
      <style:text-properties fo:text-transform="lowercase" style:font-name="Arial" fo:font-size="11pt" style:font-size-asian="11pt" style:font-size-complex="11pt"/>
    </style:style>
    <style:style style:name="P45" style:family="paragraph" style:parent-style-name="Text_20_body">
      <style:paragraph-properties fo:margin-left="0cm" fo:margin-right="0cm" style:line-height-at-least="0.423cm" fo:text-align="justify" style:justify-single-word="false" fo:text-indent="0cm" style:auto-text-indent="false" style:text-autospace="none"/>
      <style:text-properties fo:text-transform="lowercase" style:font-name="Arial" fo:font-size="11pt" style:font-size-asian="11pt" style:font-size-complex="11pt"/>
    </style:style>
    <style:style style:name="P46" style:family="paragraph" style:parent-style-name="Text_20_body">
      <style:paragraph-properties fo:margin-left="0cm" fo:margin-right="0cm" fo:line-height="0.423cm" fo:text-align="justify" style:justify-single-word="false" fo:text-indent="0cm" style:auto-text-indent="false" style:text-autospace="none">
        <style:tab-stops>
          <style:tab-stop style:position="-0.005cm"/>
        </style:tab-stops>
      </style:paragraph-properties>
      <style:text-properties fo:text-transform="lowercase" style:font-name="Arial" fo:font-size="12pt" style:font-size-asian="12pt" style:font-size-complex="12pt"/>
    </style:style>
    <style:style style:name="P47" style:family="paragraph" style:parent-style-name="Text_20_body">
      <style:paragraph-properties fo:margin-left="0cm" fo:margin-right="0cm" fo:line-height="0.423cm" fo:text-align="justify" style:justify-single-word="false" fo:text-indent="0cm" style:auto-text-indent="false" style:text-autospace="none">
        <style:tab-stops>
          <style:tab-stop style:position="-0.005cm"/>
        </style:tab-stops>
      </style:paragraph-properties>
      <style:text-properties style:font-name="Arial" fo:font-size="11pt" style:font-size-asian="11pt" style:font-size-complex="11pt"/>
    </style:style>
    <style:style style:name="P48" style:family="paragraph" style:parent-style-name="Text_20_body">
      <style:paragraph-properties fo:margin-left="0cm" fo:margin-right="0cm" style:line-height-at-least="0.423cm" fo:text-align="justify" style:justify-single-word="false" fo:text-indent="0cm" style:auto-text-indent="false"/>
      <style:text-properties style:font-name="Arial" fo:font-size="11pt" style:font-size-asian="11pt" style:font-size-complex="11pt"/>
    </style:style>
    <style:style style:name="P49" style:family="paragraph" style:parent-style-name="Text_20_body">
      <style:paragraph-properties fo:margin-left="0cm" fo:margin-right="0cm" style:line-height-at-least="0.423cm" fo:text-align="justify" style:justify-single-word="false" fo:text-indent="0cm" style:auto-text-indent="false"/>
      <style:text-properties style:font-name="Arial" fo:font-size="12pt" style:font-size-asian="12pt" style:font-size-complex="12pt"/>
    </style:style>
    <style:style style:name="P50" style:family="paragraph" style:parent-style-name="Text_20_body">
      <style:paragraph-properties fo:margin-left="0cm" fo:margin-right="0cm" fo:line-height="0.423cm" fo:text-align="justify" style:justify-single-word="false" fo:text-indent="0cm" style:auto-text-indent="false" style:text-autospace="none">
        <style:tab-stops>
          <style:tab-stop style:position="-0.005cm"/>
        </style:tab-stops>
      </style:paragraph-properties>
      <style:text-properties style:font-name="Arial" fo:font-size="12pt" style:font-size-asian="12pt" style:font-size-complex="12pt"/>
    </style:style>
    <style:style style:name="P51" style:family="paragraph" style:parent-style-name="Text_20_body">
      <style:paragraph-properties fo:margin-left="0cm" fo:margin-right="0cm" style:line-height-at-least="0.423cm" fo:text-align="justify" style:justify-single-word="false" fo:text-indent="0cm" style:auto-text-indent="false"/>
      <style:text-properties style:font-name="Arial2"/>
    </style:style>
    <style:style style:name="P52" style:family="paragraph" style:parent-style-name="Text_20_body">
      <style:paragraph-properties fo:text-align="justify" style:justify-single-word="false" style:text-autospace="none"/>
      <style:text-properties fo:text-transform="uppercase" style:font-name="Times New Roman" fo:language="it" fo:country="IT" style:font-name-asian="Arial" style:font-name-complex="Arial"/>
    </style:style>
    <style:style style:name="P53" style:family="paragraph" style:parent-style-name="Text_20_body">
      <style:paragraph-properties fo:text-align="justify" style:justify-single-word="false"/>
      <style:text-properties fo:text-transform="uppercase" style:font-name="Times New Roman" fo:font-size="12pt" style:font-size-asian="12pt" style:font-size-complex="12pt"/>
    </style:style>
    <style:style style:name="P54" style:family="paragraph" style:parent-style-name="Text_20_body">
      <style:paragraph-properties fo:text-align="justify" style:justify-single-word="false"/>
      <style:text-properties fo:text-transform="uppercase" style:font-name="Arial" fo:font-size="11pt" style:font-size-asian="11pt" style:font-size-complex="11pt"/>
    </style:style>
    <style:style style:name="P55" style:family="paragraph" style:parent-style-name="Text_20_body">
      <style:paragraph-properties fo:text-align="justify" style:justify-single-word="false" style:text-autospace="none"/>
      <style:text-properties fo:text-transform="uppercase" style:font-name="Arial" fo:font-size="11pt" fo:language="it" fo:country="IT" style:font-name-asian="Arial" style:font-size-asian="11pt" style:font-name-complex="Arial" style:font-size-complex="11pt"/>
    </style:style>
    <style:style style:name="P56" style:family="paragraph" style:parent-style-name="Text_20_body">
      <style:paragraph-properties fo:text-align="justify" style:justify-single-word="false"/>
      <style:text-properties fo:text-transform="uppercase" style:font-name="Arial" fo:font-size="11pt" fo:background-color="transparent" style:font-size-asian="11pt" style:font-size-complex="11pt"/>
    </style:style>
    <style:style style:name="P57" style:family="paragraph" style:parent-style-name="Text_20_body">
      <style:paragraph-properties fo:text-align="justify" style:justify-single-word="false" style:text-autospace="none"/>
      <style:text-properties fo:text-transform="uppercase" style:font-name="Arial" fo:font-size="11pt" fo:background-color="transparent" style:font-size-asian="11pt" style:font-size-complex="11pt"/>
    </style:style>
    <style:style style:name="P58" style:family="paragraph" style:parent-style-name="Text_20_body">
      <style:paragraph-properties fo:text-align="justify" style:justify-single-word="false" style:text-autospace="none"/>
      <style:text-properties fo:text-transform="uppercase" style:font-name="Arial" fo:font-size="12pt" fo:language="it" fo:country="IT" style:font-name-asian="Arial" style:font-size-asian="12pt" style:font-name-complex="Arial" style:font-size-complex="12pt"/>
    </style:style>
    <style:style style:name="P59" style:family="paragraph" style:parent-style-name="Text_20_body">
      <style:paragraph-properties fo:text-align="justify" style:justify-single-word="false" style:text-autospace="none"/>
      <style:text-properties fo:text-transform="uppercase" style:font-name="Arial2" fo:font-size="11pt" fo:language="it" fo:country="IT" style:font-name-asian="Arial" style:font-size-asian="11pt" style:font-name-complex="Arial" style:font-size-complex="11pt"/>
    </style:style>
    <style:style style:name="P60" style:family="paragraph" style:parent-style-name="Text_20_body">
      <style:paragraph-properties fo:text-align="justify" style:justify-single-word="false" style:text-autospace="none"/>
      <style:text-properties fo:text-transform="uppercase" style:font-name="Arial2" fo:font-size="11pt" fo:language="it" fo:country="IT" style:font-size-asian="11pt" style:font-size-complex="11pt"/>
    </style:style>
    <style:style style:name="P61" style:family="paragraph" style:parent-style-name="Text_20_body">
      <style:paragraph-properties fo:text-align="justify" style:justify-single-word="false" style:text-autospace="none"/>
      <style:text-properties style:font-name="Arial2" fo:font-size="11pt" style:font-size-asian="11pt" style:font-size-complex="11pt"/>
    </style:style>
    <style:style style:name="P62" style:family="paragraph" style:parent-style-name="Text_20_body">
      <style:paragraph-properties fo:text-align="justify" style:justify-single-word="false" style:text-autospace="none"/>
      <style:text-properties style:font-name="Arial2" fo:font-size="11pt" fo:language="it" fo:country="IT" style:font-name-asian="Arial" style:font-size-asian="11pt" style:font-name-complex="Arial" style:font-size-complex="11pt"/>
    </style:style>
    <style:style style:name="P63" style:family="paragraph" style:parent-style-name="Text_20_body">
      <style:text-properties style:font-name="Arial2" fo:font-size="12pt"/>
    </style:style>
    <style:style style:name="P64" style:family="paragraph" style:parent-style-name="Text_20_body">
      <style:paragraph-properties fo:text-align="justify" style:justify-single-word="false"/>
      <style:text-properties style:font-name="Arial2" fo:font-size="12pt"/>
    </style:style>
    <style:style style:name="P65" style:family="paragraph" style:parent-style-name="Text_20_body">
      <style:text-properties style:font-name="Arial" fo:font-size="11pt" style:font-size-asian="11pt" style:font-size-complex="11pt"/>
    </style:style>
    <style:style style:name="P66" style:family="paragraph" style:parent-style-name="Text_20_body">
      <style:paragraph-properties fo:text-align="justify" style:justify-single-word="false"/>
      <style:text-properties style:font-name="Arial" fo:font-size="11pt" style:font-size-asian="11pt" style:font-size-complex="11pt"/>
    </style:style>
    <style:style style:name="P67" style:family="paragraph" style:parent-style-name="Text_20_body">
      <style:paragraph-properties fo:text-align="justify" style:justify-single-word="false" style:text-autospace="none"/>
      <style:text-properties style:font-name="Arial" fo:font-size="11pt" style:font-size-asian="11pt" style:font-size-complex="11pt"/>
    </style:style>
    <style:style style:name="P68" style:family="paragraph" style:parent-style-name="Text_20_body">
      <style:paragraph-properties fo:text-align="start" style:justify-single-word="false"/>
      <style:text-properties style:font-name="Arial" fo:font-size="11pt" style:font-size-asian="11pt" style:font-size-complex="11pt"/>
    </style:style>
    <style:style style:name="P69" style:family="paragraph" style:parent-style-name="Text_20_body">
      <style:paragraph-properties style:line-height-at-least="0.423cm" fo:text-align="justify" style:justify-single-word="false"/>
      <style:text-properties style:font-name="Arial" fo:font-size="11pt" style:font-size-asian="11pt" style:font-size-complex="11pt"/>
    </style:style>
    <style:style style:name="P70" style:family="paragraph" style:parent-style-name="Text_20_body">
      <style:paragraph-properties fo:text-align="justify" style:justify-single-word="false" style:text-autospace="none"/>
      <style:text-properties style:font-name="Arial" fo:font-size="11pt" fo:language="it" fo:country="IT" style:font-name-asian="Arial" style:font-size-asian="11pt" style:font-name-complex="Arial" style:font-size-complex="11pt"/>
    </style:style>
    <style:style style:name="P71" style:family="paragraph" style:parent-style-name="Text_20_body">
      <style:paragraph-properties fo:text-align="justify" style:justify-single-word="false"/>
      <style:text-properties style:font-name="Arial" fo:font-size="11pt" fo:background-color="#ffffff" style:font-size-asian="11pt" style:font-size-complex="11pt"/>
    </style:style>
    <style:style style:name="P72" style:family="paragraph" style:parent-style-name="Text_20_body">
      <style:paragraph-properties fo:text-align="justify" style:justify-single-word="false" style:text-autospace="none"/>
      <style:text-properties style:font-name="Arial" fo:font-size="11pt" fo:background-color="transparent" style:font-size-asian="11pt" style:font-size-complex="11pt"/>
    </style:style>
    <style:style style:name="P73" style:family="paragraph" style:parent-style-name="Text_20_body">
      <style:paragraph-properties fo:text-align="start" style:justify-single-word="false"/>
      <style:text-properties style:font-name="Arial" fo:font-size="11pt" fo:background-color="transparent" style:font-size-asian="11pt" style:font-size-complex="11pt"/>
    </style:style>
    <style:style style:name="P74" style:family="paragraph" style:parent-style-name="Text_20_body">
      <style:paragraph-properties style:line-height-at-least="0.423cm" fo:text-align="justify" style:justify-single-word="false"/>
      <style:text-properties style:font-name="Arial" fo:font-size="11pt" fo:background-color="#00ff00" style:font-size-asian="11pt" style:font-size-complex="11pt"/>
    </style:style>
    <style:style style:name="P75" style:family="paragraph" style:parent-style-name="Text_20_body">
      <style:paragraph-properties fo:text-align="justify" style:justify-single-word="false"/>
      <style:text-properties style:font-name="Arial" fo:font-size="12pt" fo:background-color="transparent" style:font-size-asian="12pt" style:font-size-complex="12pt"/>
    </style:style>
    <style:style style:name="P76" style:family="paragraph" style:parent-style-name="Text_20_body">
      <style:paragraph-properties fo:text-align="justify" style:justify-single-word="false"/>
      <style:text-properties style:font-name="Arial" fo:font-size="12pt" style:font-size-asian="12pt" style:font-size-complex="12pt"/>
    </style:style>
    <style:style style:name="P77" style:family="paragraph" style:parent-style-name="Text_20_body">
      <style:paragraph-properties fo:text-align="justify" style:justify-single-word="false" style:text-autospace="none"/>
      <style:text-properties style:font-name="Arial" fo:font-size="12pt" style:font-size-asian="12pt" style:font-size-complex="12pt"/>
    </style:style>
    <style:style style:name="P78" style:family="paragraph" style:parent-style-name="Text_20_body">
      <style:paragraph-properties fo:text-align="justify" style:justify-single-word="false" style:text-autospace="none"/>
      <style:text-properties fo:text-transform="lowercase" style:font-name="Arial" fo:font-size="11pt" style:font-size-asian="11pt" style:font-size-complex="11pt"/>
    </style:style>
    <style:style style:name="P79" style:family="paragraph" style:parent-style-name="Text_20_body">
      <style:paragraph-properties fo:text-align="justify" style:justify-single-word="false" style:text-autospace="none"/>
      <style:text-properties fo:text-transform="lowercase" style:font-name="Arial" fo:font-size="11pt" fo:language="it" fo:country="IT" style:font-name-asian="Arial" style:font-size-asian="11pt" style:font-name-complex="Arial" style:font-size-complex="11pt"/>
    </style:style>
    <style:style style:name="P80" style:family="paragraph" style:parent-style-name="Text_20_body">
      <style:paragraph-properties fo:text-align="justify" style:justify-single-word="false" style:text-autospace="none"/>
      <style:text-properties fo:text-transform="lowercase" style:font-name="Arial" fo:font-size="11pt" fo:language="it" fo:country="IT" style:font-size-asian="11pt" style:font-size-complex="11pt"/>
    </style:style>
    <style:style style:name="P81" style:family="paragraph" style:parent-style-name="Text_20_body">
      <style:paragraph-properties fo:text-align="justify" style:justify-single-word="false" style:text-autospace="none"/>
      <style:text-properties fo:text-transform="lowercase" style:font-name="Arial" fo:font-size="11pt" fo:language="zxx" fo:country="none" style:font-name-asian="Arial" style:font-size-asian="11pt" style:font-name-complex="Arial" style:font-size-complex="11pt"/>
    </style:style>
    <style:style style:name="P82" style:family="paragraph" style:parent-style-name="Text_20_body">
      <style:paragraph-properties fo:text-align="justify" style:justify-single-word="false"/>
      <style:text-properties fo:text-transform="lowercase" style:font-name="Arial" fo:font-size="12pt" style:font-size-asian="12pt" style:font-size-complex="12pt"/>
    </style:style>
    <style:style style:name="P83" style:family="paragraph" style:parent-style-name="Text_20_body">
      <style:paragraph-properties fo:text-align="justify" style:justify-single-word="false" style:text-autospace="none"/>
      <style:text-properties fo:text-transform="lowercase" style:font-name="Arial" fo:font-size="12pt" style:font-size-asian="12pt" style:font-size-complex="12pt"/>
    </style:style>
    <style:style style:name="P84" style:family="paragraph" style:parent-style-name="Text_20_body">
      <style:paragraph-properties fo:text-align="justify" style:justify-single-word="false" style:text-autospace="none"/>
      <style:text-properties fo:text-transform="lowercase" style:font-name="Arial"/>
    </style:style>
    <style:style style:name="P85" style:family="paragraph" style:parent-style-name="Text_20_body">
      <style:paragraph-properties fo:text-align="justify" style:justify-single-word="false" style:text-autospace="none"/>
      <style:text-properties fo:text-transform="lowercase" style:font-name="Arial2" fo:font-size="12pt" style:font-size-asian="11pt" style:font-size-complex="11pt"/>
    </style:style>
    <style:style style:name="P86" style:family="paragraph" style:parent-style-name="Text_20_body">
      <style:paragraph-properties fo:text-align="justify" style:justify-single-word="false" style:text-autospace="none"/>
      <style:text-properties fo:text-transform="lowercase" style:font-name="Arial2" fo:font-size="11pt" style:font-size-asian="11pt" style:font-size-complex="11pt"/>
    </style:style>
    <style:style style:name="P87" style:family="paragraph" style:parent-style-name="Text_20_body">
      <style:paragraph-properties fo:text-align="justify" style:justify-single-word="false" style:text-autospace="none"/>
    </style:style>
    <style:style style:name="P88" style:family="paragraph" style:parent-style-name="Text_20_body">
      <style:paragraph-properties fo:text-align="justify" style:justify-single-word="false" style:text-autospace="none"/>
      <style:text-properties fo:font-variant="normal" fo:text-transform="none" style:font-name="Arial" fo:font-size="11pt" style:font-size-asian="11pt" style:font-size-complex="11pt"/>
    </style:style>
    <style:style style:name="P89" style:family="paragraph" style:parent-style-name="Text_20_body">
      <style:paragraph-properties fo:text-align="justify" style:justify-single-word="false" style:text-autospace="none"/>
      <style:text-properties fo:font-size="12pt" style:font-size-asian="12pt" style:font-size-complex="12pt"/>
    </style:style>
    <style:style style:name="P90" style:family="paragraph" style:parent-style-name="Text_20_body">
      <style:paragraph-properties fo:margin-left="0.501cm" fo:margin-right="0cm" style:line-height-at-least="0.423cm" fo:text-align="justify" style:justify-single-word="false" fo:text-indent="-0.501cm" style:auto-text-indent="false"/>
      <style:text-properties style:font-name="Arial" fo:font-size="11pt" style:font-size-asian="11pt" style:font-size-complex="11pt"/>
    </style:style>
    <style:style style:name="P91" style:family="paragraph" style:parent-style-name="Text_20_body">
      <style:paragraph-properties fo:margin-left="0.501cm" fo:margin-right="0cm" style:line-height-at-least="0.423cm" fo:text-align="justify" style:justify-single-word="false" fo:text-indent="-0.501cm" style:auto-text-indent="false"/>
      <style:text-properties style:font-name="Arial" fo:font-size="11pt" fo:background-color="#00ff00" style:font-size-asian="11pt" style:font-size-complex="11pt"/>
    </style:style>
    <style:style style:name="P92" style:family="paragraph" style:parent-style-name="Text_20_body">
      <style:paragraph-properties fo:margin-left="0.116cm" fo:margin-right="0cm" style:line-height-at-least="0.423cm" fo:text-align="justify" style:justify-single-word="false" fo:text-indent="0cm" style:auto-text-indent="false"/>
      <style:text-properties style:font-name="Arial" fo:font-size="11pt" style:font-size-asian="11pt" style:font-size-complex="11pt"/>
    </style:style>
    <style:style style:name="P93" style:family="paragraph" style:parent-style-name="Text_20_body">
      <style:paragraph-properties fo:margin-left="0.116cm" fo:margin-right="0cm" style:line-height-at-least="0.423cm" fo:text-align="justify" style:justify-single-word="false" fo:text-indent="0cm" style:auto-text-indent="false" style:text-autospace="none"/>
      <style:text-properties style:font-name="Arial" fo:font-size="11pt" style:font-size-asian="11pt" style:font-size-complex="11pt"/>
    </style:style>
    <style:style style:name="P94" style:family="paragraph" style:parent-style-name="Text_20_body">
      <style:paragraph-properties fo:margin-left="0.635cm" fo:margin-right="0cm" style:line-height-at-least="0.423cm" fo:text-align="justify" style:justify-single-word="false" fo:text-indent="-0.635cm" style:auto-text-indent="false"/>
      <style:text-properties style:font-name="Arial" fo:font-size="11pt" style:font-size-asian="11pt" style:font-size-complex="11pt"/>
    </style:style>
    <style:style style:name="P95" style:family="paragraph" style:parent-style-name="Text_20_body">
      <style:paragraph-properties fo:margin-left="0.751cm" fo:margin-right="0cm" style:line-height-at-least="0.441cm" fo:text-align="justify" style:justify-single-word="false" fo:text-indent="0cm" style:auto-text-indent="false"/>
    </style:style>
    <style:style style:name="P96" style:family="paragraph" style:parent-style-name="Text_20_body">
      <style:paragraph-properties fo:margin-top="0cm" fo:margin-bottom="0.212cm"/>
      <style:text-properties style:font-name="Arial" fo:font-size="11pt" style:font-size-asian="11pt" style:font-size-complex="11pt"/>
    </style:style>
    <style:style style:name="P97" style:family="paragraph" style:parent-style-name="Text_20_body">
      <style:paragraph-properties fo:margin-left="1.905cm" fo:margin-right="0cm" style:line-height-at-least="0.423cm" fo:text-indent="0cm" style:auto-text-indent="false"/>
      <style:text-properties style:font-name="Arial" fo:font-size="11pt" style:font-size-asian="11pt" style:font-size-complex="11pt"/>
    </style:style>
    <style:style style:name="P98" style:family="paragraph" style:parent-style-name="Text_20_body">
      <style:paragraph-properties fo:margin-left="0.751cm" fo:margin-right="0cm" style:line-height-at-least="0.441cm" fo:text-align="justify" style:justify-single-word="false" fo:text-indent="-0.635cm" style:auto-text-indent="false"/>
      <style:text-properties style:font-name="Arial2"/>
    </style:style>
    <style:style style:name="P99" style:family="paragraph" style:parent-style-name="Text_20_body">
      <style:paragraph-properties fo:text-align="justify" style:justify-single-word="false" fo:background-color="transparent">
        <style:background-image/>
      </style:paragraph-properties>
      <style:text-properties fo:text-transform="uppercase" style:font-name="Arial" fo:font-size="11pt" fo:background-color="transparent" style:font-size-asian="11pt" style:font-size-complex="11pt"/>
    </style:style>
    <style:style style:name="P100" style:family="paragraph" style:parent-style-name="Text_20_body">
      <style:paragraph-properties fo:margin-left="0cm" fo:margin-right="0cm" fo:text-align="end" style:justify-single-word="false" fo:text-indent="2cm" style:auto-text-indent="false"/>
      <style:text-properties fo:font-size="11pt"/>
    </style:style>
    <style:style style:name="P101" style:family="paragraph" style:parent-style-name="Text_20_body">
      <style:paragraph-properties fo:margin-left="1.27cm" fo:margin-right="0cm" style:line-height-at-least="0.423cm" fo:text-indent="0cm" style:auto-text-indent="false"/>
      <style:text-properties style:font-name="Arial" fo:font-size="12pt" style:font-size-asian="12pt" style:font-size-complex="12pt"/>
    </style:style>
    <style:style style:name="P102" style:family="paragraph" style:parent-style-name="Default">
      <style:paragraph-properties fo:text-align="justify" style:justify-single-word="false" style:text-autospace="none"/>
      <style:text-properties fo:text-transform="uppercase" fo:color="#000000" style:font-name="Arial" fo:font-size="11pt" style:font-name-asian="Arial1" style:font-size-asian="11pt" style:font-name-complex="Arial1" style:font-size-complex="11pt"/>
    </style:style>
    <style:style style:name="P103" style:family="paragraph" style:parent-style-name="Text_20_body" style:list-style-name="L1">
      <style:paragraph-properties fo:margin-left="0cm" fo:margin-right="0cm" fo:line-height="0.423cm" fo:text-align="justify" style:justify-single-word="false" fo:text-indent="0cm" style:auto-text-indent="false" style:text-autospace="none">
        <style:tab-stops>
          <style:tab-stop style:position="-0.005cm"/>
        </style:tab-stops>
      </style:paragraph-properties>
      <style:text-properties style:font-name="Arial" fo:font-size="12pt" style:font-size-asian="12pt" style:font-size-complex="12pt"/>
    </style:style>
    <style:style style:name="P104" style:family="paragraph" style:parent-style-name="Table_20_Contents">
      <style:paragraph-properties fo:text-align="center" style:justify-single-word="false"/>
      <style:text-properties fo:font-weight="bold" fo:background-color="#b3b3b3" style:font-weight-asian="bold" style:font-weight-complex="bold"/>
    </style:style>
    <style:style style:name="P105" style:family="paragraph" style:parent-style-name="Default" style:list-style-name="L2">
      <style:paragraph-properties fo:text-align="justify" style:justify-single-word="false" style:text-autospace="none"/>
      <style:text-properties fo:text-transform="uppercase" fo:color="#000000" style:font-name="Arial" fo:font-size="11pt" style:font-name-asian="Arial1" style:font-size-asian="11pt" style:font-name-complex="Arial1" style:font-size-complex="11pt"/>
    </style:style>
    <style:style style:name="T1" style:family="text">
      <style:text-properties fo:font-variant="normal" fo:text-transform="none"/>
    </style:style>
    <style:style style:name="T2" style:family="text">
      <style:text-properties style:font-name="Arial2"/>
    </style:style>
    <style:style style:name="T3" style:family="text">
      <style:text-properties style:font-name="Arial2" fo:font-size="12pt"/>
    </style:style>
    <style:style style:name="T4" style:family="text">
      <style:text-properties style:font-name="Arial2" fo:font-size="12pt" fo:background-color="transparent" style:font-size-asian="11pt" style:font-size-complex="11pt"/>
    </style:style>
    <style:style style:name="T5" style:family="text">
      <style:text-properties style:font-name="Arial2" fo:font-size="11pt" style:font-size-asian="11pt" style:font-size-complex="11pt"/>
    </style:style>
    <style:style style:name="T6" style:family="text">
      <style:text-properties style:font-name="Arial2" fo:font-size="10pt"/>
    </style:style>
    <style:style style:name="T7" style:family="text">
      <style:text-properties fo:text-transform="lowercase"/>
    </style:style>
    <style:style style:name="T8" style:family="text">
      <style:text-properties fo:text-transform="lowercase" style:font-name="Arial2" fo:font-size="11pt" fo:language="zxx" fo:country="none" style:font-name-asian="Arial" style:font-size-asian="11pt" style:font-name-complex="Arial" style:font-size-complex="11pt"/>
    </style:style>
    <style:style style:name="T9" style:family="text">
      <style:text-properties fo:text-transform="lowercase" style:font-name="Arial2" fo:font-size="12pt" style:font-size-asian="11pt" style:font-size-complex="11pt"/>
    </style:style>
    <style:style style:name="T10" style:family="text">
      <style:text-properties fo:text-transform="lowercase" style:font-name="Arial2" fo:language="it" fo:country="IT" style:font-name-asian="Arial" style:font-name-complex="Arial"/>
    </style:style>
    <style:style style:name="T11" style:family="text">
      <style:text-properties fo:text-transform="lowercase" fo:background-color="transparent"/>
    </style:style>
    <style:style style:name="T12" style:family="text">
      <style:text-properties fo:text-transform="lowercase" fo:language="it" fo:country="IT"/>
    </style:style>
    <style:style style:name="T13" style:family="text">
      <style:text-properties fo:text-transform="lowercase" fo:background-color="#ffffff"/>
    </style:style>
    <style:style style:name="T14" style:family="text">
      <style:text-properties fo:background-color="#ffff00"/>
    </style:style>
    <style:style style:name="T15" style:family="text">
      <style:text-properties fo:background-color="transparent"/>
    </style:style>
    <style:style style:name="T16" style:family="text">
      <style:text-properties fo:text-transform="uppercase" style:font-name="Arial" fo:font-size="11pt" fo:language="it" fo:country="IT" style:font-name-asian="Arial" style:font-size-asian="11pt" style:font-name-complex="Arial" style:font-size-complex="11pt"/>
    </style:style>
    <style:style style:name="T17" style:family="text">
      <style:text-properties fo:text-transform="uppercase" style:font-name="Arial2" fo:language="it" fo:country="IT" style:font-name-asian="Arial" style:font-name-complex="Arial"/>
    </style:style>
    <style:style style:name="T18" style:family="text">
      <style:text-properties style:font-name="Arial"/>
    </style:style>
    <style:style style:name="T19" style:family="text">
      <style:text-properties fo:font-size="12pt"/>
    </style:style>
    <style:style style:name="T20" style:family="text">
      <style:text-properties fo:font-size="12pt" style:font-size-asian="12pt" style:font-size-complex="12pt"/>
    </style:style>
    <style:style style:name="T21" style:family="text">
      <style:text-properties style:font-name="Arial3"/>
    </style:style>
    <style:style style:name="T22" style:family="text">
      <style:text-properties style:font-name="Arial3" fo:font-size="12pt"/>
    </style:style>
    <style:style style:name="T23" style:family="text">
      <style:text-properties fo:color="#000000" style:font-name="Arial2"/>
    </style:style>
    <style:style style:name="T24" style:family="text">
      <style:text-properties fo:color="#000000" style:font-name="Arial2" fo:font-size="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header-rows>
          <table:table-row>
            <table:table-cell table:style-name="Tabella1.A1" office:value-type="string">
              <text:p text:style-name="P36">N. <text:s text:c="6"/>ATTO DEL </text:p>
            </table:table-cell>
            <table:table-cell table:style-name="Tabella1.A1" office:value-type="string">
              <text:p text:style-name="P36">CONTENUTO ATTO</text:p>
            </table:table-cell>
            <table:table-cell table:style-name="Tabella1.A1" office:value-type="string">
              <text:p text:style-name="P36">OGGETTO</text:p>
            </table:table-cell>
            <table:table-cell table:style-name="Tabella1.A1" office:value-type="string">
              <text:p text:style-name="P36">SPESA PREVISTA</text:p>
            </table:table-cell>
            <table:table-cell table:style-name="Tabella1.E1" office:value-type="string">
              <text:p text:style-name="P36">ALLEGATI</text:p>
            </table:table-cell>
          </table:table-row>
        </table:table-header-rows>
        <table:table-row>
          <table:table-cell table:style-name="Tabella1.A2" table:number-columns-spanned="5" office:value-type="string">
            <text:p text:style-name="P1">ELENCO PROVVEDIMENTI DEL <text:s/>DIRIGENTE</text:p>
            <text:p text:style-name="P1">2^ SEMESTRE 2016</text:p>
            <text:p text:style-name="P1">SERVIZIO LAVORI PUBBLICI</text:p>
            <text:p text:style-name="P1">DETERMINAZIONI</text:p>
          </table:table-cell>
          <table:covered-table-cell/>
          <table:covered-table-cell/>
          <table:covered-table-cell/>
          <table:covered-table-cell/>
        </table:table-row>
        <table:table-row>
          <table:table-cell table:style-name="Tabella1.A3" office:value-type="string">
            <text:p text:style-name="Table_20_Contents"/>
          </table:table-cell>
          <table:table-cell table:style-name="Tabella1.A3" office:value-type="string">
            <text:p text:style-name="Table_20_Contents"/>
          </table:table-cell>
          <table:table-cell table:style-name="Tabella1.A3" office:value-type="string">
            <text:p text:style-name="Table_20_Contents"/>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8">N. 286 DEL 24/06/2016</text:p>
          </table:table-cell>
          <table:table-cell table:style-name="Tabella1.A3" office:value-type="string">
            <text:p text:style-name="P72">Servizio energia, comprendente l’esercizio la manutenzione e la riqualificazione impiantistica di edifici ed impianti termici/elettrici dell’Amministrazione Comunale, servizio energia plus per la durata di 9 anni, della relazione di chiusura conguagli anni 2011 – 2012 – 2013 – 2014 – 2015, <text:s/>conguaglio di gestione per gli anni 2011, 2012, 2013, 2014 e 2015 ed al conguaglio per la revisione prezzi per gli anni 2011, 2012 e 2013 </text:p>
          </table:table-cell>
          <table:table-cell table:style-name="Tabella1.A3" office:value-type="string">
            <text:p text:style-name="P57">APPALTO SERVIZIO ENERGIA, COMPRENDENTE L'ESERCIZIO LA MANUTENZIONE E LA RIQUALIFICAZIONE IMPIANTISTICA DI EDIFICI ED IMPIANTI TERMICI/ELETTRICI DELL'AMMINISTRAZIONE COMUNALE, SERVIZIO ENERGIA PLUS PER LA DURATA DI 9 ANNI. APPROVAZIONE RELAZIONE CHIUSURA CONGUAGLI ANNI 2011 -2012 -2013 -2014 - 2015.</text:p>
          </table:table-cell>
          <table:table-cell table:style-name="Tabella1.A3" office:value-type="string">
            <text:p text:style-name="P3"><text:span text:style-name="T11">impegno di spesa </text:span>di € 127.469,20 oltre ad I.V.A. </text:p>
          </table:table-cell>
          <table:table-cell table:style-name="Tabella1.A2" office:value-type="string">
            <text:p text:style-name="P3"/>
          </table:table-cell>
        </table:table-row>
        <table:table-row>
          <table:table-cell table:style-name="Tabella1.A3" office:value-type="string">
            <text:p text:style-name="P8">N. 299 DEL 01/07/2016</text:p>
          </table:table-cell>
          <table:table-cell table:style-name="Tabella1.A3" office:value-type="string">
            <text:p text:style-name="P67">L<text:span text:style-name="T7">AVORI DI MANUTENZIONE STRAORDINARIA ALLA SEGNALETICA STRADALE ORIZZONTALE E VERTICALE NEL CAPOLUOGO E NELLE FRAZIONI PER L'ANNO 2016. PRENOTAZIONE IMPEGNO DI SPESA E APPROVAZIONE MODALITA' DI AFFIDAMENTO.</text:span></text:p>
            <text:p text:style-name="P67"/>
          </table:table-cell>
          <table:table-cell table:style-name="Tabella1.A3" office:value-type="string">
            <text:p text:style-name="P57">LAVORI DI MANUTENZIONE STRAORDINARIA ALLA SEGNALETICA STRADALE ORIZZONTALE E VERTICALE NEL CAPOLUOGO E NELLE FRAZIONI PER L'ANNO 2016. PRENOTAZIONE IMPEGNO DI SPESA E APPROVAZIONE MODALITA' DI AFFIDAMENTO.</text:p>
            <text:p text:style-name="P57"/>
          </table:table-cell>
          <table:table-cell table:style-name="Tabella1.A3" office:value-type="string">
            <text:p text:style-name="P4"><text:span text:style-name="T11">Prenotazione della spesa di € </text:span><text:s/>31.250,00 <text:s/>oltre ad I.V.A. 22% </text:p>
          </table:table-cell>
          <table:table-cell table:style-name="Tabella1.A2" office:value-type="string">
            <text:p text:style-name="P3"/>
          </table:table-cell>
        </table:table-row>
        <table:table-row>
          <table:table-cell table:style-name="Tabella1.A3" office:value-type="string">
            <text:p text:style-name="P8">N. 308 DEL 20/07/2016</text:p>
          </table:table-cell>
          <table:table-cell table:style-name="Tabella1.A3" office:value-type="string">
            <text:p text:style-name="P67">Impegno di spesa in favore dei seguenti soggetti e per gli importi così ripartiti:</text:p>
            <text:p text:style-name="P90"><text:soft-page-break/>·<text:span text:style-name="T1">     </text:span>quanto ad €.800,00 (oltre all'IRAP di €.68,00) in favore della Sig.na Debora Ghibellini <text:s/>per la presenza come promoter allo stand della Riserva Naturale di Sassoguidano e al Centro Visita durante varie attività legate al progetto "Le Stagioni di Sassoguidano"</text:p>
            <text:p text:style-name="P90">·<text:span text:style-name="T1">     </text:span>quanto ad €.500,00 come contributo in favore dell'Associazione sportiva dilettantistica e culturale "RESPIRO DELL'UNIVERSO" per la realizzazione di corsi di Yoga da realizzarsi al Centro Visita;</text:p>
            <text:p text:style-name="P90">·<text:span text:style-name="T1">     </text:span>quanto ad €.800,00 (oltre all'IRAP di €.68,00) in favore della Sig.na Martina Ghibellini, per la realizzazione dei laboratori e dei corsi di percussioni integrativi;</text:p>
            <text:p text:style-name="P90">·<text:span text:style-name="T1">     </text:span>quanto ad €.210,00 (oltre all'IRAP di €.17,85) in favore di Flavio Borelli, chitarrista;</text:p>
            <text:p text:style-name="P90">·<text:span text:style-name="T1">     </text:span>quanto ad €.210,00 (oltre all'IRAP di €.17,85) in favore di Giovanni Panciroli, Chitarrista;</text:p>
            <text:p text:style-name="P90">·<text:span text:style-name="T1">     </text:span>quanto ad €.210,00 (oltre all'IRAP di €.17,85) in favore <text:soft-page-break/>di Adriano Bonaventura Pepe, chitarrista;</text:p>
            <text:p text:style-name="P90">·<text:span text:style-name="T1">     </text:span>quanto ad €.650,00 (oltre all'IRAP di €.55,25) in favore della Sig.ra Paola Ducci, <text:s/>per la realizzazione di attività legate al progetto "Le Stagioni di Sassoguidano" e ai progetti "Mangiando s'impara";</text:p>
            <text:p text:style-name="P90">·<text:span text:style-name="T1">     </text:span>quanto ad €.4.500,00 in favore della Direzione Didattica di Pavullo nel Frignano per le attività di Educazione Ambientale;</text:p>
            <text:p text:style-name="P90">·<text:span text:style-name="T1">     </text:span>quanto ad €.3.000,00 in favore della scuola R. Montecuccoli per le attività di Educazione Ambientale;</text:p>
            <text:p text:style-name="P90">· <text:s/>quanto ad €.500,00 in favore della scuola Materna Paritaria Villa Prediera – Istituto Figlie dell’Oratorio -di Pavullo nel Frignano;</text:p>
            <text:p text:style-name="P67"/>
          </table:table-cell>
          <table:table-cell table:style-name="Tabella1.A3" office:value-type="string">
            <text:p text:style-name="P57">RISERVA NATURALE DI SASSOGUIDANO - AZIONI DI PROMOZIONE AD <text:soft-page-break/>INTEGRAZIONE DEL PROGETTO "LE STAGIONI DI SASSOGUIDANO" - IMPEGNO DI SPESA.</text:p>
            <text:p text:style-name="P57"/>
          </table:table-cell>
          <table:table-cell table:style-name="Tabella1.A3" office:value-type="string">
            <text:p text:style-name="P29">Impegno di spesa di € 11.624,80 (IRAP all'8,5% pari ad <text:soft-page-break/>€.244,80 inclusa) </text:p>
          </table:table-cell>
          <table:table-cell table:style-name="Tabella1.A2" office:value-type="string">
            <text:p text:style-name="P3"/>
          </table:table-cell>
        </table:table-row>
        <table:table-row>
          <table:table-cell table:style-name="Tabella1.A3" office:value-type="string">
            <text:p text:style-name="P4">N. 309 DEL 20/07/2016</text:p>
          </table:table-cell>
          <table:table-cell table:style-name="Tabella1.A3" office:value-type="string">
            <text:p text:style-name="P67">Affidamento diretto alla Ditta AZZI ELETTRICITA’ di Azzi Marco &amp; C. S.a.S ai sensi dell’art. 36 comma 2 lett. a), <text:s/>la fornitura e posa in opera (e relativa programmazione) di n. 1 tastiera di controllo impianto di rilevazione incendi a servizio del <text:soft-page-break/>Castello di Montecuccolo; <text:s/></text:p>
          </table:table-cell>
          <table:table-cell table:style-name="Tabella1.A3" office:value-type="string">
            <text:p text:style-name="P55">INTERVENTO DI RIPARAZIONE IMPIANTO DI RILEVAZIONE INCENDI PRESSO IL CASTELLO DI MONTECUCCOLO. AFFIDAMENTO E IMPEGNO DI SPESA.</text:p>
          </table:table-cell>
          <table:table-cell table:style-name="Tabella1.A3" office:value-type="string">
            <text:p text:style-name="P78">Impegno di spesa di € 1.649,50 oltre ad I.V.A. 22%</text:p>
          </table:table-cell>
          <table:table-cell table:style-name="Tabella1.A2" office:value-type="string">
            <text:p text:style-name="P78"/>
          </table:table-cell>
        </table:table-row>
        <table:table-row>
          <table:table-cell table:style-name="Tabella1.A3" office:value-type="string">
            <text:p text:style-name="P4">N. 311 DEL 26/07/2016</text:p>
          </table:table-cell>
          <table:table-cell table:style-name="Tabella1.A3" office:value-type="string">
            <text:p text:style-name="P67">Affidamento diretto previa indagine di mercato <text:s/>ai sensi dell'art. 36 comma 2 lett. a) del D.Lgs. 50/2016 dei lavori di manutenzione straordinaria alla segnaletica stradale orizzontale e verticale nel Capoluogo per l'anno 2016 <text:s/>all’impresa  CI.GI.ESSE SRL di Maserà di Padova (PD), <text:s/>per il prezzo di € 22.071,87 oltre ad € 350,00 per oneri di sicurezza non soggetti a ribasso e così per complessivi € 22.421,87 oltre ad I.V.A. 22%; </text:p>
          </table:table-cell>
          <table:table-cell table:style-name="Tabella1.A3" office:value-type="string">
            <text:p text:style-name="P55">LAVORI DI MANUTENZIONE STRAORDINARIA ALLA SEGNALETICA STRADALE ORIZZONTALE E VERTICALE NEL CAPOLUOGO E NELLE FRAZIONI PER L'ANNO 2016. AGGIUDICAZIONE ED IMPEGNO DI SPESA.</text:p>
          </table:table-cell>
          <table:table-cell table:style-name="Tabella1.A3" office:value-type="string">
            <text:p text:style-name="P78">Impegno di spesa di € 22.421,87 oltre ad I.V.A. 22% </text:p>
          </table:table-cell>
          <table:table-cell table:style-name="Tabella1.A2" office:value-type="string">
            <text:p text:style-name="P78"/>
          </table:table-cell>
        </table:table-row>
        <table:table-row>
          <table:table-cell table:style-name="Tabella1.A3" office:value-type="string">
            <text:p text:style-name="P4">N. 313 DEL 28/07/2016</text:p>
          </table:table-cell>
          <table:table-cell table:style-name="Tabella1.A3" office:value-type="string">
            <text:p text:style-name="P67">Affidamento diretto ai sensi dell’artt. 36 comma 2 lett. a) del D.Lgs. 50/2016, alla ditta SCOVA IMPIANTI SRL di <text:s/>Castelfranco Emilia (MO) <text:s/>dell’esecuzione di un intervento di manutenzione straordinaria relativo alla sostituzione della centralina che consente il funzionamento dell’impianto di irrigazione dello stadio comunale G. Minelli, per una spesa di € 757,90 oltre ad I.V.A. 22%;</text:p>
          </table:table-cell>
          <table:table-cell table:style-name="Tabella1.A3" office:value-type="string">
            <text:p text:style-name="P55">SOSTITUZIONE DELLA CENTRALINA PER IL <text:s/>FUNZIONAMENTO DELL'IMPIANTO DI IRRIGAZIONE DELLO STADIO COMUNALE G. MINELLI. AFFIDAMENTO E IMPEGNO DI SPESA.</text:p>
          </table:table-cell>
          <table:table-cell table:style-name="Tabella1.A3" office:value-type="string">
            <text:p text:style-name="P78">Impegno di spesa di € 757,90 oltre ad I.V.A. 22%</text:p>
          </table:table-cell>
          <table:table-cell table:style-name="Tabella1.A2" office:value-type="string">
            <text:p text:style-name="P78"/>
          </table:table-cell>
        </table:table-row>
        <table:table-row>
          <table:table-cell table:style-name="Tabella1.A3" office:value-type="string">
            <text:p text:style-name="P4">N. 316 DEL 02/08/2016</text:p>
          </table:table-cell>
          <table:table-cell table:style-name="Tabella1.A3" office:value-type="string">
            <text:p text:style-name="P67"><text:span text:style-name="T1">Affidamento ai </text:span>sensi dell’art. 36, comma 2 lettera b) del D.Lgs. 50/2016, degli “INTERVENTI DI MESSA IN SICUREZZA DI ALCUNI SOLAI PRESSO <text:soft-page-break/>DIVERSI EDIFICI SCOLASTICI DI PROPRIETA’ DEL COMUNE ID PAVULLO NEL FRIGNANO (MO)”, mediante procedura negoziata alla quale saranno invitati a presentare offerta, tre operatori economici qualificati e specializzati, da individuarsi tramite indagine di mercato effettuata.</text:p>
          </table:table-cell>
          <table:table-cell table:style-name="Tabella1.A3" office:value-type="string">
            <text:p text:style-name="P55">LAVORI DI MESSA IN SICUREZZA DI ALCUNI SOLAI DEGLI EDIFICI SCOLASTICI DEL COMUNE DI PAVULLO NEL FRIGNANO. APPROVAZIONE <text:soft-page-break/>MODALITA' DI AFFIDAMENTO E PRENOTAZIONE DI SPESA.</text:p>
          </table:table-cell>
          <table:table-cell table:style-name="Tabella1.A3" office:value-type="string">
            <text:p text:style-name="P78">PrenotaZIONE DI SPESA DI <text:s/>€ 87.500,00 per lavori più IVA al 10% </text:p>
          </table:table-cell>
          <table:table-cell table:style-name="Tabella1.A2" office:value-type="string">
            <text:p text:style-name="P78"/>
          </table:table-cell>
        </table:table-row>
        <table:table-row>
          <table:table-cell table:style-name="Tabella1.A3" office:value-type="string">
            <text:p text:style-name="P4">N. 320 DEL 05/08/2016</text:p>
          </table:table-cell>
          <table:table-cell table:style-name="Tabella1.A3" office:value-type="string">
            <text:p text:style-name="P67">Affidamento diretto ai sensi dell’art. 36 comma 2 lett. a) del D.Lgs. 50/2016 all’OFFICINA MARTENSI S.n.c. di Pavullo n/F., per l’esecuzione di diversi interventi di manutenzione straordinaria a vari automezzi, in dotazione all’Area Servizi Tecnici; </text:p>
          </table:table-cell>
          <table:table-cell table:style-name="Tabella1.A3" office:value-type="string">
            <text:p text:style-name="P55">MANUTENZIONE STRAORDINARIA AUTOMEZZI COMUNALI IN DOTAZIONE ALL'AREA SERVIZI TECNICI. AFFIDAMENTO E IMPEGNO DI SPESA.</text:p>
          </table:table-cell>
          <table:table-cell table:style-name="Tabella1.A3" office:value-type="string">
            <text:p text:style-name="P78">Impegno di spesa di € 3.500,00 oltre ad I.V.A. 22% </text:p>
          </table:table-cell>
          <table:table-cell table:style-name="Tabella1.A2" office:value-type="string">
            <text:p text:style-name="P78"/>
          </table:table-cell>
        </table:table-row>
        <table:table-row>
          <table:table-cell table:style-name="Tabella1.A3" office:value-type="string">
            <text:p text:style-name="P4">N. 321 DEL 05/08/2016</text:p>
          </table:table-cell>
          <table:table-cell table:style-name="Tabella1.A3" office:value-type="string">
            <text:p text:style-name="P67">Affidamento diretto ai sensi dell’art. 36 comma 2 lett. a) del D.Lgs. 50/2016, previo sondaggio di mercato, <text:s/>dell’incarico professionale relativo al collaudo statico delle strutture in cemento armato nell’ambito dei lavori di lavori di rifacimento di tratti della strada comunale Pratolino Malandrone per la realizzazione di collegamento stradale fra l’area urbana nord del capoluogo con la SS.12 in località Pratolino – lotto n. 2, all’Ing. Massimo Piacentini  <text:s/>di Pavullo n/F. (MO),  <text:soft-page-break/>per il compenso € 3.200,00 oltre ad oneri previdenziali 4% ed I.V.A. 22%;</text:p>
          </table:table-cell>
          <table:table-cell table:style-name="Tabella1.A3" office:value-type="string">
            <text:p text:style-name="P55">LAVORI DI RIFACIMENTO DI TRATTI DELLA STRADA COMUNALE PRATOLINO MALANDRONE PER LA REALIZZAZIONE DI COLLEGAMENTO STRADALE FRA L'AREA URBANA NORD DEL CAPOLUOGO CON LA SS.12 IN LOCALITÀ PRATOLINO - LOTTO N. 2. PRESTAZIONI TECNICHE PER COLLAUDO STATICO OPERE IN CEMENTO ARMATO. AFFIDAMENTO E IMPEGNO DI SPESA.</text:p>
          </table:table-cell>
          <table:table-cell table:style-name="Tabella1.A3" office:value-type="string">
            <text:p text:style-name="P78">Impegno di spesa di € 3.200,00 oltre ad oneri previdenziali 4% ed I.V.A. 22%</text:p>
          </table:table-cell>
          <table:table-cell table:style-name="Tabella1.A2" office:value-type="string">
            <text:p text:style-name="P27"/>
          </table:table-cell>
        </table:table-row>
        <table:table-row>
          <table:table-cell table:style-name="Tabella1.A3" office:value-type="string">
            <text:p text:style-name="P4">N. 322 DEL 05/08/2016</text:p>
          </table:table-cell>
          <table:table-cell table:style-name="Tabella1.A3" office:value-type="string">
            <text:p text:style-name="P67">Affidamento diretto ai sensi dell’art. 36 comma 2 lett. a) del D.Lgs. 50/2016, previo sondaggio di mercato, <text:s/>dell’incarico professionale relativo al collaudo statico delle strutture in cemento armato nell’ambito dei lavori di rifacimento di tratti della strada comunale Pratolino Malandrone per la realizzazione di collegamento stradale fra l’area urbana nord del capoluogo con la SS.12 in località Pratolino – lotto n. 3A, all’Ing. Stefano Iattoni con il compenso di  € 3.500,00 oltre ad oneri contributivi 4% ed I.V.A. 22% </text:p>
          </table:table-cell>
          <table:table-cell table:style-name="Tabella1.A3" office:value-type="string">
            <text:p text:style-name="P55">LAVORI DI RIFACIMENTO DI TRATTI DELLA STRADA COMUNALE PRATOLINO MALANDRONE PER LA REALIZZAZIONE DI COLLEGAMENTO STRADALE FRA L'AREA URBANA NORD DEL CAPOLUOGO CON LA SS.12 IN LOCALITÀ PRATOLINO - LOTTO N. 3A. PRESTAZIONI TECNICHE PER COLLAUDO STATICO DELLE OPERE IN CEMENTO ARMATO. AFFIDAMENTO E IMPEGNO DI SPESA.</text:p>
          </table:table-cell>
          <table:table-cell table:style-name="Tabella1.A3" office:value-type="string">
            <text:p text:style-name="P78">Impegno di spesa di € 3.500,00 oltre ad oneri contributivi 4% ed I.V.A. 22% </text:p>
          </table:table-cell>
          <table:table-cell table:style-name="Tabella1.A2" office:value-type="string">
            <text:p text:style-name="P27"/>
          </table:table-cell>
        </table:table-row>
        <table:table-row>
          <table:table-cell table:style-name="Tabella1.A3" office:value-type="string">
            <text:p text:style-name="P4">N. 323 DEL 05/08/2016</text:p>
          </table:table-cell>
          <table:table-cell table:style-name="Tabella1.A3" office:value-type="string">
            <text:p text:style-name="P67">Affidamento diretto ai sensi dell’art. 36 comma 2 lett. a) del D.Lgs. 50/2016, previo sondaggio di mercato, <text:s/>dell’incarico professionale relativo al collaudo statico delle opere in cemento armato nell’ambito dei lavori di rifacimento di tratti della strada comunale Pratolino Malandrone per la realizzazione di collegamento stradale fra l’area urbana nord del capoluogo con <text:soft-page-break/>la SS.12 in località Pratolino – lotto n. 3B all’Ing. Emer Florini dello studio tecnico FB di Pavullo n/F. (MO) per il compenso di €  2.700,00 oltre ad oneri contributivi 4% ed I.V.A. 22% </text:p>
          </table:table-cell>
          <table:table-cell table:style-name="Tabella1.A3" office:value-type="string">
            <text:p text:style-name="P55">LAVORI DI RIFACIMENTO DI TRATTI DELLA STRADA COMUNALE PRATOLINO MALANDRONE PER LA REALIZZAZIONE DI COLLEGAMENTO STRADALE FRA L'AREA URBANA NORD DEL CAPOLUOGO CON LA SS.12 IN LOCALITÀ PRATOLINO - LOTTO N. 3B. PRESTAZIONI TECNICHE PER COLLAUDO STATICO DELLE OPERE IN CEMENTO ARMATO. AFFIDAMENTO E <text:soft-page-break/>IMPEGNO DI SPESA.</text:p>
          </table:table-cell>
          <table:table-cell table:style-name="Tabella1.A3" office:value-type="string">
            <text:p text:style-name="P78">Impegno di spesa di €  2.700,00 oltre ad oneri contributivi 4% ed I.V.A. 22% </text:p>
          </table:table-cell>
          <table:table-cell table:style-name="Tabella1.A2" office:value-type="string">
            <text:p text:style-name="P27"/>
          </table:table-cell>
        </table:table-row>
        <table:table-row>
          <table:table-cell table:style-name="Tabella1.A3" office:value-type="string">
            <text:p text:style-name="P4">N. 324 DEL 05/08/2016</text:p>
          </table:table-cell>
          <table:table-cell table:style-name="Tabella1.A3" office:value-type="string">
            <text:p text:style-name="P67">Affidamento diretto ai sensi del citato art. 36 comma 2 lett. a) del D.Lgs. 50/2016, a seguito di sondaggio di mercato, alla ditta LIVALDI MARCO di Pavullo n/F. (MO), per una spesa di € 3.000,00 oltre ad I.V.A. 22% </text:p>
          </table:table-cell>
          <table:table-cell table:style-name="Tabella1.A3" office:value-type="string">
            <text:p text:style-name="P55">INTERVENTO DI MANUTENZIONE STRAORDINARIA DA ESEGUIRSI ALL'IMPIANTO DI SCARICO IDRICO SANITARIO DI N. 2 STANZE PRESSO LA STRUTTURA PER ANZIANI "FILI D'ARGENTO" DI PAVULLO N/F. (MO). AFFIDAMENTO E IMPEGNO DI SPESA.</text:p>
            <text:p text:style-name="P55"/>
          </table:table-cell>
          <table:table-cell table:style-name="Tabella1.A3" office:value-type="string">
            <text:p text:style-name="P78">Impegno di spesa di € 3.000,00 oltre ad I.V.A. 22%</text:p>
          </table:table-cell>
          <table:table-cell table:style-name="Tabella1.A2" office:value-type="string">
            <text:p text:style-name="P27"/>
          </table:table-cell>
        </table:table-row>
        <table:table-row>
          <table:table-cell table:style-name="Tabella1.A3" office:value-type="string">
            <text:p text:style-name="P4">N. 325 DEL 05/08/2016</text:p>
          </table:table-cell>
          <table:table-cell table:style-name="Tabella1.A3" office:value-type="string">
            <text:p text:style-name="P67">Impegno di spesa per complessivi €.479,75 (IRAP all'8,5% pari ad €.29,75 ed IVA pari ad €.9,09 incluse) in favore dei seguenti Soggetti:</text:p>
            <text:p text:style-name="P48">- quanto ad €.140,00 (oltre all'IRAP di €.11,90) in favore di Flavio Borelli, chitarrista;</text:p>
            <text:p text:style-name="P48">- quanto ad €.140,00 (oltre all'IRAP di €.11,90) in favore di Giovanni Panciroli, Chitarrista;</text:p>
            <text:p text:style-name="P48">- quanto ad €.70,00 (oltre all'IRAP di €.5,95) in favore di Adriano Bonaventura Pepe, <text:soft-page-break/>chitarrista;</text:p>
            <text:p text:style-name="P48">- quanto ad €.100,00 (IVA al 10% pari ad €.9,09 inclusa) in favore di Monari Giorgia, - <text:s/>per la fornitura in comodato gratuito di una macchina per caffè/tisane elettrica e per l'acquisto di capsule miste;</text:p>
            <text:p text:style-name="P67"/>
          </table:table-cell>
          <table:table-cell table:style-name="Tabella1.A3" office:value-type="string">
            <text:p text:style-name="P55">RISERVA NATURALE DI SASSOGUIDANO - AZIONI DI PROMOZIONE AD INTEGRAZIONE DEL PROGETTO "LE STAGIONI DI SASSOGUIDANO" - IMPEGNO DI SPESA.</text:p>
          </table:table-cell>
          <table:table-cell table:style-name="Tabella1.A3" office:value-type="string">
            <text:p text:style-name="P78">Impegno di spesa di €.479,75 (IRAP all'8,5% pari ad €.29,75 ed IVA pari ad €.9,09 incluse) </text:p>
          </table:table-cell>
          <table:table-cell table:style-name="Tabella1.A2" office:value-type="string">
            <text:p text:style-name="P27"/>
          </table:table-cell>
        </table:table-row>
        <table:table-row>
          <table:table-cell table:style-name="Tabella1.A3" office:value-type="string">
            <text:p text:style-name="P4">N. 328 DEL 08/08/2016</text:p>
          </table:table-cell>
          <table:table-cell table:style-name="Tabella1.A3" office:value-type="string">
            <text:p text:style-name="P67">Affidamento a mezzo procedura negoziata di cui all’art. 36, comma 2, lett. b) del D.lgs. n. 50/2016 dei lavori di messa in sicurezza di alcuni solai negli edifici scolastici del Comune di Pavullo Nel Frignano <text:s/>all’impresa SICURTECTO S.R.L. di Cosano Milanino (MI) per complessivi € 81.296,90 oltre IVA 10% </text:p>
          </table:table-cell>
          <table:table-cell table:style-name="Tabella1.A3" office:value-type="string">
            <text:p text:style-name="P55">LAVORI DI MESSA IN SICUREZZA DI ALCUNI SOLAI DEGLI EDIFICI SCOLASTICI DEL COMUNE DI PAVULLO NEL FRIGNANO. AGGIUDICAZIONE ED IMPEGNO DI SPESA.</text:p>
            <text:p text:style-name="P55"/>
          </table:table-cell>
          <table:table-cell table:style-name="Tabella1.A3" office:value-type="string">
            <text:p text:style-name="P78">Impegno di spesa di € € 89,456,59 (IVA 10% compresa)</text:p>
          </table:table-cell>
          <table:table-cell table:style-name="Tabella1.A2" office:value-type="string">
            <text:p text:style-name="P27"/>
          </table:table-cell>
        </table:table-row>
        <table:table-row>
          <table:table-cell table:style-name="Tabella1.A3" office:value-type="string">
            <text:p text:style-name="P4">N. 330 DEL 11/08/2016</text:p>
          </table:table-cell>
          <table:table-cell table:style-name="Tabella1.A3" office:value-type="string">
            <text:p text:style-name="P67">Affidamento diretto, ai sensi dell’art. 36 comma 2 lett. a), alla società GESTA SPA, (capogruppo del RTI GESTA SPA e COOPSERVICE S. COOP.P.A), in quanto affidatario del servizio “Energia Plus”, <text:s/>dell’esecuzione di un intervento di manutenzione straordinaria relativo  alla sostituzione del modulo termico di caldaia presso il plesso scolastico U. Foscolo, per una spesa a carico del comune di Pavullo n/F. pari ad € 4.411,08 <text:soft-page-break/>oltre ad I.V.A. 22% </text:p>
          </table:table-cell>
          <table:table-cell table:style-name="Tabella1.A3" office:value-type="string">
            <text:p text:style-name="P55">APPALTO SERVIZIO ENERGIA COMPRENDENTE L'ESERCIZIO LA MANUTENZIONE E LA RIQUALIFICAZIONE IMPIANTISTICA DI EDIFICI ED IMPIANTI TERMICI/ELETTRICI DELL'AMMINISTRAZIONE COMUNALE, SERVIZIO ENERGIA PLUS PER LA DURATA DI 9 ANNI. AFFIDAMENTO INTERVENTO DI MANUTENZIONE STRAORDINARIA PRESSO IL PLESSO SCOLASTICO U.FOSCOLO E IMPEGNO DI <text:soft-page-break/>SPESA.</text:p>
          </table:table-cell>
          <table:table-cell table:style-name="Tabella1.A3" office:value-type="string">
            <text:p text:style-name="P78">Impegno di spesa di € 4.411,08 oltre ad I.V.A. 22%</text:p>
          </table:table-cell>
          <table:table-cell table:style-name="Tabella1.A2" office:value-type="string">
            <text:p text:style-name="P27"/>
          </table:table-cell>
        </table:table-row>
        <table:table-row>
          <table:table-cell table:style-name="Tabella1.A3" office:value-type="string">
            <text:p text:style-name="P4">N. 334 del 17/08/2016</text:p>
          </table:table-cell>
          <table:table-cell table:style-name="Tabella1.A3" office:value-type="string">
            <text:p text:style-name="P67">Affidamento diretto, ai sensi dell’art. 36 comma 2 lett. a), <text:s/>dei lavori di rifacimento di un tratto di muro pericolante in Via Niviano, all’Impresa SERAFINI COSTRUZIONI SRL di Pavullo n/F. (MO), per il prezzo complessivo di € 11.628,00 oltre ad I.V.A. 22% e così per € 14.186,16 </text:p>
          </table:table-cell>
          <table:table-cell table:style-name="Tabella1.A3" office:value-type="string">
            <text:p text:style-name="P55">LAVORI RELATIVI AL RIFACIMENTO DI UN TRATTO DI MURO PERICOLANTE IN VIA NIVIANO. AFFIDAMENTO E IMPEGNO DI SPESA.</text:p>
          </table:table-cell>
          <table:table-cell table:style-name="Tabella1.A3" office:value-type="string">
            <text:p text:style-name="P78">Impegno di spesa di € 11.628,00 oltre ad I.V.A. 22%</text:p>
          </table:table-cell>
          <table:table-cell table:style-name="Tabella1.A2" office:value-type="string">
            <text:p text:style-name="P27"/>
          </table:table-cell>
        </table:table-row>
        <table:table-row>
          <table:table-cell table:style-name="Tabella1.A3" office:value-type="string">
            <text:p text:style-name="P4">N. 335 DEL 17/08/2016</text:p>
          </table:table-cell>
          <table:table-cell table:style-name="Tabella1.A3" office:value-type="string">
            <text:p text:style-name="P67">Affidamento diretto, ai sensi dell'art. 36 comma 2 lett. a) del D.Lgs. 50/2016, a seguito di sondaggio di mercato, alla ditta BELLANTI GIAMPAOLO di Pavullo n/F. (MO), della realizzazione, presso la scuola d’infanzia “M. Ventre”, di una parete in cartongesso nella zona dormitorio, per una spesa di € 2.450,00 oltre ad I.V.A. 22% </text:p>
          </table:table-cell>
          <table:table-cell table:style-name="Tabella1.A3" office:value-type="string">
            <text:p text:style-name="P55">INTERVENTO DI MANUTENZIONE STRAORDINARIA CONSISTENTE NELLA REALIZZAZIONE DI UNA PARETE DIVISORIA IN CARTONGESSO DA ESEGUIRSI PRESSO LA SCUOLA D'INFANZIA "M. VENTRE" - ZONA DORMITORIO - VIA FOSCOLO 12. AFFIDAMENTO E IMPEGNO DI SPESA.</text:p>
          </table:table-cell>
          <table:table-cell table:style-name="Tabella1.A3" office:value-type="string">
            <text:p text:style-name="P78">Impegno di spesa di € 2.450,00 oltre ad I.V.A. 22% </text:p>
          </table:table-cell>
          <table:table-cell table:style-name="Tabella1.A2" office:value-type="string">
            <text:p text:style-name="P27"/>
          </table:table-cell>
        </table:table-row>
        <table:table-row>
          <table:table-cell table:style-name="Tabella1.A3" office:value-type="string">
            <text:p text:style-name="P4">N. 344 DEL 23/08/2016</text:p>
          </table:table-cell>
          <table:table-cell table:style-name="Tabella1.A3" office:value-type="string">
            <text:p text:style-name="P67">Affidamento diretto, ai sensi dell’art. 36 comma 2 lett. a) del D.Lgs. 50/2016, all’Impresa ALDROVANDI S.R.L. di San Lazzaro di Savena (BO), in quanto già aggiudicataria del servizio globale di gestione degli impianti di illuminazione pubblica del comune di Pavullo n/F. comprendente la fornitura di energia elettrica, gestione, <text:soft-page-break/>manutenzione ordinaria, manutenzione straordinaria, pronto intervento e la realizzazione degli interventi iniziali di riqualificazione energetica, per la durata di anni tredici, dell’esecuzione dei lavori necessari per il ripristino dell’impianto di illuminazione pubblica sito in Piazza San Bartolomeo, civico n. 1,  per una spesa di €  1.305,00 oltre ad I.V.A. 22% </text:p>
          </table:table-cell>
          <table:table-cell table:style-name="Tabella1.A3" office:value-type="string">
            <text:p text:style-name="P55">INTERVENTO DI MANUTENZIONE STRAORDINARIA DA ESEGUIRSI ALL'IMPIANTO DI ILLUMINAZIONE PUBBLICA INSTALLATO IN PIAZZA SAN BARTOLOMEO CIVICO N. 1. AFFIDAMENTO E IMPEGNO DI SPESA.</text:p>
          </table:table-cell>
          <table:table-cell table:style-name="Tabella1.A3" office:value-type="string">
            <text:p text:style-name="P78">Impegno di spesa di €  1.305,00 oltre ad I.V.A. 22% </text:p>
          </table:table-cell>
          <table:table-cell table:style-name="Tabella1.A2" office:value-type="string">
            <text:p text:style-name="P27"/>
          </table:table-cell>
        </table:table-row>
        <table:table-row>
          <table:table-cell table:style-name="Tabella1.A3" office:value-type="string">
            <text:p text:style-name="P4">N. 345 DEL 26/08/2016</text:p>
          </table:table-cell>
          <table:table-cell table:style-name="Tabella1.A3" office:value-type="string">
            <text:p text:style-name="P67"><text:span text:style-name="T3">Affidamento diretto diretto ai sensi dell'art. 36 comma 2 lett. a) del D.Lgs. 50/2016, a seguito di <text:s/>sondaggio di mercato, alla ditta M.C.S. di Martinelli Marco &amp; C. S.n.c. di Pavullo n/F., <text:s/>della realizzazione di un nuovo cancello carrabile da eseguirsi presso la scuola d'infanzia di Renno di Pavullo n/F. (MO), per una spesa complessiva di </text:span><text:span text:style-name="T3">€ 2.000,00 oltre ad I.V.A. 22%</text:span> </text:p>
          </table:table-cell>
          <table:table-cell table:style-name="Tabella1.A3" office:value-type="string">
            <text:p text:style-name="P59">INTERVENTO DI MANUTENZIONE STRAORDINARIA CONSISTENTE NELLA REALIZZAZIONE DI NUOVO CANCELLO CARRABILE DA ESEGUIRSI PRESSO LA SCUOLA DELL'INFANZIA DI RENNO - VIA PASTENELLA  - PAVULLO NEL FRIGNANO (MO). AFFIDAMENTO E IMPEGNO DI SPESA.</text:p>
            <text:p text:style-name="P55"/>
          </table:table-cell>
          <table:table-cell table:style-name="Tabella1.A3" office:value-type="string">
            <text:p text:style-name="P78">Impegno di spesa di € 2.000,00 oltre ad I.V.A. 22%</text:p>
          </table:table-cell>
          <table:table-cell table:style-name="Tabella1.A2" office:value-type="string">
            <text:p text:style-name="P27"/>
          </table:table-cell>
        </table:table-row>
        <text:soft-page-break/>
        <table:table-row table:style-name="Tabella1.23">
          <table:table-cell table:style-name="Tabella1.A3" office:value-type="string">
            <text:p text:style-name="P3">N. 346 DEL 26/08/2016</text:p>
          </table:table-cell>
          <table:table-cell table:style-name="Tabella1.A3" office:value-type="string">
            <text:p text:style-name="P67">Approvazione conto finale e certificato di regolare esecuzione dei “Lavori di ristrutturazione di alcune parti della copertura della scuola primaria “Ugo Foscolo””;</text:p>
            <text:p text:style-name="P91"> </text:p>
            <text:p text:style-name="P90"><text:s/></text:p>
            <text:p text:style-name="P69"> </text:p>
            <text:p text:style-name="P67"/>
          </table:table-cell>
          <table:table-cell table:style-name="Tabella1.A3" office:value-type="string">
            <text:p text:style-name="P55">LAVORI DI RISTRUTTURAZIONE DI ALCUNE PARTI DELLA COPERTURA DELLA SCUOLA PRIMARIA "UGO FOSCOLO". APPROVAZIONE CONTO FINALE, CERTIFICATO DI REGOLARE ESECUZIONE E LIQUIDAZIONE FINALE DI SPESA PER LAVORI.</text:p>
          </table:table-cell>
          <table:table-cell table:style-name="Tabella1.A3" office:value-type="string">
            <text:p text:style-name="P67">Liquidazione di spesa di € <text:s/>93.100,02 (I.V.A. 10% compresa) a favore della ditta BM SRL di Sestola (MO)</text:p>
          </table:table-cell>
          <table:table-cell table:style-name="Tabella1.A2" office:value-type="string">
            <text:p text:style-name="P4"/>
          </table:table-cell>
        </table:table-row>
        <table:table-row>
          <table:table-cell table:style-name="Tabella1.A3" office:value-type="string">
            <text:p text:style-name="P3">N. 347 DEL 26/08/2016</text:p>
          </table:table-cell>
          <table:table-cell table:style-name="Tabella1.A3" office:value-type="string">
            <text:p text:style-name="P67">Affidamento <text:s/>ai sensi dell’art. 36, comma 1, lett.a) del D.LGS  50/2016  al Geom Milani Vittorio di Pavullo nel Frignano,  <text:s/>le prestazioni relative alla  progettazione, coordinamento della sicurezza, direzione lavori, assistenza  fino alla completa realizzazione dell’opera, pratica richiesta contributi, dei  lavori di MIGLIORAMENTO DELLA STRADA VICINALE DI USO PUBBLICO VIA LE FONTANE IN FRAZIONE DI MONTECUCCOLO DEL COMUNE DI PAVULLO NEL FRIGNANO (MO) per una spesa di € 2.389,88 oltre ad oneri 5% ed I.V.A. 22%.</text:p>
          </table:table-cell>
          <table:table-cell table:style-name="Tabella1.A3" office:value-type="string">
            <text:p text:style-name="P55">INCARICO PROFESSIONALE PER LA PROGETTAZIONE, COORDINAMENTO DELLA SICUREZZA, DIREZIONE LAVORI, CONTABILITA' DEI LAVORI DI MIGLIORAMENTO DELLA STRADA VICINALE DI USO PUBBLICO VIA LE FONTANE IN FRAZIONE DI MONTECUCCOLO.</text:p>
            <text:p text:style-name="P65">AFFIDAMENTO ED IMPEGNO DI SPESA.</text:p>
            <text:p text:style-name="P55"/>
          </table:table-cell>
          <table:table-cell table:style-name="Tabella1.A3" office:value-type="string">
            <text:p text:style-name="P67">Impegno di spesa di € 2.389,88 oltre ad oneri 5% ed I.V.A. 22% </text:p>
          </table:table-cell>
          <table:table-cell table:style-name="Tabella1.A2" office:value-type="string">
            <text:p text:style-name="P4"/>
          </table:table-cell>
        </table:table-row>
        <table:table-row>
          <table:table-cell table:style-name="Tabella1.A3" office:value-type="string">
            <text:p text:style-name="P3">N. 353 DEL 01/09/2016</text:p>
          </table:table-cell>
          <table:table-cell table:style-name="Tabella1.A3" office:value-type="string">
            <text:p text:style-name="P61">Appalto <text:span text:style-name="T7">DEL SERVIZIO GLOBALE DI GESTIONE DEGLI IMPIANTI DI </text:span><text:span text:style-name="T7">ILLUMINAZIONE PUBBLICA PER LA DURATA DI ANNI TREDICI. </text:span><text:soft-page-break/><text:span text:style-name="T7">ADEGUAMENTO CANONE RELATIVO AL SECONDO ANNO CONTRATTUALE.</text:span></text:p>
            <text:p text:style-name="P67"/>
          </table:table-cell>
          <table:table-cell table:style-name="Tabella1.A3" office:value-type="string">
            <text:p text:style-name="P59">APPALTO DEL SERVIZIO GLOBALE DI GESTIONE DEGLI IMPIANTI DI ILLUMINAZIONE PUBBLICA PER LA DURATA DI <text:soft-page-break/>ANNI TREDICI. ADEGUAMENTO CANONE RELATIVO AL SECONDO ANNO CONTRATTUALE.</text:p>
            <text:p text:style-name="P55"/>
          </table:table-cell>
          <table:table-cell table:style-name="Tabella1.A3" office:value-type="string">
            <text:p text:style-name="P67"/>
          </table:table-cell>
          <table:table-cell table:style-name="Tabella1.A2" office:value-type="string">
            <text:p text:style-name="P4"/>
          </table:table-cell>
        </table:table-row>
        <table:table-row>
          <table:table-cell table:style-name="Tabella1.A3" office:value-type="string">
            <text:p text:style-name="P3">N. 354 DEL 01/09/2016</text:p>
          </table:table-cell>
          <table:table-cell table:style-name="Tabella1.A3" office:value-type="string">
            <text:p text:style-name="P67">Affidamento diretto ai sensi dell’art. 36 comma 2 lett. a) del D.Lgs. 50/2016:</text:p>
            <text:p text:style-name="P92">- di materiale da ferramenta per l’esecuzione di piccoli interventi di manutenzione ordinaria ai diversi edifici scolastici prima dell’inizio del nuovo anno scolastico 2016-2017 alla ditta FLORINI FERNANDO &amp; C. Snc  di Pavullo n/F. (MO), per una spesa di € 980,00  oltre ad I.V.A. 22%;</text:p>
            <text:p text:style-name="P66">- di prodotti vernicianti per l’esecuzione di piccoli interventi di manutenzione ordinaria nei diversi edifici scolastici, alla ditta PRINT COLOR SNC di Pavullo n/F. (MO), per una spesa <text:s/>di € 980,00 oltre ad I.V.A. 22% <text:s/></text:p>
          </table:table-cell>
          <table:table-cell table:style-name="Tabella1.A3" office:value-type="string">
            <text:p text:style-name="P55">MANUTENZIONE ORDINARIA EDIFICI COMUNALI E SCOLASTICI ANNO 2016. AFFIDAMENTI E IMPEGNI DI SPESA.</text:p>
          </table:table-cell>
          <table:table-cell table:style-name="Tabella1.A3" office:value-type="string">
            <text:p text:style-name="P67">Impegno di spesa di € 1,960,00 oltre ad I.V.A. 22%</text:p>
          </table:table-cell>
          <table:table-cell table:style-name="Tabella1.A2" office:value-type="string">
            <text:p text:style-name="P4"/>
          </table:table-cell>
        </table:table-row>
        <table:table-row>
          <table:table-cell table:style-name="Tabella1.A3" office:value-type="string">
            <text:p text:style-name="P3">N. 356 DEL 01/09/2016</text:p>
          </table:table-cell>
          <table:table-cell table:style-name="Tabella1.A3" office:value-type="string">
            <text:p text:style-name="P67">Affidamento del servizio di spalata neve e del servizio di spargimento sale e ghiaino in ognuna delle zone sopraelencate del  territorio comunale, mediante affidamento diretto con le modalità previste dall’art. 36, <text:soft-page-break/>comma 2, lettera a) del D.Lgs. n. 50/2016, preceduto da una richiesta di offerta a tre operatori economici, se presenti in tale numero sul mercato, previa pubblicazione di apposito avviso di manifestazione di interesse a partecipare alla procedura da pubblicarsi sul “profilo del committente” </text:p>
          </table:table-cell>
          <table:table-cell table:style-name="Tabella1.A3" office:value-type="string">
            <text:p text:style-name="P55">SERVIZIO DI SPALATA NEVE E SPARGIMENTO SALE E GHIAINO PER LE STAGIONI INVERNALI 2016/2017 - 2017/2018 - 2018/2019. APPROVAZIONE MODALITA' DI AFFIDAMENTO  E PRENOTAZIONE IMPEGNO DI <text:soft-page-break/>SPESA.</text:p>
            <text:p text:style-name="P55"/>
          </table:table-cell>
          <table:table-cell table:style-name="Tabella1.A3" office:value-type="string">
            <text:p text:style-name="P67">Prenotazione della spesa di € 609.390,00 (I.V.A. 22% compresa) </text:p>
          </table:table-cell>
          <table:table-cell table:style-name="Tabella1.A2" office:value-type="string">
            <text:p text:style-name="P4"/>
          </table:table-cell>
        </table:table-row>
        <table:table-row table:style-name="Tabella1.28">
          <table:table-cell table:style-name="Tabella1.A3" office:value-type="string">
            <text:p text:style-name="P3">N. 368 DEL 12/09/2016</text:p>
          </table:table-cell>
          <table:table-cell table:style-name="Tabella1.A3" office:value-type="string">
            <text:p text:style-name="P78">Approvazione 2° stato di avanzamento e certificato di pagamento n° 2 dei lavori di restauro e risanamento conservativo dell’edificio comunale denominato “Le Rimesse” – 1° stralcio funzionale;</text:p>
            <text:p text:style-name="P69"> </text:p>
            <text:p text:style-name="P94"/>
            <text:p text:style-name="P94"/>
            <text:p text:style-name="P78"/>
          </table:table-cell>
          <table:table-cell table:style-name="Tabella1.A3" office:value-type="string">
            <text:p text:style-name="P70">LAVORI DI RESTAURO E RISANAMENTO CONSERVATIVO DELL'EDIFICIO COMUNALE DENOMINATO "LE RIMESSE" - 1° STRALCIO FUNZIONALE. APPROVAZIONE 2° STATO DI AVANZAMENTO LAVORI E LIQUIDAZIONE CERTIFICATO DI PAGAMENTO N° 2.</text:p>
          </table:table-cell>
          <table:table-cell table:style-name="Tabella1.A3" office:value-type="string">
            <text:p text:style-name="P45">Liquidazione della spesa <text:s text:c="2"/>di € 229.133,63 (I.V.A. 10% <text:s/>compresa), <text:s/>all’impresa S.E.A.F. – STRADE EDILIZIA ACQUEDOTTI FOGNATURE S.R.L. di Valsamoggia </text:p>
          </table:table-cell>
          <table:table-cell table:style-name="Tabella1.A2" office:value-type="string">
            <text:p text:style-name="P3"/>
          </table:table-cell>
        </table:table-row>
        <table:table-row>
          <table:table-cell table:style-name="Tabella1.A3" office:value-type="string">
            <text:p text:style-name="P3">N. 362 DEL 08/09/2016</text:p>
          </table:table-cell>
          <table:table-cell table:style-name="Tabella1.A3" office:value-type="string">
            <text:p text:style-name="P81"><text:span text:style-name="T3">affidamento diretto ai sensi dell’art. 36 comma 2 letta. A) del d.lgs. N. 50/2016, <text:s/>in esito alla trattativa diretta mepa n. 6492/2016, <text:s/>l’esecuzione di interventi di pulizia straordinaria presso parte </text:span><text:span text:style-name="T3">della scuola elementare de amicis e parte del plesso scolastico l. Da vinci, per una </text:span><text:soft-page-break/><text:span text:style-name="T3">spesa di € 1.363,20 oltre ad i.v.a. 22% alla ditta co.Di Ser societa’ cooperativa di pavullo n/f. (mo);</text:span> </text:p>
          </table:table-cell>
          <table:table-cell table:style-name="Tabella1.A3" office:value-type="string">
            <text:p text:style-name="P70">INTERVENTI DI PULIZIA STRAORDINARIA <text:s/>PRESSO ALCUNI EDIFICI SCOLASTICI. AFFIDAMENTO E IMPEGNO DI SPESA.</text:p>
          </table:table-cell>
          <table:table-cell table:style-name="Tabella1.A3" office:value-type="string">
            <text:p text:style-name="P81"/>
          </table:table-cell>
          <table:table-cell table:style-name="Tabella1.A2" office:value-type="string">
            <text:p text:style-name="P3"/>
          </table:table-cell>
        </table:table-row>
        <table:table-row>
          <table:table-cell table:style-name="Tabella1.A3" office:value-type="string">
            <text:p text:style-name="P3">N. 377 DEL 20/09/2016</text:p>
          </table:table-cell>
          <table:table-cell table:style-name="Tabella1.A3" office:value-type="string">
            <text:p text:style-name="P87"><text:span text:style-name="T8">ApprovaZIONE DELLO stato finale E DEL CERTIFICATO DI REGOLARE ESECUZIONE DEI lavori di rifacimento di un tratto di muro pericolante in Via Niviano;</text:span><text:span text:style-name="T14"> </text:span></text:p>
            <text:p text:style-name="P98"/>
            <text:p text:style-name="P95"> </text:p>
            <text:p text:style-name="P63"/>
          </table:table-cell>
          <table:table-cell table:style-name="Tabella1.A3" office:value-type="string">
            <text:p text:style-name="P70">LAVORI RELATIVI AL RIFACIMENTO DI UN TRATTO DI MURO PERICOLANTE IN VIA NIVIANO. APPROVAZIONE STATO FINALE, CERTIFICATO DI REGOLARE ESECUZIONE E LIQUIDAZIONE FINALE DI SPESA PER LAVORI.</text:p>
          </table:table-cell>
          <table:table-cell table:style-name="Tabella1.A3" office:value-type="string">
            <text:p text:style-name="P81">Liquidazione DELLa spesa di € 14.186,16 (I.V.A. 22% compresa) all’Impresa sERAFINI COSTRUZIONI S.R.L.  DI Pavullo n/F.</text:p>
          </table:table-cell>
          <table:table-cell table:style-name="Tabella1.A2" office:value-type="string">
            <text:p text:style-name="P3"/>
          </table:table-cell>
        </table:table-row>
        <table:table-row>
          <table:table-cell table:style-name="Tabella1.A3" office:value-type="string">
            <text:p text:style-name="P3">N. 378 DEL 20/09/2016</text:p>
          </table:table-cell>
          <table:table-cell table:style-name="Tabella1.A3" office:value-type="string">
            <text:p text:style-name="P67">affidamento dei lavori di sistemazione e miglioramento di alcuni tratti di strade comunali e manufatti accessori – PAO 2015,  mediante affidamento diretto con le modalità previste dall’art. 36, comma 2, lettera a) del D.Lgs. n. 50/2016, preceduto da una richiesta di offerta ad almeno  tre operatori economici, individuati dal responsabile del procedimento tramite sondaggio di mercato </text:p>
          </table:table-cell>
          <table:table-cell table:style-name="Tabella1.A3" office:value-type="string">
            <text:p text:style-name="P40">LAVORI DI SISTEMAZIONE E MIGLIORAMENTO DI ALCUNI TRATTI DI STRADE COMUNALI E MANUFATTI ACCESSORI - PAO 2015. APPROVAZIONE MODALITA' DI AFFIDAMENTO.</text:p>
          </table:table-cell>
          <table:table-cell table:style-name="Tabella1.A3" office:value-type="string">
            <text:p text:style-name="P3">Prenotazione della <text:s/>somma complessiva di € 42.187,60 (IVA al 10% compresa) <text:s/></text:p>
          </table:table-cell>
          <table:table-cell table:style-name="Tabella1.A2" office:value-type="string">
            <text:p text:style-name="P3"/>
          </table:table-cell>
        </table:table-row>
        <table:table-row>
          <table:table-cell table:style-name="Tabella1.A3" office:value-type="string">
            <text:p text:style-name="P3">N. 379 DEL 21/09/2016</text:p>
          </table:table-cell>
          <table:table-cell table:style-name="Tabella1.A3" office:value-type="string">
            <text:p text:style-name="P67">Affidamento diretto, ai sensi dell’art. 36 comma 2 lett. a) del D.Lgs. 50/2016, <text:s/>ai sensi dell'art. 36 comma 2 lett. a) del D.Lgs. 50/2016, l’esecuzione dei lavori di manutenzione straordinaria a <text:soft-page-break/>diversi impianti di illuminazione pubblica presenti sul territorio comunale, all’impresa ALDROVANDI S.R.L. di San Lazzaro di Savena (BO), in quanto già affidataria del servizio globale di gestione degli impianti di illuminazione pubblica del Comune di Pavullo nel Frignano, per una spesa di € 3.500,00 oltre ad I.V.A. 22% </text:p>
          </table:table-cell>
          <table:table-cell table:style-name="Tabella1.A3" office:value-type="string">
            <text:p text:style-name="P67">INTERVENTI DI MANUTENZIONE STRAORDINARIA AD ALCUNI IMPIANTI DI ILLUMINAZIONE PUBBLICA SUL TERRITORIO COMUNALE. AFFIDAMENTO E <text:soft-page-break/>IMPEGNO DI SPESA.</text:p>
            <text:p text:style-name="P67"/>
          </table:table-cell>
          <table:table-cell table:style-name="Tabella1.A3" office:value-type="string">
            <text:p text:style-name="P67">Impegno della spesa <text:s/>di € 3.500,00 oltre ad I.V.A. 22% </text:p>
          </table:table-cell>
          <table:table-cell table:style-name="Tabella1.A2" office:value-type="string">
            <text:p text:style-name="P3"/>
          </table:table-cell>
        </table:table-row>
        <table:table-row>
          <table:table-cell table:style-name="Tabella1.A3" office:value-type="string">
            <text:p text:style-name="P3">N. 380 DEL 21/09/2016</text:p>
          </table:table-cell>
          <table:table-cell table:style-name="Tabella1.A3" office:value-type="string">
            <text:p text:style-name="P67">Prenotazione di spesa di € 32.886,00 oltre ad I.V.A. 22%:</text:p>
            <text:p text:style-name="P96">-per il noleggio di n. 49 GPS e relativo gestionale web, da collocarsi sui mezzi adibiti al servizio di spalata neve e spargimento sale/ghiaino per le stagioni invernali:</text:p>
            <text:p text:style-name="P48">1° novembre 2016 – 30 aprile 2017;</text:p>
            <text:p text:style-name="P48">1° novembre 2017 – 30 aprile 2018;</text:p>
            <text:p text:style-name="P48">1° novembre 2018 – 30 aprile 2019;</text:p>
            <text:p text:style-name="P96">-<text:span text:style-name="T1"> </text:span>per il noleggio di n. 19 GPS e relativo gestionale web, da collocarsi sugli automezzi del Comune di Pavullo per il periodo 1 novembre 2016 - 31 ottobre 2019;</text:p>
          </table:table-cell>
          <table:table-cell table:style-name="Tabella1.A3" office:value-type="string">
            <text:p text:style-name="P67">SERVIZIO DI NOLEGGIO GPS E RELATIVO GESTIONALE WEB PER I MEZZI ADIBITI AL SERVIZIO DI SPALATA NEVE E SPARGIMENTO SALE-GHIAINO E PER I MEZZI COMUNALI.  PRENOTAZIONE IMPEGNO DI SPESA.</text:p>
            <text:p text:style-name="P67"/>
          </table:table-cell>
          <table:table-cell table:style-name="Tabella1.A3" office:value-type="string">
            <text:p text:style-name="P67">Prenotazione di <text:s/>spesa di € 32.886,00 oltre ad I.V.A. 22%</text:p>
          </table:table-cell>
          <table:table-cell table:style-name="Tabella1.A2" office:value-type="string">
            <text:p text:style-name="P3"/>
          </table:table-cell>
        </table:table-row>
        <text:soft-page-break/>
        <table:table-row>
          <table:table-cell table:style-name="Tabella1.A3" office:value-type="string">
            <text:p text:style-name="P3">N. 397 DEL 27/09/2016</text:p>
          </table:table-cell>
          <table:table-cell table:style-name="Tabella1.A3" office:value-type="string">
            <text:p text:style-name="P67">Affidamento diretto ai sensi dell'art. 36 comma 2 lett. a) del D.Lgs. 50/2016:</text:p>
            <text:p text:style-name="P92">- alla ditta ENEL SOLE SRL di Roma, in quanto proprietaria dell’impianto di illuminazione pubblica (IP0066) la rimozione e successiva posa dello stesso, per <text:s/>consentire l’esecuzione di lavori stradali in Via Niviano, per una spesa di € 579,94 oltre ad I.V.A. 22%;</text:p>
            <text:p text:style-name="P66">all’impresa M.V. di Mirco Verucchi di Pavullo n/F. (MO), in quanto già presente sul luogo di lavoro perché incaricata dalla proprietaria Sig.ra R.S. (dell’esecuzione dei lavori di ripristino del muro di recinzione esistente sul confine stradale Via Montebonello – angolo Via Giardini Nord di parte della cunetta stradale), l’esecuzione dei lavori inerenti la sistemazione di cunetta stradale, per una quota a carico del Comune di Pavullo pari ad € 980,00 oltre ad I.V.A. 22%;</text:p>
          </table:table-cell>
          <table:table-cell table:style-name="Tabella1.A3" office:value-type="string">
            <text:p text:style-name="P67">SISTEMAZIONE CUNETTA STRADALE IN VIA MONTEBONELLO E RIMOZIONE CON SUCCESSIVA POSA DI IMPIANTO DI ILLUMINAZIONE PUBBLICA IN VIA NIVIANO. AFFIDAMENTI E IMPEGNI DI SPESA.</text:p>
            <text:p text:style-name="P67"/>
          </table:table-cell>
          <table:table-cell table:style-name="Tabella1.A3" office:value-type="string">
            <text:p text:style-name="P67">Impegno di spesa di € 1,903,13 (I.V.A. 22% compresa)</text:p>
          </table:table-cell>
          <table:table-cell table:style-name="Tabella1.A2" office:value-type="string">
            <text:p text:style-name="P3"/>
          </table:table-cell>
        </table:table-row>
        <table:table-row>
          <table:table-cell table:style-name="Tabella1.A3" office:value-type="string">
            <text:p text:style-name="P3">N. 406 DEL 04/10/2016</text:p>
          </table:table-cell>
          <table:table-cell table:style-name="Tabella1.A3" office:value-type="string">
            <text:p text:style-name="P67">Approvazione conto finale e certificato di regolare esecuzione dei lavori relativi all’esecuzione di un intervento urgente di messa in sicurezza di tratti della strada comunale Via Rio Croce in <text:soft-page-break/>frazione di Monzone in Comune di Pavullo nel Frignano (MO);</text:p>
            <text:p text:style-name="P65"><text:s/></text:p>
          </table:table-cell>
          <table:table-cell table:style-name="Tabella1.A3" office:value-type="string">
            <text:p text:style-name="P67">INTERVENTO URGENTE DI MESSA IN SICUREZZA DI TRATTI DELLA STRADA COMUNALE VIA RIO CROCE IN FRAZIONE DI MONZONE IN COMUNE DI PAVULLO N/F. (MO). <text:soft-page-break/>APPROVAZIONE CONTO FINALE, CERTIFICATO DI REGOLARE ESECUZIONE E LIQUIDAZIONE FINALE DI SPESA PER LAVORI.</text:p>
          </table:table-cell>
          <table:table-cell table:style-name="Tabella1.A3" office:value-type="string">
            <text:p text:style-name="P4">Liquidazione alla ditta SCAVI TER di Mariani Gino di Pavullo n/F. (MO), della spesa di € 43.000,24 (I.V.A. 22% compresa)</text:p>
          </table:table-cell>
          <table:table-cell table:style-name="Tabella1.A2" office:value-type="string">
            <text:p text:style-name="P3"/>
          </table:table-cell>
        </table:table-row>
        <table:table-row>
          <table:table-cell table:style-name="Tabella1.A3" office:value-type="string">
            <text:p text:style-name="P3">N. 408 DEL 04/10/2016</text:p>
          </table:table-cell>
          <table:table-cell table:style-name="Tabella1.A3" office:value-type="string">
            <text:p text:style-name="P67">Affidamento diretto, in esito alla RDO n. 1338325 del 22.09.2016,  alla ditta ENGIM SRL di Modena, del servizio di noleggio di complessivi n. 68 GPS, per una spesa di € 29.357,64 oltre ad I.V.A. 22% </text:p>
          </table:table-cell>
          <table:table-cell table:style-name="Tabella1.A3" office:value-type="string">
            <text:p text:style-name="P67">SERVIZIO DI NOLEGGIO GPS E RELATIVO GESTIONALE WEB PER I MEZZI ADIBITI AL SERVIZIO DI SPALATA NEVE E SPARGIMENTO SALE-GHIAINO E PER I MEZZI COMUNALI. AFFIDAMENTO E IMPEGNO DI SPESA.</text:p>
          </table:table-cell>
          <table:table-cell table:style-name="Tabella1.A3" office:value-type="string">
            <text:p text:style-name="P67">Impegno di <text:s/>spesa di € 29.357,64 oltre ad I.V.A. 22% </text:p>
          </table:table-cell>
          <table:table-cell table:style-name="Tabella1.A2" office:value-type="string">
            <text:p text:style-name="P3"/>
          </table:table-cell>
        </table:table-row>
        <table:table-row>
          <table:table-cell table:style-name="Tabella1.A3" office:value-type="string">
            <text:p text:style-name="P3">N. 410 DEL 08/10/2016</text:p>
          </table:table-cell>
          <table:table-cell table:style-name="Tabella1.A3" office:value-type="string">
            <text:p text:style-name="P67">Affidamento diretto con le modalità previste dall’art. 36, comma 2, lettera a) del D.Lgs. n. 50/2016 dei lavori di sistemazione e miglioramento di alcuni tratti di strade comunali e manufatti accessori – PAO 2015,  all’Impresa SERAFINI COSTRUZIONI SRL di Pavullo n/F., per il prezzo complessivo di € 32.870,00 oltre ad I.V.A. 22% </text:p>
          </table:table-cell>
          <table:table-cell table:style-name="Tabella1.A3" office:value-type="string">
            <text:p text:style-name="P67">LAVORI DI SISTEMAZIONE E MIGLIORAMENTO DI ALCUNI TRATTI DI STRADE COMUNALI E MANUFATTI ACCESSORI - PAO 2015. AFFIDAMENTO E IMPEGNO DI SPESA.</text:p>
          </table:table-cell>
          <table:table-cell table:style-name="Tabella1.A3" office:value-type="string">
            <text:p text:style-name="P66">Impegno di spesa di € 32,870,00 oltre ad I.V.A. 22%</text:p>
          </table:table-cell>
          <table:table-cell table:style-name="Tabella1.A2" office:value-type="string">
            <text:p text:style-name="P3"/>
          </table:table-cell>
        </table:table-row>
        <table:table-row>
          <table:table-cell table:style-name="Tabella1.A3" office:value-type="string">
            <text:p text:style-name="P3">N. 417 DEL 12/10/2016</text:p>
          </table:table-cell>
          <table:table-cell table:style-name="Tabella1.A3" office:value-type="string">
            <text:p text:style-name="P61">Approvazione conto finale e certificato di regolare esecuzione dei lavori  di manutenzione straordinaria a strade comunali nel Capoluogo e nelle frazioni per l’anno 2015</text:p>
            <text:p text:style-name="P63"/>
          </table:table-cell>
          <table:table-cell table:style-name="Tabella1.A3" office:value-type="string">
            <text:p text:style-name="P61">LAVORI DI MANUTENZIONE STRAORDINARIA A STRADE COMUNALI NEL CAPOLUOGO E NELLE FRAZIONI PER L'ANNO 2015. APPROVAZIONE CONTO FINALE, CERTIFICATO DI REGOLARE ESECUZIONE E LIQUIDAZIONE FINALE DI SPESA PER LAVORI.</text:p>
            <text:p text:style-name="P67"><text:soft-page-break/></text:p>
          </table:table-cell>
          <table:table-cell table:style-name="Tabella1.A3" office:value-type="string">
            <text:p text:style-name="P66">Liquidazione all’Impresa P.A.L. LAVORI STRADALI S.a.s. del Geom. Lombardi Giuliano di Roteglia di Castellarano (RE), della spesa di € 91.723,32 (I.V.A. 22% <text:soft-page-break/>compresa)</text:p>
          </table:table-cell>
          <table:table-cell table:style-name="Tabella1.A2" office:value-type="string">
            <text:p text:style-name="P3"/>
          </table:table-cell>
        </table:table-row>
        <table:table-row>
          <table:table-cell table:style-name="Tabella1.A3" office:value-type="string">
            <text:p text:style-name="P3">N. 418 DEL 12/10/2016</text:p>
          </table:table-cell>
          <table:table-cell table:style-name="Tabella1.A3" office:value-type="string">
            <text:p text:style-name="P78">Approvazione del conto finale e certificato di regolare esecuzione degli “Interventi di messa in sicurezza di alcuni solai presso diversi edifici scolastici di proprietà del Comune di Pavullo nel Frignano (MO)” </text:p>
            <text:p text:style-name="P97"/>
            <text:p text:style-name="P94"><text:s text:c="2"/></text:p>
            <text:p text:style-name="P74"> </text:p>
            <text:p text:style-name="P65"><text:s text:c="2"/></text:p>
          </table:table-cell>
          <table:table-cell table:style-name="Tabella1.A3" office:value-type="string">
            <text:p text:style-name="P70">INTERVENTI DI MESSA IN SICUREZZA DI ALCUNI SOLAI PRESSO DIVERSI EDIFICI SCOLASTICI DI PROPRIETA' DEL COMUNE DI PAVULLO NEL FRIGNANO (MO). APPROVAZIONE CONTO FINALE, CERTIFICATO DI REGOLARE ESECUZIONE E LIQUIDAZIONE FINALE DI SPESA PER LAVORI.</text:p>
            <text:p text:style-name="P40"/>
          </table:table-cell>
          <table:table-cell table:style-name="Tabella1.A3" office:value-type="string">
            <text:p text:style-name="P7">Liquidazione all'Impresa <text:s/>ICURTECTO S.R.L. di <text:s/>Cusano Milanino (MI), della spesa di € 88.532,32 (I.V.A. 10% compresa)</text:p>
          </table:table-cell>
          <table:table-cell table:style-name="Tabella1.A2" office:value-type="string">
            <text:p text:style-name="P3"/>
          </table:table-cell>
        </table:table-row>
        <table:table-row>
          <table:table-cell table:style-name="Tabella1.A3" office:value-type="string">
            <text:p text:style-name="P24">N. 423 DEL 20/10/2016</text:p>
          </table:table-cell>
          <table:table-cell table:style-name="Tabella1.A3" office:value-type="string">
            <text:p text:style-name="P67">Affidamento diretto ai sensi dell’art. 36 comma 2 lett. a) del D.Lgs. 50/2016, in esito alla trattativa diretta n° 25311 del 11.10.2016 effettuata sul MEPA (Mercato Elettronico della Pubblica Amministrazione), alla ditta SCHINDLER S.P.A. di Milano (MI), già affidataria del servizio di manutenzione ordinaria agli impianti ascensore e piattaforme elevatrici a servizio dei vari edifici comunali e scolastici, l’esecuzione di un intervento di manutenzione all’impianto n° 1257323 (scuola materna M. Ventre) sito in Via Ugo Foscolo, 12 – Pavullo n/F., consistente nella sostituzione dell’alimentatore del circuito di <text:soft-page-break/>allarme con batterie tampone fino a 1H (n°4) e sostituzione di nuove batterie per la riattivazione del dispositivo di emergenza (n°2), per una spesa di € 1.720,64 oltre ad I.V.A. 22% </text:p>
          </table:table-cell>
          <table:table-cell table:style-name="Tabella1.A3" office:value-type="string">
            <text:p text:style-name="P70">INTERVENTO DI MANUTENZIONE AD IMPIANTO ASCENSORE SITO IN VIA U. FOSCOLO, 12 - C/O SCUOLA MATERNA M. VENTRE. AFFIDAMENTO E IMPEGNO DI SPESA.</text:p>
            <text:p text:style-name="P70"/>
          </table:table-cell>
          <table:table-cell table:style-name="Tabella1.A3" office:value-type="string">
            <text:p text:style-name="P78">Impegno di spesa di € 1.720,64 oltre ad I.V.A. 22% </text:p>
          </table:table-cell>
          <table:table-cell table:style-name="Tabella1.A2" office:value-type="string">
            <text:p text:style-name="P3"/>
          </table:table-cell>
        </table:table-row>
        <table:table-row>
          <table:table-cell table:style-name="Tabella1.A3" office:value-type="string">
            <text:p text:style-name="P24">N.424 DEL 20/10/2016</text:p>
          </table:table-cell>
          <table:table-cell table:style-name="Tabella1.A3" office:value-type="string">
            <text:p text:style-name="P67">Affidamento diretto, previo sondaggio di mercato, <text:s/>ai sensi dell’art. 36 comma 2 lett. a) del D.Lgs. 50/2016, della fornitura e relativo montaggio ed equilibratura di n° 16 pneumatici per diversi automezzi in dotazione all’Area Servizi Tecnici, da utilizzarsi durante la stagione invernale, alla ditta WA.STE.MA GOMME S.n.c. <text:s/>di Pavullo n/F. (MO), per una spesa di € 816,40  (contributo ambientale, compreso) oltre ad I.V.A. 22% </text:p>
          </table:table-cell>
          <table:table-cell table:style-name="Tabella1.A3" office:value-type="string">
            <text:p text:style-name="P70">FORNITURA E MONTAGGIO DI PNEUMATICI PER AUTOMEZZI IN DOTAZIONE ALL'AREA SERVIZI TECNICI. AFFIDAMENTI E IMPEGNI DI SPESA.</text:p>
            <text:p text:style-name="P70"/>
          </table:table-cell>
          <table:table-cell table:style-name="Tabella1.A3" office:value-type="string">
            <text:p text:style-name="P78">Impegno di spesa di spesa di € 816,40  (contributo ambientale, compreso) oltre ad I.V.A. 22% </text:p>
          </table:table-cell>
          <table:table-cell table:style-name="Tabella1.A2" office:value-type="string">
            <text:p text:style-name="P3"/>
          </table:table-cell>
        </table:table-row>
        <table:table-row>
          <table:table-cell table:style-name="Tabella1.A3" office:value-type="string">
            <text:p text:style-name="P24">N. 426 DEL 20/10/2016</text:p>
          </table:table-cell>
          <table:table-cell table:style-name="Tabella1.A3" office:value-type="string">
            <text:p text:style-name="P67">Affidamento diretto ai sensi dell’art. 36 comma 2, lett. a) del D.Lgs. 50/2016, <text:s/>all’officina F.lli Pattarozzi di Giuseppe &amp; C. SNC di Pavullo n/F. (MO), l’esecuzione di un intervento di manutenzione straordinaria al mezzo PIAGGIO PORTER in dotazione all’Area Servizi Tecnici,  integrando l’impegno di spesa precedentemente assunto a favore della ditta stessa, di cui alla <text:s/>determinazione n. 286/2016, per una ulteriore spesa di € <text:soft-page-break/>1.200,00 oltre ad I.V.A. 22% </text:p>
          </table:table-cell>
          <table:table-cell table:style-name="Tabella1.A3" office:value-type="string">
            <text:p text:style-name="P70">INTERVENTO DI MANUTENZIONE STRAORDINARIA PIAGGIO PORTER  IN DOTAZIONE ALL'AREA SERVIZI TECNICI. AFFIDAMENTO E IMPEGNO DI SPESA.</text:p>
            <text:p text:style-name="P70"/>
          </table:table-cell>
          <table:table-cell table:style-name="Tabella1.A3" office:value-type="string">
            <text:p text:style-name="P78">Impegno di spesa di € 1.200,00 oltre ad I.V.A. 22% </text:p>
          </table:table-cell>
          <table:table-cell table:style-name="Tabella1.A2" office:value-type="string">
            <text:p text:style-name="P3"/>
          </table:table-cell>
        </table:table-row>
        <table:table-row>
          <table:table-cell table:style-name="Tabella1.A3" office:value-type="string">
            <text:p text:style-name="P24">N. 438 DEL 27/10/2016</text:p>
          </table:table-cell>
          <table:table-cell table:style-name="Tabella1.A3" office:value-type="string">
            <text:p text:style-name="P67">SERVIZIO DI SPALATA NEVE E SPARGIMENTO SALE E GHIAINO PER LE STAGIONI INVERNALI 2016/2017 - 2017/2018 - 2018/2019 - ZONE 2, 5, 7, 8, 9, 10, 11, 12, 13, 14, 15, 16, 17, 19, 20, 24, 25, 26, 27, 29, 102, 103, 105, 106 - AFFIDAMENTI E IMPEGNI DI SPESA A DIVERSE IMPERESE</text:p>
          </table:table-cell>
          <table:table-cell table:style-name="Tabella1.A3" office:value-type="string">
            <text:p text:style-name="P70">SERVIZIO DI SPALATA NEVE E SPARGIMENTO SALE E GHIAINO PER LE STAGIONI INVERNALI 2016/2017 - 2017/2018 - 2018/2019 - ZONE 2, 5, 7, 8, 9, 10, 11, 12, 13, 14, 15, 16, 17, 19, 20, 24, 25, 26, 27, 29, 102, 103, 105, 106 - AFFIDAMENTI E IMPEGNI DI SPESA.</text:p>
          </table:table-cell>
          <table:table-cell table:style-name="Tabella1.A3" office:value-type="string">
            <text:p text:style-name="P78">Impegno di spesa di € 453.820,37 (I.V.A. 22% COMPRESA)</text:p>
          </table:table-cell>
          <table:table-cell table:style-name="Tabella1.A2" office:value-type="string">
            <text:p text:style-name="P3"/>
          </table:table-cell>
        </table:table-row>
        <table:table-row>
          <table:table-cell table:style-name="Tabella1.A3" office:value-type="string">
            <text:p text:style-name="P24">N. 439 DEL 27/10/2016</text:p>
          </table:table-cell>
          <table:table-cell table:style-name="Tabella1.A3" office:value-type="string">
            <text:p text:style-name="P78">Affidamento diretto ai sensi dell’art. 36, comma 2 lett. a) del D.Lgs. 50/2016, dell’intervento per la realizzazione delle linee elettriche per n. 2 armadi con sistema di termoregolazione a resistenza contenti defibrillatori da esterno, da installarsi in Piazza Montecuccoli, angolo Via Giardini ed in Piazza C. Battisti, all’impresa  ELETTRICITA’ AZZI DI AZZI MARCO &amp; C. SAS, <text:s/>per una spesa di € 310,00 oltre ad I.V.A. 22% </text:p>
          </table:table-cell>
          <table:table-cell table:style-name="Tabella1.A3" office:value-type="string">
            <text:p text:style-name="P70">REALIZZAZIONE DI LINEE ELETTRICHE DI ALIMENTAZIONE A SERVIZIO DEGLI ARMADI CONTENENTI DEFIBRILLATORI DA ESTERNO DA POSIZIONARSI IN PIAZZA MONTECUCCOLI ED IN PIAZZA C. BATTISTI. AFFIDAMENTO E IMPEGNO DI SPESA.</text:p>
          </table:table-cell>
          <table:table-cell table:style-name="Tabella1.A3" office:value-type="string">
            <text:p text:style-name="P67">Impegno di spesa di <text:span text:style-name="T7">€ 310,00 oltre ad I.V.A. 22%</text:span><text:span text:style-name="T7"> </text:span></text:p>
          </table:table-cell>
          <table:table-cell table:style-name="Tabella1.A2" office:value-type="string">
            <text:p text:style-name="P3"/>
          </table:table-cell>
        </table:table-row>
        <table:table-row>
          <table:table-cell table:style-name="Tabella1.A3" office:value-type="string">
            <text:p text:style-name="P24">N. 440 DEL 29/10/2016</text:p>
          </table:table-cell>
          <table:table-cell table:style-name="Tabella1.A3" office:value-type="string">
            <text:p text:style-name="P88">Affidamento diretto:</text:p>
            <text:p text:style-name="P78"><text:span text:style-name="T1">- </text:span>in esito alla richiesta di offerta (RDO n° 842109 del 19.05.2015) effettuata tramite il Mercato Elettronico della Pubblica Amministrazione (MEPA), alla ditta ADRIATICA ASFALTI UNIPERSONALE SRL  di Montelabbate <text:soft-page-break/>(PU), la fornitura di n° 840 sacchi di conglomerato bituminoso a freddo per una spesa di € 2.318,40 oltre ad I.V.A. 22% </text:p>
            <text:p text:style-name="P66">- in esito alla trattativa diretta n° 29599 del 18.10.2016 effettuata tramite il Mercato Elettronico della Pubblica Amministrazione (MEPA), alla ditta FRANTOIO FONDOVALLE S.R.L. di Montese  (MO) la fornitura di materiali inerti di diverso tipo  per una spesa di € 4.443,60 oltre ad I.V.A. 22%;</text:p>
          </table:table-cell>
          <table:table-cell table:style-name="Tabella1.A3" office:value-type="string">
            <text:p text:style-name="P70">ACQUISTO MATERIALI PER MANUTENZIONE STRADE COMUNALI ANNO 2016. AFFIDAMENTI E IMPEGNI DI SPESA.</text:p>
            <text:p text:style-name="P70"/>
          </table:table-cell>
          <table:table-cell table:style-name="Tabella1.A3" office:value-type="string">
            <text:p text:style-name="P67">Impegno di spesa di € 8.249,64 (I.V.A. 22% compresa)</text:p>
          </table:table-cell>
          <table:table-cell table:style-name="Tabella1.A2" office:value-type="string">
            <text:p text:style-name="P3"/>
          </table:table-cell>
        </table:table-row>
        <table:table-row>
          <table:table-cell table:style-name="Tabella1.A3" office:value-type="string">
            <text:p text:style-name="P24">N. 441 DEL 29/10/2016</text:p>
          </table:table-cell>
          <table:table-cell table:style-name="Tabella1.A3" office:value-type="string">
            <text:p text:style-name="P78">Affidamento diretto ai sensi dell’art. 36 comma 2 lett. a) del D.Lgs. 50/2016, in esito alla trattativa diretta n. 33584 del 24.10.2016, alla ditta ALBERGUCCI AMOS di Lama Mocogno (MO), per la fornitura e posa in opera di n. 1 caldaia a condensazione Buderus logamax plus gb 162, potenza 100 kW da installarsi a servizio del polo scolastico “Tonini”, per una spesa di € 8.200,00 oltre ad I.V.A. 22% </text:p>
          </table:table-cell>
          <table:table-cell table:style-name="Tabella1.A3" office:value-type="string">
            <text:p text:style-name="P70">SOSTITUZIONE CALDAIA PRESSO IL POLO SCOLASTICO TONINI. AFFIDAMENTO E IMPEGNO DI SPESA.</text:p>
            <text:p text:style-name="P70"/>
          </table:table-cell>
          <table:table-cell table:style-name="Tabella1.A3" office:value-type="string">
            <text:p text:style-name="P67">Impegno di spesa di <text:span text:style-name="T7">€ 8.200,00 oltre ad </text:span><text:span text:style-name="T7">I.V.A. 22%</text:span><text:span text:style-name="T7"> </text:span></text:p>
          </table:table-cell>
          <table:table-cell table:style-name="Tabella1.A2" office:value-type="string">
            <text:p text:style-name="P3"/>
          </table:table-cell>
        </table:table-row>
        <table:table-row>
          <table:table-cell table:style-name="Tabella1.A3" office:value-type="string">
            <text:p text:style-name="P24">N. 442 DEL 29/10/2016</text:p>
          </table:table-cell>
          <table:table-cell table:style-name="Tabella1.A3" office:value-type="string">
            <text:p text:style-name="P78">Affidamento diretto ai sensi dell’art. 36 comma 2, lett. a) del D.Lgs. 50/2016, in esito alla RDO MEPA n.1369732 del 18.10.2016, del servizio periodico di verifica degli impianti di messa a terra <text:soft-page-break/>relativamente a diversi edifici comunali <text:s/>alla ditta  OCSAI S.R.L. di Vignola (MO), <text:s/>per una spesa di € 1.211,00 oltre ad I.V.A. 22% </text:p>
          </table:table-cell>
          <table:table-cell table:style-name="Tabella1.A3" office:value-type="string">
            <text:p text:style-name="P70">VERIFICA IMPIANTI DI MESSA A TERRA IN DIVERSI EDIFICI COMUNALI. AFFIDAMENTO E IMPEGNO DI SPESA.</text:p>
            <text:p text:style-name="P70"/>
          </table:table-cell>
          <table:table-cell table:style-name="Tabella1.A3" office:value-type="string">
            <text:p text:style-name="P78">Impegno di spesa di € 1.211,00 oltre ad I.V.A. 22% </text:p>
          </table:table-cell>
          <table:table-cell table:style-name="Tabella1.A2" office:value-type="string">
            <text:p text:style-name="P3"/>
          </table:table-cell>
        </table:table-row>
        <table:table-row>
          <table:table-cell table:style-name="Tabella1.A3" office:value-type="string">
            <text:p text:style-name="P24">N.444 DEL 02/11/2016</text:p>
          </table:table-cell>
          <table:table-cell table:style-name="Tabella1.A3" office:value-type="string">
            <text:p text:style-name="P78">Affidamento diretto ai sensi dell’art. 36 comma 2 lett. a) del D.Lgs. 50/2016, del servizio di decespugliamento delle banchine e scarpate strade comunali: </text:p>
            <text:p text:style-name="P65">- la ZONA BENEDELLO, CROCETTE, CAMPIANO alla ditta MUZZARELLI REMO E BELLOI ANNA MARIA <text:s/>in esito alla trattativa diretta MEPA n. 30434/2016, per il prezzo di € 3.960,00 oltre ad I.V.A. 22%;</text:p>
            <text:p text:style-name="P48">la ZONA MONTEBONELLO, MICENO, FRASSINETI, MONZONE, MONTORSO, NIVIANO, GAIATO, CAMATTA alla ditta GIANELLI DANIELE <text:s/>in esito alla trattativa diretta MEPA n. 30006/2016, <text:s/>per il prezzo di € 6.703,29 oltre ad I.V.A. 22%;</text:p>
            <text:p text:style-name="P48">- la ZONA VERICA, SASSOGUIDANO, FONDOVALLE VECCHIA alla ditta BM2 DI BENDINI MARCO, in esito alla trattativa diretta MEPA n. 29940/2016, per il prezzo di € 6.893,10 oltre ad I.V.A. 22%;</text:p>
            <text:p text:style-name="P48"><text:soft-page-break/>- la ZONA IDDIANO all’Azienda Agricola Franchini Laura Sorbelli Agostino e F., per una spesa di € 990,00 oltre ad I.V.A. 22%;</text:p>
            <text:p text:style-name="P65">la ZONA RENNO, OLINA alla ditta LAGO PONTE VECCHIO, per una spesa di € 800,00 oltre ad I.V.A. 22%; <text:s/></text:p>
          </table:table-cell>
          <table:table-cell table:style-name="Tabella1.A3" office:value-type="string">
            <text:p text:style-name="P70">SERVIZIO DI TAGLIO VEGETAZIONE SU BANCHINE E SCARPATE STRADALI ANNO 2016. AFFIDAMENTI E IMPEGNI DI SPESA.</text:p>
            <text:p text:style-name="P70"/>
          </table:table-cell>
          <table:table-cell table:style-name="Tabella1.A3" office:value-type="string">
            <text:p text:style-name="P67">Impegno di spesa di € € 23.602,59 <text:s/>(I.V.A. compresa)</text:p>
          </table:table-cell>
          <table:table-cell table:style-name="Tabella1.A2" office:value-type="string">
            <text:p text:style-name="P3"/>
          </table:table-cell>
        </table:table-row>
        <table:table-row>
          <table:table-cell table:style-name="Tabella1.A3" office:value-type="string">
            <text:p text:style-name="P24">N. 449 DEL 08/11/2016</text:p>
          </table:table-cell>
          <table:table-cell table:style-name="Tabella1.A3" office:value-type="string">
            <text:p text:style-name="P78">Affidamento diretto ai sensi dell’art. 36 comma 2, lett. a) del D.Lgs. 50/2016:</text:p>
            <text:p text:style-name="P48">- alla ditta SETTI FERRAMENTA S.r.l. <text:s/>di Modena la fornitura di scale per diversi servizi comunali, a seguito di ODA da inoltrarsi tramite il MEPA, per una spesa di € 557,90 oltre ad I.V.A. 22%;</text:p>
            <text:p text:style-name="P48">- alla ditta TONIONI S.n.c. di Tonioni Alessandro &amp; C. di Pavulllo n/F. <text:s/>la fornitura di n. 1 martello demolitore, di n. 1 affilacatene, con reso e rimborso di martello e di affilacatene usati, <text:s/>per una spesa di € 959,80 oltre ad I.V.A. 22%;</text:p>
            <text:p text:style-name="P66">- alla ditta C.R. Vetreria e Serramenti di Pavullo n/F. (MO), la fornitura e posa in opera della porta a vetri scorrevole da installarsi in Piazza Montecuccoli, 1, per una spesa <text:soft-page-break/>di € 588,00 oltre ad I.V.A. 22%;</text:p>
          </table:table-cell>
          <table:table-cell table:style-name="Tabella1.A3" office:value-type="string">
            <text:p text:style-name="P70">ACQUISTO ATTREZZATURE DA LAVORO. AFFIDAMENTI E IMPEGNI DI SPESA.</text:p>
            <text:p text:style-name="P70"/>
          </table:table-cell>
          <table:table-cell table:style-name="Tabella1.A3" office:value-type="string">
            <text:p text:style-name="P67">Impegno di spesa di € € 959,80 <text:s/>(I.V.A. compresa)</text:p>
          </table:table-cell>
          <table:table-cell table:style-name="Tabella1.A2" office:value-type="string">
            <text:p text:style-name="P3"/>
          </table:table-cell>
        </table:table-row>
        <table:table-row>
          <table:table-cell table:style-name="Tabella1.A3" office:value-type="string">
            <text:p text:style-name="P24">N. 453 DEL 09/11/2016</text:p>
          </table:table-cell>
          <table:table-cell table:style-name="Tabella1.A3" office:value-type="string">
            <text:p text:style-name="P79">PRESTAZIONI PER LE VERIFICHE SISMICHE EX  OPCM 3274/2003 DEL PLESSO SCOLASTICO "DE AMICIS" E SCUOLA SECONDARIA DI I GRADO "R. MONTECUCCOLI". APROVAZIONE MODALITA' DI AFFIDAMENTO E PRENOTAZIONE IMPEGNO DI SPESA.</text:p>
          </table:table-cell>
          <table:table-cell table:style-name="Tabella1.A3" office:value-type="string">
            <text:p text:style-name="P70">PRESTAZIONI PER LE VERIFICHE SISMICHE EX  OPCM 3274/2003 DEL PLESSO SCOLASTICO "DE AMICIS" E SCUOLA SECONDARIA DI I GRADO "R. MONTECUCCOLI". APROVAZIONE MODALITA' DI AFFIDAMENTO E PRENOTAZIONE IMPEGNO DI SPESA.</text:p>
            <text:p text:style-name="P70"/>
          </table:table-cell>
          <table:table-cell table:style-name="Tabella1.A3" office:value-type="string">
            <text:p text:style-name="P67">Prenotazione dell’impegno di spesa di € 39.967,20 (oneri contributivi  del 4% ed I.V.A. 22% compresa) </text:p>
          </table:table-cell>
          <table:table-cell table:style-name="Tabella1.A2" office:value-type="string">
            <text:p text:style-name="P3"/>
          </table:table-cell>
        </table:table-row>
        <table:table-row>
          <table:table-cell table:style-name="Tabella1.A3" office:value-type="string">
            <text:p text:style-name="P24">N. 455 DEL 11/11/2016</text:p>
          </table:table-cell>
          <table:table-cell table:style-name="Tabella1.A3" office:value-type="string">
            <text:p text:style-name="P86">Affidamento diretto ai sensi dell’art. 36 comma 2 lett. a) del D.Lgs. 50/2016:</text:p>
            <text:p text:style-name="P51">- alla ditta L’AGRICOLA PAVULLESE di Pavullo n/F. la fornitura di un nuovo motore modello KA1000 – matricola: KA877SYLR per la giletta spargisale in dotazione all’Area Servizi Tecnici, per una spesa di € 689,00 oltre ad I.V.A. 22%;</text:p>
            <text:p text:style-name="P51">- alla ditta F.LLI RICCI di Ricci Giuseppe &amp; C. Snc di Pavullo n/F. la riparazione del trattore Same Explorer <text:s/>in dotazione all’Area Servizi Tecnici, per una spesa  di € 358,00 oltre <text:soft-page-break/>ad I.V.A. 22%;</text:p>
            <text:p text:style-name="P64">- alla ditta AGENZIA PRATICHE AUTOMOB. FLORIANA di Serramazzoni (MO) le pratiche amministrative relative alle ordinarie operazioni di revisione annuale degli automezzi in dotazione all’Area Servizi Tecnici targati MO935323 e MO626034 per una spesa <text:s/>di € 287,91 (i.v.a. compresa se dovuta) </text:p>
          </table:table-cell>
          <table:table-cell table:style-name="Tabella1.A3" office:value-type="string">
            <text:p text:style-name="P62">MANUTENZIONE AUTOMEZZI IN DOTAZIONE ALL'AREA SERVIZI TECNICI. AFFIDAMENTI E IMEPGNI DI SPESA.</text:p>
            <text:p text:style-name="P40"/>
          </table:table-cell>
          <table:table-cell table:style-name="Tabella1.A3" office:value-type="string">
            <text:p text:style-name="P67"><text:span text:style-name="T7">Impegno di spesa di </text:span>€ 1.565,25 (I.V.A. compresa)</text:p>
          </table:table-cell>
          <table:table-cell table:style-name="Tabella1.A2" office:value-type="string">
            <text:p text:style-name="P3"/>
          </table:table-cell>
        </table:table-row>
        <table:table-row>
          <table:table-cell table:style-name="Tabella1.A3" office:value-type="string">
            <text:p text:style-name="P25">N. 456 DEL 11/11/2016</text:p>
          </table:table-cell>
          <table:table-cell table:style-name="Tabella1.A3" office:value-type="string">
            <text:p text:style-name="P42">SERVIZIO DI SPALATA NEVE E SPARGIMENTO SALE E GHIAINO PER LE STAGIONI INVERNALI 2016/2017 - 2017/2018 - 2018/2019 - ZONE 4, 6, 18, 21, 22, 23, 28 E 104. AFFIDAMENTI E IMPEGNI DI SPESA A FAVORE DI DIVERSE IMPRESE.</text:p>
          </table:table-cell>
          <table:table-cell table:style-name="Tabella1.A3" office:value-type="string">
            <text:p text:style-name="P41">SERVIZIO DI SPALATA NEVE E SPARGIMENTO SALE E GHIAINO PER LE STAGIONI INVERNALI 2016/2017 - 2017/2018 - 2018/2019 - ZONE 4, 6, 18, 21, 22, 23, 28 E 104. AFFIDAMENTI E IMPEGNI DI SPESA.</text:p>
          </table:table-cell>
          <table:table-cell table:style-name="Tabella1.A3" office:value-type="string">
            <text:p text:style-name="P5">Impegno di spesa di € <text:span text:style-name="T15"><text:s/>83.824,07 (I.V.A. 22% compresa) </text:span></text:p>
          </table:table-cell>
          <table:table-cell table:style-name="Tabella1.A2" office:value-type="string">
            <text:p text:style-name="P3"/>
          </table:table-cell>
        </table:table-row>
        <table:table-row>
          <table:table-cell table:style-name="Tabella1.A3" office:value-type="string">
            <text:p text:style-name="P24">N. 459 DEL 16/11/2016</text:p>
          </table:table-cell>
          <table:table-cell table:style-name="Tabella1.A3" office:value-type="string">
            <text:p text:style-name="P87"><text:span text:style-name="T9">Approvazione conto finale e certificato di regolare esecuzione degli interventi di </text:span><text:span text:style-name="T9">manutenzione straordinaria ad alcuni tratti di strade comunali </text:span><text:span text:style-name="T9">e manufatti accessori – PAO 2014.</text:span></text:p>
          </table:table-cell>
          <table:table-cell table:style-name="Tabella1.A3" office:value-type="string">
            <text:p text:style-name="P40">INTERVENTI DI MANUTENZIONE STRAORDINARIA AD ALCUNI TRATTI DI STRADE COMUNALI E MANUFATTI ACCESSORI - PAO 2014. APPROVAZIONE CONTO FINALE, CERTIFICATO DI REGOLARE ESECUZIONE E LIQUIDAZIONE FINALE DI SPESA PER LAVORI.</text:p>
          </table:table-cell>
          <table:table-cell table:style-name="Tabella1.A3" office:value-type="string">
            <text:p text:style-name="P93">Liquidazione all’Impresa STRADEDIL S.r.l., con sede in Boccassuolo di Palagano (MO) della <text:s/>spesa di € 56.603,18 (I.V.A. 22% compresa)</text:p>
          </table:table-cell>
          <table:table-cell table:style-name="Tabella1.A2" office:value-type="string">
            <text:p text:style-name="P3"/>
          </table:table-cell>
        </table:table-row>
        <table:table-row>
          <table:table-cell table:style-name="Tabella1.A3" office:value-type="string">
            <text:p text:style-name="P3">N. 469 DEL 24/11/2016</text:p>
          </table:table-cell>
          <table:table-cell table:style-name="Tabella1.A3" office:value-type="string">
            <text:p text:style-name="P89"><text:span text:style-name="T17">R</text:span><text:span text:style-name="T10">ISERVA NATURALE ORIENTATA DI SASSOGUIDANO - PROMOZIONE </text:span><text:soft-page-break/><text:span text:style-name="T10">TERRITORIALE 2016 E AZIONI UTILI ALL'AUMENTO DELLA BIODIVERSITA' - IMPEGNO DI SPESA per la</text:span><text:span text:style-name="T17"> </text:span><text:span text:style-name="T2">partecipazione al progetto di promozione territoriale Cimone Dolce e Dinamico 2016 e l'avvio dei percorsi per le scuole nell'ambito dei progetti LA DISPENSA DI SASSOGUIDANO, per la </text:span><text:span text:style-name="T2">realizzazione di laboratori a </text:span><text:span text:style-name="T2">scopo promozionale e di azioni utili per l'aumento della biodiversità </text:span></text:p>
          </table:table-cell>
          <table:table-cell table:style-name="Tabella1.A3" office:value-type="string">
            <text:p text:style-name="P55"><text:span text:style-name="T2">RISERVA NATURALE ORIENTATA DI SASSOGUIDANO - PROMOZIONE TERRITORIALE </text:span><text:soft-page-break/><text:span text:style-name="T2">2016 E AZIONI UTILI ALL'AUMENTO DELLA BIODIVERSITA' </text:span><text:span text:style-name="T6">- </text:span><text:span text:style-name="T2">IMPEGNO DI SPESA.</text:span></text:p>
            <text:p text:style-name="P55"/>
          </table:table-cell>
          <table:table-cell table:style-name="Tabella1.A3" office:value-type="string">
            <text:p text:style-name="P67">Impegno di spesa di <text:s/>€.6.552,24 (IVA al <text:soft-page-break/>22% compresa)</text:p>
          </table:table-cell>
          <table:table-cell table:style-name="Tabella1.A2" office:value-type="string">
            <text:p text:style-name="P24"/>
          </table:table-cell>
        </table:table-row>
        <table:table-row>
          <table:table-cell table:style-name="Tabella1.A3" office:value-type="string">
            <text:p text:style-name="P3">N. 470 DEL 24/11/2016</text:p>
          </table:table-cell>
          <table:table-cell table:style-name="Tabella1.A3" office:value-type="string">
            <text:p text:style-name="P85">AREA VERDE ANNESSA AL LAGO DELLA CHIOGGIOLA A S.ANTONIO. PERMUTA DI AREE ED ESECUZIONE OPERE.PROVVEDIMENTI IN MERITO ALLA STIPULA.</text:p>
          </table:table-cell>
          <table:table-cell table:style-name="Tabella1.A3" office:value-type="string">
            <text:p text:style-name="P55">AREA VERDE ANNESSA AL LAGO DELLA CHIOGGIOLA A S.ANTONIO. PERMUTA DI AREE ED ESECUZIONE OPERE.PROVVEDIMENTI IN MERITO ALLA STIPULA.</text:p>
          </table:table-cell>
          <table:table-cell table:style-name="Tabella1.A3" office:value-type="string">
            <text:p text:style-name="P67">Impegno di spesa per acquisizione aree € 2.040,00; </text:p>
            <text:p text:style-name="P67">Impegno di spesa per esecuzione lavori € 5.260,00;</text:p>
            <text:p text:style-name="P67">Accertamento della somma complessiva di € 7.300,00 (a favore del Comune).</text:p>
          </table:table-cell>
          <table:table-cell table:style-name="Tabella1.A2" office:value-type="string">
            <text:p text:style-name="P24"/>
          </table:table-cell>
        </table:table-row>
        <table:table-row>
          <table:table-cell table:style-name="Tabella1.A3" office:value-type="string">
            <text:p text:style-name="P3">N. 471 DEL 24/11/2016</text:p>
          </table:table-cell>
          <table:table-cell table:style-name="Tabella1.A3" office:value-type="string">
            <text:p text:style-name="P85">PRESTAZIONI <text:s/>RELATIVE ALLA DIREZIONE LAVORI <text:s/>E CONTABILITA' <text:s/>LAVORI DI RIFACIMENTO DI TRATTI DELLA STRADA COMUNALE PRATOLINO MALANDRONE PER LA REALIZZAZIONE DI COLLEGAMENTO STRADALE FRA L'AREA URBANA NORD <text:soft-page-break/>DEL CAPOLUOGO CON LA SS.12 IN LOCALITA' PRATOLINO - LOTTO N. 3A.</text:p>
            <text:p text:style-name="P85">APROVAZIONE MODALITA' DI AFFIDAMENTO <text:s/>E PRENOTAZIONE IMPEGNO DI SPESA.</text:p>
          </table:table-cell>
          <table:table-cell table:style-name="Tabella1.A3" office:value-type="string">
            <text:p text:style-name="P55">PRESTAZIONI <text:s/>RELATIVE ALLA DIREZIONE LAVORI <text:s/>E CONTABILITA' <text:s/>LAVORI DI RIFACIMENTO DI TRATTI DELLA STRADA COMUNALE PRATOLINO MALANDRONE PER LA REALIZZAZIONE DI COLLEGAMENTO STRADALE <text:soft-page-break/>FRA L'AREA URBANA NORD DEL CAPOLUOGO CON LA SS.12 IN LOCALITA' PRATOLINO - LOTTO N. 3A.</text:p>
            <text:p text:style-name="P55">APROVAZIONE MODALITA' DI AFFIDAMENTO <text:s/>E PRENOTAZIONE IMPEGNO DI SPESA.</text:p>
          </table:table-cell>
          <table:table-cell table:style-name="Tabella1.A3" office:value-type="string">
            <text:p text:style-name="P67"><text:span text:style-name="T12">Prenotazione di spesa di </text:span>€ 39.332,80 (oneri contributivi  del 4% ed I.V.A. 22% compresa) </text:p>
          </table:table-cell>
          <table:table-cell table:style-name="Tabella1.A2" office:value-type="string">
            <text:p text:style-name="P24"/>
          </table:table-cell>
        </table:table-row>
        <table:table-row>
          <table:table-cell table:style-name="Tabella1.A3" office:value-type="string">
            <text:p text:style-name="P3">N. 473 DEL 24/11/2016</text:p>
          </table:table-cell>
          <table:table-cell table:style-name="Tabella1.A3" office:value-type="string">
            <text:p text:style-name="P85">Affidamento diretto ai sensi dell’art. 36 comma 2 lett. a) del D.Lgs. 50/2016, in esito alla trattativa diretta MEPA n. 50833 del 17.11.2016, alla ditta GIUSEPPE MACCIOCU S.N.C. di Sassari, della fornitura di 620 Q. di sale marino sfuso per uso disgelo stradale, con antiammassante, per una spesa di € 3.410,00 più I.V.A. 22%  <text:s/></text:p>
          </table:table-cell>
          <table:table-cell table:style-name="Tabella1.A3" office:value-type="string">
            <text:p text:style-name="P55">ACQUISTO SALE PER USO DISGELO STRADALE. AFFIDAMENTO E IMPEGNO DI SPESA.</text:p>
          </table:table-cell>
          <table:table-cell table:style-name="Tabella1.A3" office:value-type="string">
            <text:p text:style-name="P80">Impegno di spesa di € 4.160,20 (I.V.A. 22% compresa)</text:p>
          </table:table-cell>
          <table:table-cell table:style-name="Tabella1.A2" office:value-type="string">
            <text:p text:style-name="P24"/>
          </table:table-cell>
        </table:table-row>
        <table:table-row>
          <table:table-cell table:style-name="Tabella1.A3" office:value-type="string">
            <text:p text:style-name="P3">N. 476 DEL 29/11/2016</text:p>
          </table:table-cell>
          <table:table-cell table:style-name="Tabella1.A3" office:value-type="string">
            <text:p text:style-name="P87"><text:span text:style-name="T16">INTERVENTI DI </text:span><text:span text:style-name="T16">ADEGUAMENTO ANTINCENDIO AL PIANO TERRA <text:s/>DEL CENTRO SERVIZI "FILI D'ARGENTO" </text:span><text:span text:style-name="T5">affidamento diretto ai sensi del richiamato art. 36 comma 2 lett. a) del D.Lgs. 50/2016 </text:span><text:span text:style-name="T3">alla ditta B.M. SRL con sede in sede in Sestola, Via Per Vesale, 46, degli interventi  di adeguamento antincendio al piano terra del </text:span><text:soft-page-break/><text:span text:style-name="T3">centro servizi “Fili D’Argento. </text:span><text:s/></text:p>
          </table:table-cell>
          <table:table-cell table:style-name="Tabella1.A3" office:value-type="string">
            <text:p text:style-name="P39">INTERVENTI DI ADEGUAMENTO ANTINCENDIO AL PIANO TERRA <text:s/>DEL CENTRO SERVIZI "FILI D'ARGENTO".AFFIDAMENTO E IMPEGNO DI SPESA</text:p>
          </table:table-cell>
          <table:table-cell table:style-name="Tabella1.A3" office:value-type="string">
            <text:p text:style-name="P43">Impegno di spesa di € 9.800,00 oltre ad I.V.A. 22%</text:p>
          </table:table-cell>
          <table:table-cell table:style-name="Tabella1.A2" office:value-type="string">
            <text:p text:style-name="P27"/>
          </table:table-cell>
        </table:table-row>
        <table:table-row>
          <table:table-cell table:style-name="Tabella1.A3" office:value-type="string">
            <text:p text:style-name="P3">N. 482 DEL 29/11/2016</text:p>
          </table:table-cell>
          <table:table-cell table:style-name="Tabella1.A3" office:value-type="string">
            <text:p text:style-name="P83">ALIENAZIONE DI RELITTI STRADALI DECLASSIFICATI IN LOCALITA' FRANDELLO IN FRAZIONE COSCOGNO, E IN VIA SASSOROSSO IN FRAZIONE DI OLINA AI SENSI DEL REGOLAMENTO COMUNALE PER LA GESTIONE, ALIENAZIONE, CONCESSIONE DEGLI IMMOBILI DI PROPRIETA' DELL'ENTE. PROVVEDIMENTI IN MERITO ALLA STIPULA.</text:p>
          </table:table-cell>
          <table:table-cell table:style-name="Tabella1.A3" office:value-type="string">
            <text:p text:style-name="P55">ALIENAZIONE DI RELITTI STRADALI DECLASSIFICATI IN LOCALITA' FRANDELLO IN FRAZIONE COSCOGNO, E IN VIA SASSOROSSO IN FRAZIONE DI OLINA AI SENSI DEL REGOLAMENTO COMUNALE PER LA GESTIONE, ALIENAZIONE, CONCESSIONE DEGLI IMMOBILI DI PROPRIETA' DELL'ENTE. PROVVEDIMENTI IN MERITO ALLA STIPULA.</text:p>
          </table:table-cell>
          <table:table-cell table:style-name="Tabella1.A3" office:value-type="string">
            <text:p text:style-name="P78">ACCERTAMENTO DELLA SOMMA DI € 1.105,00 A FAVORE DEL cOMUNE DI PAVULLO N/f.</text:p>
          </table:table-cell>
          <table:table-cell table:style-name="Tabella1.A2" office:value-type="string">
            <text:p text:style-name="P27"/>
          </table:table-cell>
        </table:table-row>
        <table:table-row>
          <table:table-cell table:style-name="Tabella1.A3" office:value-type="string">
            <text:p text:style-name="P3">N. 483 DEL 29/11/2016</text:p>
          </table:table-cell>
          <table:table-cell table:style-name="Tabella1.A3" office:value-type="string">
            <text:p text:style-name="P77"><text:span text:style-name="T7">lAVORI DI RICOSTRUZIONE DELLA COPERTURA E IL RESTAURO DEI PARAMENTI ESTERNI DEL CAMPANILE CIMITERO DEL CAPOLUOGO. </text:span><text:span text:style-name="T7">APPROVAZIONE ED AFFIDAMENTO LAVORI COMPLEMENTARI DI RECUPERO DEL </text:span><text:span text:style-name="T7">COMPLESSO CAMPANARIO </text:span>ai sensi del sopra richiamato art. 57 comma 5, lett. a) del Codice dei contratti pubblici, <text:s/>all’impresa B.M. S.R.L. di Sestola (MO) per  il prezzo al netto del ribasso di € 16.300,00  oltre ad € 200,00 per oneri di sicurezza non soggetti a ribasso oltre ad I.V.A. 10%.</text:p>
          </table:table-cell>
          <table:table-cell table:style-name="Tabella1.A3" office:value-type="string">
            <text:p text:style-name="P60">LAVORI DI RICOSTRUZIONE DELLA COPERTURA E IL RESTAURO DEI PARAMENTI ESTERNI DEL CAMPANILE CIMITERO DEL CAPOLUOGO. APPROVAZIONE ED AFFIDAMENTO LAVORI COMPLEMENTARI DI RECUPERO DEL COMPLESSO CAMPANARIO.</text:p>
          </table:table-cell>
          <table:table-cell table:style-name="Tabella1.A3" office:value-type="string">
            <text:p text:style-name="P78">€ 16.500,00  oltre IVA al 10% </text:p>
          </table:table-cell>
          <table:table-cell table:style-name="Tabella1.A2" office:value-type="string">
            <text:p text:style-name="P3"/>
          </table:table-cell>
        </table:table-row>
        <text:soft-page-break/>
        <table:table-row>
          <table:table-cell table:style-name="Tabella1.A3" office:value-type="string">
            <text:p text:style-name="P3">N. 484 DEL 30/11/2016</text:p>
          </table:table-cell>
          <table:table-cell table:style-name="Tabella1.A3" office:value-type="string">
            <text:p text:style-name="P84"><text:span text:style-name="T20">PRESTAZIONI PER LE VERIFICHE SISMICHE EX OPCM 3274/2003  DEL PLESSO SCOLASTICO "DE AMICIS" E SCUOLA SECONDARIA DI I GRADO "R. MONTECUCCOLI". AFFIDAMENTO ED IMPEGNO DI SPESA </text:span><text:span text:style-name="T19">allo Studio Tecnico ABGROUP S.N.C. INGEGNERIA E SERVIZI TECNICI INTEGRATI DI BILELLO C. E GIANNOLA F., con sede legale in SCIACCA (AG), per il compenso complessivo offerto di € 19.879,48 oltre ad oneri contributivi 4% ed I.V.A. 22%</text:span> </text:p>
            <text:p text:style-name="P77"/>
          </table:table-cell>
          <table:table-cell table:style-name="Tabella1.A3" office:value-type="string">
            <text:p text:style-name="P60">PRESTAZIONI PER LE VERIFICHE SISMICHE EX OPCM 3274/2003  DEL PLESSO SCOLASTICO "DE AMICIS" E SCUOLA SECONDARIA DI I GRADO "R. MONTECUCCOLI". AFFIDAMENTO ED IMPEGNO DI SPESA</text:p>
            <text:p text:style-name="P60"/>
          </table:table-cell>
          <table:table-cell table:style-name="Tabella1.A3" office:value-type="string">
            <text:p text:style-name="P78"><text:span text:style-name="T19">€ 19.879,48 oltre ad oneri contributivi 4% ed I.V.A. 22%</text:span> </text:p>
          </table:table-cell>
          <table:table-cell table:style-name="Tabella1.A2" office:value-type="string">
            <text:p text:style-name="P3"/>
          </table:table-cell>
        </table:table-row>
        <table:table-row>
          <table:table-cell table:style-name="Tabella1.A3" office:value-type="string">
            <text:p text:style-name="P3">N. 493 DEL 06/12/2016</text:p>
          </table:table-cell>
          <table:table-cell table:style-name="Tabella1.A3" office:value-type="string">
            <text:p text:style-name="P77"><text:span text:style-name="T7">LAVORI DI MESSA IN SICUREZZA DELLA STRADA COMUNALE VIA PRATOLINO IN FRAZIONE DI MICENO DEL COMUNE DI PAVULLO NEL </text:span><text:span text:style-name="T7">FRIGNANO. APPROVAZIONE CONTO FINALE, CERTIFICATO DI REGOLARE ESECUZIONE E LIQUIDAZIONE </text:span><text:span text:style-name="T7">FINALE DI SPESA PER LAVORI </text:span>all’Impresa GAETTI COSTRUZIONI S.R.L. con sede in Via Costa Mangone, 1/a - Casola di Montefiorino (MO), la somma di € 45.540,87 (I.V.A. 22% compresa) </text:p>
          </table:table-cell>
          <table:table-cell table:style-name="Tabella1.A3" office:value-type="string">
            <text:p text:style-name="P60">LAVORI DI MESSA IN SICUREZZA DELLA STRADA COMUNALE VIA PRATOLINO IN FRAZIONE DI MICENO DEL COMUNE DI PAVULLO NEL FRIGNANO. APPROVAZIONE CONTO FINALE, CERTIFICATO DI REGOLARE ESECUZIONE E LIQUIDAZIONE FINALE DI SPESA PER LAVORI.</text:p>
          </table:table-cell>
          <table:table-cell table:style-name="Tabella1.A3" office:value-type="string">
            <text:p text:style-name="P78">LIQUIDAZIONE DI SPESA DI € <text:s/>45.540,87 (I.V.A. 22% compresa) </text:p>
          </table:table-cell>
          <table:table-cell table:style-name="Tabella1.A2" office:value-type="string">
            <text:p text:style-name="P3"/>
          </table:table-cell>
        </table:table-row>
        <text:soft-page-break/>
        <table:table-row>
          <table:table-cell table:style-name="Tabella1.A3" office:value-type="string">
            <text:p text:style-name="P3">N. 497 DEL 07/12/2016</text:p>
          </table:table-cell>
          <table:table-cell table:style-name="Tabella1.A3" office:value-type="string">
            <text:p text:style-name="P46">MANUTENZIONE AUTOMEZZI IN DOTAZIONE ALL'AREA SERVIZI TECNICI. AFFIDAMENTI DIRETTI AI SENSI DELL'ART. 36 COMMA 2 LETT. A DEL d.lGS. 50/2016:</text:p>
            <text:p text:style-name="P46">-alla ditta F.lli RICCI di Ricci Giuseppe &amp; C. snc con sede in Largo Ghibellini, 2 – Pavullo n/F., per una spesa di € 740,00 oltre ad I.V.A. 22%;</text:p>
            <text:p text:style-name="P49">- all’officina meccanica RICCI GRAZIANO con sede in Via Di Vittorio, 5 – Pavullo n/F., per una spesa di € 1.863,97 oltre ad I.V.A. 22%;</text:p>
            <text:p text:style-name="P49">- alla ditta L’ELETTRAUTO di Fiorito Carmine con sede in Via Giardini Sud, 78 – Pavullo n/F., <text:s/>per una spesa di € 1.133,76 oltre ad I.V.A. 22%;</text:p>
            <text:p text:style-name="P101"> </text:p>
            <text:p text:style-name="P46"/>
          </table:table-cell>
          <table:table-cell table:style-name="Tabella1.A3" office:value-type="string">
            <text:p text:style-name="P58">MANUTENZIONE AUTOMEZZI IN DOTAZIONE ALL'AREA SERVIZI TECNICI. AFFIDAMENTI E IMPEGNI DI SPESA.</text:p>
          </table:table-cell>
          <table:table-cell table:style-name="Tabella1.A3" office:value-type="string">
            <text:p text:style-name="P47"><text:span text:style-name="T7">IMPGNO DI SPESA DI € </text:span>4.560,03 (i.v.a. 22% compresa) </text:p>
          </table:table-cell>
          <table:table-cell table:style-name="Tabella1.A2" office:value-type="string">
            <text:p text:style-name="P3"/>
          </table:table-cell>
        </table:table-row>
        <table:table-row>
          <table:table-cell table:style-name="Tabella1.A3" office:value-type="string">
            <text:p text:style-name="P3">N. 500 DEL 12/12/2016</text:p>
          </table:table-cell>
          <table:table-cell table:style-name="Tabella1.A3" office:value-type="string">
            <text:p text:style-name="P46">FORNITURA DI N. 10 LETTI PER IL CENTRO SERVIZI -FILI D'ARGENTO-. <text:s/>DI PROPRIETà COMUNALE .PRENOTAZIONE IMPEGNO DI SPESA E MODALITA' DI AFFIDAMENTO.</text:p>
          </table:table-cell>
          <table:table-cell table:style-name="Tabella1.A3" office:value-type="string">
            <text:p text:style-name="P52">FORNITURA DI N. 10 LETTI PER IL CENTRO SERVIZI -FILI D'ARGENTO-. <text:s/>DI PROPRIETA' COMUNALE .PRENOTAZIONE IMPEGNO DI SPESA E MODALITA' DI AFFIDAMENTO.</text:p>
          </table:table-cell>
          <table:table-cell table:style-name="Tabella1.A3" office:value-type="string">
            <text:p text:style-name="P47">Prenotazione <text:s text:c="2"/>spesa presunta di € 18.300,00 (IVA compresa al 22%) </text:p>
          </table:table-cell>
          <table:table-cell table:style-name="Tabella1.A2" office:value-type="string">
            <text:p text:style-name="P3"/>
          </table:table-cell>
        </table:table-row>
        <table:table-row>
          <table:table-cell table:style-name="Tabella1.A3" office:value-type="string">
            <text:p text:style-name="P3">N. 501 DEL 12/12/2016</text:p>
          </table:table-cell>
          <table:table-cell table:style-name="Tabella1.A3" office:value-type="string">
            <text:p text:style-name="P46">INTEGRAZIONE IMPEGNO DI SPESA RELATIVAMENTE AL SERVIZIO DI CONTROLLI E FORNITURA DI <text:soft-page-break/>ATTREZZATURE ANTINCENDIO E CONTROLLI DI DISPOSITIVI DI EMERGENZA RELATIVI AL TRIENNIO 2015 - 2016 - 2017 <text:s/>E SOSTITUZIONE SCALA PORTATILE. AFFIDAMENTI E IMPEGNI DI SPESA A FAVORE DELLE DITTE:</text:p>
            <text:list xml:id="list4128775736083219198" text:style-name="L1">
              <text:list-item>
                <text:p text:style-name="P103">FAM ANTINCENDIO S.r.l. con sede a Modena in Via Malipiero, 11/A, per l’esecuzione di ulteriori prestazioni, nel rispetto dell’art. 106 comma 12 del D.Lgs.  50/2016,  per il servizio di controllo e manutenzione delle attrezzature antincendio, delle vie di esodo, delle porte tagliafuoco negli edifici comunali – per una spesa di € 1.639,35;</text:p>
              </text:list-item>
              <text:list-item>
                <text:p text:style-name="P103">alla ditta <text:s/>SETTI FERRAMENTA S.R.L. con sede in Via M. Luther King. n. 8 - Modena, per la sostituzione di n. 1 scala presso la biblioteca comunale per l’ulteriore somma di € 109,00 oltre ad I.V.A. 22%. <text:s/></text:p>
              </text:list-item>
            </text:list>
          </table:table-cell>
          <table:table-cell table:style-name="Tabella1.A3" office:value-type="string">
            <text:p text:style-name="P52"><text:span text:style-name="T18">INTEGRAZIONE IMPEGNO DI SPESA RELATIVAMENTE AL </text:span><text:soft-page-break/><text:span text:style-name="T18">SERVIZIO DI CONTROLLI E FORNITURA DI ATTREZZATURE ANTINCENDIO E</text:span> <text:span text:style-name="T18">CONTROLLI DI DISPOSITIVI DI EMERGENZA RELATIVI AL TRIENNIO 2015 - 2016 - 2017 <text:s/>E SOSTITUZIONE SCALA PORTATILE. AFFIDAMENTI E IMPEGNI </text:span><text:span text:style-name="T18">DI SPESA.</text:span></text:p>
          </table:table-cell>
          <table:table-cell table:style-name="Tabella1.A3" office:value-type="string">
            <text:p text:style-name="P47"><text:span text:style-name="T7">Impegno di spesa di € </text:span>2.132,99 (I.V.A. 22% <text:soft-page-break/>compresa) </text:p>
          </table:table-cell>
          <table:table-cell table:style-name="Tabella1.A2" office:value-type="string">
            <text:p text:style-name="P3"/>
          </table:table-cell>
        </table:table-row>
        <table:table-row>
          <table:table-cell table:style-name="Tabella1.A3" office:value-type="string">
            <text:p text:style-name="P3">N. 519 DEL 20/12/2016</text:p>
          </table:table-cell>
          <table:table-cell table:style-name="Tabella1.A3" office:value-type="string">
            <text:p text:style-name="P46">RISERVA NATURALE ORIENTATA DI SASSOGUIDANO. PROVVEDIMENTI: STIPULA ATTO CONVENZIONALE CON L'ASSOCIAZIONE AMBIENTALISTICA LIPU ONLUS PER UNO STUDIO DAL TITOLO "I MAMMIFERI DELLA RISERVA NATURALE DI SASSOGUIDANO" <text:soft-page-break/>FINALIZZATE ALL'INDIVIDUAZIONE DI AZIONI DI TUTELA AMBIENTALE.</text:p>
          </table:table-cell>
          <table:table-cell table:style-name="Tabella1.A3" office:value-type="string">
            <text:p text:style-name="P58">RISERVA NATURALE ORIENTATA DI SASSOGUIDANO. PROVVEDIMENTI: STIPULA ATTO CONVENZIONALE CON L'ASSOCIAZIONE <text:soft-page-break/>AMBIENTALISTICA LIPU ONLUS PER UNO STUDIO DAL TITOLO "I MAMMIFERI DELLA RISERVA NATURALE DI SASSOGUIDANO" FINALIZZATE ALL'INDIVIDUAZIONE DI AZIONI DI TUTELA AMBIENTALE.</text:p>
          </table:table-cell>
          <table:table-cell table:style-name="Tabella1.A3" office:value-type="string">
            <text:p text:style-name="P44"/>
          </table:table-cell>
          <table:table-cell table:style-name="Tabella1.A2" office:value-type="string">
            <text:p text:style-name="P3"/>
          </table:table-cell>
        </table:table-row>
        <table:table-row>
          <table:table-cell table:style-name="Tabella1.A3" office:value-type="string">
            <text:p text:style-name="P3">N. 520 DEL 20/12/2016</text:p>
          </table:table-cell>
          <table:table-cell table:style-name="Tabella1.A3" office:value-type="string">
            <text:p text:style-name="P50">LAVORI DI RIFACIMENTO DI TRATTI DELLA STRADA COMUNALE PRATOLINO MALANDRONE PER LA REALIZZAZIONE DI COLLEGAMENTO STRADALE FRA L'AREA URBANA NORD DEL CAPOLUOGO CON LA SS. 12 IN LOCALITA' PRATOLINO - LOTTO N. 2. APPROVAZIONE 1° STATO DI AVANZAMENTO LAVORI E LIQUIDAZIONE CERTIFICATO DI PAGAMENTO N. 1 A FAVORE DELL'IMPRESA CANOVI COSTRUZIONI DI LAMA MOCOGNO</text:p>
          </table:table-cell>
          <table:table-cell table:style-name="Tabella1.A3" office:value-type="string">
            <text:p text:style-name="P58">LAVORI DI RIFACIMENTO DI TRATTI DELLA STRADA COMUNALE PRATOLINO MALANDRONE PER LA REALIZZAZIONE DI COLLEGAMENTO STRADALE FRA L'AREA URBANA NORD DEL CAPOLUOGO CON LA SS. 12 IN LOCALITA' PRATOLINO - LOTTO N. 2. APPROVAZIONE 1° STATO DI AVANZAMENTO LAVORI E LIQUIDAZIONE CERTIFICATO DI PAGAMENTO N. 1.</text:p>
          </table:table-cell>
          <table:table-cell table:style-name="Tabella1.A3" office:value-type="string">
            <text:p text:style-name="P44"/>
          </table:table-cell>
          <table:table-cell table:style-name="Tabella1.A2" office:value-type="string">
            <text:p text:style-name="P3"/>
          </table:table-cell>
        </table:table-row>
        <table:table-row>
          <table:table-cell table:style-name="Tabella1.A3" office:value-type="string">
            <text:p text:style-name="P3">N. 521 DEL 20/12/2016</text:p>
          </table:table-cell>
          <table:table-cell table:style-name="Tabella1.A3" office:value-type="string">
            <text:p text:style-name="P50"><text:span text:style-name="T7">INTERVENTO DI MANUTENZIONE STRAORDINARIA PIAGGIO PORTER <text:s/>IN DOTAZIONE ALL'AREA SERVIZI TECNICI. AFFIDAMENTO E IMPEGNO DI SPESA.</text:span> Affidamento diretto ai sensi dell'art. 36 comma 2 <text:soft-page-break/>lett. a) del D.Lgs. 50/2016, <text:s/>all’officina meccanica F.lli Pattarozzi di Giuseppe &amp; C. SNC con sede in Via Giardini Sud, 191 – Pavullo n/F. (MO), per una spesa di € 1.844,26 oltre ad I.V.A. 22% </text:p>
          </table:table-cell>
          <table:table-cell table:style-name="Tabella1.A3" office:value-type="string">
            <text:p text:style-name="P58">INTERVENTO DI MANUTENZIONE STRAORDINARIA PIAGGIO PORTER <text:s/>IN DOTAZIONE ALL'AREA SERVIZI TECNICI. <text:soft-page-break/>AFFIDAMENTO E IMPEGNO DI SPESA.</text:p>
          </table:table-cell>
          <table:table-cell table:style-name="Tabella1.A3" office:value-type="string">
            <text:p text:style-name="P44">Impegno di spesa di € 1.844,26 oltre ad I.V.A. 22% </text:p>
          </table:table-cell>
          <table:table-cell table:style-name="Tabella1.A2" office:value-type="string">
            <text:p text:style-name="P3"/>
          </table:table-cell>
        </table:table-row>
        <table:table-row>
          <table:table-cell table:style-name="Tabella1.A3" office:value-type="string">
            <text:p text:style-name="P4">N. 522 DEL 20/12/2016</text:p>
          </table:table-cell>
          <table:table-cell table:style-name="Tabella1.A3" office:value-type="string">
            <text:p text:style-name="P30">SERVIZIO DI SPALATA NEVE PER LE STAGIONI INVERNALI 2016/2017 - 2017/2018 - 2018/2019 - ZONE 3, 18, <text:s/>30, 31 E ZONA AEROPORTO. AFFIDAMENTI E IMPEGNI DI SPESA.</text:p>
          </table:table-cell>
          <table:table-cell table:style-name="Tabella1.A3" office:value-type="string">
            <text:p text:style-name="P4">SERVIZIO DI SPALATA NEVE PER LE STAGIONI INVERNALI 2016/2017 - 2017/2018 - 2018/2019 - ZONE 3, 18, <text:s/>30, 31 E ZONA AEROPORTO. AFFIDAMENTI E IMPEGNI DI SPESA.</text:p>
          </table:table-cell>
          <table:table-cell table:style-name="Tabella1.A3" office:value-type="string">
            <text:p text:style-name="P28">Impegno di spesa di € 50.953,30 (I.V.A. 22% compresa) </text:p>
          </table:table-cell>
          <table:table-cell table:style-name="Tabella1.A2" office:value-type="string">
            <text:p text:style-name="P4"/>
          </table:table-cell>
        </table:table-row>
        <table:table-row>
          <table:table-cell table:style-name="Tabella1.A3" office:value-type="string">
            <text:p text:style-name="P10">N.537 DEL 27/12/2016</text:p>
          </table:table-cell>
          <table:table-cell table:style-name="Tabella1.A3" office:value-type="string">
            <text:p text:style-name="P82">FORNITURA DI N. 10 LETTI PER IL CENTRO SERVIZI - FILI D'ARGENTO. AFFIDAMENTO diretto previa RDO SUL MEPA – ALLA DITTA LINET ITALIA SRL – per complessivi € 10.500,00 oltre ad I.V.A. 22%</text:p>
          </table:table-cell>
          <table:table-cell table:style-name="Tabella1.A3" office:value-type="string">
            <text:p text:style-name="P71">FORNITURA DI N. 10 LETTI PER IL CENTRO SERVIZI - FILI D'ARGENTO. AFFIDAMENTO E IMPEGNO DI SPESA.</text:p>
          </table:table-cell>
          <table:table-cell table:style-name="Tabella1.A3" office:value-type="string">
            <text:p text:style-name="P75">€ 10,500,00 oltre ad I.V.A. 22%</text:p>
          </table:table-cell>
          <table:table-cell table:style-name="Tabella1.A2" office:value-type="string">
            <text:p text:style-name="P11"/>
          </table:table-cell>
        </table:table-row>
        <table:table-row>
          <table:table-cell table:style-name="Tabella1.A3" office:value-type="string">
            <text:p text:style-name="P10">N. 539 DEL 29/12/2016</text:p>
          </table:table-cell>
          <table:table-cell table:style-name="Tabella1.A3" office:value-type="string">
            <text:p text:style-name="P76"><text:span text:style-name="T13">SOSTITUZIONE INVERTER BRUCIATO PRESSO L'IMPIANTO FOTOVOLTAICO A SERVIZIO DEL PLESSO SCOLASTICO L. DA VINCI. AFFIDAMENTO diretto tramite ODA sul MEPA (ai sensi art. 36 </text:span><text:span text:style-name="T13">comma 2 lett. a) D.lgs. 50/2016) – per complessivi € </text:span><text:s/>1.599,19 oltre ad I.V.A. 22% </text:p>
          </table:table-cell>
          <table:table-cell table:style-name="Tabella1.A3" office:value-type="string">
            <text:p text:style-name="P71">SOSTITUZIONE INVERTER BRUCIATO PRESSO L'IMPIANTO FOTOVOLTAICO A SERVIZIO DEL PLESSO SCOLASTICO L. DA VINCI. AFFIDAMENTO E IMPEGNO DI SPESA.</text:p>
          </table:table-cell>
          <table:table-cell table:style-name="Tabella1.A3" office:value-type="string">
            <text:p text:style-name="P75"><text:span text:style-name="T13">€ </text:span><text:s/>1.599,19 oltre ad I.V.A. 22% </text:p>
          </table:table-cell>
          <table:table-cell table:style-name="Tabella1.A2" office:value-type="string">
            <text:p text:style-name="P11"/>
          </table:table-cell>
        </table:table-row>
        <table:table-row>
          <table:table-cell table:style-name="Tabella1.A3" office:value-type="string">
            <text:p text:style-name="P10">N. 542 DEL 29/12/2016</text:p>
          </table:table-cell>
          <table:table-cell table:style-name="Tabella1.A3" office:value-type="string">
            <text:p text:style-name="P17">CONVENZIONE TRA IL COMUNE DI PAVULLO NEL <text:soft-page-break/>FRIGNANO E L'ASSOCIAZIONE -PRO LOCO- DI PAVULLO PER L'AFFIDAMENTO DI ATTIVITA' MANUTENTIVE DI BENI DEMANIALI E PATRIMONIALI DI PROPRIETA' COMUNALE. IMPEGNO DI SPESA PARZIALE PRIMA ANNUALITA'.</text:p>
          </table:table-cell>
          <table:table-cell table:style-name="Tabella1.A3" office:value-type="string">
            <text:p text:style-name="P10">CONVENZIONE TRA IL COMUNE DI PAVULLO NEL FRIGNANO E <text:soft-page-break/>L'ASSOCIAZIONE -PRO LOCO- DI PAVULLO PER L'AFFIDAMENTO DI ATTIVITA' MANUTENTIVE DI BENI DEMANIALI E PATRIMONIALI DI PROPRIETA' COMUNALE. IMPEGNO DI SPESA PARZIALE PRIMA ANNUALITA'.</text:p>
          </table:table-cell>
          <table:table-cell table:style-name="Tabella1.A3" office:value-type="string">
            <text:p text:style-name="P33">RIMBORSO SPESA MAX. € 2.000,00</text:p>
          </table:table-cell>
          <table:table-cell table:style-name="Tabella1.A2" office:value-type="string">
            <text:p text:style-name="P11"/>
          </table:table-cell>
        </table:table-row>
        <table:table-row>
          <table:table-cell table:style-name="Tabella1.A3" office:value-type="string">
            <text:p text:style-name="P10">N. 548 DEL 30/12/2016</text:p>
          </table:table-cell>
          <table:table-cell table:style-name="Tabella1.A3" office:value-type="string">
            <text:p text:style-name="P10">LAVORI DI RESTAURO E RISANAMENTO CONSERVATIVO DELL'EDIFICIO COMUNALE DENOMINATO "LE RIMESSE" - 1° STRALCIO FUNZIONALE. APPROVAZIONE 3° STATO DI AVANZAMENTO LAVORI E LIQUIDAZIONE CERTIFICATO DI PAGAMENTO N°3.</text:p>
          </table:table-cell>
          <table:table-cell table:style-name="Tabella1.A3" office:value-type="string">
            <text:p text:style-name="P10">PRESTAZIONI <text:s/>RELATIVE LAVORI DI RESTAURO E RISANAMENTO CONSERVATIVO DELL'EDIFICIO COMUNALE DENOMINATO "LE RIMESSE" - 1° STRALCIO FUNZIONALE. APPROVAZIONE 3° STATO DI AVANZAMENTO LAVORI E LIQUIDAZIONE CERTIFICATO DI PAGAMENTO N°3.</text:p>
          </table:table-cell>
          <table:table-cell table:style-name="Tabella1.A3" office:value-type="string">
            <text:p text:style-name="P34"><text:span text:style-name="T4">Liquidazione della </text:span><text:span text:style-name="T4">spesa di € </text:span><text:s/><text:span text:style-name="T22">167.565,27 (I.V.A. 10% compresa) a favore dell’impresa SEAF STRADE EDILIZIA ACQUEDOTTI FOGNATURE – S.R.L. </text:span></text:p>
          </table:table-cell>
          <table:table-cell table:style-name="Tabella1.A2" office:value-type="string">
            <text:p text:style-name="P8">3° sal e certificato di pagamento n. 3 posti in atti alla determinazione</text:p>
          </table:table-cell>
        </table:table-row>
        <table:table-row>
          <table:table-cell table:style-name="Tabella1.A3" office:value-type="string">
            <text:p text:style-name="P13">N. 551 DEL 30/12/2016</text:p>
          </table:table-cell>
          <table:table-cell table:style-name="Tabella1.A3" office:value-type="string">
            <text:p text:style-name="P17"><text:span text:style-name="T13">LAVORI DI SISTEMAZIONE E MIGLIORAMENTO DI ALCUNI TRATTI DI STRADE COMUNALI E MANUFATTI ACCESSORI - PAO 2015 - APPROVAZIONE CONTO FINALE, CERTIFICATO DI REGOLARE ESECUZIONE E LIQUIDAZIONE FINALE DI SPESA PER LAVORI all'Impresa </text:span>SERAFINI COSTRUZIONI S.R.L. <text:s/>per complessivi € 32.847,86 (oneri <text:soft-page-break/>per la sicurezza compresi) oltre ad I.V.A. 22% </text:p>
          </table:table-cell>
          <table:table-cell table:style-name="Tabella1.A3" office:value-type="string">
            <text:p text:style-name="P13">LAVORI DI SISTEMAZIONE E MIGLIORAMENTO DI ALCUNI TRATTI DI STRADE COMUNALI E MANUFATTI ACCESSORI - PAO 2015 - APPROVAZIONE CONTO FINALE, CERTIFICATO DI REGOLARE ESECUZIONE E LIQUIDAZIONE FINALE DI SPESA PER LAVORI.</text:p>
          </table:table-cell>
          <table:table-cell table:style-name="Tabella1.A3" office:value-type="string">
            <text:p text:style-name="P15"><text:span text:style-name="T21">Liquidazione di spesa di € 32.847,86 (oneri per la sicurezza compresi) oltre ad I.V.A. 22%</text:span> </text:p>
          </table:table-cell>
          <table:table-cell table:style-name="Tabella1.A2" office:value-type="string">
            <text:p text:style-name="P14">CONTO FINALE E CRE POSTI IN ATTI ALLA DETERMINAZIONE</text:p>
          </table:table-cell>
        </table:table-row>
        <table:table-row>
          <table:table-cell table:style-name="Tabella1.A3" office:value-type="string">
            <text:p text:style-name="P2">N. 554 DEL 31/12/2016</text:p>
          </table:table-cell>
          <table:table-cell table:style-name="Tabella1.A3" office:value-type="string">
            <text:p text:style-name="P32">CONVENZIONE FRA IL COMUNE DI PAVULLO NEL FRIGNANO E L'ASSOCIAZIONE VOLONTARI ASSISTENZA PUBBLICA DI PAVULLO PER ATTIVITA' DI ASSISTENZA SANITARIA E LOGISTICA PRESTATA DURANTE TUTTE LE MANIFESTAZIONI CHE IL COMUNE DI PAVULLO NEL FRIGANO INTENDE PROMUOVERE SUL PPROPRIO TERRITORIO. RINNOVO PER IL PERIODO 01/01/2017 - 31/12/2019.</text:p>
          </table:table-cell>
          <table:table-cell table:style-name="Tabella1.A3" office:value-type="string">
            <text:p text:style-name="P2">CONVENZIONE FRA IL COMUNE DI PAVULLO NEL FRIGNANO E L'ASSOCIAZIONE VOLONTARI ASSISTENZA PUBBLICA DI PAVULLO PER ATTIVITA' DI ASSISTENZA SANITARIA E LOGISTICA PRESTATA DURANTE TUTTE LE MANIFESTAZIONI CHE IL COMUNE DI PAVULLO NEL FRIGANO INTENDE PROMUOVERE SUL PPROPRIO TERRITORIO. RINNOVO PER IL PERIODO 01/01/2017 - 31/12/2019.</text:p>
          </table:table-cell>
          <table:table-cell table:style-name="Tabella1.A3" office:value-type="string">
            <text:p text:style-name="P2">Spesa complessiva di € 25.500,00 per il triennio 2017/2019</text:p>
          </table:table-cell>
          <table:table-cell table:style-name="Tabella1.A2" office:value-type="string">
            <text:p text:style-name="Table_20_Contents"/>
          </table:table-cell>
        </table:table-row>
        <table:table-row>
          <table:table-cell table:style-name="Tabella1.A3" office:value-type="string">
            <text:p text:style-name="P2">N. 555 DEL 31/12/2016</text:p>
          </table:table-cell>
          <table:table-cell table:style-name="Tabella1.A3" office:value-type="string">
            <text:p text:style-name="P31">AFFIDAMENTI diretti ai sensi dell'art. 36 comma 2 lett. a) del D.Lgs. 50/2016:</text:p>
            <text:p text:style-name="P18"><text:span text:style-name="T7">alla ditta SCHINDLER S.P.A. di Milano (MI)</text:span>  per il servizio di ordinaria manutenzione agli impianti ascensore e piattaforme elevatrici di seguito elencati, per l’anno 2017 al prezzo  di € 8.256,00 oltre ad I.V.A. 22%;</text:p>
            <text:p text:style-name="P19"><text:span text:style-name="T19">alla ditta ECS S.r.l. di Mantova,</text:span> <text:span text:style-name="T19">tramite ODA da effettuarsi sul MEPA</text:span>  per <text:span text:style-name="T19">il </text:span><text:soft-page-break/><text:span text:style-name="T19">servizio di verifiche biennali obbligatorie agli impianti ascensore installati nei diversi edifici comunali e scolastici, per una spesa di € 840,00  </text:span><text:span text:style-name="T19">oltre ad I.V.A. 22%;</text:span></text:p>
            <text:p text:style-name="P19"><text:span text:style-name="T19">alla ditta CAPANNI Cav. Uff. PAOLO s.n.c. di Castelnovo </text:span><text:span text:style-name="T19">né Monti (RE)</text:span></text:p>
            <text:p text:style-name="P18">il servizio di ordinaria manutenzione, per l’anno 2017, all’orologio civico da torre installato presso la sede comunale di Piazza Montecuccoli, 1, <text:s text:c="2"/>per il prezzo  di € 350,00 oltre ad I.V.A. 22%;</text:p>
            <text:p text:style-name="P18">alla ditta SCHINDLER SPA per l’esecuzione di eventuali interventi di straordinaria manutenzione di carattere imprevisto ed imprevedibile che si dovessero rendere necessari nel corso dell’anno 2017 <text:s/>per una spesa presunta di € 1.800,00 oltre ad I.V.A. 22%;</text:p>
          </table:table-cell>
          <table:table-cell table:style-name="Tabella1.A3" office:value-type="string">
            <text:p text:style-name="P16">MANUTENZIONE ORDINARIA E STRAORDINARIA IMPIANTI MECCANICI E DI SICUREZZA ANNO 2017. AFFIDAMENTI E IMPEGNI DI SPESA.</text:p>
          </table:table-cell>
          <table:table-cell table:style-name="Tabella1.A3" office:value-type="string">
            <text:p text:style-name="P12">Spesa complessiva di 13.854,32 (I.V.A. 22% COMPRESA)</text:p>
          </table:table-cell>
          <table:table-cell table:style-name="Tabella1.A2" office:value-type="string">
            <text:p text:style-name="Table_20_Contents"/>
          </table:table-cell>
        </table:table-row>
        <table:table-row>
          <table:table-cell table:style-name="Tabella1.A3" office:value-type="string">
            <text:p text:style-name="P2">N. 568 DEL 31/12/2016</text:p>
          </table:table-cell>
          <table:table-cell table:style-name="Tabella1.A3" office:value-type="string">
            <text:p text:style-name="P30"><text:span text:style-name="T23">AFFIDAMENTO DEL servizio di gestione finanziaria dei titoli di efficienza energetica (TEE) maturati da parte del Comune di Pavullo su </text:span><text:span text:style-name="T2">interventi di </text:span><text:soft-page-break/><text:span text:style-name="T2">efficienza energetica nell’ambito del contratto relativo all’affidamento del  servizio globale di gestione degli impianti di illuminazione </text:span><text:span text:style-name="T2">pubblica del Comune di Pavullo nel Frignano comprendente la fornitura di </text:span><text:span text:style-name="T2">energia elettrica, gestione, manutenzione ordinaria, manutenzione straordinaria, pronto intervento e la realizzazione degli interventi </text:span><text:span text:style-name="T2">iniziali di riqualificazione energetica, per la durata di anni tredici alla </text:span><text:span text:style-name="T23">società EnergyPie srl DI Ferrara, cedendo alla stessa la titolarità dei diritti previsti dal DM 20/07/2004 e s.m.i. volti ad ottenere il rilascio dei TEE</text:span> </text:p>
          </table:table-cell>
          <table:table-cell table:style-name="Tabella1.A3" office:value-type="string">
            <text:p text:style-name="P16">SERVIZIO GLOBALE DI GESTIONE DEGLI IMPIANTI DI ILLUMINAZIONE PUBBLICA DEL COMUNE DI PAVULLO NEL FRIGNANO. <text:soft-page-break/>AFFIDAMENTO SERVIZIO PER LA VALORIZZAZIONE DEI TITOLI DI EFFICIENZA ENERGETICA DERIVANTI DALLA <text:s/>RIQUALIFICAZIONE ENERGETICA DEGLI IMPIANTI.</text:p>
          </table:table-cell>
          <table:table-cell table:style-name="Tabella1.A3" office:value-type="string">
            <text:p text:style-name="P20"/>
          </table:table-cell>
          <table:table-cell table:style-name="Tabella1.A2" office:value-type="string">
            <text:p text:style-name="Table_20_Contents"><text:span text:style-name="T24">Allegato: foglio patti e condizioni</text:span> </text:p>
          </table:table-cell>
        </table:table-row>
        <table:table-row>
          <table:table-cell table:style-name="Tabella1.A3" office:value-type="string">
            <text:p text:style-name="Table_20_Contents"/>
          </table:table-cell>
          <table:table-cell table:style-name="Tabella1.A3" office:value-type="string">
            <text:p text:style-name="P20"/>
          </table:table-cell>
          <table:table-cell table:style-name="Tabella1.A3" office:value-type="string">
            <text:p text:style-name="P20"/>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Table_20_Contents"/>
          </table:table-cell>
          <table:table-cell table:style-name="Tabella1.A3" office:value-type="string">
            <text:p text:style-name="P20"/>
          </table:table-cell>
          <table:table-cell table:style-name="Tabella1.A3" office:value-type="string">
            <text:p text:style-name="P3"/>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Table_20_Contents"/>
          </table:table-cell>
          <table:table-cell table:style-name="Tabella1.A3" office:value-type="string">
            <text:p text:style-name="P20"/>
          </table:table-cell>
          <table:table-cell table:style-name="Tabella1.A3" office:value-type="string">
            <text:p text:style-name="P3"/>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21"/>
          </table:table-cell>
          <table:table-cell table:style-name="Tabella1.A3" office:value-type="string">
            <text:p text:style-name="P53"/>
          </table:table-cell>
          <table:table-cell table:style-name="Tabella1.A3" office:value-type="string">
            <text:p text:style-name="P53"/>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37">N. <text:s text:c="6"/>ATTO DEL</text:p>
          </table:table-cell>
          <table:table-cell table:style-name="Tabella1.A3" office:value-type="string">
            <text:p text:style-name="P37">CONTENUTO ATTO</text:p>
          </table:table-cell>
          <table:table-cell table:style-name="Tabella1.A3" office:value-type="string">
            <text:p text:style-name="P38">OGGETTO</text:p>
          </table:table-cell>
          <table:table-cell table:style-name="Tabella1.A3" office:value-type="string">
            <text:p text:style-name="P38">SPESA PREVISTA</text:p>
          </table:table-cell>
          <table:table-cell table:style-name="Tabella1.A2" office:value-type="string">
            <text:p text:style-name="P35">ALLEGATI</text:p>
          </table:table-cell>
        </table:table-row>
        <table:table-row>
          <table:table-cell table:style-name="Tabella1.A3" office:value-type="string">
            <text:p text:style-name="P68"/>
            <text:p text:style-name="P26"/>
          </table:table-cell>
          <table:table-cell table:style-name="Tabella1.A3" office:value-type="string">
            <text:p text:style-name="P53"/>
          </table:table-cell>
          <table:table-cell table:style-name="Tabella1.A3" office:value-type="string">
            <text:p text:style-name="P22">ORDINANZE</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73">ORDINANZA N. 80 DEL <text:soft-page-break/>01/07/2016</text:p>
          </table:table-cell>
          <table:table-cell table:style-name="Tabella1.A3" office:value-type="string">
            <text:p text:style-name="P56">ISTITUZIONE ZONA A <text:soft-page-break/>TRAFFICO LIMITATO NEL CENTRO STORICO DEL CAPOLUOGO ESTATE 2016. PROVVEDIMENTI. DIFFERIRE LA PRECEDENTE ORDINANZA N. 66 DEL 09.07.2016</text:p>
            <text:p text:style-name="P56"/>
          </table:table-cell>
          <table:table-cell table:style-name="Tabella1.A3" office:value-type="string">
            <text:p text:style-name="P56">ISTITUZIONE ZONA A TRAFFICO <text:soft-page-break/>LIMITATO NEL CENTRO STORICO DEL CAPOLUOGO ESTATE 2016. PROVVEDIMENTI. DIFFERIRE LA PRECEDENTE ORDINANZA N. 66 DEL 09.07.2016</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text:span text:style-name="T15">ORDINANZA </text:span>N. 81 DEL 02/07/2016</text:p>
          </table:table-cell>
          <table:table-cell table:style-name="Tabella1.A3" office:value-type="string">
            <text:p text:style-name="P54">Istituzione temporaneo divieto di transito e sosta con rimozione forzata, compresi gli autorizzati, in alcune vie e piazze del centro storico, nelle serate di martedì dei mesi di luglio e agosto 2016, per lo svolgimento del mercatino serale estivo</text:p>
            <text:p text:style-name="P54"/>
          </table:table-cell>
          <table:table-cell table:style-name="Tabella1.A3" office:value-type="string">
            <text:p text:style-name="P54">Istituzione temporaneo divieto di transito e sosta con rimozione forzata, compresi gli autorizzati, in alcune vie e piazze del centro storico, nelle serate di martedì dei mesi di luglio e agosto 2016, per lo svolgimento del mercatino serale estivo</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text:span text:style-name="T15">ORDINANZA </text:span>N. 90 DEL 29/07/2016</text:p>
          </table:table-cell>
          <table:table-cell table:style-name="Tabella1.A3" office:value-type="string">
            <text:p text:style-name="P54">Cantieri per lavori di manutenzione su tratti di varie strade vicinali di uso pubblico del comune di Pavullo nel Frignano: temporanee limitazioni al transito ed alla sosta </text:p>
          </table:table-cell>
          <table:table-cell table:style-name="Tabella1.A3" office:value-type="string">
            <text:p text:style-name="P54">Cantieri per lavori di manutenzione su tratti di varie strade vicinali di uso pubblico del comune di Pavullo nel Frignano: temporanee limitazioni al transito ed alla sosta </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text:span text:style-name="T15">ORDINANZA </text:span>N. 91 DEL 29/07/2016</text:p>
          </table:table-cell>
          <table:table-cell table:style-name="Tabella1.A3" office:value-type="string">
            <text:p text:style-name="P54">Limitazioni al transito su via Cavazzi per consentire lavori di nuovo allaccio acqua e gas </text:p>
          </table:table-cell>
          <table:table-cell table:style-name="Tabella1.A3" office:value-type="string">
            <text:p text:style-name="P54">Limitazioni al transito su via Cavazzi per consentire lavori di nuovo allaccio acqua e gas </text:p>
          </table:table-cell>
          <table:table-cell table:style-name="Tabella1.A3" office:value-type="string">
            <text:p text:style-name="P3"/>
          </table:table-cell>
          <table:table-cell table:style-name="Tabella1.A2" office:value-type="string">
            <text:p text:style-name="Table_20_Contents"/>
          </table:table-cell>
        </table:table-row>
        <text:soft-page-break/>
        <table:table-row>
          <table:table-cell table:style-name="Tabella1.A3" office:value-type="string">
            <text:p text:style-name="P6"><text:span text:style-name="T15">ORDINANZA </text:span>N. 95 DEL 05/08/2016</text:p>
          </table:table-cell>
          <table:table-cell table:style-name="Tabella1.A3" office:value-type="string">
            <text:p text:style-name="P54">Istituzione limite di velocita’ a 30 km. orari su Via L’Amola in frazione di Renno </text:p>
          </table:table-cell>
          <table:table-cell table:style-name="Tabella1.A3" office:value-type="string">
            <text:p text:style-name="P54">Istituzione limite di velocita’ a 30 km. orari su Via L’Amola in frazione di Renno </text:p>
          </table:table-cell>
          <table:table-cell table:style-name="Tabella1.A3" office:value-type="string">
            <text:p text:style-name="P3"/>
          </table:table-cell>
          <table:table-cell table:style-name="Tabella1.A2" office:value-type="string">
            <text:p text:style-name="Table_20_Contents"/>
          </table:table-cell>
        </table:table-row>
        <table:table-row>
          <table:table-cell table:style-name="Tabella1.A3" office:value-type="string">
            <text:p text:style-name="P6"><text:span text:style-name="T15">ORDINANZA </text:span>N. 98 DEL 13/08/2016</text:p>
          </table:table-cell>
          <table:table-cell table:style-name="Tabella1.A3" office:value-type="string">
            <text:p text:style-name="P54">Limitazioni al transito su un tratto di Via Niviano per lavori di rifacimento muro di sostegno pericolante.</text:p>
            <text:p text:style-name="P54"/>
          </table:table-cell>
          <table:table-cell table:style-name="Tabella1.A3" office:value-type="string">
            <text:p text:style-name="P54">Limitazioni al transito su un tratto di Via Niviano per lavori di rifacimento muro di sostegno pericolante.</text:p>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text:span text:style-name="T15">ORDINANZA </text:span>N. 108 DEL 12/09/2016</text:p>
          </table:table-cell>
          <table:table-cell table:style-name="Tabella1.A3" office:value-type="string">
            <text:p text:style-name="P54">ordinanza contingibile ed urgente per la salvaguardia della pubblica e privata incolumita' ordina di effettuare con tempestivita' i lavori di messa in sicurezza del fabbricato indicato al foglio 99 mappale 248 sub 1, 2, 3</text:p>
            <text:p text:style-name="P54"/>
          </table:table-cell>
          <table:table-cell table:style-name="Tabella1.A3" office:value-type="string">
            <text:p text:style-name="P54">ordinanza contingibile ed urgente per la salvaguardia della pubblica e privata incolumita' ordina di effettuare con tempestivita' i lavori di messa in sicurezza del fabbricato indicato al foglio 99 mappale 248 sub 1, 2, 3</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text:span text:style-name="T15">ORDINANZA </text:span>N. 112 DEL 24/09/2016</text:p>
          </table:table-cell>
          <table:table-cell table:style-name="Tabella1.A3" office:value-type="string">
            <text:p text:style-name="P54">Strada comunale Via Bottegone. Integrazione Ordinanza n. 38 Prot. N. 6628 del 04.04.2016 concernente limitazioni al transito a seguito ulteriore aggravamento del cedimento di un tratto di sede stradale all’altezza dello <text:soft-page-break/>stabilimento ceramico “Mirage”</text:p>
            <text:p text:style-name="P54"/>
          </table:table-cell>
          <table:table-cell table:style-name="Tabella1.A3" office:value-type="string">
            <text:p text:style-name="P54">Strada comunale Via Bottegone. Integrazione Ordinanza n. 38 Prot. N. 6628 del 04.04.2016 concernente limitazioni al transito a seguito ulteriore aggravamento del cedimento di un tratto di sede stradale all’altezza dello stabilimento <text:soft-page-break/>ceramico “Mirage”</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text:span text:style-name="T15">ORDINANZA </text:span>N. 119 DEL 13/10/2016</text:p>
          </table:table-cell>
          <table:table-cell table:style-name="Tabella1.A3" office:value-type="string">
            <text:p text:style-name="P54">Interventi di manutenzione su tratti di Via Casa Petrucci (collegamento fra Via Bottegone e Via Casa Venturelli) in frazione di Miceno: limitazioni al transito durante l’esecuzione dei lavori.</text:p>
            <text:p text:style-name="P54"/>
          </table:table-cell>
          <table:table-cell table:style-name="Tabella1.A3" office:value-type="string">
            <text:p text:style-name="P54">Interventi di manutenzione su tratti di Via Casa Petrucci (collegamento fra Via Bottegone e Via Casa Venturelli) in frazione di Miceno: limitazioni al transito durante l’esecuzione dei lavori.</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text:span text:style-name="T15">ORDINANZA </text:span>N. 120 DEL 14/10/2016</text:p>
          </table:table-cell>
          <table:table-cell table:style-name="Tabella1.A3" office:value-type="string">
            <text:p text:style-name="P54">Cantieri per lavori di manutenzione segnaletica stradale su varie strade e piazze del capoluogo e frazioni. Temporanee limitazioni al transito ed alla sosta </text:p>
          </table:table-cell>
          <table:table-cell table:style-name="Tabella1.A3" office:value-type="string">
            <text:p text:style-name="P54">Cantieri per lavori di manutenzione segnaletica stradale su varie strade e piazze del capoluogo e frazioni. Temporanee limitazioni al transito ed alla sosta </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text:span text:style-name="T15">ORDINANZA </text:span>N. 121 DEL 17/10/2016</text:p>
          </table:table-cell>
          <table:table-cell table:style-name="Tabella1.A3" office:value-type="string">
            <text:p text:style-name="P54">Istituzione zona carico/scarico in Via Liguria nel parcheggio antistante la struttura Centro Servizi per Anziani “Francesco e Chiara”</text:p>
            <text:p text:style-name="P54"/>
          </table:table-cell>
          <table:table-cell table:style-name="Tabella1.A3" office:value-type="string">
            <text:p text:style-name="P54">Istituzione zona carico/scarico in Via Liguria nel parcheggio antistante la struttura Centro Servizi per Anziani “Francesco e Chiara”</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text:span text:style-name="T15">ORDINANZA </text:span>N. 122 DEL 18/10/2016</text:p>
          </table:table-cell>
          <table:table-cell table:style-name="Tabella1.A3" office:value-type="string">
            <text:p text:style-name="P54">Via Montorso. Temporanee limitazioni al transito per consentire <text:soft-page-break/>operazioni di abbattimento alberi pericolanti e taglio rami nel tratto Montorso Chiesa-Masana </text:p>
          </table:table-cell>
          <table:table-cell table:style-name="Tabella1.A3" office:value-type="string">
            <text:p text:style-name="P54">Via Montorso. Temporanee limitazioni al transito per consentire operazioni di <text:soft-page-break/>abbattimento alberi pericolanti e taglio rami nel tratto Montorso Chiesa-Masana </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text:span text:style-name="T15">ORDINANZA </text:span>N. 123 DEL 18/10/2016</text:p>
          </table:table-cell>
          <table:table-cell table:style-name="Tabella1.A3" office:value-type="string">
            <text:p text:style-name="P54">Istituzione temporaneo divieto di sosta sull’area in fregio a Via Marchiani compresa fra i civici 87 e 93, per consentire l’esecuzione di lavori di un cantiere privato</text:p>
            <text:p text:style-name="P54"/>
          </table:table-cell>
          <table:table-cell table:style-name="Tabella1.A3" office:value-type="string">
            <text:p text:style-name="P54">Istituzione temporaneo divieto di sosta sull’area in fregio a Via Marchiani compresa fra i civici 87 e 93, per consentire l’esecuzione di lavori di un cantiere privato</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text:span text:style-name="T15">ORDINANZA </text:span>N. 124 DEL 22/10/2016</text:p>
          </table:table-cell>
          <table:table-cell table:style-name="Tabella1.A3" office:value-type="string">
            <text:p text:style-name="P54">Istituzione di transito a senso unico alternato su un tratto di Via Montebonello, per lavori.</text:p>
            <text:p text:style-name="P54"/>
          </table:table-cell>
          <table:table-cell table:style-name="Tabella1.A3" office:value-type="string">
            <text:p text:style-name="P54">Istituzione di transito a senso unico alternato su un tratto di Via Montebonello, per lavori.</text:p>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text:span text:style-name="T15">ORDINANZA </text:span>N. 125 DEL 25/10/2016</text:p>
          </table:table-cell>
          <table:table-cell table:style-name="Tabella1.A3" office:value-type="string">
            <text:p text:style-name="P54">Via Gaiato. Provvedimento di interruzione al transito in un tratto posto circa all’altezza della Chiesa di Gaiato per consentire operazione di abbattimento alberi pericolanti e taglio rami </text:p>
          </table:table-cell>
          <table:table-cell table:style-name="Tabella1.A3" office:value-type="string">
            <text:p text:style-name="P54">Via Gaiato. Provvedimento di interruzione al transito in un tratto posto circa all’altezza della Chiesa di Gaiato per consentire operazione di abbattimento alberi pericolanti e taglio rami </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text:span text:style-name="T15">ORDINANZA </text:span>N. 128 DEL 03/11/2016</text:p>
          </table:table-cell>
          <table:table-cell table:style-name="Tabella1.A3" office:value-type="string">
            <text:p text:style-name="P54">Obbligo di circolazione, su tutte le strade di competenza del Comune di Pavullo nel Frignano, <text:soft-page-break/>con speciali pneumatici invernali idonei alla marcia su neve o ghiaccio o, in alternativa, di circolare disponendo, a bordo del veicolo, di idonei mezzi antisdrucciolevoli, nel periodo compreso tra il 15 novembre ed il 15 aprile di ogni anno e comunque al verificarsi di precipitazioni nevose e formazione di ghiaccio.</text:p>
            <text:p text:style-name="P54"/>
          </table:table-cell>
          <table:table-cell table:style-name="Tabella1.A3" office:value-type="string">
            <text:p text:style-name="P54">Obbligo di circolazione, su tutte le strade di competenza del Comune di Pavullo nel Frignano, con <text:soft-page-break/>speciali pneumatici invernali idonei alla marcia su neve o ghiaccio o, in alternativa, di circolare disponendo, a bordo del veicolo, di idonei mezzi antisdrucciolevoli, nel periodo compreso tra il 15 novembre ed il 15 aprile di ogni anno e comunque al verificarsi di precipitazioni nevose e formazione di ghiaccio.</text:p>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ORDINANZA N. 135 DEL 29/11/2016</text:p>
          </table:table-cell>
          <table:table-cell table:style-name="Tabella1.A3" office:value-type="string">
            <text:p text:style-name="P54">Limitazioni al transito su un tratto di Via Parenti per consentire i lavori di scavo per posa cavidotto.</text:p>
            <text:p text:style-name="P54"/>
          </table:table-cell>
          <table:table-cell table:style-name="Tabella1.A3" office:value-type="string">
            <text:p text:style-name="P54">Limitazioni al transito su un tratto di Via Parenti per consentire i lavori di scavo per posa cavidotto.</text:p>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ORDINANZA N. 138 DEL 14/12/2016</text:p>
          </table:table-cell>
          <table:table-cell table:style-name="Tabella1.A3" office:value-type="string">
            <text:p text:style-name="P54">Strada comunale Via Bottegone. Cantiere all’altezza dello Stabilimento Ceramico Mirage: ordinanza di messa in sicurezza transito veicolare e pedonale. </text:p>
          </table:table-cell>
          <table:table-cell table:style-name="Tabella1.A3" office:value-type="string">
            <text:p text:style-name="P54">Strada comunale Via Bottegone. Cantiere all’altezza dello Stabilimento Ceramico Mirage: ordinanza di messa in sicurezza transito veicolare e pedonale. </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ext:soft-page-break/>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23">AUTORIZZAZIONI/</text:p>
            <text:p text:style-name="P23">CONCESSIONI</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9">PROT. N. 14196 DEL 01/07/2016</text:p>
          </table:table-cell>
          <table:table-cell table:style-name="Tabella1.A3" office:value-type="string">
            <text:p text:style-name="P56">FONDI STRUTTURALI EUROPEI. INTERVENTI DI REALIZZAZIONE, AMPLIAMENTO O ADEGUAMENTO DELLE INFRASTRUTTURE DI RETE LAN/WLAN. AUTORIZZAZIONE ALL’ESECUZIONE DEI LAVORI ALLA SCUOLA SECONDARIA DI II° GRADO “R. MONTECUCCOLI” - VIALE MARCONI, 17 – PAVULLO N/F.</text:p>
            <text:p text:style-name="P100"/>
            <text:p text:style-name="P56"/>
          </table:table-cell>
          <table:table-cell table:style-name="Tabella1.A3" office:value-type="string">
            <text:p text:style-name="P99">FONDI STRUTTURALI EUROPEI. INTERVENTI DI REALIZZAZIONE, AMPLIAMENTO O ADEGUAMENTO DELLE INFRASTRUTTURE DI RETE LAN/WLAN. AUTORIZZAZIONE ALL’ESECUZIONE DEI LAVORI</text:p>
          </table:table-cell>
          <table:table-cell table:style-name="Tabella1.A3" office:value-type="string">
            <text:p text:style-name="Table_20_Contents"/>
          </table:table-cell>
          <table:table-cell table:style-name="Tabella1.A2" office:value-type="string">
            <text:p text:style-name="Table_20_Contents"/>
          </table:table-cell>
        </table:table-row>
        <text:soft-page-break/>
        <table:table-row>
          <table:table-cell table:style-name="Tabella1.A3" office:value-type="string">
            <text:p text:style-name="P9">PROT. N. 14243 DEL 02/07/2016</text:p>
          </table:table-cell>
          <table:table-cell table:style-name="Tabella1.A3" office:value-type="string">
            <text:p text:style-name="P54">AUTORIZZAZIONE LAVORI RISTRUTTURAZIONE MURETTO VIA DI VITTORIO - VIA TURATI ALLA DITTA TONIONI SNC</text:p>
          </table:table-cell>
          <table:table-cell table:style-name="Tabella1.A3" office:value-type="string">
            <text:p text:style-name="P54">AUTORIZZAZIONE LAVORI RISTRUTTURAZIONE MURETTO VIA DI VITTORIO - VIA TURATI</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9">AUTORIZZAZIONE DEL 14/07/16</text:p>
          </table:table-cell>
          <table:table-cell table:style-name="Tabella1.A3" office:value-type="string">
            <text:p text:style-name="P54">RICHIESTA AL TRANSITO LUNGO LA STRADA VICINALE DENOMINATA “VIA CASA BENSCA” - LOC. S.ANTONIO DI AUTOMEZZI DI PORTATA SUPERIOEE A 50 Q.LI (Rif. PERMESSO DI COSTRUIRE N. 2015/12000/P.C. DEL 16/06/2015) – RILASCIO AUTORIZZAZIONE IN DEROGA ALL'ING. EMER FLORINI C/O STUDIO FB DI PAVULLO N/F.</text:p>
          </table:table-cell>
          <table:table-cell table:style-name="Tabella1.A3" office:value-type="string">
            <text:p text:style-name="P54">RICHIESTA AL TRANSITO LUNGO LA STRADA VICINALE DENOMINATA “VIA CASA BENSCA” - LOC. S.ANTONIO DI AUTOMEZZI DI PORTATA SUPERIOEE A 50 Q.LI (Rif. PERMESSO DI COSTRUIRE N. 2015/12000/P.C. DEL 16/06/2015) – RILASCIO AUTORIZZAZIONE.</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9">PROT. N. 15073 DEL 15/07/2016</text:p>
          </table:table-cell>
          <table:table-cell table:style-name="Tabella1.A3" office:value-type="string">
            <text:p text:style-name="P54">RILASCIO NULLA OSTA PER LO SCARICO TEMPORANEO DI ACQUE REFLUE IN FOGNATURA COMUNALE POSTA A PAVULLO, PRESSO VIA GIARDINI 78. </text:p>
          </table:table-cell>
          <table:table-cell table:style-name="Tabella1.A3" office:value-type="string">
            <text:p text:style-name="P54">RICHIESTA AUTORIZZAZIONE PER LO SCARICO TEMPORANEO DI ACQUE REFLUE IN FOGNATURA COMUNALE POSTA A PAVULLO, PRESSO VIA GIARDINI 78. RILASCIO NULLA OSTA</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NULLA OSTA DEL 19/07/2016</text:p>
          </table:table-cell>
          <table:table-cell table:style-name="Tabella1.A3" office:value-type="string">
            <text:p text:style-name="P54">L.R. 3/99. NULLA OSTA PER TRASPORTO ECCEZIONALE. CODICE PRATICA 9091/2016/S. RIFERIMENTO RICHIESTA PROVINCIA DI MODENA DEL 28/06/2016. DITTA AUTOTRASPORTI F.LLI PULVINI CON SEDE IN VIA FLOCCARDE 13/B – 36025 <text:soft-page-break/>NOVENTA VICENTINA (VI). STRADE INTERESSATE: SS12 (PER QUANTO DI COMPETENZA COMUNALE NELLE TRATTE URBANE), vIA XXII APRILE, VIA TURATI. NULLA OSTA INDIRIZZATO ALLA PROVINCIA DI MODENA.</text:p>
          </table:table-cell>
          <table:table-cell table:style-name="Tabella1.A3" office:value-type="string">
            <text:p text:style-name="P54">L.R. 3/99. NULLA OSTA PER TRASPORTO ECCEZIONALE. CODICE PRATICA 9091/2016/S. RIFERIMENTO RICHIESTA PROVINCIA DI MODENA DEL 28/06/2016. DITTA AUTOTRASPORTI F.LLI PULVINI CON SEDE IN VIA FLOCCARDE 13/B – 36025 NOVENTA <text:soft-page-break/>VICENTINA (VI). STRADE INTERESSATE: SS12 (PER QUANTO DI COMPETENZA COMUNALE NELLE TRATTE URBANE), vIA XXII APRILE, VIA TURATI. NULLA OSTA.</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AUTORIZZAZIONE DEL 05/08/2016</text:p>
          </table:table-cell>
          <table:table-cell table:style-name="Tabella1.A3" office:value-type="string">
            <text:p text:style-name="P54">ODL 11600256087, VIA BOIARDO. NUOVO ALLACCIO ANTINCENDIO. <text:s/>AUTORIZZAZIONE AD HERA SPA DI MODENA ALL'ESECUZIONE DEI LAVORI DI SCAVO SU SUOLO PUBBLICO. DURATA PRESUNTA LAVORI: 2 GG. </text:p>
          </table:table-cell>
          <table:table-cell table:style-name="Tabella1.A3" office:value-type="string">
            <text:p text:style-name="P54">ODL 11600256087, VIA BOIARDO. NUOVO ALLACCIO ANTINCENDIO. VS. RICHIESTA D'AUTORIZZAZIONE ALL'ESECUZIONE DEI LAVORI DI SCAVO SU SUOLO PUBBLICO. DURATA PRESUNTA LAVORI: 2 GG. RISCONTRO.</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NULLA OSTA DEL 28/09/2016</text:p>
          </table:table-cell>
          <table:table-cell table:style-name="Tabella1.A3" office:value-type="string">
            <text:p text:style-name="P54">L.R. 3/99. NULLA OSTA PER TRASPORTO ECCEZIONALE. CODICE PRATICA 12561/2016/S. RIFERIMENTO RICHIESTA PROVINCIA DI MODENA DEL 13/09/2016. DITTA TAROTRANS SRL CON SEDE IN VIA ATENE, 8 – 43010 FONTEVIVO /PR). STRADE INTERESSATE: SS12 (PER QUANTO DI COMPETENZA COMUNALE NELLE TRATTE URBANE), VIA POLIZIANO E VIA BOIARDO. NULLA OSTA INDIRIZZATO ALLA PROVINCIA DI MODENA.</text:p>
          </table:table-cell>
          <table:table-cell table:style-name="Tabella1.A3" office:value-type="string">
            <text:p text:style-name="P54">L.R. 3/99. NULLA OSTA PER TRASPORTO ECCEZIONALE. CODICE PRATICA 12561/2016/S. RIFERIMENTO RICHIESTA PROVINCIA DI MODENA DEL 13/09/2016. DITTA TAROTRANS SRL CON SEDE IN VIA ATENE, 8 – 43010 FONTEVIVO (PR). STRADE INTERESSATE: SS12 (PER QUANTO DI COMPETENZA COMUNALE NELLE TRATTE URBANE), VIA POLIZIANO E VIA BOIARDO. NULLA OSTA.</text:p>
          </table:table-cell>
          <table:table-cell table:style-name="Tabella1.A3" office:value-type="string">
            <text:p text:style-name="Table_20_Contents"/>
          </table:table-cell>
          <table:table-cell table:style-name="Tabella1.A2" office:value-type="string">
            <text:p text:style-name="Table_20_Contents"/>
          </table:table-cell>
        </table:table-row>
        <text:soft-page-break/>
        <table:table-row>
          <table:table-cell table:style-name="Tabella1.A3" office:value-type="string">
            <text:p text:style-name="P6">AUTORIZZAZIONE DEL 03/10/2016</text:p>
          </table:table-cell>
          <table:table-cell table:style-name="Tabella1.A3" office:value-type="string">
            <text:p text:style-name="P54">CONSOLIDAMENTO PENDICI IN DISSESTO SUL RIO TUFO IN PROSSIMITA' DELLA STRADA VIA BOSCHI DI RENNO IN COMUNE DI PAVULLO (MO) – 2° STRALCIO FUNZIONALE. CODICE CUP E74H16000380005. IMPORTO: EURO 35.000,00. AUTORIZZAZIONE INIZIO LAVORI RILASCIATO AL CONSORZIO DELLA BONIFICA BURANA di Modena.</text:p>
          </table:table-cell>
          <table:table-cell table:style-name="Tabella1.A3" office:value-type="string">
            <text:p text:style-name="P54">CONSOLIDAMENTO PENDICI IN DISSESTO SUL RIO TUFO IN PROSSIMITA' DELLA STRADA VIA BOSCHI DI RENNO IN COMUNE DI PAVULLO (MO) – 2° STRALCIO FUNZIONALE. CODICE CUP E74H16000380005. IMPORTO: EURO 35.000,00. AUTORIZZAZIONE INIZIO LAVORI.</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PROT. N. 20141 DEL 03/10/2016</text:p>
          </table:table-cell>
          <table:table-cell table:style-name="Tabella1.A3" office:value-type="string">
            <text:p text:style-name="P54">ATTIVAZIONE SQUADRE NVRI SISMA CENTRO ITALIA 2016. RILASCIO AUTORIZZAZIONE A SVOLGERE ATTIVITA' DI AGIBILITA'/RILIEVO ALL'ING. MANELLI FRANCESCO – ALLA REGIONE EMILIA ROMAGNA</text:p>
          </table:table-cell>
          <table:table-cell table:style-name="Tabella1.A3" office:value-type="string">
            <text:p text:style-name="P54">ATTIVAZIONE SQUADRE NVRI SISMA CENTRO ITALIA 2016. RILASCIO AUTORIZZAZIONE A SVOLGERE ATTIVITA' DI AGIBILITA'/RILIEVO ALL'ING. MANELLI FRANCESCO</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AUTORIZZAZIONE DEL 12/10/20169</text:p>
          </table:table-cell>
          <table:table-cell table:style-name="Tabella1.A3" office:value-type="string">
            <text:p text:style-name="P54">ISTANZE PER OPERE CIVILI, SCAVI ED OCCUPAZIONE DI SUOLO PUBBLICO (ART. 88 D.LGS. 259/03 E S.M.E I.). INTERVENTI PER LA POSA DI FIBRA OTTICA PER MIGLIORARE LA QUALITà DEL SERVIZIO DI TELEFONIA PUBBLICA NEL cAPOLUOGO E NELLE FRAZIONI, IN VARIE ZONE DEL TERRITORIO DEL COMUNE DI PAVULLO N/F. - ULTERIORE NECESSITA' DI SCAVO IN VIA GIARDINI SUD – <text:soft-page-break/>INCROCIO VIA XXII APRILE. PAVULLO CAPOLUOGO. DITTE ESECUTRICI: SIELTE DI CAMPOGALLIANO E ZECCHINI SERGIO GIOVANNI DI LAMA MOCOGNO. AUTORIZZAZIONE INDIRIZZATA A TELECOM ITALIA SPA DI PARMA.</text:p>
          </table:table-cell>
          <table:table-cell table:style-name="Tabella1.A3" office:value-type="string">
            <text:p text:style-name="P54">RIF. VS. ISTANZE PER OPERE CIVILI, SCAVI ED OCCUPAZIONE DI SUOLO PUBBLICO (ART. 88 D.LGS. 259/03 E S.M.E I.). INTERVENTI PER LA POSA DI FIBRA OTTICA PER MIGLIORARE LA QUALITà DEL SERVIZIO DI TELEFONIA PUBBLICA NEL cAPOLUOGO E NELLE FRAZIONI, IN VARIE ZONE DEL TERRITORIO DEL COMUNE DI PAVULLO N/F. - ULTERIORE NECESSITA' DI SCAVO IN VIA GIARDINI SUD – <text:soft-page-break/>INCROCIO VIA XXII APRILE. PAVULLO CAPOLUOGO. DITTE ESECUTRICI: SIELTE DI CAMPOGALLIANO E ZECCHINI SERGIO GIOVANNI DI LAMA MOCOGNO. AUTORIZZAZIONE.</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PROT. N. 20957 DEL 13/10/2016</text:p>
          </table:table-cell>
          <table:table-cell table:style-name="Tabella1.A3" office:value-type="string">
            <text:p text:style-name="P54">RILASCIO AUTORIZZAZIONE ALL'ATTIVITA' DI PREPARAZIONE ALLO SCI DA FONDO CON SKIROLLER E ROLLER SU UN <text:s/>TRATTO DI VIA G. LUIGI PLATI NELLE GIORNATE DI SABATO E DOMENICA DA OTTOBRE 2016 A FINE MARZO 2017</text:p>
          </table:table-cell>
          <table:table-cell table:style-name="Tabella1.A3" office:value-type="string">
            <text:p text:style-name="P54">RILASCIO AUTORIZZAZIONE ALL'ATTIVITA' DI PREPARAZIONE ALLO SCI DA FONDO CON SKIROLLER E ROLLER SU UN <text:s/>TRATTO DI VIA G. LUIGI PLATI NELLE GIORNATE DI SABATO E DOMENICA DA OTTOBRE 2016 A FINE MARZO 2017</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PROT. N. 21096 DEL 15/10/2016</text:p>
          </table:table-cell>
          <table:table-cell table:style-name="Tabella1.A3" office:value-type="string">
            <text:p text:style-name="P54">RILASCIO AUTORIZZAZIONE PER IL RIPRISTINO DI RECINZIONE PROSPICIENTE VIA MONTEBONELLO, IN LOC. MADONNA BALDACCINI – ALLA SIG.RA RASTELLI SANTINA. </text:p>
          </table:table-cell>
          <table:table-cell table:style-name="Tabella1.A3" office:value-type="string">
            <text:p text:style-name="P54">RILASCIO AUTORIZZAZIONE PER IL RIPRISTINO DI RECINZIONE PROSPICIENTE VIA MONTEBONELLO, IN LOC. MADONNA BALDACCINI.</text:p>
          </table:table-cell>
          <table:table-cell table:style-name="Tabella1.A3" office:value-type="string">
            <text:p text:style-name="Table_20_Contents"/>
          </table:table-cell>
          <table:table-cell table:style-name="Tabella1.A2" office:value-type="string">
            <text:p text:style-name="Table_20_Contents"/>
          </table:table-cell>
        </table:table-row>
        <text:soft-page-break/>
        <table:table-row>
          <table:table-cell table:style-name="Tabella1.A3" office:value-type="string">
            <text:p text:style-name="P6">AUTORIZZAZIONE DEL 22/10/2016</text:p>
          </table:table-cell>
          <table:table-cell table:style-name="Tabella1.A3" office:value-type="string">
            <text:p text:style-name="P54">ODL 11600356782 E 11500354939. VIA SILINGARDI. NUOVO ALLACCIO GAS E ACQUA. AUTORIZZAZIONE INDIRIZZATA AD HERA SPA ED A INRETE DISTRIBUZIONE ENERGIA SPA ALL'ESECUZIONE DEI LAVORI DI SCAVO. DURATA PRESUNTA LAVORI: 1 GIORNO. </text:p>
          </table:table-cell>
          <table:table-cell table:style-name="Tabella1.A3" office:value-type="string">
            <text:p text:style-name="P54">ODL 11600356782 E 11500354939. VIA SILINGARDI. NUOVO ALLACCIO GAS E ACQUA. VS. RICHIESTA D'AUTORIZZAZIONE ALL'ESECUZIONE DEI LAVORI DI SCAVO. DURATA PRESUNTA LAVORI: 1 GIORNO. RISCONTRO.</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AUTORIZZAZIONE DEL 22/10/2016</text:p>
          </table:table-cell>
          <table:table-cell table:style-name="Tabella1.A3" office:value-type="string">
            <text:p text:style-name="P54">OD. 11500444880. VIA MANEGGIO 5 – GAIANELLO. NUOVO ALLACCIO GAS. AUTORIZZAZIONE INDIRIZZATA AD HERA SPA DI MODENA ALL'ESECUZIONE DEI LAVORI DI SCAVO. DURATA PRESUNA LAVORI: 1 GIORNO. RISCONTRO.</text:p>
          </table:table-cell>
          <table:table-cell table:style-name="Tabella1.A3" office:value-type="string">
            <text:p text:style-name="P54">ODL 11500444880. VIA MANEGGIO 5 – GAIANELLO. NUOVO ALLACCIO GAS. VS. RICHIESTA DI AUTOTIZZAZIONE ALL'ESECUZIONE DEI LAVORI DI SCAVO. DURATA PRESUNTA LAVORI: 1 GIORNO. RISCONTRO.</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AUTORIZZAZIONE DEL 25/10/2016</text:p>
          </table:table-cell>
          <table:table-cell table:style-name="Tabella1.A3" office:value-type="string">
            <text:p text:style-name="P54">ODL 11600387177. VIA PARENTI – ZONA AUTOSTAZIONE. SPOSTAMENTO CONTATORE ELETTRICO. AUTORIZZAZIONE INDIRIZZATA AD HERA SPA DI MODENA ALL'ESECZIONE DEI LAVORI DI SCAVO. DURATA PRESUNA LAVORI: 2 GG. </text:p>
          </table:table-cell>
          <table:table-cell table:style-name="Tabella1.A3" office:value-type="string">
            <text:p text:style-name="P54">ODL 11600387177. VIA PARENTI – ZONA AUTOSTAZIONE. SPOSTAMENTO CONTATORE ELETTRICO. VS. RICHIESTA DI AUTORIZZAZIONE ALL'ESECUZIONE DEI LAVORI DI SCAVO. DURATA PRESUNTA LAVORI: 2 GG. RISCONTRO.</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PROT. N. 22054 DEL 27/10/2016</text:p>
          </table:table-cell>
          <table:table-cell table:style-name="Tabella1.A3" office:value-type="string">
            <text:p text:style-name="P54">RILASCIO AUTORIZZAZIONE AL SIG. TONIONI ROLANDO, ALLO SVOLGIMENTO DELLA MANIFESTAZIONE SPORTIVA DENOMINATA "3^ PROVA <text:soft-page-break/>CAMPIONATO PROVINCIALE DI CORSA CAMPESTRE CITTA' DI PAVULLO", IN PROGRAMMA IN DATA 01.11.2016 DALLE ORE 09,30 ALLE ORE 11,30, PRESSO IL CAMPO D'AVIAZIONE, AREA ESTERNA ALL'AEROPORTO DI PAVULLO</text:p>
          </table:table-cell>
          <table:table-cell table:style-name="Tabella1.A3" office:value-type="string">
            <text:p text:style-name="P54">RILASCIO AUTORIZZAZIONE AL SIG. TONIONI ROLANDO, ALLO SVOLGIMENTO DELLA MANIFESTAZIONE SPORTIVA DENOMINATA "3^ PROVA <text:soft-page-break/>CAMPIONATO PROVINCIALE DI CORSA CAMPESTRE CITTA' DI PAVULLO", IN PROGRAMMA IN DATA 01.11.2016 DALLE ORE 09,30 ALLE ORE 11,30, PRESSO IL CAMPO D'AVIAZIONE, AREA ESTERNA ALL'AEROPORTO DI PAVULLO</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AUTORIZZAZIONE DEL 15/11/2016</text:p>
          </table:table-cell>
          <table:table-cell table:style-name="Tabella1.A3" office:value-type="string">
            <text:p text:style-name="P54">ODL 11600001717. RINNOVO RETE IDRICA VIA XXII APRILE, VIA MANZONI – SP. 27 E ZONE LIMITROFE. AUTORIZZAZIONE INDIRIZZATA AD HERA SPA DI MODENA ALL'ESECUZIONE DEI LAVORI DI SCAVO.</text:p>
          </table:table-cell>
          <table:table-cell table:style-name="Tabella1.A3" office:value-type="string">
            <text:p text:style-name="P54">ODL 11600001717. RINNOVO RETE IDRICA VIA XXII APRILE, VIA MANZONI – SP 27 E ZONE LIMITROFE. VS. RICHIESTA D'AUTORIZZAZIONE ALL'ESECUZIONE DEI LAVORI DI SCAVO. RISCONTRO.</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AUTORIZZAZIONE PROT. N. 23446 DEL 17/11/2016</text:p>
          </table:table-cell>
          <table:table-cell table:style-name="Tabella1.A3" office:value-type="string">
            <text:p text:style-name="P54">LAVORI DI RIFACIMENTO DI TRATTI DELLA STRADA COMUNALE PRATOLINO-MALANDRONE PER LA REALIZZAZIONE DI COLLEGAMENTO STRADALE FRA L'AREA URBANA NORD DEL CAPOLUOGO CON LA S.S. 12 IN LOCALITA' PRATOLINO – LOTTO 3B. OPERE DI TAGLIO VEGETAZIONE PER TRACCIAMENTO STRADA E PROPEDEUTICHE ALL'ESECUZIONE DEI LAVORI. RILASCIO AUTORIZZAZIONE ALL'IMPRESA ZACCARIA COSTRUZIONI SRL.</text:p>
          </table:table-cell>
          <table:table-cell table:style-name="Tabella1.A3" office:value-type="string">
            <text:p text:style-name="P54">LAVORI DI RIFACIMENTO DI TRATTI DELLA STRADA COMUNALE PRATOLINO-MALANDRONE PER LA REALIZZAZIONE DI COLLEGAMENTO STRADALE FRA L'AREA URBANA NORD DEL CAPOLUOGO CON LA S.S. 12 IN LOCALITA' PRATOLINO – LOTTO 3B. OPERE DI TAGLIO VEGETAZIONE PER TRACCIAMENTO STRADA E PROPEDEUTICHE ALL'ESECUZIONE DEI LAVORI.</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AUTORIZZAZIONE PROT. <text:soft-page-break/>N. 23474 DEL 17/11/2016</text:p>
          </table:table-cell>
          <table:table-cell table:style-name="Tabella1.A3" office:value-type="string">
            <text:p text:style-name="P54">RILASCIO AUTORIZZAZIONE <text:soft-page-break/>ALLA EFFETTUAZIONE DI ISPEZIONE POZZETTI DELLA RETE FOGNARIA IN PAVULLO, VIA MERCATO (ED EVENTUALI INTERVENTI DI DISOSTRUZIONE DELLA CONDOTTA FOGNARIA)</text:p>
          </table:table-cell>
          <table:table-cell table:style-name="Tabella1.A3" office:value-type="string">
            <text:p text:style-name="P54">RILASCIO AUTORIZZAZIONE <text:soft-page-break/>ALLA EFFETTUAZIONE DI ISPEZIONE POZZETTI DELLA RETE FOGNARIA IN PAVULLO, VIA MERCATO (ED EVENTUALI INTERVENTI DI DISOSTRUZIONE DELLA CONDOTTA FOGNARIA)</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AUTORIZZAZIONE PROT. N. 23544 DEL 18/11/2016</text:p>
          </table:table-cell>
          <table:table-cell table:style-name="Tabella1.A3" office:value-type="string">
            <text:p text:style-name="P54">AUTORIZZAZIONE CABLATURA RETE INTERNET PLESSO DI VERICA – ALLA DIREZIONE DIDATTICA DI PAVULLO N/F.</text:p>
          </table:table-cell>
          <table:table-cell table:style-name="Tabella1.A3" office:value-type="string">
            <text:p text:style-name="P54">AUTORIZZAZIONE CABLATURA RETE INTERNET PLESSO DI VERICA</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AUTORIZZAZIONE DEL 18/11/2016</text:p>
          </table:table-cell>
          <table:table-cell table:style-name="Tabella1.A3" office:value-type="string">
            <text:p text:style-name="P54">L.R. 3/99. NULLA OSTA PER TRASPORTO ECCEZIONALE. CODICE PRATICA 15034/2016. RIFERIMENTO RICHIESTA PROVINCIA DI MODENA DEL 10/11/2016. DITTA AUTOTRASPORTI CRAM SRL CON SEDE IN vIA IV NOVEMNRE 58/D – 25030 LOGRATO (BS). STRADE INTERESSATE NEL TERRITORIO DEL COMUNE DI PAVULLO N/F.: SS12 (PER QUANTO DI COMPETENZA COMUNALE NELLE TRATTAE URBANE), VIA GARIBALDI, VIA FANIN E VIA DI VITTORIO. ARRIVO: VIA DI VITTORIO 4 (C/O DITTA m.c. DI cOVILI rINO E c. SNC). NULLA OSTA. </text:p>
          </table:table-cell>
          <table:table-cell table:style-name="Tabella1.A3" office:value-type="string">
            <text:p text:style-name="P54">L.R. 3/99. NULLA OSTA PER TRASPORTO ECCEZIONALE. CODICE PRATICA 15034/2016. RIFERIMENTO RICHIESTA PROVINCIA DI MODENA DEL 10/11/2016. DITTA AUTOTRASPORTI CRAM SRL CON SEDE IN vIA IV NOVEMNRE 58/D – 25030 LOGRATO (BS). STRADE INTERESSATE NEL TERRITORIO DEL COMUNE DI PAVULLO N/F.: SS12 (PER QUANTO DI COMPETENZA COMUNALE NELLE TRATTAE URBANE), VIA GARIBALDI, VIA FANIN E VIA DI VITTORIO. ARRIVO: VIA DI VITTORIO 4 (C/O DITTA m.c. DI cOVILI rINO E c. SNC). NULLA OSTA. </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NULLA OSTA <text:s/>DEL <text:soft-page-break/>20/12/2016</text:p>
          </table:table-cell>
          <table:table-cell table:style-name="Tabella1.A3" office:value-type="string">
            <text:p text:style-name="P102">L.R. 3/99. NULLA OSTA PER <text:soft-page-break/>TRASPORTO ECCEZIONALE. CODICE PRATICA 16382/2016. RIFERIMENTO RICHIESTA PROVINCIA DI MODENA DEL 13.12.2016. DITTA ARIENTI AUTOGRU' SRL CON SEDE IN VIA ROSSINI 122 – 20832 DESIO (MB). STRADE INTERESSATE NEL TERRITORIO DEL COMUNE DI PAVULLO N/F.: </text:p>
            <text:list xml:id="list7695341125409227571" text:style-name="L2">
              <text:list-item>
                <text:p text:style-name="P105">VIA BOTTEGONE (DAL CIVICO 73 PRESSO DITTA CMF ALL'INCROCIO CON VIA GIARDINI NORD);</text:p>
              </text:list-item>
              <text:list-item>
                <text:p text:style-name="P105">SS12 (PER QUANTO DI COMPETENZA COMUNALE NELLA TRATTA ENTRO IL CENTRO ABITATO DI S.ANTONIO).</text:p>
              </text:list-item>
            </text:list>
            <text:p text:style-name="P102">NULLA OSTA.</text:p>
          </table:table-cell>
          <table:table-cell table:style-name="Tabella1.A3" office:value-type="string">
            <text:p text:style-name="P102">L.R. 3/99. NULLA OSTA PER <text:soft-page-break/>TRASPORTO ECCEZIONALE. CODICE PRATICA 16382/2016. RIFERIMENTO RICHIESTA PROVINCIA DI MODENA DEL 13.12.2016. DITTA ARIENTI AUTOGRU' SRL CON SEDE IN VIA ROSSINI 122 – 20832 DESIO (MB). STRADE INTERESSATE NEL TERRITORIO DEL COMUNE DI PAVULLO N/F.: </text:p>
            <text:list xml:id="list35778248" text:continue-numbering="true" text:style-name="L2">
              <text:list-item>
                <text:p text:style-name="P105">VIA BOTTEGONE (DAL CIVICO 73 PRESSO DITTA CMF ALL'INCROCIO CON VIA GIARDINI NORD);</text:p>
              </text:list-item>
              <text:list-item>
                <text:p text:style-name="P105">SS12 (PER QUANTO DI COMPETENZA COMUNALE NELLA TRATTA ENTRO IL CENTRO ABITATO DI S.ANTONIO).</text:p>
              </text:list-item>
            </text:list>
            <text:p text:style-name="P102">NULLA OSTA.</text:p>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ext:soft-page-break/>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ext:soft-page-break/>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row>
          <table:table-cell table:style-name="Tabella1.A3" office:value-type="string">
            <text:p text:style-name="P6"/>
          </table:table-cell>
          <table:table-cell table:style-name="Tabella1.A3" office:value-type="string">
            <text:p text:style-name="P54"/>
          </table:table-cell>
          <table:table-cell table:style-name="Tabella1.A3" office:value-type="string">
            <text:p text:style-name="P54"/>
          </table:table-cell>
          <table:table-cell table:style-name="Tabella1.A3" office:value-type="string">
            <text:p text:style-name="Table_20_Contents"/>
          </table:table-cell>
          <table:table-cell table:style-name="Tabella1.A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3" svg:font-family="Arial, sans-serif"/>
    <style:font-face style:name="Mangal1" svg:font-family="Mangal"/>
    <style:font-face style:name="OpenSymbol" svg:font-family="OpenSymbol"/>
    <style:font-face style:name="Arial1" svg:font-family="Arial, 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POSTA" style:family="paragraph">
      <style:paragraph-properties fo:margin-left="0cm" fo:margin-right="0cm" fo:margin-top="0cm" fo:margin-bottom="0cm" fo:text-align="justify" style:justify-single-word="false" fo:text-indent="1.251cm" style:auto-text-indent="false" style:text-autospace="none"/>
      <style:text-properties style:font-name="Arial" fo:language="it" fo:country="IT" style:font-name-asian="Arial" style:font-name-complex="Arial"/>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Default_20_Paragraph_20_Font" style:display-name="Default Paragraph Font" style:family="text"/>
    <style:style style:name="RTF_5f_Num_20_15_20_1" style:display-name="RTF_Num 15 1" style:family="text">
      <style:text-properties style:font-name="Wingdings" style:font-name-asian="Wingdings" style:font-name-complex="Wingdings"/>
    </style:style>
    <style:style style:name="Bullet_20_Symbols" style:display-name="Bullet Symbols" style:family="text">
      <style:text-properties style:font-name="OpenSymbol" style:font-name-asian="OpenSymbol" style:font-name-complex="OpenSymbol"/>
    </style:style>
    <style:style style:name="RTF_5f_Num_20_20_20_1" style:display-name="RTF_Num 20 1" style:family="text">
      <style:text-properties style:font-name="Courier New" style:font-name-asian="Courier New" style:font-name-complex="Courier New"/>
    </style:style>
    <style:style style:name="RTF_5f_Num_20_20_20_2" style:display-name="RTF_Num 20 2" style:family="text">
      <style:text-properties style:font-name="Arial" fo:font-size="12pt" style:font-name-asian="Arial" style:font-size-asian="12pt" style:font-name-complex="Arial" style:font-size-complex="12pt"/>
    </style:style>
    <style:style style:name="RTF_5f_Num_20_20_20_3" style:display-name="RTF_Num 20 3" style:family="text">
      <style:text-properties style:font-name="Wingdings" style:font-name-asian="Wingdings" style:font-name-complex="Wingdings"/>
    </style:style>
    <style:style style:name="RTF_5f_Num_20_20_20_4" style:display-name="RTF_Num 20 4" style:family="text">
      <style:text-properties style:font-name="Symbol" style:font-name-asian="Symbol" style:font-name-complex="Symbol"/>
    </style:style>
    <style:style style:name="RTF_5f_Num_20_20_20_5" style:display-name="RTF_Num 20 5" style:family="text">
      <style:text-properties style:font-name="Courier New" style:font-name-asian="Courier New" style:font-name-complex="Courier New"/>
    </style:style>
    <style:style style:name="RTF_5f_Num_20_20_20_6" style:display-name="RTF_Num 20 6" style:family="text">
      <style:text-properties style:font-name="Wingdings" style:font-name-asian="Wingdings" style:font-name-complex="Wingdings"/>
    </style:style>
    <style:style style:name="RTF_5f_Num_20_20_20_7" style:display-name="RTF_Num 20 7" style:family="text">
      <style:text-properties style:font-name="Symbol" style:font-name-asian="Symbol" style:font-name-complex="Symbol"/>
    </style:style>
    <style:style style:name="RTF_5f_Num_20_20_20_8" style:display-name="RTF_Num 20 8" style:family="text">
      <style:text-properties style:font-name="Courier New" style:font-name-asian="Courier New" style:font-name-complex="Courier New"/>
    </style:style>
    <style:style style:name="RTF_5f_Num_20_20_20_9" style:display-name="RTF_Num 20 9" style:family="text">
      <style:text-properties style:font-name="Wingdings" style:font-name-asian="Wingdings" style:font-name-complex="Wingdings"/>
    </style:style>
    <style:style style:name="RTF_5f_Num_20_21_20_1" style:display-name="RTF_Num 21 1" style:family="text"/>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7_20_1" style:display-name="RTF_Num 27 1" style:family="text">
      <style:text-properties style:font-name="Arial" fo:font-size="12pt" style:font-name-asian="Arial" style:font-size-asian="12pt" style:font-name-complex="Arial" style:font-size-complex="12pt"/>
    </style:style>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Arial" fo:font-size="12pt" style:font-name-asian="Arial" style:font-size-asian="12pt" style:font-name-complex="Arial" style:font-size-complex="12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Numbering_20_Symbols" style:display-name="Numbering Symbols" style:family="text"/>
    <style:style style:name="RTF_5f_Num_20_178_20_1" style:display-name="RTF_Num 178 1" style:family="text"/>
    <style:style style:name="RTF_5f_Num_20_178_20_2" style:display-name="RTF_Num 178 2" style:family="text"/>
    <style:style style:name="RTF_5f_Num_20_178_20_3" style:display-name="RTF_Num 178 3" style:family="text"/>
    <style:style style:name="RTF_5f_Num_20_178_20_4" style:display-name="RTF_Num 178 4" style:family="text"/>
    <style:style style:name="RTF_5f_Num_20_178_20_5" style:display-name="RTF_Num 178 5" style:family="text"/>
    <style:style style:name="RTF_5f_Num_20_178_20_6" style:display-name="RTF_Num 178 6" style:family="text"/>
    <style:style style:name="RTF_5f_Num_20_178_20_7" style:display-name="RTF_Num 178 7" style:family="text"/>
    <style:style style:name="RTF_5f_Num_20_178_20_8" style:display-name="RTF_Num 178 8" style:family="text"/>
    <style:style style:name="RTF_5f_Num_20_178_20_9" style:display-name="RTF_Num 178 9" style:family="text"/>
    <style:style style:name="RTF_5f_Num_20_219_20_1" style:display-name="RTF_Num 219 1" style:family="text">
      <style:text-properties fo:font-size="12pt" fo:font-style="normal" fo:font-weight="normal" style:font-size-asian="12pt" style:font-style-asian="normal" style:font-weight-asian="normal" style:font-size-complex="12pt" style:font-style-complex="normal" style:font-weight-complex="normal"/>
    </style:style>
    <style:style style:name="RTF_5f_Num_20_219_20_2" style:display-name="RTF_Num 219 2" style:family="text"/>
    <style:style style:name="RTF_5f_Num_20_219_20_3" style:display-name="RTF_Num 219 3" style:family="text"/>
    <style:style style:name="RTF_5f_Num_20_219_20_4" style:display-name="RTF_Num 219 4" style:family="text"/>
    <style:style style:name="RTF_5f_Num_20_219_20_5" style:display-name="RTF_Num 219 5" style:family="text"/>
    <style:style style:name="RTF_5f_Num_20_219_20_6" style:display-name="RTF_Num 219 6" style:family="text"/>
    <style:style style:name="RTF_5f_Num_20_219_20_7" style:display-name="RTF_Num 219 7" style:family="text"/>
    <style:style style:name="RTF_5f_Num_20_219_20_8" style:display-name="RTF_Num 219 8" style:family="text"/>
    <style:style style:name="RTF_5f_Num_20_219_20_9" style:display-name="RTF_Num 219 9" style:family="text"/>
    <style:style style:name="PROPOSTA_20_Carattere" style:display-name="PROPOSTA Carattere" style:family="text" style:parent-style-name="Default_20_Paragraph_20_Font">
      <style:text-properties style:font-name="Arial" fo:font-size="12pt" fo:language="it" fo:country="IT" style:font-name-asian="Arial" style:font-size-asian="12pt" style:font-name-complex="Arial"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bullet text:level="1" text:style-name="RTF_5f_Num_20_15_20_1" style:num-suffix="." text:bullet-char="">
        <style:list-level-properties text:min-label-width="0.635cm"/>
        <style:text-properties style:font-name="Wingdings"/>
      </text:list-level-style-bullet>
      <text:list-level-style-bullet text:level="2" text:style-name="RTF_5f_Num_20_15_20_1" style:num-suffix="." text:bullet-char="">
        <style:list-level-properties text:space-before="0.635cm" text:min-label-width="0.635cm"/>
        <style:text-properties style:font-name="Wingdings"/>
      </text:list-level-style-bullet>
      <text:list-level-style-bullet text:level="3" text:style-name="RTF_5f_Num_20_15_20_1" style:num-suffix="." text:bullet-char="">
        <style:list-level-properties text:space-before="1.27cm" text:min-label-width="0.635cm"/>
        <style:text-properties style:font-name="Wingdings"/>
      </text:list-level-style-bullet>
      <text:list-level-style-bullet text:level="4" text:style-name="RTF_5f_Num_20_15_20_1" style:num-suffix="." text:bullet-char="">
        <style:list-level-properties text:space-before="1.905cm" text:min-label-width="0.635cm"/>
        <style:text-properties style:font-name="Wingdings"/>
      </text:list-level-style-bullet>
      <text:list-level-style-bullet text:level="5" text:style-name="RTF_5f_Num_20_15_20_1" style:num-suffix="." text:bullet-char="">
        <style:list-level-properties text:space-before="2.54cm" text:min-label-width="0.635cm"/>
        <style:text-properties style:font-name="Wingdings"/>
      </text:list-level-style-bullet>
      <text:list-level-style-bullet text:level="6" text:style-name="RTF_5f_Num_20_15_20_1" style:num-suffix="." text:bullet-char="">
        <style:list-level-properties text:space-before="3.175cm" text:min-label-width="0.635cm"/>
        <style:text-properties style:font-name="Wingdings"/>
      </text:list-level-style-bullet>
      <text:list-level-style-bullet text:level="7" text:style-name="RTF_5f_Num_20_15_20_1" style:num-suffix="." text:bullet-char="">
        <style:list-level-properties text:space-before="3.81cm" text:min-label-width="0.635cm"/>
        <style:text-properties style:font-name="Wingdings"/>
      </text:list-level-style-bullet>
      <text:list-level-style-bullet text:level="8" text:style-name="RTF_5f_Num_20_15_20_1" style:num-suffix="." text:bullet-char="">
        <style:list-level-properties text:space-before="4.445cm" text:min-label-width="0.635cm"/>
        <style:text-properties style:font-name="Wingdings"/>
      </text:list-level-style-bullet>
      <text:list-level-style-bullet text:level="9" text:style-name="RTF_5f_Num_20_15_20_1" style:num-suffix="." text:bullet-char="">
        <style:list-level-properties text:space-before="5.08cm" text:min-label-width="0.635cm"/>
        <style:text-properties style:font-name="Wingdings"/>
      </text:list-level-style-bullet>
      <text:list-level-style-bullet text:level="10" text:style-name="RTF_5f_Num_20_15_20_1" style:num-suffix="." text:bullet-char="">
        <style:list-level-properties text:space-before="5.715cm" text:min-label-width="0.635cm"/>
        <style:text-properties style:font-name="Wingdings"/>
      </text:list-level-style-bullet>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style:num-suffix="." text:bullet-char="o">
        <style:list-level-properties text:space-before="0.635cm" text:min-label-width="0.635cm"/>
        <style:text-properties style:font-name="Courier New"/>
      </text:list-level-style-bullet>
      <text:list-level-style-number text:level="2" text:style-name="RTF_5f_Num_20_20_20_2" style:num-suffix=")" style:num-format="1" text:start-value="2">
        <style:list-level-properties text:space-before="0.635cm"/>
      </text:list-level-style-number>
      <text:list-level-style-bullet text:level="3" text:style-name="RTF_5f_Num_20_20_20_3" style:num-suffix="." text:bullet-char="">
        <style:list-level-properties text:space-before="1.905cm" text:min-label-width="0.635cm"/>
        <style:text-properties style:font-name="Wingdings"/>
      </text:list-level-style-bullet>
      <text:list-level-style-bullet text:level="4" text:style-name="RTF_5f_Num_20_20_20_4" style:num-suffix="." text:bullet-char="">
        <style:list-level-properties text:space-before="3.175cm" text:min-label-width="0.635cm"/>
        <style:text-properties style:font-name="Symbol"/>
      </text:list-level-style-bullet>
      <text:list-level-style-bullet text:level="5" text:style-name="RTF_5f_Num_20_20_20_5" style:num-suffix="." text:bullet-char="o">
        <style:list-level-properties text:space-before="4.445cm" text:min-label-width="0.635cm"/>
        <style:text-properties style:font-name="Courier New"/>
      </text:list-level-style-bullet>
      <text:list-level-style-bullet text:level="6" text:style-name="RTF_5f_Num_20_20_20_6" style:num-suffix="." text:bullet-char="">
        <style:list-level-properties text:space-before="5.715cm" text:min-label-width="0.635cm"/>
        <style:text-properties style:font-name="Wingdings"/>
      </text:list-level-style-bullet>
      <text:list-level-style-bullet text:level="7" text:style-name="RTF_5f_Num_20_20_20_7" style:num-suffix="." text:bullet-char="">
        <style:list-level-properties text:space-before="6.985cm" text:min-label-width="0.635cm"/>
        <style:text-properties style:font-name="Symbol"/>
      </text:list-level-style-bullet>
      <text:list-level-style-bullet text:level="8" text:style-name="RTF_5f_Num_20_20_20_8" style:num-suffix="." text:bullet-char="o">
        <style:list-level-properties text:space-before="8.255cm" text:min-label-width="0.635cm"/>
        <style:text-properties style:font-name="Courier New"/>
      </text:list-level-style-bullet>
      <text:list-level-style-bullet text:level="9" text:style-name="RTF_5f_Num_20_20_20_9" style:num-suffix="." text:bullet-char="">
        <style:list-level-properties text:space-before="9.52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style:num-suffix="." text:bullet-char="-">
        <style:list-level-properties text:min-label-width="0.635cm"/>
        <style:text-properties style:font-name="Times New Roman"/>
      </text:list-level-style-bullet>
      <text:list-level-style-bullet text:level="2" text:style-name="RTF_5f_Num_20_21_20_2" style:num-suffix="." text:bullet-char="o">
        <style:list-level-properties text:space-before="1.905cm" text:min-label-width="0.635cm"/>
        <style:text-properties style:font-name="Courier New"/>
      </text:list-level-style-bullet>
      <text:list-level-style-bullet text:level="3" text:style-name="RTF_5f_Num_20_21_20_3" style:num-suffix="." text:bullet-char="">
        <style:list-level-properties text:space-before="3.175cm" text:min-label-width="0.635cm"/>
        <style:text-properties style:font-name="Wingdings"/>
      </text:list-level-style-bullet>
      <text:list-level-style-bullet text:level="4" text:style-name="RTF_5f_Num_20_21_20_4" style:num-suffix="." text:bullet-char="">
        <style:list-level-properties text:space-before="4.445cm" text:min-label-width="0.635cm"/>
        <style:text-properties style:font-name="Symbol"/>
      </text:list-level-style-bullet>
      <text:list-level-style-bullet text:level="5" text:style-name="RTF_5f_Num_20_21_20_5" style:num-suffix="." text:bullet-char="o">
        <style:list-level-properties text:space-before="5.715cm" text:min-label-width="0.635cm"/>
        <style:text-properties style:font-name="Courier New"/>
      </text:list-level-style-bullet>
      <text:list-level-style-bullet text:level="6" text:style-name="RTF_5f_Num_20_21_20_6" style:num-suffix="." text:bullet-char="">
        <style:list-level-properties text:space-before="6.985cm" text:min-label-width="0.635cm"/>
        <style:text-properties style:font-name="Wingdings"/>
      </text:list-level-style-bullet>
      <text:list-level-style-bullet text:level="7" text:style-name="RTF_5f_Num_20_21_20_7" style:num-suffix="." text:bullet-char="">
        <style:list-level-properties text:space-before="8.255cm" text:min-label-width="0.635cm"/>
        <style:text-properties style:font-name="Symbol"/>
      </text:list-level-style-bullet>
      <text:list-level-style-bullet text:level="8" text:style-name="RTF_5f_Num_20_21_20_8" style:num-suffix="." text:bullet-char="o">
        <style:list-level-properties text:space-before="9.525cm" text:min-label-width="0.635cm"/>
        <style:text-properties style:font-name="Courier New"/>
      </text:list-level-style-bullet>
      <text:list-level-style-bullet text:level="9" text:style-name="RTF_5f_Num_20_2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suffix=")" style:num-format="1">
        <style:list-level-properties text:space-before="0.635cm"/>
      </text:list-level-style-number>
      <text:list-level-style-number text:level="2" text:style-name="RTF_5f_Num_20_27_20_2" style:num-suffix="." style:num-format="a" style:num-letter-sync="true">
        <style:list-level-properties text:space-before="1.905cm" text:min-label-width="0.635cm"/>
      </text:list-level-style-number>
      <text:list-level-style-number text:level="3" text:style-name="RTF_5f_Num_20_27_20_3" style:num-suffix="." style:num-format="i">
        <style:list-level-properties text:space-before="3.492cm" text:min-label-width="0.318cm" fo:text-align="end"/>
      </text:list-level-style-number>
      <text:list-level-style-number text:level="4" text:style-name="RTF_5f_Num_20_27_20_4" style:num-suffix="." style:num-format="1">
        <style:list-level-properties text:space-before="4.445cm" text:min-label-width="0.635cm"/>
      </text:list-level-style-number>
      <text:list-level-style-number text:level="5" text:style-name="RTF_5f_Num_20_27_20_5" style:num-suffix="." style:num-format="a" style:num-letter-sync="true">
        <style:list-level-properties text:space-before="5.715cm" text:min-label-width="0.635cm"/>
      </text:list-level-style-number>
      <text:list-level-style-number text:level="6" text:style-name="RTF_5f_Num_20_27_20_6" style:num-suffix="." style:num-format="i">
        <style:list-level-properties text:space-before="7.302cm" text:min-label-width="0.318cm" fo:text-align="end"/>
      </text:list-level-style-number>
      <text:list-level-style-number text:level="7" text:style-name="RTF_5f_Num_20_27_20_7" style:num-suffix="." style:num-format="1">
        <style:list-level-properties text:space-before="8.255cm" text:min-label-width="0.635cm"/>
      </text:list-level-style-number>
      <text:list-level-style-number text:level="8" text:style-name="RTF_5f_Num_20_27_20_8" style:num-suffix="." style:num-format="a" style:num-letter-sync="true">
        <style:list-level-properties text:space-before="9.525cm" text:min-label-width="0.635cm"/>
      </text:list-level-style-number>
      <text:list-level-style-number text:level="9" text:style-name="RTF_5f_Num_20_2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1">
        <style:list-level-properties text:space-before="0.635cm"/>
      </text:list-level-style-number>
      <text:list-level-style-number text:level="2" text:style-name="RTF_5f_Num_20_28_20_2" style:num-suffix="." style:num-format="a" style:num-letter-sync="true">
        <style:list-level-properties text:space-before="1.905cm" text:min-label-width="0.635cm"/>
      </text:list-level-style-number>
      <text:list-level-style-number text:level="3" text:style-name="RTF_5f_Num_20_28_20_3" style:num-suffix="." style:num-format="i">
        <style:list-level-properties text:space-before="3.492cm" text:min-label-width="0.318cm" fo:text-align="end"/>
      </text:list-level-style-number>
      <text:list-level-style-number text:level="4" text:style-name="RTF_5f_Num_20_28_20_4" style:num-suffix="." style:num-format="1">
        <style:list-level-properties text:space-before="4.445cm" text:min-label-width="0.635cm"/>
      </text:list-level-style-number>
      <text:list-level-style-number text:level="5" text:style-name="RTF_5f_Num_20_28_20_5" style:num-suffix="." style:num-format="a" style:num-letter-sync="true">
        <style:list-level-properties text:space-before="5.715cm" text:min-label-width="0.635cm"/>
      </text:list-level-style-number>
      <text:list-level-style-number text:level="6" text:style-name="RTF_5f_Num_20_28_20_6" style:num-suffix="." style:num-format="i">
        <style:list-level-properties text:space-before="7.302cm" text:min-label-width="0.318cm" fo:text-align="end"/>
      </text:list-level-style-number>
      <text:list-level-style-number text:level="7" text:style-name="RTF_5f_Num_20_28_20_7" style:num-suffix="." style:num-format="1">
        <style:list-level-properties text:space-before="8.255cm" text:min-label-width="0.635cm"/>
      </text:list-level-style-number>
      <text:list-level-style-number text:level="8" text:style-name="RTF_5f_Num_20_28_20_8" style:num-suffix="." style:num-format="a" style:num-letter-sync="true">
        <style:list-level-properties text:space-before="9.525cm" text:min-label-width="0.635cm"/>
      </text:list-level-style-number>
      <text:list-level-style-number text:level="9" text:style-name="RTF_5f_Num_20_2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6" style:display-name="RTF_Num 6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7" style:display-name="RTF_Num 7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2" style:display-name="RTF_Num 8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6" style:display-name="RTF_Num 8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7" style:display-name="RTF_Num 8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9" style:display-name="RTF_Num 8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0" style:display-name="RTF_Num 9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1" style:display-name="RTF_Num 9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3" style:display-name="RTF_Num 9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4" style:display-name="RTF_Num 9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5" style:display-name="RTF_Num 9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6" style:display-name="RTF_Num 9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7" style:display-name="RTF_Num 9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8" style:display-name="RTF_Num 9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9" style:display-name="RTF_Num 9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0" style:display-name="RTF_Num 10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2" style:display-name="RTF_Num 10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3" style:display-name="RTF_Num 10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4" style:display-name="RTF_Num 10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5" style:display-name="RTF_Num 10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6" style:display-name="RTF_Num 10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7" style:display-name="RTF_Num 10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8" style:display-name="RTF_Num 10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9" style:display-name="RTF_Num 10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0" style:display-name="RTF_Num 1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1" style:display-name="RTF_Num 1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2" style:display-name="RTF_Num 1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3" style:display-name="RTF_Num 1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4" style:display-name="RTF_Num 1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5" style:display-name="RTF_Num 1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6" style:display-name="RTF_Num 1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7" style:display-name="RTF_Num 1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8" style:display-name="RTF_Num 1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9" style:display-name="RTF_Num 1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0" style:display-name="RTF_Num 12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1" style:display-name="RTF_Num 12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2" style:display-name="RTF_Num 12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3" style:display-name="RTF_Num 1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4" style:display-name="RTF_Num 1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5" style:display-name="RTF_Num 1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6" style:display-name="RTF_Num 1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7" style:display-name="RTF_Num 12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8" style:display-name="RTF_Num 12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9" style:display-name="RTF_Num 1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0" style:display-name="RTF_Num 1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1" style:display-name="RTF_Num 1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2" style:display-name="RTF_Num 1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3" style:display-name="RTF_Num 1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4" style:display-name="RTF_Num 1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5" style:display-name="RTF_Num 1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6" style:display-name="RTF_Num 1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7" style:display-name="RTF_Num 13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8" style:display-name="RTF_Num 1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9" style:display-name="RTF_Num 1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0" style:display-name="RTF_Num 1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1" style:display-name="RTF_Num 14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2" style:display-name="RTF_Num 1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3" style:display-name="RTF_Num 14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4" style:display-name="RTF_Num 14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5" style:display-name="RTF_Num 14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6" style:display-name="RTF_Num 14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7" style:display-name="RTF_Num 14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8" style:display-name="RTF_Num 14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9" style:display-name="RTF_Num 14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0" style:display-name="RTF_Num 15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1" style:display-name="RTF_Num 15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2" style:display-name="RTF_Num 15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3" style:display-name="RTF_Num 15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4" style:display-name="RTF_Num 15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5" style:display-name="RTF_Num 15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6" style:display-name="RTF_Num 15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7" style:display-name="RTF_Num 15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8" style:display-name="RTF_Num 15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9" style:display-name="RTF_Num 15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0" style:display-name="RTF_Num 16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1" style:display-name="RTF_Num 16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2" style:display-name="RTF_Num 16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3" style:display-name="RTF_Num 16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4" style:display-name="RTF_Num 16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5" style:display-name="RTF_Num 16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6" style:display-name="RTF_Num 16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7" style:display-name="RTF_Num 16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8" style:display-name="RTF_Num 16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9" style:display-name="RTF_Num 16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0" style:display-name="RTF_Num 17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1" style:display-name="RTF_Num 17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2" style:display-name="RTF_Num 17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3" style:display-name="RTF_Num 17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4" style:display-name="RTF_Num 17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5" style:display-name="RTF_Num 17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6" style:display-name="RTF_Num 17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7" style:display-name="RTF_Num 17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8" style:display-name="RTF_Num 178">
      <text:list-level-style-number text:level="1" text:style-name="RTF_5f_Num_20_178_20_1" style:num-suffix=")" style:num-format="1" text:start-value="3">
        <style:list-level-properties text:min-label-width="0.101cm"/>
      </text:list-level-style-number>
      <text:list-level-style-number text:level="2" text:style-name="RTF_5f_Num_20_178_20_2" style:num-suffix="." style:num-format="a" style:num-letter-sync="true">
        <style:list-level-properties text:space-before="1.905cm" text:min-label-width="0.635cm"/>
      </text:list-level-style-number>
      <text:list-level-style-number text:level="3" text:style-name="RTF_5f_Num_20_178_20_3" style:num-suffix="." style:num-format="i">
        <style:list-level-properties text:space-before="3.492cm" text:min-label-width="0.318cm" fo:text-align="end"/>
      </text:list-level-style-number>
      <text:list-level-style-number text:level="4" text:style-name="RTF_5f_Num_20_178_20_4" style:num-suffix="." style:num-format="1">
        <style:list-level-properties text:space-before="4.445cm" text:min-label-width="0.635cm"/>
      </text:list-level-style-number>
      <text:list-level-style-number text:level="5" text:style-name="RTF_5f_Num_20_178_20_5" style:num-suffix="." style:num-format="a" style:num-letter-sync="true">
        <style:list-level-properties text:space-before="5.715cm" text:min-label-width="0.635cm"/>
      </text:list-level-style-number>
      <text:list-level-style-number text:level="6" text:style-name="RTF_5f_Num_20_178_20_6" style:num-suffix="." style:num-format="i">
        <style:list-level-properties text:space-before="7.302cm" text:min-label-width="0.318cm" fo:text-align="end"/>
      </text:list-level-style-number>
      <text:list-level-style-number text:level="7" text:style-name="RTF_5f_Num_20_178_20_7" style:num-suffix="." style:num-format="1">
        <style:list-level-properties text:space-before="8.255cm" text:min-label-width="0.635cm"/>
      </text:list-level-style-number>
      <text:list-level-style-number text:level="8" text:style-name="RTF_5f_Num_20_178_20_8" style:num-suffix="." style:num-format="a" style:num-letter-sync="true">
        <style:list-level-properties text:space-before="9.525cm" text:min-label-width="0.635cm"/>
      </text:list-level-style-number>
      <text:list-level-style-number text:level="9" text:style-name="RTF_5f_Num_20_17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79" style:display-name="RTF_Num 17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0" style:display-name="RTF_Num 18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1" style:display-name="RTF_Num 18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2" style:display-name="RTF_Num 18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3" style:display-name="RTF_Num 18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4" style:display-name="RTF_Num 18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5" style:display-name="RTF_Num 18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6" style:display-name="RTF_Num 18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7" style:display-name="RTF_Num 18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8" style:display-name="RTF_Num 18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9" style:display-name="RTF_Num 18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0" style:display-name="RTF_Num 19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1" style:display-name="RTF_Num 19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2" style:display-name="RTF_Num 19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3" style:display-name="RTF_Num 19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4" style:display-name="RTF_Num 19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5" style:display-name="RTF_Num 19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6" style:display-name="RTF_Num 19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7" style:display-name="RTF_Num 19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8" style:display-name="RTF_Num 19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9" style:display-name="RTF_Num 19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0" style:display-name="RTF_Num 20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1" style:display-name="RTF_Num 20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2" style:display-name="RTF_Num 20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3" style:display-name="RTF_Num 20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4" style:display-name="RTF_Num 20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5" style:display-name="RTF_Num 20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6" style:display-name="RTF_Num 20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7" style:display-name="RTF_Num 20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8" style:display-name="RTF_Num 20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09" style:display-name="RTF_Num 20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0" style:display-name="RTF_Num 2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1" style:display-name="RTF_Num 2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2" style:display-name="RTF_Num 2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3" style:display-name="RTF_Num 2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4" style:display-name="RTF_Num 2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5" style:display-name="RTF_Num 2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6" style:display-name="RTF_Num 2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7" style:display-name="RTF_Num 2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8" style:display-name="RTF_Num 2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19" style:display-name="RTF_Num 219">
      <text:list-level-style-number text:level="1" text:style-name="RTF_5f_Num_20_219_20_1" style:num-suffix=")" style:num-format="1">
        <style:list-level-properties text:min-label-width="0.63cm"/>
      </text:list-level-style-number>
      <text:list-level-style-number text:level="2" text:style-name="RTF_5f_Num_20_219_20_2" style:num-suffix="." style:num-format="a" style:num-letter-sync="true">
        <style:list-level-properties text:space-before="1.905cm" text:min-label-width="0.635cm"/>
      </text:list-level-style-number>
      <text:list-level-style-number text:level="3" text:style-name="RTF_5f_Num_20_219_20_3" style:num-suffix="." style:num-format="i">
        <style:list-level-properties text:space-before="3.492cm" text:min-label-width="0.318cm" fo:text-align="end"/>
      </text:list-level-style-number>
      <text:list-level-style-number text:level="4" text:style-name="RTF_5f_Num_20_219_20_4" style:num-suffix="." style:num-format="1">
        <style:list-level-properties text:space-before="4.445cm" text:min-label-width="0.635cm"/>
      </text:list-level-style-number>
      <text:list-level-style-number text:level="5" text:style-name="RTF_5f_Num_20_219_20_5" style:num-suffix="." style:num-format="a" style:num-letter-sync="true">
        <style:list-level-properties text:space-before="5.715cm" text:min-label-width="0.635cm"/>
      </text:list-level-style-number>
      <text:list-level-style-number text:level="6" text:style-name="RTF_5f_Num_20_219_20_6" style:num-suffix="." style:num-format="i">
        <style:list-level-properties text:space-before="7.302cm" text:min-label-width="0.318cm" fo:text-align="end"/>
      </text:list-level-style-number>
      <text:list-level-style-number text:level="7" text:style-name="RTF_5f_Num_20_219_20_7" style:num-suffix="." style:num-format="1">
        <style:list-level-properties text:space-before="8.255cm" text:min-label-width="0.635cm"/>
      </text:list-level-style-number>
      <text:list-level-style-number text:level="8" text:style-name="RTF_5f_Num_20_219_20_8" style:num-suffix="." style:num-format="a" style:num-letter-sync="true">
        <style:list-level-properties text:space-before="9.525cm" text:min-label-width="0.635cm"/>
      </text:list-level-style-number>
      <text:list-level-style-number text:level="9" text:style-name="RTF_5f_Num_20_2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0" style:display-name="RTF_Num 22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1" style:display-name="RTF_Num 22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2" style:display-name="RTF_Num 22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3" style:display-name="RTF_Num 2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4" style:display-name="RTF_Num 22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5" style:display-name="RTF_Num 2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6" style:display-name="RTF_Num 22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7" style:display-name="RTF_Num 22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8" style:display-name="RTF_Num 22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29" style:display-name="RTF_Num 2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0" style:display-name="RTF_Num 2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1" style:display-name="RTF_Num 2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2" style:display-name="RTF_Num 2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3" style:display-name="RTF_Num 2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4" style:display-name="RTF_Num 2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5" style:display-name="RTF_Num 2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6" style:display-name="RTF_Num 2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7" style:display-name="RTF_Num 23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8" style:display-name="RTF_Num 2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9" style:display-name="RTF_Num 2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0" style:display-name="RTF_Num 2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1" style:display-name="RTF_Num 24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2" style:display-name="RTF_Num 2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43" style:display-name="RTF_Num 24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10-19T13:04:05.80</meta:creation-date>
    <dc:date>2017-01-10T15:58:18.77</dc:date>
    <meta:editing-duration>P3DT3H41M59S</meta:editing-duration>
    <meta:editing-cycles>1052</meta:editing-cycles>
    <meta:generator>OpenOffice/4.1.3$Win32 OpenOffice.org_project/413m1$Build-9783</meta:generator>
    <meta:print-date>2013-10-22T09:36:39.60</meta:print-date>
    <meta:document-statistic meta:table-count="1" meta:image-count="0" meta:object-count="0" meta:page-count="53" meta:paragraph-count="498" meta:word-count="10549" meta:character-count="69250"/>
  </office:meta>
</office:document-meta>
</file>