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B" style:family="table-column">
      <style:table-column-properties style:column-width="4.879cm"/>
    </style:style>
    <style:style style:name="Tabella1.C" style:family="table-column">
      <style:table-column-properties style:column-width="6.001cm"/>
    </style:style>
    <style:style style:name="Tabella1.D" style:family="table-column">
      <style:table-column-properties style:column-width="5.756cm"/>
    </style:style>
    <style:style style:name="Tabella1.E" style:family="table-column">
      <style:table-column-properties style:column-width="3.92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Normale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8" style:family="paragraph" style:parent-style-name="Normale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9" style:family="paragraph" style:parent-style-name="Normale">
      <style:paragraph-properties fo:text-align="start" style:justify-single-word="false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-complex="Times New Roman"/>
    </style:style>
    <style:style style:name="T3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ELENCO PROVVEDIMENTI DEL DIRIGENTE</text:p>
            <text:p text:style-name="P3">SERVIZIO SICUREZZA E PREVENZIONE</text:p>
            <text:p text:style-name="P3">2^ SEMESTRE 2016</text:p>
            <text:p text:style-name="P3">DETERMINA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n. 376 del 17.09.2016</text:p>
          </table:table-cell>
          <table:table-cell table:style-name="Tabella1.A3" office:value-type="string">
            <text:p text:style-name="P6">INTEGRAZIONE PREMIO POLIZZA INFORTUNI E REGOLAZIONE PREMIO DI POLIZZE ASSICURATIVE STIPULATE DALL’ENTE RELATIVA AL PERIODO 31.12.2014-31.12.2015. <text:s/></text:p>
          </table:table-cell>
          <table:table-cell table:style-name="Tabella1.A3" office:value-type="string">
            <text:p text:style-name="P6">INTEGRAZIONE PREMIO POLIZZA INFORTUNI PER COPERTURA ASSICURATIVA DI TECNICO COMUNALE IN MISSIONE A SUPPORTO DEI COMUNI COLPITI DAL SISMA DEL 24.08.2016, CON VALIDITA' <text:s/>DAL 03.09.2016 AL 31.12.2016 E REGOLAZIONE PREMIO DELLE POLIZZE INFORTUNI CUMULATIVA, ALL RISKS PATRIMONIO, TUTELA LEGALE, RC PROFESSIONALE, RCT/O, ARD VEICOLI PRIVATI, RC PATRIMONIALE RELATIVA AL PERIODO 31.12.2014 - 31.12.2015. IMPEGNO DI SPESA.</text:p>
          </table:table-cell>
          <table:table-cell table:style-name="Tabella1.A3" office:value-type="string">
            <text:p text:style-name="P5">€ 3.583,61</text:p>
          </table:table-cell>
          <table:table-cell table:style-name="Tabella1.A2" office:value-type="string">
            <text:p text:style-name="P5">-</text:p>
          </table:table-cell>
        </table:table-row>
        <table:table-row>
          <table:table-cell table:style-name="Tabella1.A3" office:value-type="string">
            <text:p text:style-name="P5">n. 432 del 25.10.2016</text:p>
          </table:table-cell>
          <table:table-cell table:style-name="Tabella1.A3" office:value-type="string">
            <text:p text:style-name="P6">RIMBORSO FRANCHIGIE CONTRATTUALI ALLE COMPAGNIE ASSICURATIVE UNIPOLSAI ASSICURAZIONI S.p.A. DIV. FONDIARIA-SAI e LLOYD’S (per quest’ultima tramite la società CUNNINGHAM LINDSEY LERCARI SRL) IN SEGUITO A LIQUIDAZIONE ALLE CONTROPARTI DI SINISTRI APERTI SULLE RISPETTIVE POLIZZE DI RESPONSABILITÀ CVILE TERZI.</text:p>
            <text:p text:style-name="P6"/>
          </table:table-cell>
          <table:table-cell table:style-name="Tabella1.A3" office:value-type="string">
            <text:p text:style-name="P6">RIMBORSO FRANCHIGIE CONTRATTUALI ALLA COMPAGNIA UNIPOLSAI ASSICURAZIONI S.P.A. DIV. FONDIARIA-SAI ED ALLA SOCIETA' CUNNINGHAM LINDSEY LERCARI SRL PER CONTO DELLA COMPAGNIA LLOYD'S RELATIVO ALLE RISPETTIVE POLIZZE DI RESPONSABILITA' CIVILE TERZI. IMPEGNO DI SPESA.</text:p>
          </table:table-cell>
          <table:table-cell table:style-name="Tabella1.A3" office:value-type="string">
            <text:p text:style-name="P9"><text:span text:style-name="Car._20_predefinito_20_paragrafo"><text:span text:style-name="T1">TOTALE </text:span></text:span><text:span text:style-name="Car._20_predefinito_20_paragrafo"><text:span text:style-name="T2">€ 1.000,00</text:span></text:span><text:span text:style-name="Car._20_predefinito_20_paragrafo"><text:span text:style-name="T1"> DI CUI </text:span></text:span><text:span text:style-name="Car._20_predefinito_20_paragrafo"><text:span text:style-name="T2">€ 500,00</text:span></text:span><text:span text:style-name="Car._20_predefinito_20_paragrafo"><text:span text:style-name="T1"> AD UNIPOLSAI ASSICURAZIONI S.P.A. DIV. FONDIARIA-SAI ED </text:span></text:span><text:span text:style-name="T2">€ 500,00 </text:span></text:p>
            <text:p text:style-name="P9"><text:span text:style-name="Car._20_predefinito_20_paragrafo"><text:span text:style-name="T1">ALLA SOCIETA' CUNNINGHAM LINDSEY LERCARI SRL PER CONTO DELLA COMPAGNIA LLOYD'S</text:span></text:span></text:p>
          </table:table-cell>
          <table:table-cell table:style-name="Tabella1.A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creation-date>2017-01-11T10:29:00Z</meta:creation-date>
    <dc:date>2017-01-11T13:03:01.04</dc:date>
    <meta:print-date>2013-10-22T09:36:00Z</meta:print-date>
    <meta:editing-cycles>23</meta:editing-cycles>
    <meta:editing-duration>PT2400S</meta:editing-duration>
    <meta:document-statistic meta:table-count="1" meta:image-count="0" meta:object-count="0" meta:page-count="1" meta:paragraph-count="19" meta:word-count="202" meta:character-count="1518"/>
    <meta:template xlink:type="simple" xlink:actuate="onRequest" xlink:title="" xlink:href="file:///C:/Users/ltadolini/AppData/Local/Microsoft/Windows/INetCache/IE/EHRHWQ5T/LISTART.23PROVVDIRIG%2001.07.16-31.12.16.odt/Normal.dotm"/>
  </office:meta>
</office:document-meta>
</file>