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215cm" fo:margin-left="0.487cm" fo:margin-right="-0.002cm" table:align="margins"/>
    </style:style>
    <style:style style:name="Tabella1.A" style:family="table-column">
      <style:table-column-properties style:column-width="4.099cm" style:rel-column-width="10654*"/>
    </style:style>
    <style:style style:name="Tabella1.B" style:family="table-column">
      <style:table-column-properties style:column-width="7.41cm" style:rel-column-width="19259*"/>
    </style:style>
    <style:style style:name="Tabella1.C" style:family="table-column">
      <style:table-column-properties style:column-width="7.303cm" style:rel-column-width="18979*"/>
    </style:style>
    <style:style style:name="Tabella1.D" style:family="table-column">
      <style:table-column-properties style:column-width="3.173cm" style:rel-column-width="8247*"/>
    </style:style>
    <style:style style:name="Tabella1.E" style:family="table-column">
      <style:table-column-properties style:column-width="3.23cm" style:rel-column-width="839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22" style:family="table-row">
      <style:table-row-properties style:min-row-height="0.554cm"/>
    </style:style>
    <style:style style:name="Tabella1.26" style:family="table-row">
      <style:table-row-properties style:min-row-height="0.633cm"/>
    </style:style>
    <style:style style:name="Tabella1.42" style:family="table-row">
      <style:table-row-properties style:min-row-height="0.63cm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8">N. <text:s text:c="6"/>ATTO DEL </text:p>
            </table:table-cell>
            <table:table-cell table:style-name="Tabella1.A1" office:value-type="string">
              <text:p text:style-name="P8">CONTENUTO ATTO</text:p>
            </table:table-cell>
            <table:table-cell table:style-name="Tabella1.A1" office:value-type="string">
              <text:p text:style-name="P8">OGGETTO</text:p>
            </table:table-cell>
            <table:table-cell table:style-name="Tabella1.A1" office:value-type="string">
              <text:p text:style-name="P8">SPESA PREVISTA</text:p>
            </table:table-cell>
            <table:table-cell table:style-name="Tabella1.E1" office:value-type="string">
              <text:p text:style-name="P8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7">ORDINANZE</text:p>
            <text:p text:style-name="P7">SEMESTRE II ANNO 2018 SERVIZIO AMBIENTE-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">61 del 06/07/2018</text:p>
          </table:table-cell>
          <table:table-cell table:style-name="Tabella1.A3" office:value-type="string">
            <text:p text:style-name="P1">ORDINANZA RECANTE AD OGGETTO: "CHIUSURA DELL’ULTIMO PIANO DEL 6° LOTTO E DI PARTE DEL 5° LOTTO DEL CIMITERO DI PAVULLO, PER ESECUZIONE DI LAVORI DI MANUTENZIONE STRAORDINARIA"</text:p>
          </table:table-cell>
          <table:table-cell table:style-name="Tabella1.A3" office:value-type="string">
            <text:p text:style-name="P1">ORDINANZA N. 61 IN DATA 06.07.2018, RECANTE AD OGGETTO: "CHIUSURA DELL’ULTIMO PIANO DEL 6° LOTTO E DI PARTE DEL 5° LOTTO DEL CIMITERO DI PAVULLO, PER ESECUZIONE DI LAVORI DI MANUTENZIONE STRAORDINARIA"</text:p>
          </table:table-cell>
          <table:table-cell table:style-name="Tabella1.A3" office:value-type="string">
            <text:p text:style-name="P4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62 del 06/07/2018</text:p>
          </table:table-cell>
          <table:table-cell table:style-name="Tabella1.A3" office:value-type="string">
            <text:p text:style-name="P1">ORDINANZA RECANTE AD OGGETTO: "SERATE DI BENEFICIENZA ORGANIZZATE NELL’AMBITO DEL TORNEO DI CALCIO A 5 IN PROGRAMMA A BENEDELLO PER LE SERATE DI VENERDI’ 20 LUGLIO E GIOVEDI’ 09 AGOSTO 2018. DEROGA AL RISPETTO DEI LIMITI DI EMISSIONI SONORE"</text:p>
          </table:table-cell>
          <table:table-cell table:style-name="Tabella1.A3" office:value-type="string">
            <text:p text:style-name="P1">ORDINANZA N. 62 IN DATA 06/07/2018, RECANTE AD OGGETTO: "SERATE DI BENEFICIENZA ORGANIZZATE NELL’AMBITO DEL TORNEO DI CALCIO A 5 IN PROGRAMMA A BENEDELLO PER LE SERATE DI VENERDI’ 20 LUGLIO E GIOVEDI’ 09 AGOSTO 2018. DEROGA AL RISPETTO DEI LIMITI DI EMISSIONI SONORE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63 del 06/07/2018</text:p>
          </table:table-cell>
          <table:table-cell table:style-name="Tabella1.A3" office:value-type="string">
            <text:p text:style-name="P1">ORDINANZA RECANTE AD OGGETTO: "MANIFESTAZIONE DENOMINATA “STREET FOOD”, IN PROGRAMMA PER IL GIORNO 20 LUGLIO 2018. DEROGA AL RISPETTO DEI LIMITI DI EMISSIONI SONORE"</text:p>
          </table:table-cell>
          <table:table-cell table:style-name="Tabella1.A3" office:value-type="string">
            <text:p text:style-name="P1">ORDINANZA N. 63 IN DATA 06/07/2018, RECANTE AD OGGETTO: "MANIFESTAZIONE DENOMINATA “STREET FOOD”, IN PROGRAMMA PER IL GIORNO 20 LUGLIO 2018. DEROGA AL RISPETTO DEI LIMITI DI EMISSIONI SONORE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64 del 06/07/2018</text:p>
          </table:table-cell>
          <table:table-cell table:style-name="Tabella1.A3" office:value-type="string">
            <text:p text:style-name="P1">ORDINANZA RECANTE AD OGGETTO: "MANIFESTAZIONE DENOMINATA “NOTTE VERDE” IN PROGRAMMA PER IL GIORNO 14 LUGLIO 2018. DEROGA AL RISPETTO DEI LIMITI DI EMISSIONI SONORE"</text:p>
          </table:table-cell>
          <table:table-cell table:style-name="Tabella1.A3" office:value-type="string">
            <text:p text:style-name="P1">ORDINANZA N. 64 IN DATA 06/07/2018, RECANTE AD OGGETTO: "MANIFESTAZIONE DENOMINATA “NOTTE VERDE”, IN PROGRAMMA PER IL GIORNO 14 LUGLIO 2018. DEROGA AL RISPETTO DEI LIMITI DI EMISSIONI SONORE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66 del 13/07/2018</text:p>
          </table:table-cell>
          <table:table-cell table:style-name="Tabella1.A3" office:value-type="string">
            <text:p text:style-name="P1">ORDINANZA RECANTE AD OGGETTO: "SAGRA PARROCCHIALE DI BENEDELLO IN PROGRAMMA PER IL 14 E 15 AGOSTO 2018. DEROGA AL RISPETTO DEI LIMITI DI EMISSIONI SONORE"</text:p>
          </table:table-cell>
          <table:table-cell table:style-name="Tabella1.A3" office:value-type="string">
            <text:p text:style-name="P1">ORDINANZA N. 66, IN DATA 13.07.2018, RECANTE AD OGGETTO: "SAGRA PARROCCHIALE DI BENEDELLO IN PROGRAMMA PER IL 14 E 15 AGOSTO 2018. DEROGA AL RISPETTO DEI LIMITI DI <text:soft-page-break/>EMISSIONI SONORE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71 del 24/07/2018</text:p>
          </table:table-cell>
          <table:table-cell table:style-name="Tabella1.A3" office:value-type="string">
            <text:p text:style-name="P1">ORDINANZA RECANTE AD OGGETTO: "MANIFESTAZIONE DENOMINATA “NON SOLO BIRRA” IN PROGRAMMA A PAVULLO NEI GIORNI: 26,27,28,29 LUGLIO 2018. DEROGA AL RISPETTO DELL’ORARIO LIMITE FISSATO PER LE EMISSIONI SONORE"</text:p>
          </table:table-cell>
          <table:table-cell table:style-name="Tabella1.A3" office:value-type="string">
            <text:p text:style-name="P1">ORDINANZA N. 71 IN DATA 24.07.2018, RECANTE AD OGGETTO: "MANIFESTAZIONE DENOMINATA “NON SOLO BIRRA” IN PROGRAMMA A PAVULLO NEI GIORNI: 26,27,28,29 LUGLIO 2018. DEROGA AL RISPETTO DELL’ORARIO LIMITE FISSATO PER LE EMISSIONI SONORE"</text:p>
          </table:table-cell>
          <table:table-cell table:style-name="Tabella1.A3" office:value-type="string">
            <text:p text:style-name="P5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73 del 25/07/2018</text:p>
          </table:table-cell>
          <table:table-cell table:style-name="Tabella1.A3" office:value-type="string">
            <text:p text:style-name="P1">ORDINANZA RECANTE AD OGGETTO: "ORDINANZA CONTINGIBILE ED URGENTE DI DIVIETO DI UTILIZZO PER IL CONSUMO UMANO DIRETTO DELL’ACQUA EROGATA DALL’ACQUEDOTTO CONSORZIALE COGORNO DI PAVULLO"</text:p>
          </table:table-cell>
          <table:table-cell table:style-name="Tabella1.A3" office:value-type="string">
            <text:p text:style-name="P1">ORDINANZA N. 73 IN DATA 25.07.2018, RECANTE AD OGGETTO: "ORDINANZA CONTINGIBILE ED URGENTE DI DIVIETO DI UTILIZZO PER IL CONSUMO UMANO DIRETTO DELL’ACQUA EROGATA DALL’ACQUEDOTTO CONSORZIALE COGORNO DI PAVULLO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74 del 28/07/2018</text:p>
          </table:table-cell>
          <table:table-cell table:style-name="Tabella1.A3" office:value-type="string">
            <text:p text:style-name="P1">ORDINANZA RECANTE AD OGGETTO: "ORDINANZA PER MASTITE CATARRALE CONTAGIOSA IN ALLEVAMENTO BOVINO"</text:p>
          </table:table-cell>
          <table:table-cell table:style-name="Tabella1.A3" office:value-type="string">
            <text:p text:style-name="P1">ORDINANZA N. 74 IN DATA 28.07.2018, RECANTE AD OGGETTO: "ORDINANZA PER MASTITE CATARRALE CONTAGIOSA IN ALLEVAMENTO BOVINO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76 del 02/08/2018</text:p>
          </table:table-cell>
          <table:table-cell table:style-name="Tabella1.A3" office:value-type="string">
            <text:p text:style-name="P1">ORDINANZA RECANTE AD OGGETTO: "MANIFESTAZIONE DENOMINATA “SAGRA DELLA MADONNA DEL ROSARIO” IN PROGRAMMA A PAVULLO, NEI GIORNI: 3,4,5 AGOSTO 2018. DEROGA AL RISPETTO DEI LIMITI ORARI PER LE EMISSIONI SONORE"</text:p>
          </table:table-cell>
          <table:table-cell table:style-name="Tabella1.A3" office:value-type="string">
            <text:p text:style-name="P1">ORDINANZA N. 76 IN DATA 02.08.2018, RECANTE AD OGGETTO: "MANIFESTAZIONE DENOMINATA “SAGRA DELLA MADONNA DEL ROSARIO” IN PROGRAMMA A PAVULLO, NEI GIORNI: 3,4,5 AGOSTO 2018. DEROGA AL RISPETTO DEI LIMITI ORARI PER LE EMISSIONI SONORE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77 del 02/08/2018</text:p>
          </table:table-cell>
          <table:table-cell table:style-name="Tabella1.A3" office:value-type="string">
            <text:p text:style-name="P1">ORDINANZA RECANTE AD OGGETTO: MANIFESTAZIONE DENOMINATA “CARIBBEAN PARTY” IN PROGRAMMA A PAVULLO NEI GIORNI: 3 E 4 AGOSTO 2018. DEROGA AL RISPETTO DEI LIMITI ORARI PER LE EMISSIONI SONORE"</text:p>
          </table:table-cell>
          <table:table-cell table:style-name="Tabella1.A3" office:value-type="string">
            <text:p text:style-name="P1">ORDINANZA N. 77 IN DATA 02.08.2018, RECANTE AD OGGETTO: MANIFESTAZIONE DENOMINATA “CARIBBEAN PARTY” IN PROGRAMMA A PAVULLO NEI GIORNI: 3 E 4 AGOSTO 2018. DEROGA AL RISPETTO DEI LIMITI ORARI PER LE EMISSIONI SONORE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1">81 del 08/08/2018</text:p>
          </table:table-cell>
          <table:table-cell table:style-name="Tabella1.A3" office:value-type="string">
            <text:p text:style-name="P1">ORDINANZA RECANTE AD OGGETTO: "REVOCA ORDINANZA N. 73 DEL 25.07.2018 DI DIVIETO DI UTILIZZO PER IL CONSUMO UMANO DIRETTO DELL’ACQUA EROGATA DALL’ACQUEDOTTO CONSORZIALE COGORNO DI PAVULLO"</text:p>
          </table:table-cell>
          <table:table-cell table:style-name="Tabella1.A3" office:value-type="string">
            <text:p text:style-name="P1">ORDINANZA N. 81 IN DATA 08.08.2018, RECANTE AD OGGETTO: "REVOCA ORDINANZA N. 73 DEL 25.07.2018 DI DIVIETO DI UTILIZZO PER IL CONSUMO UMANO DIRETTO DELL’ACQUA EROGATA DALL’ACQUEDOTTO CONSORZIALE COGORNO DI PAVULLO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82 del 11/08/2018</text:p>
          </table:table-cell>
          <table:table-cell table:style-name="Tabella1.A3" office:value-type="string">
            <text:p text:style-name="P1">ORDINANZA RECANTE AD OGGETTO: "ORDINANZA A CARICO DELLA STRUTTURA “VILLA FRIGNANO SRL"</text:p>
          </table:table-cell>
          <table:table-cell table:style-name="Tabella1.A3" office:value-type="string">
            <text:p text:style-name="P1">ORDINANZA N. 82 IN DATA 11.08.2018, RECANTE AD OGGETTO: "ORDINANZA A CARICO DELLA STRUTTURA “VILLA FRIGNANO SRL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85 del 20/08/2018</text:p>
          </table:table-cell>
          <table:table-cell table:style-name="Tabella1.A3" office:value-type="string">
            <text:p text:style-name="P1">CHIUSURA INGRESSO SECONDARIO SU VIA FRANCHINI DEL CIMITERO DI PAVULLO PER ESECUZIONE LAVORI DI MANUTENZIONE STRAORDINARIA.</text:p>
          </table:table-cell>
          <table:table-cell table:style-name="Tabella1.A3" office:value-type="string">
            <text:p text:style-name="P1">CHIUSURA INGRESSO SECONDARIO SU VIA FRANCHINI DEL CIMITERO DI PAVULLO PER ESECUZIONE LAVORI DI MANUTENZIONE STRAORDINARIA.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00 del 15/10/2018</text:p>
          </table:table-cell>
          <table:table-cell table:style-name="Tabella1.A3" office:value-type="string">
            <text:p text:style-name="P1">ORDINANZA RECANTE AD OGGETTO: "DISPOSIZIONI RELATIVE ALLA MACELLAZIONE DEI SUINI AD USO FAMILIARE ED ESAME TRICHINOSCOPICO"</text:p>
          </table:table-cell>
          <table:table-cell table:style-name="Tabella1.A3" office:value-type="string">
            <text:p text:style-name="P1">ORDINANZA N. 100 IN DATA 15.10.2018, RECANTE AD OGGETTO: "DISPOSIZIONI RELATIVE ALLA MACELLAZIONE DEI SUINI AD USO FAMILIARE ED ESAME TRICHINOSCOPICO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03 del 17/10/2018</text:p>
          </table:table-cell>
          <table:table-cell table:style-name="Tabella1.A3" office:value-type="string">
            <text:p text:style-name="P1">ORDINANZA RECANTE AD OGGETTO: "SCARICHI DERIVANTI DALLA PROPRIETA’ DELL’ISTITUTO FIGLIE DELL’ORATORIO SITUATO IN VIA PREDIERA 8 A PAVULLO NEL FRIGNANO. <text:s/>PRESCRIZIONI"</text:p>
          </table:table-cell>
          <table:table-cell table:style-name="Tabella1.A3" office:value-type="string">
            <text:p text:style-name="P1">ORDINANZA IN. 103 IN DATA 17.10.2018, RECANTE AD OGGETTO: "SCARICHI DERIVANTI DALLA PROPRIETA’ DELL’ISTITUTO FIGLIE DELL’ORATORIO SITUATO IN VIA PREDIERA 8 A PAVULLO NEL FRIGNANO. <text:s/>PRESCRIZIONI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06 del 22/10/2018</text:p>
          </table:table-cell>
          <table:table-cell table:style-name="Tabella1.A3" office:value-type="string">
            <text:p text:style-name="P1">ORDINANZA N. 106-2018 ESUMAZIONE ORDINARIA NEL CIMITERO DEL CAPOLUOGO DI PAVULLO NEL FRIGNANO A DECORRERE DAL GIORNO 13 MAGGIO 2019 E SINO A COMPLETAMENTO DELLE OPERAZIONI.</text:p>
          </table:table-cell>
          <table:table-cell table:style-name="Tabella1.A3" office:value-type="string">
            <text:p text:style-name="P1">ORDINANZA N. 106-2018 ESUMAZIONE ORDINARIA NEL CIMITERO DEL CAPOLUOGO DI PAVULLO NEL FRIGNANO A DECORRERE DAL GIORNO 13 MAGGIO 2019 E SINO A COMPLETAMENTO DELLE OPERAZIONI.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08 del 24/10/2018</text:p>
          </table:table-cell>
          <table:table-cell table:style-name="Tabella1.A3" office:value-type="string">
            <text:p text:style-name="P1">ESTUMULAZIONE ORDINARIA IN VARI CIMITERI COMUNALI A DECORRERE DAL GIORNO 21 GENNAIO 2019 E SINO A <text:soft-page-break/>COMPLETAMENTO DELLE OPERAZIONI. </text:p>
          </table:table-cell>
          <table:table-cell table:style-name="Tabella1.A3" office:value-type="string">
            <text:p text:style-name="P1">ESTUMULAZIONE ORDINARIA IN VARI CIMITERI COMUNALI A DECORRERE DAL GIORNO 21 GENNAIO 2019 E SINO A <text:soft-page-break/>COMPLETAMENTO DELLE OPERAZIONI. (ORDINANZA 108 DEL 24.10.2018)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17 del 23/11/2018</text:p>
          </table:table-cell>
          <table:table-cell table:style-name="Tabella1.A3" office:value-type="string">
            <text:p text:style-name="P1">ORDINANZA RECANTE AD OGGETTO: "REVOCA ORDINANZA N. 74 DEL 28.07.2018 - <text:s/>“ORDINANZA PER MASTITE CATARRALE CONTAGIOSA IN ALLEVAMENTO BOVINO"</text:p>
          </table:table-cell>
          <table:table-cell table:style-name="Tabella1.A3" office:value-type="string">
            <text:p text:style-name="P1">ORDINANZA N. 117, IN DATA 23.112018, RECANTE AD OGGETTO: ""REVOCA ORDINANZA N. 74 DEL 28.07.2018 - <text:s/>“ORDINANZA PER MASTITE CATARRALE CONTAGIOSA IN ALLEVAMENTO BOVINO" DA NOTIFICARE A: BARONI PATRIZI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2 del 03/12/2018</text:p>
          </table:table-cell>
          <table:table-cell table:style-name="Tabella1.A3" office:value-type="string">
            <text:p text:style-name="P1">ORARI TRASPORTI FUNEBRI E SVOLGIMENTO FUNERALI ANNO 2019</text:p>
          </table:table-cell>
          <table:table-cell table:style-name="Tabella1.A3" office:value-type="string">
            <text:p text:style-name="P1">ORDINANZA N. 122 IN DATA 03.12.2018, RECANTE AD OGGETTO: "ORDINANZA SINDACALE. ORARI TRASPORTI FUNEBRI E SVOLGIMENTO FUNERALI ANNO 2019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 table:style-name="Tabella1.22">
          <table:table-cell table:style-name="Tabella1.A3" office:value-type="string">
            <text:p text:style-name="P1">131 del 27/12/2018</text:p>
          </table:table-cell>
          <table:table-cell table:style-name="Tabella1.A3" office:value-type="string">
            <text:p text:style-name="P1">ORDINANZA RECANTE AD OGGETTO: "DIVIETO DI UTILIZZO DI FUOCHI D’ARTIFICIO, DI CUI ALL’ART. 3 DEL DECRETO 29 LUGLIO 2015, N. 123 DALLE ORE 19,00 DEL GIORNO 31 DICEMBRE 2018 ALLE ORE 07,00 DEL GIORNO 01.01.2019, NEL CENTRO STORICO DI PAVULLO NEL <text:s/>FRIGNANO"</text:p>
          </table:table-cell>
          <table:table-cell table:style-name="Tabella1.A3" office:value-type="string">
            <text:p text:style-name="P1">ORDINANZA N. 131 IN DATA 27.12.2018, RECANTE AD OGGETTO: "DIVIETO DI UTILIZZO DI FUOCHI D’ARTIFICIO, DI CUI ALL’ART. 3 DEL DECRETO 29 LUGLIO 2015, N. 123 DALLE ORE 19,00 DEL GIORNO 31 DICEMBRE 2018 ALLE ORE 07,00 DEL GIORNO 01.01.2019, NEL CENTRO STORICO DI PAVULLO NEL <text:s/>FRIGNANO"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E3" table:number-columns-spanned="5" office:value-type="string">
            <text:p text:style-name="P3">AUTORIZZAZIONI ALLO SCARICO </text:p>
            <text:p text:style-name="P3">SEMESTRE II 2018 </text:p>
            <text:p text:style-name="P3">SERVIZIO AMBIENTE-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">N.N. DEL 06/07/2018**annullata</text:p>
          </table:table-cell>
          <table:table-cell table:style-name="Tabella1.A3" office:value-type="string">
            <text:p text:style-name="P1">AUTORIZZAZIONE ALLO SCARICO**annullata</text:p>
          </table:table-cell>
          <table:table-cell table:style-name="Tabella1.A3" office:value-type="string">
            <text:p text:style-name="P1">PUBBLICA FOGNATURA**annullat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P1"/>
          </table:table-cell>
        </table:table-row>
        <table:table-row table:style-name="Tabella1.26">
          <table:table-cell table:style-name="Tabella1.A3" office:value-type="string">
            <text:p text:style-name="P1">N.N. DEL 16/07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PUBBLICA FOGNATUR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60 DEL 23/07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NEL TERRENO MEDIANTE SUB-IRRIGAZIONE (RINNOVO)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61 DEL 09/08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IN ACQUE SUPERFICIALI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62 DEL 09/08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NEL TERRENO MEDIANTE SUB-<text:soft-page-break/>IRRIGAZIONE (RINNOVO)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63 DEL 27/08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NEL TERRENO MEDIANTE SUB-IRRIGAZIONE 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64 DEL 12/09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IN ACQUE SUPERFICIALI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65 DEL 17/09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NEL TERRENO MEDIANTE SUB-IRRIGAZIONE (RINNOVO)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66 DEL 20/09/2018*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2">*<text:span text:style-name="T1">IMPIANTO DI FITODEPURAZIONE A CICLO CHIUSO*</text:span>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67 DEL 21/09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NEL TERRENO MEDIANTE SUB-IRRIGAZIONE 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N.N. DEL 22/09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PUBBLICA FOGNATUR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N.N. DEL 28/09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PUBBLICA FOGNATUR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68 DEL 01/10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IN ACQUE SUPERFICIALI (RINNOVO)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69 DEL 01/10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NEL TERRENO MEDIANTE SUB-IRRIGAZIONE (RINNOVO)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70 DEL 11/10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NEL TERRENO MEDIANTE SUB-IRRIGAZIONE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71 DEL 18/10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2">*<text:span text:style-name="T1">IMPIANTO DI FITODEPURAZIONE A CICLO CHIUSO*</text:span>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N.N. DEL 31/10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PUBBLICA FOGNATUR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 table:style-name="Tabella1.42">
          <table:table-cell table:style-name="Tabella1.A3" office:value-type="string">
            <text:p text:style-name="P1">1272 DEL 17/11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NEL TERRENO MEDIANTE SUB-IRRIGAZIONE (RINNOVO)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73 DEL 19/11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NEL TERRENO MEDIANTE SUB-IRRIGAZIONE (RINNOVO)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N.N. DEL 20/11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PUBBLICA FOGNATUR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N.N. DEL 04/12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PUBBLICA FOGNATUR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1274 DEL 10/12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INDUSTRIALI IN PUBBLICA FOGNATURA (RINNOVO)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1">1275 DEL 10/12/2018</text:p>
          </table:table-cell>
          <table:table-cell table:style-name="Tabella1.A3" office:value-type="string">
            <text:p text:style-name="P1">AUTORIZZAZIONE ALLO SCARICO</text:p>
          </table:table-cell>
          <table:table-cell table:style-name="Tabella1.A3" office:value-type="string">
            <text:p text:style-name="P1">IN ACQUE SUPERFICIALI (RINNOVO)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E3" table:number-columns-spanned="5" office:value-type="string">
            <text:p text:style-name="P3">CONCESSIONI CIMITERIALI </text:p>
            <text:p text:style-name="P3">SEMESTRE II 2018 </text:p>
            <text:p text:style-name="P3">SERVIZIO AMBIENTE-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">REG. N. 113</text:p>
            <text:p text:style-name="P1">DEL 21/07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BENEDE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14</text:p>
            <text:p text:style-name="P1">DEL 21/07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15</text:p>
            <text:p text:style-name="P1">DEL 21/07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VERICA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16</text:p>
            <text:p text:style-name="P1">DEL 21/07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GAIAT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17</text:p>
            <text:p text:style-name="P1">DEL 28/07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CROCETTE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18</text:p>
            <text:p text:style-name="P1">DEL 28/07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VERIC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19</text:p>
            <text:p text:style-name="P1">DEL 28/7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MONTEBONELLO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20</text:p>
            <text:p text:style-name="P1">DEL 11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VERICA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21</text:p>
            <text:p text:style-name="P1">DEL 11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VERICA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22</text:p>
            <text:p text:style-name="P1">DEL 11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VERICA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23</text:p>
            <text:p text:style-name="P1">DEL 11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24</text:p>
            <text:p text:style-name="P1"><text:soft-page-break/>DEL 11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<text:soft-page-break/>DI BENEDE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25</text:p>
            <text:p text:style-name="P1">DEL 11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PAVULLO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26</text:p>
            <text:p text:style-name="P1">DEL 11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MONTEBONELLO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27</text:p>
            <text:p text:style-name="P1">DEL 11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MONZONE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28</text:p>
            <text:p text:style-name="P1">DEL 11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GAIAT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29</text:p>
            <text:p text:style-name="P1">DEL 13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BENEDE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30</text:p>
            <text:p text:style-name="P1">DEL 14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CROCETTE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31</text:p>
            <text:p text:style-name="P1">DEL 14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32</text:p>
            <text:p text:style-name="P1">DEL 18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33</text:p>
            <text:p text:style-name="P1">DEL 18/8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34</text:p>
            <text:p text:style-name="P1">DEL <text:s/>05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RENN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35</text:p>
            <text:p text:style-name="P1">DEL 05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OLINA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36</text:p>
            <text:p text:style-name="P1">DEL 05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37</text:p>
            <text:p text:style-name="P1">DEL 05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38</text:p>
            <text:p text:style-name="P1"><text:soft-page-break/>DEL 05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<text:soft-page-break/>DI MONZONE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39</text:p>
            <text:p text:style-name="P1">DEL 05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VERIC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40</text:p>
            <text:p text:style-name="P1">DEL 05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PAVULLO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41</text:p>
            <text:p text:style-name="P1">DEL 05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PAVULLO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42</text:p>
            <text:p text:style-name="P1">DEL 20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43</text:p>
            <text:p text:style-name="P1">DEL 20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MONZONE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44</text:p>
            <text:p text:style-name="P1">DEL 20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45</text:p>
            <text:p text:style-name="P1">DEL 20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LAVACCHI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46</text:p>
            <text:p text:style-name="P1">DEL 20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PAVULLO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47</text:p>
            <text:p text:style-name="P1">DEL 24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48</text:p>
            <text:p text:style-name="P1">DEL 24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49</text:p>
            <text:p text:style-name="P1">DEL 24/09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VERIC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50</text:p>
            <text:p text:style-name="P1">DEL 04/10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RENN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51</text:p>
            <text:p text:style-name="P1">DEL 05/10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1">REG. N. 152</text:p>
            <text:p text:style-name="P1">DEL 05/10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MONZONE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53</text:p>
            <text:p text:style-name="P1">DEL 04/10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MONZONE PER ANNI 30 <text:s/>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54</text:p>
            <text:p text:style-name="P1">DEL 09/10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COSCOGN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55</text:p>
            <text:p text:style-name="P1">DEL 18/10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VERICA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56</text:p>
            <text:p text:style-name="P1">DEL 18/10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MONTEBONE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57</text:p>
            <text:p text:style-name="P1">DEL 29/10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 <text:s/>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58</text:p>
            <text:p text:style-name="P1">DEL 29/10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OLINA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59</text:p>
            <text:p text:style-name="P1">DEL 30/10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CAMURAN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60</text:p>
            <text:p text:style-name="P1">DEL 30/10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61</text:p>
            <text:p text:style-name="P1">DEL 07/11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62</text:p>
            <text:p text:style-name="P1">DEL 7/11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MONZONE PER ANNI 30 <text:s/>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63</text:p>
            <text:p text:style-name="P1">DEL 10/11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FRASSINETI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64</text:p>
            <text:p text:style-name="P1">DEL 28/11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GAIAT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65</text:p>
            <text:p text:style-name="P1">DEL 28/11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COSCOGN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66</text:p>
            <text:p text:style-name="P1">DEL 28/11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LAVACCHI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1">REG. N. 167</text:p>
            <text:p text:style-name="P1">DEL 28/11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GAIAT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68</text:p>
            <text:p text:style-name="P1">DEL 06/12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69</text:p>
            <text:p text:style-name="P1">DEL 06/12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MONZONE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70</text:p>
            <text:p text:style-name="P1">DEL 06/12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BENEDE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71</text:p>
            <text:p text:style-name="P1">DEL 06/12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VARIAZIONE INTESTAZIONE CONCESSIONE MANUFATTO CIMITERO DI CAMATTA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72</text:p>
            <text:p text:style-name="P1">DEL 11/12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73</text:p>
            <text:p text:style-name="P1">DEL 11/12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MICEN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74</text:p>
            <text:p text:style-name="P1">DEL 13/12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75</text:p>
            <text:p text:style-name="P1">DEL 24/12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76</text:p>
            <text:p text:style-name="P1">DEL 24/12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CROCETTE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>REG. N. 177</text:p>
            <text:p text:style-name="P1">DEL 24/12/2018</text:p>
          </table:table-cell>
          <table:table-cell table:style-name="Tabella1.A3" office:value-type="string">
            <text:p text:style-name="P1">CONCESSIONE CIMITERIALE</text:p>
          </table:table-cell>
          <table:table-cell table:style-name="Tabella1.A3" office:value-type="string">
            <text:p text:style-name="P1">CONCESSIONE MANUFATTO CIMITERO DI PAVULLO PER ANNI 30</text:p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9-01-10T15:33:13.30</dc:date>
    <meta:editing-duration>PT8H47M35S</meta:editing-duration>
    <meta:editing-cycles>25</meta:editing-cycles>
    <meta:generator>OpenOffice/4.1.4$Win32 OpenOffice.org_project/414m5$Build-9788</meta:generator>
    <meta:print-date>2013-10-22T09:36:39.60</meta:print-date>
    <meta:document-statistic meta:table-count="1" meta:image-count="0" meta:object-count="0" meta:page-count="10" meta:paragraph-count="402" meta:word-count="2315" meta:character-count="16181"/>
  </office:meta>
</office:document-meta>
</file>