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Arial2" svg:font-family="Arial, sans-serif"/>
    <style:font-face style:name="Times New Roman1" svg:font-family="'Times New Roman', serif"/>
    <style:font-face style:name="Arial3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5.814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C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fo:background-color="#ffff00"/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3" style:family="paragraph" style:parent-style-name="Table_20_Contents">
      <style:paragraph-properties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name-asian="Arial3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9" style:family="paragraph" style:parent-style-name="PROPOSTA">
      <style:text-properties fo:font-size="11pt" style:font-size-asian="11pt" style:font-name-complex="Arial" style:font-size-complex="11pt"/>
    </style:style>
    <style:style style:name="P20" style:family="paragraph" style:parent-style-name="PROPOSTA">
      <style:text-properties style:font-name="Times New Roman" fo:font-size="12pt" fo:language="it" fo:country="IT" fo:background-color="transparent" style:font-size-asian="12pt" style:font-name-complex="Arial" style:font-size-complex="12pt"/>
    </style:style>
    <style:style style:name="P21" style:family="paragraph" style:parent-style-name="PROPOSTA">
      <style:text-properties fo:background-color="transparen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5" style:family="paragraph" style:parent-style-name="Text_20_body">
      <style:paragraph-properties fo:text-align="justify" style:justify-single-word="false" style:text-autospace="non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26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fo:background-color="transparent" style:font-size-asian="11pt" style:font-size-complex="11pt"/>
    </style:style>
    <style:style style:name="P27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background-color="#ffffff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ff" style:font-size-asian="11pt" style:font-name-complex="Arial" style:font-size-complex="11pt" loext:char-shading-value="0"/>
    </style:style>
    <style:style style:name="T3" style:family="text">
      <style:text-properties style:font-name="Arial" fo:font-size="11pt" fo:background-color="transparent" style:font-size-asian="11pt" style:font-size-complex="11pt" loext:char-shading-value="0"/>
    </style:style>
    <style:style style:name="T4" style:family="text">
      <style:text-properties fo:font-size="11pt"/>
    </style:style>
    <style:style style:name="T5" style:family="text">
      <style:text-properties fo:font-size="11pt" fo:background-color="transparent" style:font-size-asian="11pt" style:font-name-complex="Arial" style:font-size-complex="11pt" loext:char-shading-value="0"/>
    </style:style>
    <style:style style:name="T6" style:family="text">
      <style:text-properties style:font-name="Times New Roman" fo:font-size="11pt" fo:language="it" fo:country="IT" fo:background-color="transparent" style:font-size-asian="11pt" style:font-name-complex="Arial" style:font-size-complex="11pt" loext:char-shading-value="0"/>
    </style:style>
    <style:style style:name="T7" style:family="text">
      <style:text-properties style:font-name="Times New Roman" fo:font-size="11pt" fo:language="it" fo:country="IT" fo:background-color="transparent" style:font-name-asian="Arial3" style:font-size-asian="11pt" style:font-name-complex="Arial3" style:font-size-complex="11pt" loext:char-shading-value="0"/>
    </style:style>
    <style:style style:name="T8" style:family="text">
      <style:text-properties style:font-name="Arial2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bold"/>
    </style:style>
    <style:style style:name="T11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3">N. <text:s text:c="6"/>ATTO DEL</text:p>
            </table:table-cell>
            <table:table-cell table:style-name="Tabella1.A1" office:value-type="string">
              <text:p text:style-name="P3">CONTENUTO ATTO</text:p>
            </table:table-cell>
            <table:table-cell table:style-name="Tabella1.A1" office:value-type="string">
              <text:p text:style-name="P3">OGGETTO</text:p>
            </table:table-cell>
            <table:table-cell table:style-name="Tabella1.A1" office:value-type="string">
              <text:p text:style-name="P3">SPESA PREVISTA</text:p>
            </table:table-cell>
            <table:table-cell table:style-name="Tabella1.E1" office:value-type="string">
              <text:p text:style-name="P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5">PROVVEDIMENTI DEI DIRIGENTI</text:p>
            <text:p text:style-name="P5">SERVIZIO CONTRATTI ACQUISTI</text:p>
            <text:p text:style-name="P5">2^ SEMESTRE 201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DISPOSIZIONE <text:s/>Prot. 21027 <text:s/>del <text:s text:c="2"/>02.10.2018 </text:p>
          </table:table-cell>
          <table:table-cell table:style-name="Tabella1.A3" office:value-type="string">
            <text:p text:style-name="P26"><text:span text:style-name="T8">LAVORI  DI   SISTEMAZIONE E MIGLIORAMENTO DI  ALCUNI TRATTI DI STRADE COMUNALI NEL CAPOLUOGO E NELLE FRAZIONI PER L’ANNO 2018. ACCETTAZIONE CAUZIONE DEFINITIVA</text:span> </text:p>
          </table:table-cell>
          <table:table-cell table:style-name="Tabella1.C4" office:value-type="string">
            <text:p text:style-name="P26"><text:span text:style-name="T8">LAVORI  DI   SISTEMAZIONE E MIGLIORAMENTO DI  ALCUNI TRATTI DI STRADE COMUNALI NEL CAPOLUOGO E NELLE FRAZIONI PER L’ANNO 2018. ACCETTAZIONE CAUZIONE DEFINITIVA</text:span> </text:p>
          </table:table-cell>
          <table:table-cell table:style-name="Tabella1.A3" office:value-type="string">
            <text:p text:style-name="P9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>DISPOSIZIONE PROT. N. 22750 <text:s/>DEL <text:s/>24.10.2018</text:p>
          </table:table-cell>
          <table:table-cell table:style-name="Tabella1.A3" office:value-type="string">
            <text:p text:style-name="P23"><text:span text:style-name="Car._20_predefinito_20_paragrafo"><text:span text:style-name="T2">LAVORI DI MIGLIORAMENTO E MESSA  IN SICUREZZA DI ALCUNI TRATTI  DI  STRADE COMUNALI E MANUFATTI ACCESSORI PAO 2018.</text:span></text:span></text:p>
            <text:p text:style-name="Text_20_body"> <text:span text:style-name="T4">ACCETTAZIONE CAUZIONE DEFINITIVA.</text:span></text:p>
            <text:p text:style-name="P16"><text:span text:style-name="Car._20_predefinito_20_paragrafo"><text:span text:style-name="T2"/></text:span></text:p>
          </table:table-cell>
          <table:table-cell table:style-name="Tabella1.C4" office:value-type="string">
            <text:p text:style-name="P23"><text:span text:style-name="Car._20_predefinito_20_paragrafo"><text:span text:style-name="T2">LAVORI DI MIGLIORAMENTO E MESSA  IN SICUREZZA DI ALCUNI TRATTI  DI  STRADE COMUNALI E MANUFATTI ACCESSORI PAO 2018.</text:span></text:span></text:p>
            <text:p text:style-name="Text_20_body"> <text:span text:style-name="T4">ACCETTAZIONE CAUZIONE DEFINITIVA.</text:span></text:p>
            <text:p text:style-name="P16"><text:span text:style-name="Car._20_predefinito_20_paragrafo"><text:span text:style-name="T2"/></text:span></text:p>
          </table:table-cell>
          <table:table-cell table:style-name="Tabella1.A3" office:value-type="string">
            <text:p text:style-name="P6"><text:span text:style-name="Car._20_predefinito_20_paragrafo"><text:span text:style-name="T3"/></text:span>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>DISPOSIZIONE PROT. N. 24075 <text:s/>DEL <text:s/>15.11.2018</text:p>
          </table:table-cell>
          <table:table-cell table:style-name="Tabella1.A3" office:value-type="string">
            <text:p text:style-name="P17"><text:span text:style-name="T8">AFFIDAMENTO GESTIONE DEGLI IMPIANTI SPORTIVI CENTRO SPORTIVO “G. GALLONI” E STADIO COMUNALE “G.MINELLI”  DI PROPRIETA’ DEL COMUNE DI PAVULLO NEL FRIGNANO. ACCETTAZIONE CAUZIONE DEFINITIVA</text:span> </text:p>
          </table:table-cell>
          <table:table-cell table:style-name="Tabella1.A3" office:value-type="string">
            <text:p text:style-name="P17"><text:span text:style-name="T8">AFFIDAMENTO GESTIONE DEGLI IMPIANTI SPORTIVI CENTRO SPORTIVO “G. GALLONI” E STADIO COMUNALE “G.MINELLI”  DI PROPRIETA’ DEL COMUNE DI PAVULLO NEL FRIGNANO. ACCETTAZIONE CAUZIONE DEFINITIVA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>DISPOSIZIONE PROT. N. 25732 <text:s text:c="2"/>DEL <text:s/>06.12.2018</text:p>
          </table:table-cell>
          <table:table-cell table:style-name="Tabella1.A3" office:value-type="string">
            <text:p text:style-name="P18"><text:span text:style-name="T9">LAVORI DI RESTAURO E RISANAMENTO CONSERVATIVO DELL’EDIFICIO COMUNALE </text:span><text:soft-page-break/><text:span text:style-name="T9">DENOMINATO “LE RIMESSE” 2° STRALCIO FUNZIONALE  PER OPERE EDILI COMPRENSIVI DEGLI IMPIANTI ELETTRICI E DELLE OPERE DEGLI IMPIANTI MECCANICI DEL COMUNE DI PAVULLO N/F</text:span><text:span text:style-name="T10">.</text:span> <text:span text:style-name="T8">ACCETTAZIONE CAUZIONE DEFINITIVA.</text:span> </text:p>
          </table:table-cell>
          <table:table-cell table:style-name="Tabella1.A3" office:value-type="string">
            <text:p text:style-name="P18"><text:span text:style-name="T9">LAVORI DI RESTAURO E RISANAMENTO CONSERVATIVO DELL’EDIFICIO COMUNALE DENOMINATO “LE RIMESSE” 2° </text:span><text:soft-page-break/><text:span text:style-name="T9">STRALCIO FUNZIONALE  PER OPERE EDILI COMPRENSIVI DEGLI IMPIANTI ELETTRICI E DELLE OPERE DEGLI IMPIANTI MECCANICI DEL COMUNE DI PAVULLO N/F</text:span><text:span text:style-name="T10">.</text:span> <text:span text:style-name="T8">ACCETTAZIONE CAUZIONE DEFINITIVA.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>DISPOSIZIONE PROT. N. 18757 <text:s text:c="2"/>DEL <text:s/>29/08/2018</text:p>
          </table:table-cell>
          <table:table-cell table:style-name="Tabella1.A3" office:value-type="string">
            <text:p text:style-name="P28"><text:span text:style-name="T11">CONCESSIONE DI COSTRUZIONE DEL NUOVO IMPIANTO NATATORIO COMUNALE E SUCCESSIVA GESTIONE DEL COMPLESSO SPORTIVO POLIVALENTE (PISCINA/TENNIS) DEL COMUNE DI PAVULLO NEL FRIGNANO. AUTORIZZAZIONE AL SUBAPPALTO PER DIDATTICA, CORSI, UTILIZZI DA PARTE DELLE </text:span><text:span text:style-name="T11">SCUOLE, DI GRUPPI, ASSOCIAZIONI, SINGOLI CITTADINI, SPECIFICATAMENTE ATTINTENTI LE ATTIVITA’ TENNISTICHE.</text:span> </text:p>
          </table:table-cell>
          <table:table-cell table:style-name="Tabella1.A3" office:value-type="string">
            <text:p text:style-name="P28"><text:span text:style-name="T11">CONCESSIONE DI COSTRUZIONE DEL NUOVO IMPIANTO NATATORIO COMUNALE E SUCCESSIVA GESTIONE DEL COMPLESSO SPORTIVO POLIVALENTE (PISCINA/TENNIS) DEL COMUNE DI PAVULLO NEL FRIGNANO. AUTORIZZAZIONE AL SUBAPPALTO PER DIDATTICA, CORSI, UTILIZZI DA PARTE DELLE SCUOLE, DI GRUPPI, </text:span><text:span text:style-name="T11">ASSOCIAZIONI, SINGOLI CITTADINI, SPECIFICATAMENTE ATTINTENTI LE ATTIVITA’ TENNISTICHE.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Arial2" svg:font-family="Arial, sans-serif"/>
    <style:font-face style:name="Times New Roman1" svg:font-family="'Times New Roman', serif"/>
    <style:font-face style:name="Arial3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12cm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ella Bortolotti</meta:initial-creator>
    <meta:creation-date>2013-10-19T13:04:00Z</meta:creation-date>
    <dc:date>2019-01-10T15:28:58.79</dc:date>
    <meta:print-date>2013-10-22T09:36:00Z</meta:print-date>
    <meta:editing-cycles>76</meta:editing-cycles>
    <meta:editing-duration>PT13H28M52S</meta:editing-duration>
    <meta:document-statistic meta:table-count="1" meta:image-count="0" meta:object-count="0" meta:page-count="2" meta:paragraph-count="25" meta:word-count="337" meta:character-count="2598"/>
    <meta:template xlink:type="simple" xlink:actuate="onRequest" xlink:title="" xlink:href="../../LISTART.23PROVVDIRIG%201%20sem%202015.odt/Normal.dotm"/>
  </office:meta>
</office:document-meta>
</file>