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Arial2" svg:font-family="Arial, sans-serif"/>
    <style:font-face style:name="Helvetica-Bold" svg:font-family="Helvetica-Bold"/>
    <style:font-face style:name="Arial3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42cm" fo:margin-left="0.037cm" style:page-number="auto" table:align="left"/>
    </style:style>
    <style:style style:name="Tabella1.A" style:family="table-column">
      <style:table-column-properties style:column-width="5.186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6.297cm"/>
    </style:style>
    <style:style style:name="Tabella1.D" style:family="table-column">
      <style:table-column-properties style:column-width="4.789cm"/>
    </style:style>
    <style:style style:name="Tabella1.E" style:family="table-column">
      <style:table-column-properties style:column-width="3.64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C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text-transform="uppercase"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Arial" fo:font-size="11pt" fo:background-color="#ffffff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background-color="#ffffff">
        <style:background-image/>
      </style:paragraph-properties>
      <style:text-properties style:font-name="Arial1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12" style:family="paragraph" style:parent-style-name="Table_20_Contents">
      <style:paragraph-properties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" style:family="paragraph" style:parent-style-name="Normale">
      <style:paragraph-properties fo:text-align="justify" style:justify-single-word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</style:style>
    <style:style style:name="P14" style:family="paragraph" style:parent-style-name="PROPOSTA">
      <style:text-properties fo:font-size="11pt" style:font-size-asian="11pt" style:font-name-complex="Arial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6" style:family="paragraph" style:parent-style-name="Text_20_body">
      <style:paragraph-properties fo:text-align="justify" style:justify-single-word="false" style:text-autospace="non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17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fo:background-color="transparent" style:font-size-asian="11pt" style:font-size-complex="11pt"/>
    </style:style>
    <style:style style:name="P18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background-color="#ffffff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text-autospace="none"/>
    </style:style>
    <style:style style:name="P21" style:family="paragraph" style:parent-style-name="Text_20_body">
      <style:paragraph-properties fo:line-height="115%"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Arial2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Arial2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9" style:family="paragraph" style:parent-style-name="Text_20_body">
      <style:paragraph-properties fo:text-align="justify" style:justify-single-word="false" style:text-autospace="none"/>
      <style:text-properties style:font-name="Arial2" fo:font-size="11pt" fo:language="it" fo:country="IT" fo:background-color="transparent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transparent" style:font-size-asian="11pt" style:font-size-complex="11pt" loext:char-shading-value="0"/>
    </style:style>
    <style:style style:name="T3" style:family="text">
      <style:text-properties style:font-name="Arial2"/>
    </style:style>
    <style:style style:name="T4" style:family="text">
      <style:text-properties style:font-name="Arial2" fo:font-size="11pt"/>
    </style:style>
    <style:style style:name="T5" style:family="text">
      <style:text-properties style:font-name="Arial2" fo:font-size="11pt" style:font-size-asian="11pt" style:font-name-complex="Arial" style:font-size-complex="11pt"/>
    </style:style>
    <style:style style:name="T6" style:family="text">
      <style:text-properties style:font-name="Arial2" fo:font-size="11pt" fo:background-color="#ffffff" style:font-size-asian="11pt" style:font-name-complex="Arial" style:font-size-complex="11pt" loext:char-shading-value="0"/>
    </style:style>
    <style:style style:name="T7" style:family="text">
      <style:text-properties style:font-name="Arial2" fo:font-size="12pt"/>
    </style:style>
    <style:style style:name="T8" style:family="text">
      <style:text-properties style:font-name="Arial2" fo:font-weight="bold"/>
    </style:style>
    <style:style style:name="T9" style:family="text">
      <style:text-properties style:font-name="Helvetica-Bold"/>
    </style:style>
    <style:style style:name="T10" style:family="text">
      <style:text-properties style:font-name="Helvetica-Bold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5">PROVVEDIMENTI</text:p>
            <text:p text:style-name="P5">SERVIZIO CONTRATTI ACQUISTI</text:p>
            <text:p text:style-name="P5">2^ SEMESTRE 2019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0">Disposizione prot. n. 15654 del 17.07.2019</text:p>
          </table:table-cell>
          <table:table-cell table:style-name="Tabella1.A3" office:value-type="string">
            <text:p text:style-name="P25">AFFIDAMENTO DEI SERVIZI ASSICURATIVI SUDDIVISI IN 7 LOTTI DEL COMUNE DI PAVULLO NEL FRIGNANO PER IL PERIODO DAL 30/04/2019 AL 31/12/2023.  LOTTO N. 7 RC PATRIMONIALE  -   ACCETTAZIONE CAUZIONE DEFINITIVA</text:p>
            <text:p text:style-name="P23"/>
          </table:table-cell>
          <table:table-cell table:style-name="Tabella1.C4" office:value-type="string">
            <text:p text:style-name="P25">AFFIDAMENTO DEI SERVIZI ASSICURATIVI SUDDIVISI IN 7 LOTTI DEL COMUNE DI PAVULLO NEL FRIGNANO PER IL PERIODO DAL 30/04/2019 AL 31/12/2023.  LOTTO N. 7 RC PATRIMONIALE  -   ACCETTAZIONE CAUZIONE DEFINITIVA</text:p>
            <text:p text:style-name="P25"/>
          </table:table-cell>
          <table:table-cell table:style-name="Tabella1.A3" office:value-type="string">
            <text:p text:style-name="P9">I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0">Disposizione prot. n. 16175 del 24.07.2019</text:p>
          </table:table-cell>
          <table:table-cell table:style-name="Tabella1.A3" office:value-type="string">
            <text:p text:style-name="P19"><text:span text:style-name="T7">AFFIDAMENTO DEI SERVIZI ASSICURATIVI SUDDIVISI IN 7 LOTTI DEL COMUNE DI PAVULLO NEL FRIGNANO PER IL PERIODO DAL </text:span><text:span text:style-name="T7">30/04/2019 AL 31/12/2023.  LOTTO N. 6 -</text:span><text:span text:style-name="T10">TUTELA LEGALE</text:span> <text:span text:style-name="T7">-   ACCETTAZIONE CAUZIONE DEFINITIVA</text:span> </text:p>
          </table:table-cell>
          <table:table-cell table:style-name="Tabella1.C4" office:value-type="string">
            <text:p text:style-name="P19"><text:span text:style-name="T7">AFFIDAMENTO DEI SERVIZI ASSICURATIVI SUDDIVISI IN 7 LOTTI DEL COMUNE DI PAVULLO NEL FRIGNANO PER IL PERIODO DAL </text:span><text:span text:style-name="T7">30/04/2019 AL 31/12/2023.  LOTTO N. 6 -</text:span><text:span text:style-name="T10">TUTELA LEGALE</text:span> <text:span text:style-name="T7">-   ACCETTAZIONE CAUZIONE DEFINITIVA</text:span> </text:p>
          </table:table-cell>
          <table:table-cell table:style-name="Tabella1.A3" office:value-type="string">
            <text:p text:style-name="P6"><text:span text:style-name="Car._20_predefinito_20_paragrafo"><text:span text:style-name="T2"/></text:span>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Disposizione prot. <text:s/>n. 17332 del 08.08.2019</text:p>
          </table:table-cell>
          <table:table-cell table:style-name="Tabella1.A3" office:value-type="string">
            <text:p text:style-name="P22"><text:span text:style-name="T3">LAVORI  RELATIVI AGLI INTERVENTI DI ADEGUAMENTO STATICO E MIGLIORAMENTO SISMICO DELLA SCUOLA LEONARDO DA VINCI DI S.ANTONIO – 1° STRALCIO FUNZIONALE</text:span><text:span text:style-name="T8">.</text:span><text:span text:style-name="T3">  ACCETTAZIONE CAUZIONE DEFINITIVA</text:span> </text:p>
          </table:table-cell>
          <table:table-cell table:style-name="Tabella1.A3" office:value-type="string">
            <text:p text:style-name="P26"><text:span text:style-name="T3">LAVORI  RELATIVI AGLI INTERVENTI DI ADEGUAMENTO STATICO E MIGLIORAMENTO SISMICO DELLA SCUOLA LEONARDO DA VINCI DI S.ANTONIO – 1° STRALCIO FUNZIONALE</text:span><text:span text:style-name="T8">.</text:span><text:span text:style-name="T3">  ACCETTAZIONE CAUZIONE DEFINITIVA 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0">Disposizione prot. n. 15650 del 17.07.2019</text:p>
          </table:table-cell>
          <table:table-cell table:style-name="Tabella1.A3" office:value-type="string">
            <text:p text:style-name="P19"><text:span text:style-name="T3">AFFIDAMENTO DEI SERVIZI ASSICURATIVI SUDDIVISI IN 7 LOTTI DEL COMUNE DI PAVULLO NEL FRIGNANO PER IL PERIODO DAL 30/04/2019 AL 31/12/2023.  LOTTO N. 3 - </text:span><text:span text:style-name="T9">ALL RISKS PATRIMONIO</text:span> <text:span text:style-name="T3">-   ACCETTAZIONE CAUZIONE DEFINITIVA</text:span></text:p>
            <text:p text:style-name="P19"/>
          </table:table-cell>
          <table:table-cell table:style-name="Tabella1.A3" office:value-type="string">
            <text:p text:style-name="P24"><text:span text:style-name="T3">AFFIDAMENTO DEI SERVIZI ASSICURATIVI SUDDIVISI IN 7 LOTTI DEL COMUNE DI PAVULLO NEL FRIGNANO PER IL PERIODO DAL 30/04/2019 AL 31/12/2023.  LOTTO N. 3 - </text:span><text:span text:style-name="T9">ALL RISKS PATRIMONIO</text:span> <text:span text:style-name="T3">-   ACCETTAZIONE CAUZIONE DEFINITIVA</text:span></text:p>
            <text:p text:style-name="P24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1">Disposizione prot. n. 20500 del 26.09.2019</text:p>
          </table:table-cell>
          <table:table-cell table:style-name="Tabella1.A3" office:value-type="string">
            <text:p text:style-name="P17"><text:span text:style-name="T3">LAVORI  DI  AMPLIAMENTO  DELL’EDIFICIO SCOLASTICO SEDE DELLA SCUOLA PRIMARIA "A. CORSINI" DI VERICA DEL COMUNE DI PAVULLO NEL FRIGNANO. ACCETTAZIONE CAUZIONE DEFINITIVA</text:span> </text:p>
          </table:table-cell>
          <table:table-cell table:style-name="Tabella1.A3" office:value-type="string">
            <text:p text:style-name="P29">LAVORI  DI  AMPLIAMENTO  DELL’EDIFICIO SCOLASTICO SEDE DELLA SCUOLA PRIMARIA "A. CORSINI" DI VERICA DEL COMUNE DI PAVULLO NEL FRIGNANO. ACCETTAZIONE CAUZIONE DEFINITIVA</text:p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Disposizione prot. n. 24476 del 21.11.2019</text:p>
          </table:table-cell>
          <table:table-cell table:style-name="Tabella1.A3" office:value-type="string">
            <text:p text:style-name="P20"><text:span text:style-name="Car._20_predefinito_20_paragrafo"><text:span text:style-name="T6">LAVORI  DI  MANUTENZIONE STRAORDINARIA ALLA SEG</text:span></text:span><text:span text:style-name="Car._20_predefinito_20_paragrafo"><text:span text:style-name="T6">NALETICA STRADALE ORIZZONTALE E VERTICALE NEL CAPOLUOGO E NELLE FRAZIONI PER L’ANNO 2019.</text:span></text:span></text:p>
            <text:p text:style-name="Text_20_body"> <text:span text:style-name="T4">ACCETTAZIONE CAUZIONE DEFINITIVA</text:span> </text:p>
          </table:table-cell>
          <table:table-cell table:style-name="Tabella1.A3" office:value-type="string">
            <text:p text:style-name="P20"><text:span text:style-name="Car._20_predefinito_20_paragrafo"><text:span text:style-name="T6">LAVORI  DI  MANUTENZIONE STRAORDINARIA ALLA SEG</text:span></text:span><text:span text:style-name="Car._20_predefinito_20_paragrafo"><text:span text:style-name="T6">NALETICA STRADALE ORIZZONTALE E VERTICALE NEL CAPOLUOGO E NELLE FRAZIONI PER L’ANNO 2019.</text:span></text:span></text:p>
            <text:p text:style-name="Text_20_body"> <text:span text:style-name="T4">ACCETTAZIONE CAUZIONE DEFINITIVA</text:span> </text:p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Arial2" svg:font-family="Arial, sans-serif"/>
    <style:font-face style:name="Helvetica-Bold" svg:font-family="Helvetica-Bold"/>
    <style:font-face style:name="Arial3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loext:contextual-spacing="false" fo:margin-top="0cm" fo:margin-bottom="0.212cm" fo:orphans="2" fo:widows="2" fo:hyphenation-ladder-count="no-limit" style:text-autospace="none" style:vertical-align="auto"/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Arial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ella Bortolotti</meta:initial-creator>
    <meta:creation-date>2013-10-19T13:04:00Z</meta:creation-date>
    <dc:date>2020-02-06T15:30:08.21</dc:date>
    <meta:print-date>2013-10-22T09:36:00Z</meta:print-date>
    <meta:editing-cycles>74</meta:editing-cycles>
    <meta:editing-duration>PT13H40M17S</meta:editing-duration>
    <meta:document-statistic meta:table-count="1" meta:image-count="0" meta:object-count="0" meta:page-count="2" meta:paragraph-count="29" meta:word-count="371" meta:character-count="2643"/>
    <meta:template xlink:type="simple" xlink:actuate="onRequest" xlink:title="" xlink:href="file:///C:/Users/cbortolucci/AppData/Local/Microsoft/Windows/INetCache/IE/LISTART.23PROVVDIRIG%201%20sem%202015.odt/Normal.dotm"/>
  </office:meta>
</office:document-meta>
</file>