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Garamond" svg:font-family="Garamond"/>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Arial1" svg:font-family="Arial, Arial" style:font-family-generic="swiss"/>
    <style:font-face style:name="Calibri" svg:font-family="Calibri" style:font-family-generic="swiss"/>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1cm" fo:margin-left="0.09cm" fo:margin-right="0cm" table:align="margins"/>
    </style:style>
    <style:style style:name="Tabella1.A" style:family="table-column">
      <style:table-column-properties style:column-width="5.147cm" style:rel-column-width="13171*"/>
    </style:style>
    <style:style style:name="Tabella1.B" style:family="table-column">
      <style:table-column-properties style:column-width="5.874cm" style:rel-column-width="15030*"/>
    </style:style>
    <style:style style:name="Tabella1.C" style:family="table-column">
      <style:table-column-properties style:column-width="5.424cm" style:rel-column-width="13879*"/>
    </style:style>
    <style:style style:name="Tabella1.D" style:family="table-column">
      <style:table-column-properties style:column-width="3.969cm" style:rel-column-width="10155*"/>
    </style:style>
    <style:style style:name="Tabella1.E" style:family="table-column">
      <style:table-column-properties style:column-width="5.198cm" style:rel-column-width="13300*"/>
    </style:style>
    <style:style style:name="Tabella1.1" style:family="table-row">
      <style:table-row-properties style:min-row-height="0.741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A4" style:family="table-cell">
      <style:table-cell-properties fo:background-color="#ffffff" fo:padding="0.097cm" fo:border-left="0.002cm solid #000000" fo:border-right="none" fo:border-top="none" fo:border-bottom="0.002cm solid #000000">
        <style:background-image/>
      </style:table-cell-properties>
    </style:style>
    <style:style style:name="Tabella1.20" style:family="table-row">
      <style:table-row-properties style:min-row-height="0.792cm"/>
    </style:style>
    <style:style style:name="Tabella1.42" style:family="table-row">
      <style:table-row-properties style:min-row-height="0.81cm"/>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paragraph-properties style:text-autospace="none"/>
      <style:text-properties style:font-name="Arial" fo:font-size="11pt" style:font-size-asian="11pt" style:font-size-complex="11pt"/>
    </style:style>
    <style:style style:name="P7" style:family="paragraph" style:parent-style-name="Table_20_Contents">
      <style:text-properties style:font-name="Arial" fo:font-size="11pt" style:font-name-asian="Arial" style:font-size-asian="11pt" style:font-size-complex="11pt"/>
    </style:style>
    <style:style style:name="P8" style:family="paragraph" style:parent-style-name="Table_20_Contents">
      <style:text-properties style:font-name="Arial" fo:font-size="11pt" fo:background-color="transparent" style:font-size-asian="11pt" style:font-size-complex="11pt"/>
    </style:style>
    <style:style style:name="P9" style:family="paragraph" style:parent-style-name="Table_20_Contents">
      <style:paragraph-properties fo:text-align="justify" style:justify-single-word="false"/>
      <style:text-properties style:font-name="Arial" fo:font-size="11pt" fo:background-color="transparent" style:font-size-asian="11pt" style:font-size-complex="11pt"/>
    </style:style>
    <style:style style:name="P10" style:family="paragraph" style:parent-style-name="Table_20_Contents">
      <style:text-properties style:font-name="Arial" fo:font-size="11pt" fo:background-color="#ffffff" style:font-size-asian="11pt" style:font-size-complex="11pt"/>
    </style:style>
    <style:style style:name="P11"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2" style:family="paragraph" style:parent-style-name="Table_20_Contents">
      <style:text-properties style:font-name="Arial" fo:font-size="11pt" fo:background-color="#ffff00" style:font-size-asian="11pt" style:font-size-complex="11pt"/>
    </style:style>
    <style:style style:name="P13" style:family="paragraph" style:parent-style-name="Table_20_Contents">
      <style:text-properties style:font-name="Arial" fo:font-size="12pt" fo:background-color="#ffffff" style:font-size-asian="12pt" style:font-size-complex="12pt"/>
    </style:style>
    <style:style style:name="P14"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5" style:family="paragraph" style:parent-style-name="Table_20_Contents">
      <style:text-properties style:font-name="Arial" fo:font-size="12pt" fo:background-color="transparent" style:font-size-asian="12pt" style:font-size-complex="12pt"/>
    </style:style>
    <style:style style:name="P16" style:family="paragraph" style:parent-style-name="Table_20_Contents">
      <style:paragraph-properties fo:text-align="justify" style:justify-single-word="false"/>
      <style:text-properties style:font-name="Arial" fo:font-size="12pt" fo:background-color="transparent" style:font-size-asian="12pt" style:font-size-complex="12pt"/>
    </style:style>
    <style:style style:name="P17" style:family="paragraph" style:parent-style-name="Table_20_Contents">
      <style:text-properties style:font-name="Arial" fo:font-size="12pt" style:font-size-asian="12pt" style:font-size-complex="12pt"/>
    </style:style>
    <style:style style:name="P18" style:family="paragraph" style:parent-style-name="Table_20_Contents">
      <style:paragraph-properties fo:text-align="justify" style:justify-single-word="false"/>
      <style:text-properties style:font-name="Arial" fo:font-size="12pt" style:font-size-asian="12pt" style:font-size-complex="12pt"/>
    </style:style>
    <style:style style:name="P19" style:family="paragraph" style:parent-style-name="Table_20_Contents">
      <style:text-properties style:font-name="Times New Roman" fo:font-size="12pt" style:font-size-asian="12pt" style:font-size-complex="12pt"/>
    </style:style>
    <style:style style:name="P20"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Table_20_Contents">
      <style:text-properties style:font-name="Times New Roman" fo:font-size="12pt" fo:background-color="#ffff00" style:font-size-asian="12pt" style:font-size-complex="12pt"/>
    </style:style>
    <style:style style:name="P22" style:family="paragraph" style:parent-style-name="Table_20_Contents">
      <style:text-properties fo:text-transform="uppercase" style:font-name="Times New Roman"/>
    </style:style>
    <style:style style:name="P23" style:family="paragraph" style:parent-style-name="Table_20_Contents">
      <style:paragraph-properties fo:text-align="center" style:justify-single-word="false"/>
      <style:text-properties fo:text-transform="uppercase" style:font-name="Times New Roman" fo:font-size="12pt" fo:font-weight="bold" fo:background-color="#b3b3b3"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text-transform="uppercase" style:font-name="Times New Roman" fo:font-size="12pt" fo:font-weight="bold" fo:background-color="#999999" style:font-size-asian="12pt" style:font-weight-asian="bold" style:font-size-complex="12pt" style:font-weight-complex="bold"/>
    </style:style>
    <style:style style:name="P25" style:family="paragraph" style:parent-style-name="Table_20_Contents">
      <style:text-properties fo:text-transform="uppercase" style:font-name="Arial" fo:font-size="11pt" style:font-size-asian="11pt" style:font-size-complex="11pt"/>
    </style:style>
    <style:style style:name="P26" style:family="paragraph" style:parent-style-name="Table_20_Contents">
      <style:paragraph-properties fo:text-align="justify" style:justify-single-word="false"/>
      <style:text-properties fo:text-transform="uppercase" style:font-name="Arial" fo:font-size="11pt" style:font-size-asian="11pt" style:font-size-complex="11pt"/>
    </style:style>
    <style:style style:name="P27" style:family="paragraph" style:parent-style-name="Table_20_Contents">
      <style:paragraph-properties fo:text-align="start" style:justify-single-word="false"/>
      <style:text-properties fo:text-transform="uppercase" style:font-name="Arial" fo:font-size="11pt" style:font-size-asian="11pt" style:font-size-complex="11pt"/>
    </style:style>
    <style:style style:name="P28" style:family="paragraph" style:parent-style-name="Table_20_Contents">
      <style:text-properties fo:text-transform="uppercase" style:font-name="Arial" fo:font-size="11pt" fo:background-color="#ffffff" style:font-size-asian="11pt" style:font-size-complex="11pt"/>
    </style:style>
    <style:style style:name="P29" style:family="paragraph" style:parent-style-name="Table_20_Contents">
      <style:paragraph-properties fo:text-align="justify" style:justify-single-word="false"/>
      <style:text-properties fo:text-transform="uppercase" style:font-name="Arial" fo:font-size="11pt" fo:background-color="transparent" style:font-size-asian="11pt" style:font-size-complex="11pt"/>
    </style:style>
    <style:style style:name="P30" style:family="paragraph" style:parent-style-name="Table_20_Contents">
      <style:text-properties fo:text-transform="uppercase" style:font-name="Arial2" fo:font-size="11pt" style:font-size-asian="11pt" style:font-size-complex="11pt"/>
    </style:style>
    <style:style style:name="P31" style:family="paragraph" style:parent-style-name="Table_20_Contents">
      <style:paragraph-properties fo:text-align="justify" style:justify-single-word="false"/>
      <style:text-properties fo:text-transform="uppercase" style:font-name="Arial2" fo:font-size="11pt" style:font-size-asian="11pt" style:font-size-complex="11pt"/>
    </style:style>
    <style:style style:name="P32" style:family="paragraph" style:parent-style-name="Table_20_Contents">
      <style:text-properties fo:text-transform="uppercase" style:font-name="Arial2" fo:font-size="11pt" fo:background-color="#ffffff" style:font-size-asian="11pt" style:font-size-complex="11pt"/>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text-properties fo:text-transform="lowercase" style:font-name="Arial" fo:font-size="11pt" style:font-size-asian="11pt" style:font-size-complex="11pt"/>
    </style:style>
    <style:style style:name="P36" style:family="paragraph" style:parent-style-name="Table_20_Contents">
      <style:paragraph-properties fo:text-align="justify" style:justify-single-word="false"/>
      <style:text-properties fo:text-transform="lowercase" style:font-name="Arial" fo:font-size="11pt" fo:background-color="#ffffff" style:font-size-asian="11pt" style:font-size-complex="11pt"/>
    </style:style>
    <style:style style:name="P37" style:family="paragraph" style:parent-style-name="Table_20_Contents">
      <style:text-properties fo:text-transform="lowercase" style:font-name="Arial" fo:font-size="11pt" fo:background-color="transparent" style:font-size-asian="11pt" style:font-size-complex="11pt"/>
    </style:style>
    <style:style style:name="P38" style:family="paragraph" style:parent-style-name="Table_20_Contents">
      <style:text-properties fo:text-transform="lowercase" style:font-name="Arial" fo:font-size="12pt" fo:background-color="#ffffff" style:font-size-asian="12pt" style:font-size-complex="12pt"/>
    </style:style>
    <style:style style:name="P39" style:family="paragraph" style:parent-style-name="Table_20_Contents">
      <style:paragraph-properties fo:text-align="justify" style:justify-single-word="false"/>
      <style:text-properties fo:text-transform="lowercase" style:font-name="Arial" fo:font-size="12pt" fo:background-color="#ffffff" style:font-size-asian="12pt" style:font-size-complex="12pt"/>
    </style:style>
    <style:style style:name="P40" style:family="paragraph" style:parent-style-name="Table_20_Contents">
      <style:text-properties fo:text-transform="lowercase" style:font-name="Arial" fo:font-size="12pt" style:font-size-asian="12pt" style:font-size-complex="12pt"/>
    </style:style>
    <style:style style:name="P41" style:family="paragraph" style:parent-style-name="Table_20_Contents">
      <style:paragraph-properties style:text-autospace="none"/>
      <style:text-properties fo:text-transform="lowercase" style:font-name="Arial2" fo:font-size="11pt" style:font-size-asian="11pt" style:font-size-complex="11pt"/>
    </style:style>
    <style:style style:name="P42" style:family="paragraph" style:parent-style-name="Table_20_Contents">
      <style:text-properties style:font-name="Arial3" fo:font-size="12pt"/>
    </style:style>
    <style:style style:name="P43" style:family="paragraph" style:parent-style-name="Table_20_Contents">
      <style:text-properties fo:font-size="12pt" style:font-size-asian="12pt" style:font-size-complex="12pt"/>
    </style:style>
    <style:style style:name="P44" style:family="paragraph" style:parent-style-name="Table_20_Contents">
      <style:text-properties fo:background-color="#ffff00"/>
    </style:style>
    <style:style style:name="P45" style:family="paragraph" style:parent-style-name="Table_20_Contents">
      <style:text-properties style:font-name="Arial2" fo:font-size="11pt" style:font-size-asian="11pt" style:font-size-complex="11pt"/>
    </style:style>
    <style:style style:name="P46"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47" style:family="paragraph" style:parent-style-name="Table_20_Heading">
      <style:paragraph-properties fo:background-color="#c0c0c0">
        <style:background-image/>
      </style:paragraph-properties>
    </style:style>
    <style:style style:name="P48" style:family="paragraph" style:parent-style-name="Table_20_Heading">
      <style:paragraph-properties fo:text-align="center" style:justify-single-word="false" fo:background-color="#c0c0c0">
        <style:background-image/>
      </style:paragraph-properties>
      <style:text-properties style:font-name="Arial" fo:font-size="11pt" fo:font-weight="bold" style:font-size-asian="11pt" style:font-weight-asian="bold" style:font-size-complex="11pt" style:font-weight-complex="bold"/>
    </style:style>
    <style:style style:name="P49" style:family="paragraph" style:parent-style-name="Table_20_Heading">
      <style:paragraph-properties fo:text-align="center" style:justify-single-word="false" fo:background-color="#c0c0c0">
        <style:background-image/>
      </style:paragraph-properties>
      <style:text-properties fo:font-weight="bold" style:font-weight-asian="bold" style:font-weight-complex="bold"/>
    </style:style>
    <style:style style:name="P50" style:family="paragraph" style:parent-style-name="Table_20_Contents">
      <style:paragraph-properties fo:background-color="#ffffff">
        <style:background-image/>
      </style:paragraph-properties>
      <style:text-properties style:font-name="Arial" fo:font-size="11pt" style:font-size-asian="11pt" style:font-size-complex="11pt"/>
    </style:style>
    <style:style style:name="P51" style:family="paragraph" style:parent-style-name="Table_20_Contents">
      <style:paragraph-properties fo:background-color="#ffffff">
        <style:background-image/>
      </style:paragraph-properties>
      <style:text-properties style:font-name="Arial" fo:font-size="11pt" fo:background-color="transparent" style:font-size-asian="11pt" style:font-size-complex="11pt"/>
    </style:style>
    <style:style style:name="P52" style:family="paragraph" style:parent-style-name="Table_20_Contents">
      <style:paragraph-properties fo:text-align="start" style:justify-single-word="false" fo:background-color="#ffffff">
        <style:background-image/>
      </style:paragraph-properties>
      <style:text-properties style:font-name="Arial" fo:font-size="11pt" fo:background-color="transparent" style:font-size-asian="11pt" style:font-size-complex="11pt"/>
    </style:style>
    <style:style style:name="P53" style:family="paragraph" style:parent-style-name="Table_20_Contents">
      <style:paragraph-properties fo:background-color="#ffffff">
        <style:background-image/>
      </style:paragraph-properties>
      <style:text-properties style:font-name="Arial" fo:font-size="11pt" fo:background-color="#ffffff" style:font-size-asian="11pt" style:font-size-complex="11pt"/>
    </style:style>
    <style:style style:name="P54" style:family="paragraph" style:parent-style-name="Table_20_Contents">
      <style:paragraph-properties fo:text-align="start" style:justify-single-word="false" fo:background-color="#ffffff">
        <style:background-image/>
      </style:paragraph-properties>
      <style:text-properties style:font-name="Arial" fo:font-size="11pt" fo:background-color="#ffffff" style:font-size-asian="11pt" style:font-size-complex="11pt"/>
    </style:style>
    <style:style style:name="P55" style:family="paragraph" style:parent-style-name="Table_20_Contents">
      <style:paragraph-properties fo:background-color="#ffffff">
        <style:background-image/>
      </style:paragraph-properties>
      <style:text-properties style:font-name="Arial" fo:font-size="12pt" fo:background-color="#ffffff" style:font-size-asian="12pt" style:font-size-complex="12pt"/>
    </style:style>
    <style:style style:name="P56" style:family="paragraph" style:parent-style-name="Standard">
      <style:paragraph-properties fo:text-align="justify" style:justify-single-word="false" fo:background-color="#ffffff">
        <style:background-image/>
      </style:paragraph-properties>
      <style:text-properties fo:text-transform="uppercase" style:font-name="Arial" fo:font-size="11pt" fo:background-color="#ffffff" style:font-name-asian="Calibri" style:font-size-asian="11pt" style:font-name-complex="Calibri" style:font-size-complex="11pt"/>
    </style:style>
    <style:style style:name="P57"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background-color="#ffffff" style:font-size-asian="11pt" style:font-size-complex="11pt"/>
    </style:style>
    <style:style style:name="P58"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background-color="#ffff00" style:font-size-asian="11pt" style:font-size-complex="11pt"/>
    </style:style>
    <style:style style:name="P59"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background-color="transparent" style:font-size-asian="11pt" style:font-size-complex="11pt"/>
    </style:style>
    <style:style style:name="P60"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font-weight="normal" fo:background-color="transparent" style:font-size-asian="11pt" style:font-weight-asian="normal" style:font-size-complex="11pt" style:font-weight-complex="normal"/>
    </style:style>
    <style:style style:name="P61"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2pt" fo:background-color="#ffffff" style:font-size-asian="12pt" style:font-size-complex="12pt"/>
    </style:style>
    <style:style style:name="P62"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3" fo:font-size="11pt" fo:font-weight="normal" fo:background-color="transparent" style:font-size-asian="11pt" style:font-weight-asian="normal" style:font-size-complex="11pt" style:font-weight-complex="normal"/>
    </style:style>
    <style:style style:name="P63"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3" fo:font-size="11pt" fo:background-color="#ffffff" style:font-size-asian="11pt" style:font-size-complex="11pt"/>
    </style:style>
    <style:style style:name="P64" style:family="paragraph" style:parent-style-name="Text_20_body">
      <style:paragraph-properties fo:text-align="justify" style:justify-single-word="false" fo:background-color="#ffffff" style:text-autospace="none">
        <style:background-image/>
      </style:paragraph-properties>
      <style:text-properties style:font-name="Arial3" fo:font-size="11pt" fo:background-color="transparent" style:font-size-asian="11pt" style:font-size-complex="11pt"/>
    </style:style>
    <style:style style:name="P65" style:family="paragraph" style:parent-style-name="Text_20_body">
      <style:paragraph-properties fo:text-align="justify" style:justify-single-word="false" fo:background-color="#ffffff" style:text-autospace="none">
        <style:background-image/>
      </style:paragraph-properties>
      <style:text-properties style:font-name="Arial3" fo:font-size="12pt" fo:background-color="transparent" style:font-size-asian="11pt" style:font-size-complex="11pt"/>
    </style:style>
    <style:style style:name="P66" style:family="paragraph" style:parent-style-name="Text_20_body">
      <style:paragraph-properties fo:text-align="justify" style:justify-single-word="false" fo:background-color="#ffffff" style:text-autospace="none">
        <style:background-image/>
      </style:paragraph-properties>
      <style:text-properties style:font-name="Arial" fo:font-size="11pt" style:font-size-asian="11pt" style:font-size-complex="11pt"/>
    </style:style>
    <style:style style:name="P67" style:family="paragraph" style:parent-style-name="Text_20_body">
      <style:paragraph-properties fo:text-align="justify" style:justify-single-word="false" fo:background-color="#ffffff" style:text-autospace="none">
        <style:background-image/>
      </style:paragraph-properties>
      <style:text-properties style:font-name="Arial" fo:font-size="11pt" fo:background-color="transparent" style:font-size-asian="11pt" style:font-size-complex="11pt"/>
    </style:style>
    <style:style style:name="P68" style:family="paragraph" style:parent-style-name="Text_20_body">
      <style:paragraph-properties fo:text-align="justify" style:justify-single-word="false" fo:background-color="#ffffff" style:text-autospace="none">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69" style:family="paragraph" style:parent-style-name="Text_20_body">
      <style:paragraph-properties fo:text-align="justify" style:justify-single-word="false" fo:background-color="#ffffff" style:text-autospace="none">
        <style:background-image/>
      </style:paragraph-properties>
      <style:text-properties style:font-name="Arial" fo:font-size="12pt" style:font-size-asian="12pt" style:font-size-complex="12pt"/>
    </style:style>
    <style:style style:name="P70"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1pt" fo:language="it" fo:country="IT" fo:font-weight="normal" fo:background-color="#ffffff" style:font-size-asian="11pt" style:font-weight-asian="normal" style:font-size-complex="11pt" style:font-weight-complex="normal"/>
    </style:style>
    <style:style style:name="P71"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1pt" fo:background-color="transparent" style:font-size-asian="11pt" style:font-size-complex="11pt"/>
    </style:style>
    <style:style style:name="P72"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1pt" fo:background-color="#ffffff" style:font-size-asian="11pt" style:font-size-complex="11pt"/>
    </style:style>
    <style:style style:name="P73"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2pt" fo:background-color="transparent" style:font-size-asian="12pt" style:font-size-complex="12pt"/>
    </style:style>
    <style:style style:name="P74"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2pt" fo:background-color="#ffffff" style:font-size-asian="12pt" style:font-size-complex="12pt"/>
    </style:style>
    <style:style style:name="P75"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3" fo:font-size="12pt" fo:background-color="#ffffff" style:font-size-asian="11pt" style:font-size-complex="11pt"/>
    </style:style>
    <style:style style:name="P76"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3" fo:font-size="12pt" fo:background-color="transparent" style:font-size-asian="11pt" style:font-size-complex="11pt"/>
    </style:style>
    <style:style style:name="P77"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3" fo:font-size="11pt" style:text-underline-style="none" fo:background-color="#ffffff" style:font-size-asian="11pt" style:font-size-complex="11pt"/>
    </style:style>
    <style:style style:name="P78" style:family="paragraph" style:parent-style-name="Text_20_body">
      <style:paragraph-properties fo:text-align="justify" style:justify-single-word="false" fo:background-color="#ffffff" style:text-autospace="none">
        <style:background-image/>
      </style:paragraph-properties>
    </style:style>
    <style:style style:name="P79" style:family="paragraph" style:parent-style-name="Standard">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80" style:family="paragraph" style:parent-style-name="Standard">
      <style:paragraph-properties fo:text-align="justify" style:justify-single-word="false"/>
      <style:text-properties fo:text-transform="uppercase" style:font-name="Arial" fo:font-size="11pt" style:font-name-asian="Calibri" style:font-size-asian="11pt" style:font-name-complex="Calibri" style:font-size-complex="11pt"/>
    </style:style>
    <style:style style:name="P81" style:family="paragraph" style:parent-style-name="Standard">
      <style:paragraph-properties fo:text-align="justify" style:justify-single-word="false" style:text-autospace="none"/>
      <style:text-properties fo:text-transform="uppercase" style:font-name="Arial" fo:font-size="11pt" style:font-name-asian="Calibri" style:font-size-asian="11pt" style:font-name-complex="Calibri" style:font-size-complex="11pt"/>
    </style:style>
    <style:style style:name="P82" style:family="paragraph" style:parent-style-name="Standard">
      <style:paragraph-properties fo:text-align="justify" style:justify-single-word="false"/>
      <style:text-properties fo:text-transform="uppercase" style:font-name="Arial" fo:font-size="11pt" style:font-name-asian="Times New Roman2" style:font-size-asian="11pt" style:font-name-complex="Times New Roman2" style:font-size-complex="11pt"/>
    </style:style>
    <style:style style:name="P83" style:family="paragraph" style:parent-style-name="Standard">
      <style:paragraph-properties fo:text-align="justify" style:justify-single-word="false" style:text-autospace="none"/>
      <style:text-properties fo:text-transform="uppercase" style:font-name="Arial" fo:font-size="11pt" style:font-name-asian="Times New Roman2" style:font-size-asian="11pt" style:font-name-complex="Times New Roman2" style:font-size-complex="11pt"/>
    </style:style>
    <style:style style:name="P84" style:family="paragraph" style:parent-style-name="Standard">
      <style:paragraph-properties fo:text-align="justify" style:justify-single-word="false"/>
      <style:text-properties fo:text-transform="uppercase" style:font-name="Arial" fo:font-size="11pt" style:font-size-asian="11pt" style:font-size-complex="11pt"/>
    </style:style>
    <style:style style:name="P85" style:family="paragraph" style:parent-style-name="Standard">
      <style:paragraph-properties fo:text-align="justify" style:justify-single-word="false"/>
      <style:text-properties fo:text-transform="uppercase" style:font-name="Arial" fo:font-size="11pt" style:font-size-asian="11pt"/>
    </style:style>
    <style:style style:name="P86" style:family="paragraph" style:parent-style-name="Standard">
      <style:paragraph-properties fo:text-align="justify" style:justify-single-word="false"/>
      <style:text-properties fo:text-transform="uppercase" style:font-name="Arial" fo:font-size="11pt" fo:font-weight="normal" fo:background-color="transparent"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fo:text-transform="uppercase" style:font-name="Arial" fo:font-size="11pt" fo:font-weight="normal" fo:background-color="transparent" style:font-size-asian="11pt" style:font-weight-asian="normal" style:font-size-complex="12pt" style:font-weight-complex="normal"/>
    </style:style>
    <style:style style:name="P88" style:family="paragraph" style:parent-style-name="Standard">
      <style:paragraph-properties fo:text-align="justify" style:justify-single-word="false"/>
      <style:text-properties fo:text-transform="uppercase" style:font-name="Arial" fo:font-size="11pt" fo:background-color="transparent" style:font-size-asian="11pt" style:font-size-complex="11pt"/>
    </style:style>
    <style:style style:name="P89" style:family="paragraph" style:parent-style-name="Standard">
      <style:paragraph-properties fo:text-align="justify" style:justify-single-word="false"/>
      <style:text-properties fo:text-transform="uppercase" style:font-name="Arial" fo:font-size="11pt" fo:background-color="transparent" style:font-size-asian="11pt"/>
    </style:style>
    <style:style style:name="P90" style:family="paragraph" style:parent-style-name="Standard">
      <style:paragraph-properties fo:text-align="justify" style:justify-single-word="false"/>
      <style:text-properties fo:text-transform="uppercase" style:font-name="Arial" fo:font-size="11pt" fo:background-color="#ffffff" style:font-size-asian="11pt" style:font-size-complex="11pt"/>
    </style:style>
    <style:style style:name="P91" style:family="paragraph" style:parent-style-name="Standard">
      <style:paragraph-properties fo:text-align="justify" style:justify-single-word="false"/>
      <style:text-properties fo:text-transform="uppercase" style:font-name="Arial"/>
    </style:style>
    <style:style style:name="P92" style:family="paragraph" style:parent-style-name="Standard">
      <style:paragraph-properties fo:text-align="justify" style:justify-single-word="false"/>
      <style:text-properties fo:text-transform="uppercase" style:font-name="Arial" fo:background-color="transparent"/>
    </style:style>
    <style:style style:name="P93" style:family="paragraph" style:parent-style-name="Standard">
      <style:paragraph-properties fo:text-align="justify" style:justify-single-word="false"/>
      <style:text-properties fo:text-transform="uppercase" fo:color="#000000" style:font-name="Arial4" fo:font-size="11pt" style:font-size-asian="11pt" style:font-size-complex="11pt"/>
    </style:style>
    <style:style style:name="P94" style:family="paragraph" style:parent-style-name="Standard">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95" style:family="paragraph" style:parent-style-name="Standard">
      <style:paragraph-properties fo:text-align="justify" style:justify-single-word="false" style:text-autospace="none"/>
      <style:text-properties style:font-name="Arial" fo:font-size="11pt" fo:language="it" fo:country="IT" fo:background-color="#ffffff" style:font-name-asian="Arial" style:font-size-asian="11pt" style:font-name-complex="Arial" style:font-size-complex="11pt"/>
    </style:style>
    <style:style style:name="P96" style:family="paragraph" style:parent-style-name="Standard">
      <style:paragraph-properties fo:text-align="justify" style:justify-single-word="false"/>
      <style:text-properties style:font-name="Arial" fo:font-size="11pt" style:font-size-asian="11pt" style:font-size-complex="11pt"/>
    </style:style>
    <style:style style:name="P9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98" style:family="paragraph" style:parent-style-name="Standard">
      <style:paragraph-properties fo:text-align="justify" style:justify-single-word="false" style:text-autospace="none"/>
      <style:text-properties style:font-name="Arial3" fo:font-size="12pt"/>
    </style:style>
    <style:style style:name="P99" style:family="paragraph" style:parent-style-name="Standard">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100" style:family="paragraph" style:parent-style-name="Standard">
      <style:paragraph-properties fo:text-align="justify" style:justify-single-word="false" style:text-autospace="none"/>
      <style:text-properties fo:text-transform="lowercase" style:font-name="Arial3" fo:font-size="12pt" fo:language="it" fo:country="IT" style:font-size-asian="11pt" style:font-size-complex="11pt"/>
    </style:style>
    <style:style style:name="P101" style:family="paragraph" style:parent-style-name="Standard">
      <style:paragraph-properties fo:text-align="justify" style:justify-single-word="false" style:text-autospace="none"/>
      <style:text-properties fo:text-transform="lowercase" style:font-name="Arial2" fo:font-size="11pt" style:font-size-asian="11pt" style:font-size-complex="11pt"/>
    </style:style>
    <style:style style:name="P102" style:family="paragraph" style:parent-style-name="Standard">
      <style:paragraph-properties fo:text-align="justify" style:justify-single-word="false" style:text-autospace="none"/>
      <style:text-properties style:font-name="Arial2" fo:font-size="11pt" fo:language="it" fo:country="IT" fo:background-color="#ffffff" style:font-name-asian="Arial" style:font-size-asian="11pt" style:font-name-complex="Arial" style:font-size-complex="11pt"/>
    </style:style>
    <style:style style:name="P103" style:family="paragraph" style:parent-style-name="Standard">
      <style:paragraph-properties fo:text-align="justify" style:justify-single-word="false" style:text-autospace="none"/>
      <style:text-properties style:font-name="Arial2" fo:font-size="11pt" fo:language="it" fo:country="IT" fo:font-weight="normal" style:font-name-asian="Arial" style:font-size-asian="11pt" style:font-weight-asian="normal" style:font-name-complex="Arial" style:font-size-complex="11pt" style:font-weight-complex="normal"/>
    </style:style>
    <style:style style:name="P104" style:family="paragraph" style:parent-style-name="Standard">
      <style:paragraph-properties fo:text-align="justify" style:justify-single-word="false"/>
      <style:text-properties style:font-name="Arial2" fo:font-size="11pt" style:font-size-asian="11pt" style:font-size-complex="11pt"/>
    </style:style>
    <style:style style:name="P105" style:family="paragraph" style:parent-style-name="Standard">
      <style:paragraph-properties fo:text-align="justify" style:justify-single-word="false" style:text-autospace="none"/>
      <style:text-properties style:font-name="Arial2" fo:font-size="11pt" style:font-size-asian="11pt" style:font-size-complex="11pt"/>
    </style:style>
    <style:style style:name="P106"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style:font-size-asian="11pt" style:font-size-complex="11pt"/>
    </style:style>
    <style:style style:name="P107"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fo:background-color="#ffffff" style:font-size-asian="11pt" style:font-size-complex="11pt"/>
    </style:style>
    <style:style style:name="P108"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3" fo:font-size="12pt" style:font-size-asian="11pt" style:font-size-complex="11pt"/>
    </style:style>
    <style:style style:name="P109" style:family="paragraph" style:parent-style-name="Text_20_body">
      <style:paragraph-properties fo:margin-left="0cm" fo:margin-right="0cm" style:line-height-at-least="0.434cm" fo:text-align="justify" style:justify-single-word="false" fo:text-indent="0cm" style:auto-text-indent="false"/>
      <style:text-properties style:font-name="Arial" fo:font-size="11pt" style:font-size-asian="11pt" style:font-size-complex="11pt"/>
    </style:style>
    <style:style style:name="P110" style:family="paragraph" style:parent-style-name="Text_20_body">
      <style:paragraph-properties fo:margin-left="0cm" fo:margin-right="0cm" style:line-height-at-least="0.434cm" fo:text-align="justify" style:justify-single-word="false" fo:text-indent="0cm" style:auto-text-indent="false" style:text-autospace="none"/>
      <style:text-properties style:font-name="Arial" fo:font-size="11pt" style:font-size-asian="11pt" style:font-size-complex="11pt"/>
    </style:style>
    <style:style style:name="P111"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112" style:family="paragraph" style:parent-style-name="Text_20_body">
      <style:paragraph-properties fo:margin-left="0cm" fo:margin-right="0cm" style:line-height-at-least="0.423cm" fo:text-align="justify" style:justify-single-word="false" fo:text-indent="0cm" style:auto-text-indent="false" style:text-autospace="none"/>
      <style:text-properties style:font-name="Arial" fo:font-size="11pt" style:font-size-asian="11pt" style:font-size-complex="11pt"/>
    </style:style>
    <style:style style:name="P113" style:family="paragraph" style:parent-style-name="Text_20_body">
      <style:paragraph-properties fo:margin-left="0cm" fo:margin-right="0cm" style:line-height-at-least="0.446cm" fo:text-align="justify" style:justify-single-word="false" fo:text-indent="0cm" style:auto-text-indent="false"/>
      <style:text-properties style:font-name="Arial" fo:font-size="11pt" style:font-size-asian="11pt" style:font-size-complex="11pt"/>
    </style:style>
    <style:style style:name="P114" style:family="paragraph" style:parent-style-name="Text_20_body">
      <style:paragraph-properties fo:margin-left="0cm" fo:margin-right="0cm" style:line-height-at-least="0.448cm" fo:text-align="justify" style:justify-single-word="false" fo:text-indent="0cm" style:auto-text-indent="false"/>
      <style:text-properties style:font-name="Arial" fo:font-size="11pt" style:font-size-asian="11pt" style:font-size-complex="11pt"/>
    </style:style>
    <style:style style:name="P115"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1pt" fo:background-color="transparent" style:font-size-asian="11pt" style:font-size-complex="11pt"/>
    </style:style>
    <style:style style:name="P116"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2pt" style:font-size-asian="12pt" style:font-size-complex="12pt"/>
    </style:style>
    <style:style style:name="P117" style:family="paragraph" style:parent-style-name="Text_20_body">
      <style:paragraph-properties fo:margin-left="0cm" fo:margin-right="0cm" style:line-height-at-least="0.441cm" fo:text-align="justify" style:justify-single-word="false" fo:text-indent="0cm" style:auto-text-indent="false"/>
      <style:text-properties style:font-name="Arial" fo:font-size="12pt" style:font-size-asian="12pt" style:font-size-complex="12pt"/>
    </style:style>
    <style:style style:name="P118" style:family="paragraph" style:parent-style-name="Text_20_body">
      <style:paragraph-properties fo:text-align="justify" style:justify-single-word="false"/>
      <style:text-properties fo:text-transform="uppercase" style:font-name="Times New Roman" fo:font-size="12pt" style:font-size-asian="12pt" style:font-size-complex="12pt"/>
    </style:style>
    <style:style style:name="P119" style:family="paragraph" style:parent-style-name="Text_20_body">
      <style:paragraph-properties fo:text-align="justify" style:justify-single-word="false"/>
      <style:text-properties fo:text-transform="uppercase" style:font-name="Arial" fo:font-size="11pt" style:font-size-asian="11pt" style:font-size-complex="11pt"/>
    </style:style>
    <style:style style:name="P120"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121"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size-complex="11pt"/>
    </style:style>
    <style:style style:name="P122" style:family="paragraph" style:parent-style-name="Text_20_body">
      <style:paragraph-properties fo:text-align="justify" style:justify-single-word="false" style:text-autospace="none"/>
      <style:text-properties fo:text-transform="uppercase" style:font-name="Arial" fo:font-size="11pt" fo:language="it" fo:country="IT" fo:background-color="transparent" style:font-size-asian="11pt" style:font-size-complex="11pt"/>
    </style:style>
    <style:style style:name="P123" style:family="paragraph" style:parent-style-name="Text_20_body">
      <style:paragraph-properties fo:text-align="justify" style:justify-single-word="false" style:text-autospace="none"/>
      <style:text-properties fo:text-transform="uppercase" style:font-name="Arial" fo:font-size="11pt" fo:language="it" fo:country="IT" fo:background-color="transparent" style:font-name-asian="Arial" style:font-size-asian="11pt" style:font-name-complex="Arial" style:font-size-complex="11pt"/>
    </style:style>
    <style:style style:name="P124" style:family="paragraph" style:parent-style-name="Text_20_body">
      <style:paragraph-properties fo:text-align="justify" style:justify-single-word="false" style:text-autospace="none"/>
      <style:text-properties fo:text-transform="uppercase" style:font-name="Arial" fo:font-size="11pt" fo:language="it" fo:country="IT" style:font-size-asian="11pt" style:font-size-complex="11pt"/>
    </style:style>
    <style:style style:name="P125" style:family="paragraph" style:parent-style-name="Text_20_body">
      <style:paragraph-properties fo:text-align="justify" style:justify-single-word="false" style:text-autospace="none"/>
      <style:text-properties fo:text-transform="uppercase" style:font-name="Arial" fo:font-size="11pt" fo:language="it" fo:country="IT" fo:background-color="#ffffff" style:font-name-asian="Arial" style:font-size-asian="11pt" style:font-name-complex="Arial" style:font-size-complex="11pt"/>
    </style:style>
    <style:style style:name="P126" style:family="paragraph" style:parent-style-name="Text_20_body">
      <style:paragraph-properties fo:text-align="justify" style:justify-single-word="false"/>
      <style:text-properties fo:text-transform="uppercase" style:font-name="Arial" fo:font-size="11pt" fo:background-color="#ffffff" style:font-size-asian="11pt" style:font-size-complex="11pt"/>
    </style:style>
    <style:style style:name="P127" style:family="paragraph" style:parent-style-name="Text_20_body">
      <style:paragraph-properties fo:text-align="justify" style:justify-single-word="false" style:text-autospace="none"/>
      <style:text-properties fo:text-transform="uppercase" style:font-name="Arial" fo:font-size="12pt" fo:language="it" fo:country="IT" style:font-name-asian="Arial" style:font-size-asian="12pt" style:font-name-complex="Arial" style:font-size-complex="12pt"/>
    </style:style>
    <style:style style:name="P128" style:family="paragraph" style:parent-style-name="Text_20_body">
      <style:paragraph-properties fo:text-align="justify" style:justify-single-word="false" style:text-autospace="none"/>
      <style:text-properties fo:text-transform="uppercase" style:font-name="Arial" fo:font-size="12pt" fo:language="it" fo:country="IT" style:text-underline-style="none" style:font-name-asian="Arial" style:font-size-asian="12pt" style:font-name-complex="Arial" style:font-size-complex="12pt"/>
    </style:style>
    <style:style style:name="P129" style:family="paragraph" style:parent-style-name="Text_20_body">
      <style:paragraph-properties fo:text-align="justify" style:justify-single-word="false" style:text-autospace="none"/>
      <style:text-properties fo:text-transform="uppercase" style:font-name="Arial3" fo:font-size="11pt" fo:language="it" fo:country="IT" style:font-name-asian="Arial" style:font-size-asian="11pt" style:font-name-complex="Arial" style:font-size-complex="11pt"/>
    </style:style>
    <style:style style:name="P130" style:family="paragraph" style:parent-style-name="Text_20_body">
      <style:paragraph-properties fo:text-align="justify" style:justify-single-word="false" style:text-autospace="none"/>
      <style:text-properties fo:text-transform="uppercase" style:font-name="Arial3" fo:font-size="12pt" fo:language="it" fo:country="IT" style:font-name-asian="Arial" style:font-size-asian="12pt" style:font-name-complex="Arial" style:font-size-complex="12pt"/>
    </style:style>
    <style:style style:name="P131" style:family="paragraph" style:parent-style-name="Text_20_body">
      <style:paragraph-properties fo:text-align="justify" style:justify-single-word="false" style:text-autospace="none"/>
      <style:text-properties style:font-name="Arial3" fo:font-size="11pt" style:font-size-asian="11pt" style:font-size-complex="11pt"/>
    </style:style>
    <style:style style:name="P132" style:family="paragraph" style:parent-style-name="Text_20_body">
      <style:paragraph-properties fo:text-align="justify" style:justify-single-word="false" style:text-autospace="none"/>
      <style:text-properties style:font-name="Arial3" fo:font-size="12pt" style:font-size-asian="11pt" style:font-size-complex="11pt"/>
    </style:style>
    <style:style style:name="P133" style:family="paragraph" style:parent-style-name="Text_20_body">
      <style:paragraph-properties fo:text-align="justify" style:justify-single-word="false" style:text-autospace="none"/>
      <style:text-properties style:font-name="Arial3" fo:font-size="12pt"/>
    </style:style>
    <style:style style:name="P134" style:family="paragraph" style:parent-style-name="Text_20_body">
      <style:paragraph-properties fo:text-align="justify" style:justify-single-word="false" style:text-autospace="none"/>
      <style:text-properties style:font-name="Arial3" fo:font-size="12pt" style:font-size-asian="12pt" style:font-size-complex="12pt"/>
    </style:style>
    <style:style style:name="P135" style:family="paragraph" style:parent-style-name="Text_20_body">
      <style:paragraph-properties fo:text-align="justify" style:justify-single-word="false"/>
      <style:text-properties style:font-name="Arial" fo:font-size="11pt" style:font-size-asian="11pt" style:font-size-complex="11pt"/>
    </style:style>
    <style:style style:name="P136"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137" style:family="paragraph" style:parent-style-name="Text_20_body">
      <style:paragraph-properties fo:text-align="start" style:justify-single-word="false"/>
      <style:text-properties style:font-name="Arial" fo:font-size="11pt" style:font-size-asian="11pt" style:font-size-complex="11pt"/>
    </style:style>
    <style:style style:name="P138" style:family="paragraph" style:parent-style-name="Text_20_body">
      <style:paragraph-properties style:line-height-at-least="0.434cm" fo:text-align="justify" style:justify-single-word="false"/>
      <style:text-properties style:font-name="Arial" fo:font-size="11pt" style:font-size-asian="11pt" style:font-size-complex="11pt"/>
    </style:style>
    <style:style style:name="P139" style:family="paragraph" style:parent-style-name="Text_20_body">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140" style:family="paragraph" style:parent-style-name="Text_20_body">
      <style:paragraph-properties fo:text-align="justify" style:justify-single-word="false" style:text-autospace="none"/>
      <style:text-properties style:font-name="Arial" fo:font-size="11pt" fo:language="it" fo:country="IT" style:font-name-asian="Times New Roman" style:font-size-asian="11pt" style:font-size-complex="11pt"/>
    </style:style>
    <style:style style:name="P141" style:family="paragraph" style:parent-style-name="Text_20_body">
      <style:paragraph-properties fo:text-align="justify" style:justify-single-word="false" style:text-autospace="none"/>
      <style:text-properties style:font-name="Arial" fo:font-size="11pt" fo:language="it" fo:country="IT" style:font-size-asian="11pt" style:font-size-complex="11pt"/>
    </style:style>
    <style:style style:name="P142" style:family="paragraph" style:parent-style-name="Text_20_body">
      <style:paragraph-properties fo:text-align="justify" style:justify-single-word="false" style:text-autospace="none"/>
      <style:text-properties style:font-name="Arial" fo:font-size="11pt" style:font-name-asian="Arial" style:font-size-asian="11pt" style:font-size-complex="11pt"/>
    </style:style>
    <style:style style:name="P143" style:family="paragraph" style:parent-style-name="Text_20_body">
      <style:paragraph-properties fo:text-align="justify" style:justify-single-word="false" style:text-autospace="none"/>
      <style:text-properties style:font-name="Arial" fo:font-size="11pt" fo:language="en" fo:country="GB" style:font-size-asian="11pt" style:font-size-complex="11pt"/>
    </style:style>
    <style:style style:name="P144" style:family="paragraph" style:parent-style-name="Text_20_body">
      <style:paragraph-properties fo:text-align="justify" style:justify-single-word="false" style:text-autospace="none"/>
      <style:text-properties style:font-name="Arial" fo:font-size="11pt" fo:background-color="transparent" style:font-size-asian="11pt" style:font-size-complex="11pt"/>
    </style:style>
    <style:style style:name="P145" style:family="paragraph" style:parent-style-name="Text_20_body">
      <style:paragraph-properties fo:text-align="start" style:justify-single-word="false"/>
      <style:text-properties style:font-name="Arial" fo:font-size="11pt" fo:background-color="#ffffff" style:font-size-asian="11pt" style:font-size-complex="11pt"/>
    </style:style>
    <style:style style:name="P146"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147"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148" style:family="paragraph" style:parent-style-name="Text_20_body">
      <style:paragraph-properties fo:text-align="justify" style:justify-single-word="false" style:text-autospace="none"/>
      <style:text-properties fo:text-transform="lowercase" style:font-name="Arial" fo:font-size="11pt" style:font-size-asian="11pt" style:font-size-complex="11pt"/>
    </style:style>
    <style:style style:name="P149" style:family="paragraph" style:parent-style-name="Text_20_body">
      <style:paragraph-properties fo:text-align="justify" style:justify-single-word="false" style:text-autospace="none"/>
      <style:text-properties fo:text-transform="lowercase" style:font-name="Arial" fo:font-size="11pt" fo:language="it" fo:country="IT" style:font-name-asian="Arial" style:font-size-asian="11pt" style:font-name-complex="Arial" style:font-size-complex="11pt"/>
    </style:style>
    <style:style style:name="P150" style:family="paragraph" style:parent-style-name="Text_20_body">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151" style:family="paragraph" style:parent-style-name="Text_20_body">
      <style:paragraph-properties style:text-autospace="none"/>
      <style:text-properties fo:text-transform="lowercase" style:font-name="Arial" fo:font-size="11pt" fo:language="it" fo:country="IT" style:font-size-asian="11pt" style:font-size-complex="11pt"/>
    </style:style>
    <style:style style:name="P152" style:family="paragraph" style:parent-style-name="Text_20_body">
      <style:paragraph-properties fo:text-align="justify" style:justify-single-word="false" style:text-autospace="none"/>
      <style:text-properties fo:text-transform="lowercase" style:font-name="Arial" fo:font-size="11pt" fo:language="it" fo:country="IT" fo:background-color="transparent" style:font-size-asian="11pt" style:font-size-complex="11pt"/>
    </style:style>
    <style:style style:name="P153" style:family="paragraph" style:parent-style-name="Text_20_body">
      <style:paragraph-properties fo:text-align="justify" style:justify-single-word="false" style:text-autospace="none"/>
      <style:text-properties fo:text-transform="lowercase" style:font-name="Arial" fo:font-size="11pt" fo:language="zxx" fo:country="none" style:font-name-asian="Arial" style:font-size-asian="11pt" style:font-name-complex="Arial" style:font-size-complex="11pt"/>
    </style:style>
    <style:style style:name="P154" style:family="paragraph" style:parent-style-name="Text_20_body">
      <style:paragraph-properties fo:text-align="justify" style:justify-single-word="false" style:text-autospace="none"/>
      <style:text-properties fo:text-transform="lowercase" style:font-name="Arial" fo:font-size="11pt" style:font-name-asian="Arial" style:font-size-asian="11pt" style:font-size-complex="11pt"/>
    </style:style>
    <style:style style:name="P155" style:family="paragraph" style:parent-style-name="Text_20_body">
      <style:paragraph-properties fo:text-align="justify" style:justify-single-word="false" style:text-autospace="none"/>
      <style:text-properties fo:text-transform="lowercase" style:font-name="Arial" fo:font-size="11pt" fo:background-color="transparent" style:font-size-asian="11pt" style:font-size-complex="11pt"/>
    </style:style>
    <style:style style:name="P156" style:family="paragraph" style:parent-style-name="Text_20_body">
      <style:paragraph-properties fo:text-align="justify" style:justify-single-word="false" style:text-autospace="none"/>
      <style:text-properties fo:text-transform="lowercase" style:font-name="Arial" fo:font-size="11pt" style:font-name-asian="Times New Roman" style:font-size-asian="11pt" style:font-size-complex="11pt"/>
    </style:style>
    <style:style style:name="P157" style:family="paragraph" style:parent-style-name="Text_20_body">
      <style:paragraph-properties fo:text-align="justify" style:justify-single-word="false" style:text-autospace="none"/>
      <style:text-properties fo:text-transform="lowercase" style:font-name="Arial" fo:font-size="12pt" style:font-size-asian="11pt" style:font-size-complex="11pt"/>
    </style:style>
    <style:style style:name="P158" style:family="paragraph" style:parent-style-name="Text_20_body">
      <style:paragraph-properties fo:text-align="justify" style:justify-single-word="false" style:text-autospace="none"/>
      <style:text-properties fo:text-transform="lowercase" style:font-name="Arial3" fo:font-size="12pt" style:font-size-asian="12pt" style:font-size-complex="12pt"/>
    </style:style>
    <style:style style:name="P159" style:family="paragraph" style:parent-style-name="Text_20_body">
      <style:paragraph-properties fo:text-align="justify" style:justify-single-word="false" style:text-autospace="none"/>
      <style:text-properties fo:text-transform="lowercase" style:font-name="Arial2" fo:font-size="11pt" style:font-size-asian="11pt" style:font-size-complex="11pt"/>
    </style:style>
    <style:style style:name="P160" style:family="paragraph" style:parent-style-name="Text_20_body">
      <style:paragraph-properties fo:text-align="justify" style:justify-single-word="false" style:text-autospace="none"/>
    </style:style>
    <style:style style:name="P161" style:family="paragraph" style:parent-style-name="Text_20_body">
      <style:paragraph-properties fo:text-align="justify" style:justify-single-word="false" style:text-autospace="none"/>
      <style:text-properties style:font-name="Arial2" fo:font-size="11pt" fo:language="it" fo:country="IT" style:font-name-asian="Arial" style:font-size-asian="11pt" style:font-name-complex="Arial" style:font-size-complex="11pt"/>
    </style:style>
    <style:style style:name="P162" style:family="paragraph" style:parent-style-name="Text_20_body">
      <style:paragraph-properties fo:text-align="justify" style:justify-single-word="false" style:text-autospace="none"/>
      <style:text-properties style:font-name="Arial2" fo:font-size="11pt" style:font-size-asian="11pt" style:font-size-complex="11pt"/>
    </style:style>
    <style:style style:name="P163" style:family="paragraph" style:parent-style-name="Default">
      <style:paragraph-properties style:text-autospace="none"/>
      <style:text-properties fo:text-transform="uppercase" fo:color="#000000" style:font-name="Arial" fo:font-size="11pt" style:font-name-asian="Arial1" style:font-size-asian="11pt" style:font-name-complex="Arial1" style:font-size-complex="11pt"/>
    </style:style>
    <style:style style:name="P164" style:family="paragraph" style:parent-style-name="Text_20_body">
      <style:paragraph-properties fo:margin-left="0.751cm" fo:margin-right="0cm" style:line-height-at-least="0.441cm" fo:text-align="start" style:justify-single-word="false" fo:text-indent="-0.751cm" style:auto-text-indent="false" style:text-autospace="none"/>
      <style:text-properties fo:text-transform="lowercase" style:font-name="Arial" fo:font-size="11pt" style:font-size-asian="11pt" style:font-size-complex="11pt"/>
    </style:style>
    <style:style style:name="P165" style:family="paragraph" style:parent-style-name="Text_20_body">
      <style:paragraph-properties fo:margin-left="0.751cm" fo:margin-right="0cm" style:line-height-at-least="0.441cm" fo:text-align="justify" style:justify-single-word="false" fo:text-indent="-0.751cm" style:auto-text-indent="false" style:text-autospace="none"/>
      <style:text-properties fo:text-transform="lowercase" style:font-name="Arial" fo:font-size="11pt" style:font-size-asian="11pt" style:font-size-complex="11pt"/>
    </style:style>
    <style:style style:name="P166" style:family="paragraph" style:parent-style-name="Text_20_body">
      <style:paragraph-properties loext:contextual-spacing="false" fo:margin-top="0cm" fo:margin-bottom="0cm" fo:text-align="justify" style:justify-single-word="false" style:text-autospace="none"/>
      <style:text-properties style:font-name="Arial" fo:font-size="11pt" style:font-name-asian="Arial" style:font-size-asian="11pt" style:font-size-complex="11pt"/>
    </style:style>
    <style:style style:name="P167" style:family="paragraph" style:parent-style-name="Text_20_body">
      <style:paragraph-properties fo:margin-left="0.501cm" fo:margin-right="0cm" style:line-height-at-least="0.445cm" fo:text-align="justify" style:justify-single-word="false" fo:text-indent="-0.501cm" style:auto-text-indent="false" style:text-autospace="none"/>
      <style:text-properties fo:text-transform="lowercase" style:font-name="Arial" fo:font-size="11pt" style:font-size-asian="11pt" style:font-size-complex="11pt"/>
    </style:style>
    <style:style style:name="P168" style:family="paragraph" style:parent-style-name="Text_20_body">
      <style:paragraph-properties fo:margin-left="0cm" fo:margin-right="0cm" style:line-height-at-least="0.423cm" fo:text-align="justify" style:justify-single-word="false" fo:text-indent="-0.635cm" style:auto-text-indent="false"/>
      <style:text-properties style:font-name="Arial" fo:font-size="11pt" fo:background-color="transparent" style:font-size-asian="11pt" style:font-size-complex="11pt"/>
    </style:style>
    <style:style style:name="P169" style:family="paragraph" style:parent-style-name="Text_20_body">
      <style:paragraph-properties fo:margin-left="0cm" fo:margin-right="0cm" style:line-height-at-least="0.423cm" fo:text-align="justify" style:justify-single-word="false" fo:text-indent="-0.635cm" style:auto-text-indent="false"/>
    </style:style>
    <style:style style:name="P170" style:family="paragraph" style:parent-style-name="Text_20_body">
      <style:paragraph-properties fo:margin-left="0.116cm" fo:margin-right="0cm" style:line-height-at-least="0.423cm" fo:text-align="justify" style:justify-single-word="false" fo:text-indent="0cm" style:auto-text-indent="false"/>
      <style:text-properties style:font-name="Arial" fo:font-size="11pt" fo:background-color="transparent" style:font-size-asian="11pt" style:font-size-complex="11pt"/>
    </style:style>
    <style:style style:name="P171" style:family="paragraph" style:parent-style-name="Text_20_body">
      <style:paragraph-properties loext:contextual-spacing="false" fo:margin-top="0cm" fo:margin-bottom="0.212cm" fo:text-align="justify" style:justify-single-word="false"/>
      <style:text-properties style:font-name="Arial" fo:font-size="11pt" style:font-size-asian="11pt" style:font-size-complex="11pt"/>
    </style:style>
    <style:style style:name="P172" style:family="paragraph" style:parent-style-name="Text_20_body" style:list-style-name="L1">
      <style:paragraph-properties fo:margin-left="0cm" fo:margin-right="0cm" style:line-height-at-least="0.423cm" fo:text-align="justify" style:justify-single-word="false" fo:text-indent="0cm" style:auto-text-indent="false"/>
      <style:text-properties style:font-name="Arial" fo:font-size="11pt" fo:background-color="transparent" style:font-size-asian="11pt" style:font-size-complex="11pt"/>
    </style:style>
    <style:style style:name="P173" style:family="paragraph" style:parent-style-name="Text_20_body" style:list-style-name="L2">
      <style:paragraph-properties fo:margin-left="0cm" fo:margin-right="0cm" style:line-height-at-least="0.423cm" fo:text-align="justify" style:justify-single-word="false" fo:text-indent="0cm" style:auto-text-indent="false"/>
      <style:text-properties style:font-name="Arial" fo:font-size="11pt" fo:background-color="transparent" style:font-size-asian="11pt" style:font-size-complex="11pt"/>
    </style:style>
    <style:style style:name="P174" style:family="paragraph" style:parent-style-name="Table_20_Contents">
      <style:paragraph-properties fo:text-align="center" style:justify-single-word="false"/>
      <style:text-properties fo:font-weight="bold" fo:background-color="#b3b3b3" style:font-weight-asian="bold" style:font-weight-complex="bold"/>
    </style:style>
    <style:style style:name="P175" style:family="paragraph" style:parent-style-name="Table_20_Contents">
      <style:paragraph-properties fo:text-align="center" style:justify-single-word="false"/>
      <style:text-properties fo:text-transform="uppercase" style:font-name="Times New Roman" fo:font-size="12pt" fo:font-weight="bold" fo:background-color="#b3b3b3" style:font-size-asian="12pt" style:font-weight-asian="bold" style:font-size-complex="12pt" style:font-weight-complex="bold"/>
    </style:style>
    <style:style style:name="T1" style:family="text">
      <style:text-properties fo:font-variant="normal" fo:text-transform="none"/>
    </style:style>
    <style:style style:name="T2" style:family="text">
      <style:text-properties fo:font-variant="normal" fo:text-transform="none" style:font-name="Garamond"/>
    </style:style>
    <style:style style:name="T3" style:family="text">
      <style:text-properties style:text-underline-style="solid" style:text-underline-width="auto" style:text-underline-color="font-color"/>
    </style:style>
    <style:style style:name="T4" style:family="text">
      <style:text-properties style:font-name="Garamond"/>
    </style:style>
    <style:style style:name="T5" style:family="text">
      <style:text-properties style:font-name="Arial3"/>
    </style:style>
    <style:style style:name="T6" style:family="text">
      <style:text-properties style:font-name="Arial3" fo:font-size="12pt"/>
    </style:style>
    <style:style style:name="T7" style:family="text">
      <style:text-properties style:font-name="Arial3" fo:font-size="12pt" fo:background-color="#ffffff" loext:char-shading-value="0"/>
    </style:style>
    <style:style style:name="T8" style:family="text">
      <style:text-properties fo:font-size="12pt"/>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background-color="#ffffff" loext:char-shading-value="0"/>
    </style:style>
    <style:style style:name="T12" style:family="text">
      <style:text-properties fo:background-color="#ffffff" loext:char-shading-value="0"/>
    </style:style>
    <style:style style:name="T13" style:family="text">
      <style:text-properties fo:text-transform="lowercase"/>
    </style:style>
    <style:style style:name="T14" style:family="text">
      <style:text-properties fo:text-transform="lowercase" style:font-name="Arial" fo:font-size="11pt" style:text-underline-style="none" fo:background-color="#ffffff" style:font-size-asian="11pt" style:font-size-complex="11pt" loext:char-shading-value="0"/>
    </style:style>
    <style:style style:name="T15" style:family="text">
      <style:text-properties fo:text-transform="lowercase" style:font-name="Arial3" fo:font-size="12pt" fo:background-color="#ffffff" loext:char-shading-value="0"/>
    </style:style>
    <style:style style:name="T16" style:family="text">
      <style:text-properties fo:text-transform="lowercase" fo:background-color="#ffffff" loext:char-shading-value="0"/>
    </style:style>
    <style:style style:name="T17" style:family="text">
      <style:text-properties fo:font-style="italic"/>
    </style:style>
    <style:style style:name="T18" style:family="text">
      <style:text-properties style:font-name="Arial" fo:font-size="11pt" fo:language="it" fo:country="IT" style:font-name-asian="Arial" style:font-size-asian="11pt" style:font-name-complex="Arial" style:font-size-complex="11pt"/>
    </style:style>
    <style:style style:name="T19" style:family="text">
      <style:text-properties style:font-name="Times New Roman1" fo:font-size="10pt" fo:language="en" fo:country="GB"/>
    </style:style>
    <style:style style:name="T20" style:family="text">
      <style:text-properties fo:language="it" fo:country="IT" style:font-name-asian="Arial" style:font-name-complex="Arial"/>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fo:font-weight="normal" style:font-size-asian="11pt" style:font-weight-asian="normal" style:font-size-complex="12pt" style:font-weight-complex="normal"/>
    </style:style>
    <style:style style:name="T24" style:family="text">
      <style:text-properties fo:color="#000000" style:font-name="Arial4"/>
    </style:style>
    <style:style style:name="T25" style:family="text">
      <style:text-properties fo:color="#000000" style:font-name="Arial4" fo:font-size="12pt" style:font-size-asian="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elenc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elenc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elenc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elenc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elenc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P47">N. <text:s text:c="6"/>ATTO DEL </text:p>
            </table:table-cell>
            <table:table-cell table:style-name="Tabella1.A1" office:value-type="string">
              <text:p text:style-name="P47">CONTENUTO ATTO</text:p>
            </table:table-cell>
            <table:table-cell table:style-name="Tabella1.A1" office:value-type="string">
              <text:p text:style-name="P47">OGGETTO</text:p>
            </table:table-cell>
            <table:table-cell table:style-name="Tabella1.A1" office:value-type="string">
              <text:p text:style-name="P47">SPESA PREVISTA</text:p>
            </table:table-cell>
            <table:table-cell table:style-name="Tabella1.E1" office:value-type="string">
              <text:p text:style-name="P47">ALLEGATI</text:p>
            </table:table-cell>
          </table:table-row>
        </table:table-header-rows>
        <table:table-row>
          <table:table-cell table:style-name="Tabella1.A2" table:number-columns-spanned="5" office:value-type="string">
            <text:p text:style-name="P1">DETERMINAZIONI</text:p>
            <text:p text:style-name="P1">SERVIZIO LAVORI PUBBLICI </text:p>
            <text:p text:style-name="P1">1^ SEMESTRE 2018</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4" office:value-type="string">
            <text:p text:style-name="P8">N. 494 DEL 12/12/2017</text:p>
          </table:table-cell>
          <table:table-cell table:style-name="Tabella1.A4" office:value-type="string">
            <text:p text:style-name="P67">Affidamento diretto ai sensi dell'art. 10 L.R. Emilia Romagna n. 1/2005:</text:p>
            <text:p text:style-name="P168">-<text:span text:style-name="T1">         </text:span>alla ditta Gianaroli Stefano” di Pavullo nel Frignano, la messa in sicurezza di diverse strade comunali attraverso l'abbattimento di piante e rami caduti o a rischio schianto; per un importo di € 7.000,00 (IVA 22% compresa);</text:p>
            <text:p text:style-name="P168">-<text:span text:style-name="T1">         </text:span>alla ditta “Bernardini Remo” di Pavullo nel Frignano la  messa in sicurezza di diverse strade comunali attraverso l'abbattimento di piante e rami caduti o a rischio schianto per un importo di € 8.000,00 (IVA 22% compresa);</text:p>
            <text:p text:style-name="P168">-<text:span text:style-name="T1">         </text:span>alla ditta SOC.COOPER. AGRICOLA FORESTALE CASA FONTANA ARL di Pavullo n/F. (MO) la messa in sicurezza di diverse strade comunali attraverso l'abbattimento di piante e rami caduti o a rischio schianto per un importo di € 8.000,00 (IVA 22% compresa);</text:p>
            <text:p text:style-name="P168"><text:soft-page-break/>-<text:span text:style-name="T1">         </text:span>alla ditta GARDEN OK DI CABRI ALESSANDRO di Pavullo nel Frignano la messa in sicurezza di diverse strade comunali attraverso l'abbattimento di piante e rami caduti o a rischio schianto per un importo di € 4.000,00 (IVA 22% compresa);</text:p>
            <text:p text:style-name="P168">-<text:span text:style-name="T1">         </text:span>alla ditta LUMIC TELECOMUNICAZIONI Srl di Granarolo dell’Emilia (BO) il ripristino del sistema di videosorveglianza a seguito del danneggiamento del cluster sito in via Verzana e telecamera di via Mercato, per un importo di € 6.100,00 (IVA 22% compresa);</text:p>
            <text:p text:style-name="P168">-<text:span text:style-name="T1">         </text:span>alla ditta Biolchini Costruzioni di Sestola (MO) la messa in sicurezza del manto di copertura di tegole, rifacimento di parti di impermeabilizzazione della copertura ammalorate del Centro visite di Sassomassiccio all’interno della Riserva di Sassoguidano e la messa in sicurezza di parte della strada intitolata via Sassomassiccio per un importo di € 2.757,20 (IVA 22% compresa);</text:p>
            <text:p text:style-name="P168">-<text:span text:style-name="T1">         </text:span>alla ditta IREL di Itraco Rocco di Pavullo nel Frignano (MO) <text:s/>la messa in sicurezza dell’impianto <text:soft-page-break/>elettrico danneggiato posto all’interno del cimitero del capoluogo, per un importo di € 1.100,00 (IVA 22% compresa);</text:p>
            <text:p text:style-name="P168">-<text:span text:style-name="T1">         </text:span>alla ditta “Livaldi Marco” di Pavullo n/F. (MO), il ripristino dell’impianto termoidraulico del Centro Visita danneggiato in seguito alla ripetuta mancanza di energia elettrica che ha portato, tra l’altro, al congelamento parte dell’impianto per un importo di € 1.500,60 (IVA 22% compresa);</text:p>
            <text:p text:style-name="P168">-<text:span text:style-name="T1">         </text:span>alla ditta “Livaldi Marco” di Pavullo nel Frignano, il ripristino dell’impianto della fontana del Parco ducale denominata “fontana bassa” a causa dei danneggiamenti provocati dalla caduta di rami per un importo di € 1.300,00 (IVA 22% compresa); </text:p>
            <text:p text:style-name="P168">-<text:span text:style-name="T1">         </text:span>alla ditta METEO SYSTEM di Zola Predosa, la sostituzione centralina meteo già compromessa a causa delle nevicata di novembre 2017 ed irreparabilmente danneggiata collocata presso la torre comunale di Piazza Montecuccoli n. 1 per un importo di € 1.268,00 (IVA 22% compresa).</text:p>
          </table:table-cell>
          <table:table-cell table:style-name="Tabella1.A4" office:value-type="string">
            <text:p text:style-name="P59">ATTIVAZIONE CENTRO OPERATIVO COMUNALE ED INTERVENTI DI SOMMA URGENZA  IN CONSEGUENZA ALLE ECCEZIONALI RAFFICHE DI VENTO DEL GIORNO 11 DICEMBRE 2017.</text:p>
            <text:p text:style-name="P59"/>
          </table:table-cell>
          <table:table-cell table:style-name="Tabella1.A3" office:value-type="string">
            <text:p text:style-name="P51">Spesa complessiva di € 41.025,80 (IVA 22% compresa) </text:p>
          </table:table-cell>
          <table:table-cell table:style-name="Tabella1.A2" office:value-type="string">
            <text:p text:style-name="P44"/>
          </table:table-cell>
        </table:table-row>
        <table:table-row>
          <table:table-cell table:style-name="Tabella1.A4" office:value-type="string">
            <text:p text:style-name="P8">N. 544 DEL 29/12/2017</text:p>
          </table:table-cell>
          <table:table-cell table:style-name="Tabella1.A4" office:value-type="string">
            <text:p text:style-name="P65">Affidamento diretto ai sensi <text:soft-page-break/>dell’art. 36, comma 2, lett. a) del D.Lgs. 50/2016   all’Ing. Emer Florini,  dello studio tecnico FB le  prestazioni finalizzate alla redazione di perizie di ordine tecnico relative alle strutture di edifici scolastici a completamento e approfondimento delle relative verifiche sismiche, per il compenso di € 10.000,00 oltre ad oneri 4% per contributo cassa ingegneri ed I.V.A. 22%  </text:p>
          </table:table-cell>
          <table:table-cell table:style-name="Tabella1.A4" office:value-type="string">
            <text:p text:style-name="P60">REDAZIONE PERIZIE DI <text:soft-page-break/>ORDINE TECNICO RELATIVE ALLE STRUTTURE DI EDIFICI SCOLASTICI A COMPLETAMENTO E APPROFONDIMENTO DELLE RELATIVE VERIFICHE SISMICHE. AFFIDAMENTO PRESTAZIONI ED IMPEGNO DI SPESA.</text:p>
          </table:table-cell>
          <table:table-cell table:style-name="Tabella1.A3" office:value-type="string">
            <text:p text:style-name="P65">spesa complessiva <text:soft-page-break/>€ 12.688,00 (oneri 4% ed i.v.a. 22% compresi)</text:p>
          </table:table-cell>
          <table:table-cell table:style-name="Tabella1.A2" office:value-type="string">
            <text:p text:style-name="P44"/>
          </table:table-cell>
        </table:table-row>
        <table:table-row>
          <table:table-cell table:style-name="Tabella1.A4" office:value-type="string">
            <text:p text:style-name="P8">N. 558 DEL 30/12/2017</text:p>
          </table:table-cell>
          <table:table-cell table:style-name="Tabella1.A4" office:value-type="string">
            <text:p text:style-name="P69"><text:span text:style-name="T9">Affidamento diretto (</text:span>l’art. 10 della LR 1/2005)<text:span text:style-name="T9">:</text:span></text:p>
            <text:p text:style-name="P169"><text:span text:style-name="T4">-</text:span><text:span text:style-name="T2">         </text:span><text:span text:style-name="T5">alla ditta BM SRL con sede in Sestola (MO) - la messa in sicurezza della copertura della tribuna dello Stadio Minelli per un importo di € 11.358,08 (IVA 22% esclusa);</text:span></text:p>
            <text:p text:style-name="P169"><text:span text:style-name="T4">-</text:span><text:span text:style-name="T2">         </text:span><text:span text:style-name="T5">alla ditta Vetreria Pavullese s.n.c. di Rovandi Vittorio &amp; C. con sede in Pavullo nel frignano (MO) - la messa in sicurezza delle vetrate del centro tennis coperto per un importo di € 937,00 (IVA 22% esclusa);</text:span></text:p>
            <text:p text:style-name="P169"><text:soft-page-break/><text:span text:style-name="T4">-</text:span><text:span text:style-name="T2">         </text:span><text:span text:style-name="T5">alla ditta MONTI LUCA con sede in Pavullo nel Frignano (MO) - la messa in sicurezza </text:span><text:span text:style-name="T5">con opere di lattoneria delle coperture dei loculi all’interno del cimitero monumentale di Pavullo e del tetto del castello di Montecuccolo per un importo di € 2.245,90 (IVA 22% esclusa); </text:span></text:p>
            <text:p text:style-name="P169"><text:span text:style-name="T4">-</text:span><text:span text:style-name="T2">         </text:span><text:span text:style-name="T5">alla ditta GHERARDINI ANGELO con sede in Pavullo nel Frignano (MO) - la messa in sicurezza con opere di lattoneria delle coperture dei loculi all’interno del cimitero frazionale di Gaiato per un importo di € 16.000,00 (IVA 22% esclusa); </text:span></text:p>
            <text:p text:style-name="P169"><text:span text:style-name="T4">-</text:span><text:span text:style-name="T2">         </text:span><text:span text:style-name="T5">alla ditta RASTELLI MARCO  con sede in Pavullo nel Frignano (MO) - la messa in sicurezza con opere di lattoneria su edifici di proprietà comunale in particolare Scuola dell’infanzia di Renno e la palestra di S. Antonio per un importo di € 2.245,90 (IVA 22% esclusa).</text:span></text:p>
          </table:table-cell>
          <table:table-cell table:style-name="Tabella1.A4" office:value-type="string">
            <text:p text:style-name="P60">INTERVENTI URGENTI IN CONSEGUENZA ALLE ECCEZIONALI RAFFICHE DI VENTO DEL GIORNO 11 DICEMBRE 2017. <text:s/>AFFIDAMENTI ED IMPEGNI DI SPESA.</text:p>
          </table:table-cell>
          <table:table-cell table:style-name="Tabella1.A3" office:value-type="string">
            <text:p text:style-name="P51"/>
          </table:table-cell>
          <table:table-cell table:style-name="Tabella1.A2" office:value-type="string">
            <text:p text:style-name="P44"/>
          </table:table-cell>
        </table:table-row>
        <table:table-row>
          <table:table-cell table:style-name="Tabella1.A4" office:value-type="string">
            <text:p text:style-name="P8">N. 24 DEL 01/02/2018</text:p>
          </table:table-cell>
          <table:table-cell table:style-name="Tabella1.A4" office:value-type="string">
            <text:p text:style-name="P64">ACCORPAMENTO AL <text:soft-page-break/>DEMANIO STRADALE COMUNALE EX ART. 31, COMMA 21, LEGGE 23 DICEMBRE 1988, N. 488, DI PORZIONI DI TERRENO UTILIZZATE AD USO PUBBLICA VIABILITA' INITERROTTAMENTE DA OLTRE VENTI ANNI. (VIA PASUBIO/VIA ORTIGARA). PROVVEDIMENTI.</text:p>
          </table:table-cell>
          <table:table-cell table:style-name="Tabella1.A4" office:value-type="string">
            <text:p text:style-name="P62">ACCORPAMENTO AL <text:soft-page-break/>DEMANIO STRADALE COMUNALE EX ART. 31, COMMA 21, LEGGE 23 DICEMBRE 1988, N. 488, DI PORZIONI DI TERRENO UTILIZZATE AD USO PUBBLICA VIABILITA' INITERROTTAMENTE DA OLTRE VENTI ANNI. (VIA PASUBIO/VIA ORTIGARA). PROVVEDIMENTI.</text:p>
            <text:p text:style-name="P60"/>
          </table:table-cell>
          <table:table-cell table:style-name="Tabella1.A3" office:value-type="string">
            <text:p text:style-name="P51"/>
          </table:table-cell>
          <table:table-cell table:style-name="Tabella1.A2" office:value-type="string">
            <text:p text:style-name="P44"/>
          </table:table-cell>
        </table:table-row>
        <table:table-row>
          <table:table-cell table:style-name="Tabella1.A4" office:value-type="string">
            <text:p text:style-name="P8">N. 39 DEL 12/02/2018</text:p>
          </table:table-cell>
          <table:table-cell table:style-name="Tabella1.A4" office:value-type="string">
            <text:p text:style-name="P67">Affidamento diretto, ai sensi dell’art. 36 comma 2 lett. a) del D.Lgs. 50/2016 per la fornitura di materiali e prestazioni di servizi per l’esecuzione di interventi di manutenzione ordinaria agli edifici comunali e scolastici per l’anno 2018, tramite “Trattativa Diretta” da espletarsi sul MEPA (Mercato Elettronico della Pubblica Amministrazione):</text:p>
            <text:list xml:id="list7155827905574038491" text:style-name="L1">
              <text:list-item>
                <text:p text:style-name="P172">alla ditta FLORINI FERNANDO   &amp; C. Snc  di Pavullo n/F. (MO), la fornitura di materiale da ferramenta, per una spesa presunta di € 1.475,00  oltre ad I.V.A. 22%;</text:p>
              </text:list-item>
              <text:list-item>
                <text:p text:style-name="P172">alla ditta BERNARDONI ROMEO  di Pavullo n/F. (MO), la fornitura di materiale da ferramenta, per una spesa <text:soft-page-break/>presunta di € 1.250,00  oltre ad I.V.A. 22%;</text:p>
              </text:list-item>
              <text:list-item>
                <text:p text:style-name="P172">alla ditta PRINT COLOR SNC di Pavullo n/F. (MO), la fornitura di prodotti vernicianti, per una spesa presunta di € 1.475,00, oltre ad I.V.A. 22%; -</text:p>
              </text:list-item>
              <text:list-item>
                <text:p text:style-name="P172">alla ditta PIACENTINI S.R.L. di Pavullo n/F. (MO), la fornitura di materiale idraulico, per una spesa presunta di € 1.250,00 oltre ad I.V.A. 22%;</text:p>
              </text:list-item>
              <text:list-item>
                <text:p text:style-name="P172">alla ditta PIACENTINI EDILIZIA S.r.l.  di Pavullo n/F. (MO), la fornitura di materiali edili, per una spesa presunta di € 2.400,00 oltre ad I.V.A. 22%<text:span text:style-name="T3">;</text:span></text:p>
              </text:list-item>
              <text:list-item>
                <text:p text:style-name="P172">alla ditta ELETTRICITA’ AZZI DI AZZI MARCO &amp; C. s.a.s. di Pavullo n/F., la fornitura di materiale elettrico, per una spesa presunta di € 1.250,00 oltre ad I.V.A. 22%<text:span text:style-name="T3">;</text:span></text:p>
              </text:list-item>
              <text:list-item>
                <text:p text:style-name="P172">alla ditta ZIRONI MARIO di Lama Mocogno (MO), il servizio di svuotamento e pulizia fosse biologiche a servizio dei diversi edifici comunali e scolastici, per una spesa presunta di € 2.500,00 oltre ad I.V.A. 22%<text:span text:style-name="T3">;</text:span></text:p>
              </text:list-item>
              <text:list-item>
                <text:p text:style-name="P172">alla ditta MODENA <text:soft-page-break/>ANTIFURTO SNC di Modena, in quanto fornitrice ed installatrice dell’impianto di allarme a servizio della scuola media Montecuccoli, i lavori di ampliamento dell’impianto stesso, per una spesa di € 3.600,00 oltre ad I.V.A. 22%<text:span text:style-name="T3">;</text:span></text:p>
              </text:list-item>
            </text:list>
            <text:p text:style-name="P115">tenuto conto del valore dei beni  e servizi inferiore ad € 1.000,00 (come consentito dall’art. 1, comma 450, secondo periodo, della legge 296/2006):</text:p>
            <text:list xml:id="list2218421561925910054" text:style-name="L2">
              <text:list-item>
                <text:p text:style-name="P173">la fornitura di n. 1 miscelatore da installarsi a servizio dell’impianto sportivo Galloni, alla ditta LIVALDI MARCO di Pavullo nel Frignano (MO), per una spesa di € 550,00 oltre ad I.V.A. 22%<text:span text:style-name="T3">;</text:span></text:p>
              </text:list-item>
              <text:list-item>
                <text:p text:style-name="P173">il servizio di manutenzione ordinaria dell’orologio civico da torre installato presso la sede comunale di Piazza Montecuccoli, 1, alla ditta Capanni Cav. Uff. Paolo snc di Castelnovo né Monti (RE),  per una spesa  annuale di € 120,00 oltre ad I.V.A. 22%;</text:p>
              </text:list-item>
              <text:list-item>
                <text:p text:style-name="P173">il servizio di manutenzione ordinaria, per l’anno 2018, degli impianti di <text:soft-page-break/>allarme installati rispettivamente a servizio della citata scuola media Montecuccoli ed a servizio del Palazzo Ducale e delle gallerie dei sotterranei, alla ditta MODENA ANTIFURTO SNC di Modena, per una spesa complessiva di € 951,32 oltre ad I.V.A. 22%;</text:p>
              </text:list-item>
            </text:list>
            <text:p text:style-name="P170">tramite ODA <text:s/>da effettuarsi sul MEPA,  il servizio di verifiche biennali obbligatorie a diversi ascensori installati nei diversi edifici comunali e scolastici, come previsto dall’art. 13 del D.P.R. n. 162 del 30.04.1999, alla ditta E.C.S. S.r.l. di Mantova, per una spesa di € 600,00 oltre ad I.V.A. 22%.</text:p>
          </table:table-cell>
          <table:table-cell table:style-name="Tabella1.A4" office:value-type="string">
            <text:p text:style-name="P60">MANUTENZIONE EDIFICI COMUNALI E SCOLASTICI ANNO 2018 - ACQUISTO DI BENI E PRESTAZIONI DI SERVIZI E MANUTENZIONE STRAORDINARIA IMPIANTI MECCANICI E DI SICUREZZA. AFFIDAMENTI E IMPEGNI DI SPESA.</text:p>
          </table:table-cell>
          <table:table-cell table:style-name="Tabella1.A3" office:value-type="string">
            <text:p text:style-name="P51">Spesa complessiva di € 21.254,01 (i.v.a. 22% compresa) </text:p>
          </table:table-cell>
          <table:table-cell table:style-name="Tabella1.A2" office:value-type="string">
            <text:p text:style-name="P44"/>
          </table:table-cell>
        </table:table-row>
        <table:table-row>
          <table:table-cell table:style-name="Tabella1.A4" office:value-type="string">
            <text:p text:style-name="P10">N. 40 DEL 12/02/2018</text:p>
          </table:table-cell>
          <table:table-cell table:style-name="Tabella1.A4" office:value-type="string">
            <text:p text:style-name="P72">impegno della spesa <text:s/>complessiva di € 684,00 (esente iva) a favore del Servizio Sanitario Regionale Emilia Romagna – Azienda Unità Sanitaria Locale di Modena con sede in Via San Giovanni del Cantone, 23 – Modena, per la verifica ai sensi dell’art. 22 del D.M. 1.12.1975 (G.U. n. 33 del 6.2.1976) degli impianti di riscaldamento presso le centrali termiche dei seguenti edifici di proprietà comunale:</text:p>
            <text:p text:style-name="P113">- scuola primaria “De Amicis” <text:soft-page-break/>(Viale Martiri, 61);</text:p>
            <text:p text:style-name="P113">- Palazzo Ducale (Via Giardini, 3);</text:p>
            <text:p text:style-name="P113">scuola media Montecuccoli (Viale Marconi, 17);</text:p>
            <text:p text:style-name="P113">plesso scolastico U. Foscolo (Via Foscolo, 10-12).</text:p>
            <text:p text:style-name="P72"/>
          </table:table-cell>
          <table:table-cell table:style-name="Tabella1.A4" office:value-type="string">
            <text:p text:style-name="P57">IMPEGNO DI SPESA A FAVORE DELL'AZIENDA UNITA' SANITARIA LOCALE DI MODENA PER VERIFICA PERIODICA IMPIANTI TERMICI PER L'ANNO 2018.</text:p>
          </table:table-cell>
          <table:table-cell table:style-name="Tabella1.A3" office:value-type="string">
            <text:p text:style-name="P72">spesa <text:s/>complessiva di € 684,00 (esente iva)</text:p>
          </table:table-cell>
          <table:table-cell table:style-name="Tabella1.A2" office:value-type="string">
            <text:p text:style-name="P44"/>
          </table:table-cell>
        </table:table-row>
        <table:table-row>
          <table:table-cell table:style-name="Tabella1.A4" office:value-type="string">
            <text:p text:style-name="P10">N. 42 DEL 12/02/2018</text:p>
          </table:table-cell>
          <table:table-cell table:style-name="Tabella1.A4" office:value-type="string">
            <text:p text:style-name="P72">affidamento diretto ai sensi dell’art. 36 comma 1 lett. a) del D.Lgs. 50/2016 della fornitura di materiali e prestazioni di servizi occorrenti per l’esecuzione di interventi di ordinaria e straordinaria manutenzione ai diversi automezzi in dotazione all’Area Servizi Tecnici per l’anno 2018, così come segue:</text:p>
            <text:p text:style-name="P138">CONSORZIO REVISIONI AUTO QUERCIAGROSSA di Pavullo n/F. - € 350,00 (oltre ad iva 22%);</text:p>
            <text:p text:style-name="P138">F.LLI PATTAROZZI di Pattarozzi Giuseppe e C. s.n.c. di Pavullo n/F. - € 2.900,00 (oltre ad iva 22%);</text:p>
            <text:p text:style-name="P138">Ditta RICCI GRAZIANO di Pavullo n/F. (MO) - € 820,00 (oltre ad iva 22%); </text:p>
            <text:p text:style-name="P138">AGENZIA PRATICHE AUTO FLORIANA di Serramazzoni <text:soft-page-break/>(MO) - € 410,00 (oltre ad iva 22%);</text:p>
            <text:p text:style-name="P138">WA.STE.MA Gomme di Pavullo n/F. <text:s/>- € 900,00 (oltre ad iva 22%); </text:p>
            <text:p text:style-name="P138">APPENNINA PNEUMATICI di</text:p>
            <text:p text:style-name="P138"><text:s/>Pavullo n/F. <text:s/>- € 900,00 (oltre ad iva 22%);</text:p>
            <text:p text:style-name="P138">PUNTO AUTO DI ORESTE BERTACCHINI di Pavullo n/F. - € 990,00 (oltre ad iva 22%);</text:p>
            <text:p text:style-name="P138">L’ELETTRAUTO DI FIORITO CARMINE di Pavullo n/F. <text:s/>- € 2.500,00 (oltre ad iva 22%)</text:p>
            <text:p text:style-name="P138">ELETTRAUTO L.C. DI LUTTI CRISTIANO di Pavullo n/F. - € 800,00 (oltre ad iva 22%); </text:p>
            <text:p text:style-name="P138">AUTORIPARAZIONI G.M.B. SNC DI GHERARDI </text:p>
            <text:p text:style-name="P138">PIERGIORGIO E C. di Pavullo n/F. (MO) <text:s/>- € 1.000,00 (oltre ad iva 22%);</text:p>
            <text:p text:style-name="P138">F.lli RICCI di Ricci Giuseppe &amp; C. sas di Pavullo n/F. - € 915,00 (oltre ad iva 22%);</text:p>
            <text:p text:style-name="P138">STOP &amp; GO Srl di - Pavullo n/F. <text:s/>- € 229,51 (oltre ad iva 22%).</text:p>
          </table:table-cell>
          <table:table-cell table:style-name="Tabella1.A4" office:value-type="string">
            <text:p text:style-name="P57">MANUTENZIONE ORDINARIA E STRAORDINARIA AUTOMEZZI IN DOTAZIONE ALL'AREA SERVIZI TECNICI PER L'ANNO 2018. AFFIDAMENTI E IMPEGNI DI SPESA.</text:p>
          </table:table-cell>
          <table:table-cell table:style-name="Tabella1.A3" office:value-type="string">
            <text:p text:style-name="P53"/>
          </table:table-cell>
          <table:table-cell table:style-name="Tabella1.A2" office:value-type="string">
            <text:p text:style-name="P44"/>
          </table:table-cell>
        </table:table-row>
        <table:table-row>
          <table:table-cell table:style-name="Tabella1.A4" office:value-type="string">
            <text:p text:style-name="P10">N. 64 DEL 27/02/2018</text:p>
          </table:table-cell>
          <table:table-cell table:style-name="Tabella1.A4" office:value-type="string">
            <text:p text:style-name="P75">COSTITUZIONE SERVITU' RECIPROCA TRA LA SIG.RA MARIANI ROBERTA E IL COMUNE DI PAVULLO NEL <text:soft-page-break/>FRIGNANO CONSISTENTE NELLA FACOLTA' DI EDIFICARE A DISTANZA INFERIORE A QUANTO PREVISTO DAL REGOLAMENTO EDILIZIO, DAL RUE E DAL CODICE CIVILE. PROVVEDIMENTI IN MERITO ALLA STIPULA</text:p>
            <text:p text:style-name="P75"/>
          </table:table-cell>
          <table:table-cell table:style-name="Tabella1.A4" office:value-type="string">
            <text:p text:style-name="P63">COSTITUZIONE SERVITU' RECIPROCA TRA LA SIG.RA MARIANI ROBERTA E IL <text:soft-page-break/>COMUNE DI PAVULLO NEL FRIGNANO CONSISTENTE NELLA FACOLTA' DI EDIFICARE A DISTANZA INFERIORE A QUANTO PREVISTO DAL REGOLAMENTO EDILIZIO, DAL RUE E DAL CODICE CIVILE. PROVVEDIMENTI IN MERITO ALLA STIPULA</text:p>
          </table:table-cell>
          <table:table-cell table:style-name="Tabella1.A3" office:value-type="string">
            <text:p text:style-name="P53"/>
          </table:table-cell>
          <table:table-cell table:style-name="Tabella1.A2" office:value-type="string">
            <text:p text:style-name="P44"/>
          </table:table-cell>
        </table:table-row>
        <table:table-row>
          <table:table-cell table:style-name="Tabella1.A4" office:value-type="string">
            <text:p text:style-name="P13">N. 65 DEL 27/02/2018</text:p>
          </table:table-cell>
          <table:table-cell table:style-name="Tabella1.A4" office:value-type="string">
            <text:p text:style-name="P74">CONVENZIONE PER L'AFFIDAMENTO DI ATTIVITA' MANUTENTIVE DI BENI DEMANIALI E PATRIMONIALI DI PROPRIETA' COMUNALE ALL' ASSOCIAZIONE " CAMMINANDO PER MANO". IMPEGNO DI SPESA PRIMA ANNUALITA'.</text:p>
            <text:p text:style-name="P74"/>
          </table:table-cell>
          <table:table-cell table:style-name="Tabella1.A4" office:value-type="string">
            <text:p text:style-name="P61">CONVENZIONE PER L'AFFIDAMENTO DI ATTIVITA' MANUTENTIVE DI BENI DEMANIALI E PATRIMONIALI DI PROPRIETA' COMUNALE ALL' ASSOCIAZIONE " CAMMINANDO PER MANO". IMPEGNO DI SPESA PRIMA ANNUALITA'.</text:p>
            <text:p text:style-name="P61"/>
          </table:table-cell>
          <table:table-cell table:style-name="Tabella1.A3" office:value-type="string">
            <text:p text:style-name="P55">Spesa prima annualità € 2.000,00 </text:p>
          </table:table-cell>
          <table:table-cell table:style-name="Tabella1.A2" office:value-type="string">
            <text:p text:style-name="P44"/>
          </table:table-cell>
        </table:table-row>
        <table:table-row>
          <table:table-cell table:style-name="Tabella1.A4" office:value-type="string">
            <text:p text:style-name="P8">N. 70 DEL 02/03/2018</text:p>
          </table:table-cell>
          <table:table-cell table:style-name="Tabella1.A4" office:value-type="string">
            <text:p text:style-name="P76">SERVIZIO DI SPALATA NEVE E SPARGIMENTO SALE E GHIAINO STAGIONE INVERNALE 2017/2018 - PROVVEDIMENTI CONSEGUENTI ALLE ECCEZIONALI PRECIPITAZIONI NEVOSE DEI MESI DI FEBBRAIO-MARZO 2018. IMPEGNI DI SPESA.</text:p>
          </table:table-cell>
          <table:table-cell table:style-name="Tabella1.A4" office:value-type="string">
            <text:p text:style-name="P59">SERVIZIO DI SPALATA NEVE E SPARGIMENTO SALE E GHIAINO STAGIONE INVERNALE 2017/2018 - PROVVEDIMENTI CONSEGUENTI ALLE ECCEZIONALI PRECIPITAZIONI NEVOSE DEI MESI DI FEBBRAIO-MARZO 2018. IMPEGNI DI <text:soft-page-break/>SPESA.</text:p>
          </table:table-cell>
          <table:table-cell table:style-name="Tabella1.A3" office:value-type="string">
            <text:p text:style-name="P50"><text:span text:style-name="T11">Spesa complessiva di € </text:span>142.436,90 (I.V.A. 22% compresa) </text:p>
          </table:table-cell>
          <table:table-cell table:style-name="Tabella1.A2" office:value-type="string">
            <text:p text:style-name="P44"/>
          </table:table-cell>
        </table:table-row>
        <table:table-row>
          <table:table-cell table:style-name="Tabella1.A4" office:value-type="string">
            <text:p text:style-name="P10">N. 71 DEL 06/03/2018</text:p>
          </table:table-cell>
          <table:table-cell table:style-name="Tabella1.A4" office:value-type="string">
            <text:p text:style-name="P75">Impegno della spesa complessiva presunta per l’anno 2018 di  € 500,00 a favore del Comando Provinciale dei Vigili del Fuoco di Modena, per l’espletamento delle pratiche di competenza ai fini del rilascio/rinnovo del certificato di prevenzione incendi o per il rilascio del parere di conformità, per diversi edifici comunali e scolastici.</text:p>
          </table:table-cell>
          <table:table-cell table:style-name="Tabella1.A4" office:value-type="string">
            <text:p text:style-name="P57">IMPEGNO DI SPESA ANNO 2018 A FAVORE DEL COMANDO PROVINCIALE VIGILI DEL FUOCO DI MODENA PER RILASCIO CERTIFICATI DI PREVENZIONE INCENDI.</text:p>
          </table:table-cell>
          <table:table-cell table:style-name="Tabella1.A3" office:value-type="string">
            <text:p text:style-name="P53">Spesa complessiva di € 500,00</text:p>
          </table:table-cell>
          <table:table-cell table:style-name="Tabella1.A2" office:value-type="string">
            <text:p text:style-name="P44"/>
          </table:table-cell>
        </table:table-row>
        <table:table-row>
          <table:table-cell table:style-name="Tabella1.A3" office:value-type="string">
            <text:p text:style-name="P10">N. 72 DEL 06/03/2018</text:p>
          </table:table-cell>
          <table:table-cell table:style-name="Tabella1.A4" office:value-type="string">
            <text:p text:style-name="P78"><text:span text:style-name="T14">LAVORI DI RIFACIMENTO DI TRATTI DELLA STRADA COMUNALE PRATOLINO MALANDRONE PER LA REALIZZAZIONE DI COLLEGAMENTO STRADALE FRA L'AREA URBANA NORD DEL CAPOLUOGO CON LA SS. 12 IN LOCALITA' PRATOLINO. LOTTO 2. APPROVAZIONE 3° STATO DI AVANZAMENTO DEI LAVORI E LIQUIDAZIONE CERTIFICATO DI PAGAMENTO N. 3 A FAVORE DELLA DITTA <text:s/></text:span><text:span text:style-name="T15">CANOVI COSTRUZIONI</text:span><text:span text:style-name="T7"> </text:span><text:span text:style-name="T15">S.R.L. DI LAMA MOCOGNO <text:s/>(MO) – LA RATA DI ACCONTO DI € 127.780,38 (I.V.A. 10%</text:span><text:span text:style-name="T7"> </text:span><text:span text:style-name="T15">COMPRESA)</text:span><text:span text:style-name="T16"> </text:span></text:p>
          </table:table-cell>
          <table:table-cell table:style-name="Tabella1.A4" office:value-type="string">
            <text:p text:style-name="P58"><text:span text:style-name="T11">LAVORI DI RIFACIMENTO DI TRATTI DELLA STRADA COMUNALE PRATOLINO MALANDRONE PER LA REALIZZAZIONE DI COLLEGAMENTO STRADALE FRA L'AREA URBANA NORD DEL CAPOLUOGO CON LA SS. 12 IN LOCALITA' PRATOLINO. LOTTO 2. APPROVAZIONE 3° STATO DI AVANZAMENTO DEI LAVORI E LIQUIDAZIONE CERTIFICATO DI</text:span> <text:span text:style-name="T11">PAGAMENTO N. 3.</text:span></text:p>
          </table:table-cell>
          <table:table-cell table:style-name="Tabella1.A3" office:value-type="string">
            <text:p text:style-name="P77"><text:span text:style-name="T8">Liquidazione della spesa di € 127.780,38 (I.V.A. 10% COMPRESA)</text:span> </text:p>
          </table:table-cell>
          <table:table-cell table:style-name="Tabella1.A2" office:value-type="string">
            <text:p text:style-name="P44"/>
          </table:table-cell>
        </table:table-row>
        <table:table-row>
          <table:table-cell table:style-name="Tabella1.A3" office:value-type="string">
            <text:p text:style-name="P9">N. 77 DEL 14/03/2018</text:p>
          </table:table-cell>
          <table:table-cell table:style-name="Tabella1.A3" office:value-type="string">
            <text:p text:style-name="P147"><text:span text:style-name="T5">Affidamento diretto ai sensi </text:span><text:soft-page-break/><text:span text:style-name="T5">dell’art. 36 comma 2 lett. a) del D.Lgs. 50/2016, <text:s/>di lavori di manutenzione straordinaria a diversi ascensori e montacarichi installati a servizio dei numerosi edifici </text:span><text:span text:style-name="T5">comunali e scolastici, per una spesa <text:s/>presunta di € 2.850,00 oltre ad I.V.A. 22%, alla ditta EUROLIFT SERVIZI ASCENSORI di Modena, affidataria per il Comune di Pavullo n/F. (MO) del servizio di manutenzione ordinaria degli ascensori/montacarichi/piattaforme elevatrici di proprietà comunale per il biennio 2018-2019.</text:span></text:p>
          </table:table-cell>
          <table:table-cell table:style-name="Tabella1.A3" office:value-type="string">
            <text:p text:style-name="P128">INTERVENTI DI <text:soft-page-break/>MANUTENZIONE STRAORDINARIA DA ESEGUIRSI A DIVERSI ASCENSORI INSTALLATI A SERVIZIO DI EDIFICI COMUNALI E SCOLASTICI. AFFIDAMENTO E IMPEGNO DI SPESA.</text:p>
          </table:table-cell>
          <table:table-cell table:style-name="Tabella1.A3" office:value-type="string">
            <text:p text:style-name="P71">€ 2,850,00 oltre ad I.V.A. 22%</text:p>
          </table:table-cell>
          <table:table-cell table:style-name="Tabella1.A2" office:value-type="string">
            <text:p text:style-name="P148"/>
          </table:table-cell>
        </table:table-row>
        <table:table-row>
          <table:table-cell table:style-name="Tabella1.A3" office:value-type="string">
            <text:p text:style-name="P9">N. 84 DEL 21/03/2018</text:p>
          </table:table-cell>
          <table:table-cell table:style-name="Tabella1.A3" office:value-type="string">
            <text:p text:style-name="P147">RISERVA NATURALE DI SASSOGUIDANO - AZIONI DI PROMOZIONE 2018: LABORATORI SCIENTIFICI - IMPEGNO DI SPESA di €.950,00 (IRAP all'8,5% pari ad €.80,75 esclusa) per l'organizzazione delle azioni legate al programma <text:span text:style-name="T17">Scienza è Sapienza - </text:span>rassegna “<text:span text:style-name="T17">i martedì della scienza - 2018”</text:span> in favore della Dott.ssa Chiara Carnevali, <text:s/>per la <text:soft-page-break/>realizzazione di laboratori scientifici.</text:p>
          </table:table-cell>
          <table:table-cell table:style-name="Tabella1.A3" office:value-type="string">
            <text:p text:style-name="P128">RISERVA NATURALE DI SASSOGUIDANO - AZIONI DI PROMOZIONE 2018: LABORATORI SCIENTIFICI - IMPEGNO DI SPESA.</text:p>
          </table:table-cell>
          <table:table-cell table:style-name="Tabella1.A3" office:value-type="string">
            <text:p text:style-name="P73">€ 950,00 (IRAP all'8,5% pari ad € 80,75 esclusa)</text:p>
          </table:table-cell>
          <table:table-cell table:style-name="Tabella1.A2" office:value-type="string">
            <text:p text:style-name="P148"/>
          </table:table-cell>
        </table:table-row>
        <table:table-row>
          <table:table-cell table:style-name="Tabella1.A3" office:value-type="string">
            <text:p text:style-name="P16">N. 87 DEL 23/03/2018</text:p>
          </table:table-cell>
          <table:table-cell table:style-name="Tabella1.A3" office:value-type="string">
            <text:p text:style-name="P147">affidamento diretto, ai sensi dell’art. 36 comma 2 lett. a) del D.Lgs. 50/2016:</text:p>
            <text:p text:style-name="P116">- in esito alla trattativa diretta MEPA n. 436083/2018, la fornitura di materiali inerti per l’esecuzione, ad opera di personale dipendente,  di interventi di manutenzione ordinaria a diverse strade comunali alla ditta FRANTOIO FONDOVALLE S.R.L. di Montese (MO), per una spesa di € <text:s/>4.530,00 oltre ad I.V.A. 22%;</text:p>
            <text:p text:style-name="P117">la fornitura di materiali inerti alla ditta ALLUMINSIL S.p.A. di Pavullo n/F. (MO), per  € 677,50  oltre ad I.V.A. 22%.</text:p>
          </table:table-cell>
          <table:table-cell table:style-name="Tabella1.A3" office:value-type="string">
            <text:p text:style-name="P128">ACQUISTO MATERIALI INERTI <text:s/>PER MANUTENZIONE ORDINARIA STRADE COMUNALI. AFFIDAMENTI E IMPEGNI DI SPESA.</text:p>
          </table:table-cell>
          <table:table-cell table:style-name="Tabella1.A3" office:value-type="string">
            <text:p text:style-name="P73">€ 5.207,50 oltre ad i.v.a. 22%</text:p>
          </table:table-cell>
          <table:table-cell table:style-name="Tabella1.A2" office:value-type="string">
            <text:p text:style-name="P148"/>
          </table:table-cell>
        </table:table-row>
        <table:table-row>
          <table:table-cell table:style-name="Tabella1.A3" office:value-type="string">
            <text:p text:style-name="P18">N. 97 DEL 30/03/2018</text:p>
          </table:table-cell>
          <table:table-cell table:style-name="Tabella1.A3" office:value-type="string">
            <text:p text:style-name="P147">Affidamento diretto art. 36 comma 2 lett. a) D.Lgs. 50/2016:</text:p>
            <text:p text:style-name="P147">-tramite ODA MEPA a favore della ditta GRUPPO PUBLI RECORD S.n.c. di Pavullo n/F. (MO), per una spesa di € 2.131,15  oltre ad I.V.A. 22%;</text:p>
            <text:p text:style-name="P116"><text:soft-page-break/>- tramite ODA MEPA a favore della ditta TONIONI S.N.C.   di Tonioni Alessandro &amp; C. s.n.c. con sede a  Pavullo n/F. <text:s/>per una spesa di €  1.229,51 oltre ad I.V.A. 22%;</text:p>
            <text:p text:style-name="P116">- affidamento diretto a favore della ditta F.lli Bazzani Renzo – Graziano e C. S.n.c. di Pavullo n/F. (MO) – per una spesa di € 800,00 oltre ad I.V.A. 22%; </text:p>
            <text:p text:style-name="P116">- direttamente a favore dell’AUSL di Modena con sede in Via Strada Martiniana, 21 – <text:s/>Dipartimento di Sanità Pubblica Servizio Impiantistico Antinfortunistico (UOIA), per il prezzo di € 249,22 oltre ad I.V.A. 22%.</text:p>
          </table:table-cell>
          <table:table-cell table:style-name="Tabella1.A3" office:value-type="string">
            <text:p text:style-name="P127">FORNITURA DI DISPOSITIVI DI PROTEZIONE INDIVIDUALE E VESTIARIO DA LAVORO A PERSONALE AREA SERVIZI TECNICI ANNO 2018 E SERVIZI RELATIVI A SICUREZZA E SALUTE <text:soft-page-break/>SUL LAVORO. AFFIDAMENTI E IMPEGNO DI SPESA.</text:p>
          </table:table-cell>
          <table:table-cell table:style-name="Tabella1.A3" office:value-type="string">
            <text:p text:style-name="P157">Spesa complessiva di € 4.409,88 oltre ad I.V.A. 22%</text:p>
          </table:table-cell>
          <table:table-cell table:style-name="Tabella1.A2" office:value-type="string">
            <text:p text:style-name="P35"/>
          </table:table-cell>
        </table:table-row>
        <table:table-row table:style-name="Tabella1.20">
          <table:table-cell table:style-name="Tabella1.A3" office:value-type="string">
            <text:p text:style-name="P4">N. 99 DEL 03/04/2018</text:p>
          </table:table-cell>
          <table:table-cell table:style-name="Tabella1.A3" office:value-type="string">
            <text:p text:style-name="P132">affidamento diretto ai sensi dell’art. 36 comma 2 lett. a) del D.Lgs. 50/2016, delle prestazioni tecniche finalizzate all’acquisizione della valutazione di clima acustico nelle aree interessate dalla realizzazione dei lavori di ampliamento della scuola primaria di Verica, alla dott.ssa Agnese <text:soft-page-break/>Costi di Pavullo n/F., per una spesa complessiva di € 900,00 oltre ad oneri fiscali 4% ed I.V.A. 22%.</text:p>
          </table:table-cell>
          <table:table-cell table:style-name="Tabella1.A3" office:value-type="string">
            <text:p text:style-name="P120">PRESTAZIONI TECNICHE PER VALUTAZIONE <text:s/>DI CLIMA ACUSTICO SCUOLA PRIMARIA "CORSINI" <text:s/>DI VERICA. AFFIDAMENTO E IMPEGNO DI SPESA.</text:p>
          </table:table-cell>
          <table:table-cell table:style-name="Tabella1.A3" office:value-type="string">
            <text:p text:style-name="P132">Spesa complessiva di € 1.141,92 (oneri contributivi 4% ed i.v.a. compresi) </text:p>
          </table:table-cell>
          <table:table-cell table:style-name="Tabella1.A2" office:value-type="string">
            <text:p text:style-name="P35"/>
          </table:table-cell>
        </table:table-row>
        <table:table-row table:style-name="Tabella1.20">
          <table:table-cell table:style-name="Tabella1.A3" office:value-type="string">
            <text:p text:style-name="P4">N. 111 DEL 07/04/2018</text:p>
          </table:table-cell>
          <table:table-cell table:style-name="Tabella1.A3" office:value-type="string">
            <text:p text:style-name="P136">Prenotazione e impegno di spesa per l'affidamento di prestazioni relative alla progettazione definitiva-esecutiva, direzione lavori e coordinamento della sicurezza in fase di progettazione ed esecuzione relativamente ai lavori relativi agli interventi di Miglioramento sismico della Scuola Primaria “L. Da Vinci” in località S. Antonio 1° stralcio Funzionale (mediante affidamento diretto con le modalità previste dall’art. 36, comma 2, lettera a) del D.Lgs. n. 50/2016, a mezzo di richiesta di offerta (RDO) da esperirsi tramite il Mercato Elettronico della Pubblica Amministrazione (MEPA) fra almeno n. 3 professionisti qualificati  e specializzati). </text:p>
          </table:table-cell>
          <table:table-cell table:style-name="Tabella1.A3" office:value-type="string">
            <text:p text:style-name="P120">INCARICO PROFESSIONALE PER LA PROGETTAZIONE DEFINITIVA-ESECUTIVA, DIREZIONE LAVORI E COORDINAMENTO SICUREZZA IN FASE PROGETTAZIONE ED ESECUZIONE DEI LAVORI RELATIVI AGLI INTERVENTI DI MIGLIORAMENTO SISMICO DELLA SCUOLA PRIMARIA "L. DA VINCI" IN LOCALITA' S. ANTONIO - 1° STRALCIO. APPROVAZIONE MODALITÀ' DI AFFIDAMENTO E PRENOTAZIONE IMPEGNO DI SPESA.</text:p>
          </table:table-cell>
          <table:table-cell table:style-name="Tabella1.A3" office:value-type="string">
            <text:p text:style-name="P136"><text:span text:style-name="T13">P</text:span><text:span text:style-name="T13">renotazione di spesa per </text:span><text:span text:style-name="T13">complessivi </text:span>€ 50.561,68 (oneri contributivi 4% ed i.v.a. inclusi)</text:p>
          </table:table-cell>
          <table:table-cell table:style-name="Tabella1.A2" office:value-type="string">
            <text:p text:style-name="P35"/>
          </table:table-cell>
        </table:table-row>
        <table:table-row>
          <table:table-cell table:style-name="Tabella1.A3" office:value-type="string">
            <text:p text:style-name="P3">N. 114 DEL 10/04/2018</text:p>
          </table:table-cell>
          <table:table-cell table:style-name="Tabella1.A3" office:value-type="string">
            <text:p text:style-name="P136">1)<text:span text:style-name="T1"> A</text:span>ffidamento diretto, ai sensi dell'art.36, comma 2, lett. a), dei lavori di manutenzione straordinaria   al cinema teatro “Mac–Mazzieri” – opere edili” dell’importo complessivo a base <text:soft-page-break/>di gara di €. 22.503,81;</text:p>
            <text:p text:style-name="P171">2)<text:span text:style-name="T1">     A</text:span>ffidamento diretto, ai sensi dell'art. 36, comma 2, lett. a) dei lavori di manutenzione straordinaria   al cinema teatro “Mac–Mazzieri” – opere da lattoniere” dell’importo complessivo a base di gara di  €. 2.941,26;</text:p>
            <text:p text:style-name="P171"> 3)<text:span text:style-name="T1"> </text:span>Affidamento diretto, ai sensi dell'art. 36, comma 2, lett. a), dei lavori di manutenzione straordinaria   al cinema teatro “Mac–Mazzieri” – opere da vetraio” dell’importo complessivo a base di gara di  €. 4.400,00; </text:p>
            <text:p text:style-name="P171"> Gli affidamenti diretti di cui sopra  saranno preceduti da  gara informale fra 3 imprese qualificate, individuate dal Responsabile del procedimento tramite indagine esplorativa di mercato.</text:p>
          </table:table-cell>
          <table:table-cell table:style-name="Tabella1.A3" office:value-type="string">
            <text:p text:style-name="P120">LAVORI DI MANUTENZIONE STRAORDINARIA AL CINEMA "MAC-MAZZIERI". APPROVAZIONE MODALITA' DI AFFIDAMENTO E PRENOTAZIONE DI SPESA.</text:p>
          </table:table-cell>
          <table:table-cell table:style-name="Tabella1.A3" office:value-type="string">
            <text:p text:style-name="P136">Prenotazione di spesa di complessivi € 36.410,99. </text:p>
          </table:table-cell>
          <table:table-cell table:style-name="Tabella1.A2" office:value-type="string">
            <text:p text:style-name="P34"/>
          </table:table-cell>
        </table:table-row>
        <table:table-row>
          <table:table-cell table:style-name="Tabella1.A3" office:value-type="string">
            <text:p text:style-name="P3">N. 115 DEL 10/04/2018</text:p>
          </table:table-cell>
          <table:table-cell table:style-name="Tabella1.A3" office:value-type="string">
            <text:p text:style-name="P136">Affidamento diretto ai sensi dell’art. 36 comma 2 lett. a) del D.Lgs. 50/2016, delle prestazioni tecniche finalizzate all’acquisizione di n. 4 APE (attestati di prestazione energetica) relativamente alle unità immobiliari costituenti la “palazzina Virtus”, all’Ing. Marco Palladini dello studio tecnico <text:soft-page-break/>Palladini con sede in Via Mascagni, 4 – Pavullo n/F., per una spesa complessiva di € 960,00 oltre ad oneri contributivi 4% ed I.V.A. 22% ed oltre alla spesa di € 60,00 esente iva a titolo di rimborso spese per diritti di registrazione da versare alla Regione Emilia Romagna (pari € 15,00 per ogni unità immobiliare che verranno anticipati dal professionista stesso).</text:p>
            <text:p text:style-name="P136"/>
          </table:table-cell>
          <table:table-cell table:style-name="Tabella1.A3" office:value-type="string">
            <text:p text:style-name="P120">PRESTAZIONI TECNICHE PER REDAZIONE ATTESTATI DI PRESTAZIONE ENERGETICA PER "PALAZZINA VIRTUS". AFFIDAMENTO E IMPEGNO DI SPESA.</text:p>
          </table:table-cell>
          <table:table-cell table:style-name="Tabella1.A3" office:value-type="string">
            <text:p text:style-name="P136">Spesa complessiva di € 1.278,05 (oneri contributivi ed iva compresi oltre ad € 60,00 a titolo di rimborso spese da versare alla RER)</text:p>
          </table:table-cell>
          <table:table-cell table:style-name="Tabella1.A2" office:value-type="string">
            <text:p text:style-name="P4"/>
          </table:table-cell>
        </table:table-row>
        <table:table-row>
          <table:table-cell table:style-name="Tabella1.A3" office:value-type="string">
            <text:p text:style-name="P3">N. 122 DEL 16/04/2018</text:p>
          </table:table-cell>
          <table:table-cell table:style-name="Tabella1.A3" office:value-type="string">
            <text:p text:style-name="P136">Integrazione impegno di spesa (assunto con determinazione n. 48/2017) <text:s/>a favore dello  Studio GEO del Geol. Pierluigi Galli Geologo per i sondaggi geologici richiesti dal progettista e per l’aggiornamento della relazione geologica, geotecnica e sismica per l’esecuzione dei lavori di ampliamento dell’edificio sede della scuola primaria “A. Corsini” di Verica per l’importo di € 2.069,00 oltre a oneri contributivi 2% ed I.V.A. 22%.</text:p>
          </table:table-cell>
          <table:table-cell table:style-name="Tabella1.A3" office:value-type="string">
            <text:p text:style-name="P120">REDAZIONE DELLA RELAZIONE <text:s/>GEOLOGICA, GEOTECNICA E SISMICA DEI <text:s/>LAVORI DI <text:s/>AMPLIAMENTO DELL'EDIFICIO SEDE DELLA SCUOLA PRIMARIA "A.CORSINI" DI VERICA. INTEGRAZIONE IMPEGNO DI SPESA.</text:p>
          </table:table-cell>
          <table:table-cell table:style-name="Tabella1.A3" office:value-type="string">
            <text:p text:style-name="P136">Spesa complessiva di € 2.574,66 (oneri contributivi 2% ed I.V.A. 22% compresi)</text:p>
          </table:table-cell>
          <table:table-cell table:style-name="Tabella1.A2" office:value-type="string">
            <text:p text:style-name="P4"/>
          </table:table-cell>
        </table:table-row>
        <table:table-row>
          <table:table-cell table:style-name="Tabella1.A3" office:value-type="string">
            <text:p text:style-name="P3">N. 125 DEL 17/04/2018</text:p>
          </table:table-cell>
          <table:table-cell table:style-name="Tabella1.A3" office:value-type="string">
            <text:p text:style-name="P136">Affidamento diretto, ai sensi  dell’art. 36 comma 2 lett.a) del D.Lgs. 50/2016, dei lavori di spostamento delle reti interrate MT-BT tra Via Petrarca e Via Montessori, alla società INRETE <text:soft-page-break/>DISTRIBUZIONE SPA di Bologna, per una spesa complessiva di € 17.798,94 oltre ad I.V.A. 22%. </text:p>
          </table:table-cell>
          <table:table-cell table:style-name="Tabella1.A3" office:value-type="string">
            <text:p text:style-name="P139">SPOSTAMENTO LINEE INTERRATE MT E BT TRA VIA PETRARCA E VIA MONTESSORI IN LOCALITÀ S.ANTONIO. AFFIDAMENTO E IMPEGNO DI SPESA.</text:p>
          </table:table-cell>
          <table:table-cell table:style-name="Tabella1.A3" office:value-type="string">
            <text:p text:style-name="P148">Spesa complessiva di € 21.714,71 (I.V.A. 22% COMPRESA) </text:p>
          </table:table-cell>
          <table:table-cell table:style-name="Tabella1.A2" office:value-type="string">
            <text:p text:style-name="Table_20_Contents"/>
          </table:table-cell>
        </table:table-row>
        <table:table-row>
          <table:table-cell table:style-name="Tabella1.A3" office:value-type="string">
            <text:p text:style-name="P4">N. 130 DEL 20/04/2018</text:p>
          </table:table-cell>
          <table:table-cell table:style-name="Tabella1.A3" office:value-type="string">
            <text:p text:style-name="P136">Affidamento dei lavori di manutenzione ordinaria, straordinaria e pronto intervento Opere Edili su immobili di proprietà comunale per la durata di anni 2 indicativamente dal 01.06.2018 al 31.05.2020 per un importo a base d’appalto di € 50.000,00, di cui € 48.000,00 per lavori soggetti a ribasso ed € 2.000,00 per oneri relativi alla sicurezza non soggetti a ribasso, ai sensi dell’art. 36, comma 2, lettera b) del D.Lgs. 50/2016 mediante procedura negoziata previa consultazione, ove esistenti, di almeno dieci operatori economici qualificati, individuati sulla base di indagine di mercato da effettuarsi mediante pubblicazione  di apposito avviso sul profilo del committente;</text:p>
            <text:p text:style-name="P136">Affidamento dei lavori di manutenzione ordinaria, straordinaria, nuove installazioni e pronto intervento Opere Elettriche e affini su immobili di proprietà comunale per la durata di anni 2 indicativamente dal <text:soft-page-break/>01.06.2018 al 31.05.2020 per un importo a base d’appalto di € 40.000,00, di cui € 39.000,00 per lavori soggetti a ribasso ed € 1.000,00 per oneri relativi alla sicurezza non soggetti a ribasso, ai sensi dell’art. 36, comma 2, lettera b) del D.Lgs. 50/2016 mediante procedura negoziata previa consultazione, ove esistenti, di almeno dieci operatori economici qualificati, individuati sulla base di indagine di mercato da effettuarsi mediante pubblicazione  di apposito avviso sul profilo del committente;</text:p>
            <text:p text:style-name="P136">Affidamento dei lavori di manutenzione ordinaria, straordinaria, nuove installazioni e pronto intervento Opere Idrico-sanitarie, Termiche  e di Condizionamento su immobili di proprietà comunale per la durata di anni 2 indicativamente dal 01.06.2018 al 31.05.2020 per un importo a base d’appalto di € 40.000,00, di cui € 39.000,00 per lavori soggetti a ribasso ed € 1.000,00 per oneri relativi alla sicurezza non soggetti a ribasso , ai sensi dell’art. 36, comma 2, lettera b) del D.Lgs. 50/2016 mediante procedura negoziata previa consultazione, <text:soft-page-break/>ove esistenti, di almeno dieci operatori economici qualificati, individuati sulla base di indagine di mercato da effettuarsi mediante pubblicazione  di apposito avviso sul profilo del committente;</text:p>
            <text:p text:style-name="P111"> Affidamento diretto dei lavori di manutenzione ordinaria, straordinaria e pronto intervento Opere da Fabbro su immobili di proprietà comunale per la durata di anni 2 indicativamente dal 01.06.2018 al 31.05.2020 per un importo a base d’appalto di € 20.000,00, di cui € 19.000,00 per lavori soggetti a ribasso ed € 1.000,00 per oneri relativi alla sicurezza non soggetti a ribasso, ai sensi dell’art. 36, comma 2, lettera a) del D.Lgs. 50/2016 mediante indagine di mercato  previa consultazione, ove esistenti, di almeno cinque operatori economici qualificati da effettuarsi mediante pubblicazione  di apposito avviso sul profilo del committente.</text:p>
          </table:table-cell>
          <table:table-cell table:style-name="Tabella1.A3" office:value-type="string">
            <text:p text:style-name="P139">LAVORI DI MANUTENZIONE ORDINARIA, STRAORDINARIA E PRONTO <text:s/>INTERVENTO OPERE EDILI, ELETTRICHE IDRICO-SANITARIE E TERMICHE DI CONDIZIONAMENTO <text:s/>E DA FABBRO SU IMMOBILI DI PROPRIETÀ COMUNALE PER LA DURATA DI ANNI 2. PRENOTAZIONE IMPEGNO DI SPESA <text:s/>E APPROVAZIONE MODALITA' DI AFFIDAMENTO.</text:p>
          </table:table-cell>
          <table:table-cell table:style-name="Tabella1.A3" office:value-type="string">
            <text:p text:style-name="P136"><text:span text:style-name="T13">Prenotazione della spesa complessiva di € 1</text:span>83.000,00 (I.V.A. 22% compresa) </text:p>
          </table:table-cell>
          <table:table-cell table:style-name="Tabella1.A2" office:value-type="string">
            <text:p text:style-name="Table_20_Contents"/>
          </table:table-cell>
        </table:table-row>
        <table:table-row>
          <table:table-cell table:style-name="Tabella1.A3" office:value-type="string">
            <text:p text:style-name="P3">N. 132 DEL 21/04/2018</text:p>
          </table:table-cell>
          <table:table-cell table:style-name="Tabella1.A3" office:value-type="string">
            <text:p text:style-name="P160"><text:span text:style-name="T18">CONVENZIONE TRA IL COMUNE DI PAVULLO N/F E L'ASSOCIAZIONE PRO - MONTEBONELLO PER L'AFFIDAMENTO DI ATTIVITA' MANUTENTIVE DI BENI </text:span><text:soft-page-break/><text:span text:style-name="T18">DEMANIALI E PATRIMONIALI DI PROPRIETA' COMUNALE. IMPEGNO DI SPESA DI EURO 200,00 QUALE SOMMA MASSIMA RIMBORSABILE PER LE ATTIVITA' PREVISTE NEL PROGRAMMA OPERATIVO RELATIVO ALLA </text:span><text:span text:style-name="T18">PRIMA ANNUALITA'.</text:span><text:span text:style-name="T19"> </text:span></text:p>
          </table:table-cell>
          <table:table-cell table:style-name="Tabella1.A3" office:value-type="string">
            <text:p text:style-name="P139">ONVENZIONE TRA IL COMUNE DI PAVULLO N/F E L'ASSOCIAZIONE PRO - MONTEBONELLO PER L'AFFIDAMENTO DI ATTIVITA' MANUTENTIVE DI <text:soft-page-break/>BENI DEMANIALI E PATRIMONIALI DI PROPRIETA' COMUNALE. IMPEGNO DI SPESA PERIODO 01.01.2018/05.06.2018</text:p>
          </table:table-cell>
          <table:table-cell table:style-name="Tabella1.A3" office:value-type="string">
            <text:p text:style-name="P148">SOMMA MASSIMA RIMBORSABILE PER LA PRIMA ANNUALITà PARI AD € <text:s/>200,00</text:p>
          </table:table-cell>
          <table:table-cell table:style-name="Tabella1.A2" office:value-type="string">
            <text:p text:style-name="Table_20_Contents"/>
          </table:table-cell>
        </table:table-row>
        <table:table-row>
          <table:table-cell table:style-name="Tabella1.A3" office:value-type="string">
            <text:p text:style-name="P3">N. 133 DEL 21/04/2018</text:p>
          </table:table-cell>
          <table:table-cell table:style-name="Tabella1.A3" office:value-type="string">
            <text:p text:style-name="P136">CONVENZIONE TRA IL COMUNE DI PAVULLO N/F E L'ASSOCIAZIONE CIRCOLO FRASSINETI ASP PER L'AFFIDAMENTO DI ATTIVITA' MANUTENTIVE DI BENI DEMANIALI E PATRIMONIALI DI PROPRIETA' COMUNALE. <text:s/>IMPEGNO DI SPESA PERIODO 01.01.2018/08.05.2018. <text:span text:style-name="T20">IMPEGNO DI SPESA DI EURO 500,00 QUALE SOMMA MASSIMA RIMBORSABILE PER LE ATTIVITA' PREVISTE NEL PROGRAMMA OPERATIVO RELATIVO ALLA PRIMA ANNUALITA'.</text:span><text:span text:style-name="T19"> </text:span></text:p>
          </table:table-cell>
          <table:table-cell table:style-name="Tabella1.A3" office:value-type="string">
            <text:p text:style-name="P139">CONVENZIONE TRA IL COMUNE DI PAVULLO N/F E L'ASSOCIAZIONE CIRCOLO FRASSINETI ASP PER L'AFFIDAMENTO DI ATTIVITA' MANUTENTIVE DI BENI DEMANIALI E PATRIMONIALI DI PROPRIETA' COMUNALE. <text:s/>IMPEGNO DI SPESA PERIODO 01.01.2018/08.05.2018</text:p>
          </table:table-cell>
          <table:table-cell table:style-name="Tabella1.A3" office:value-type="string">
            <text:p text:style-name="P148">SOMMA MASSIMA RIMBORSABILE PER LA PRIMA ANNUALITà PARI AD € <text:s/>500,00</text:p>
          </table:table-cell>
          <table:table-cell table:style-name="Tabella1.A2" office:value-type="string">
            <text:p text:style-name="Table_20_Contents"/>
          </table:table-cell>
        </table:table-row>
        <table:table-row>
          <table:table-cell table:style-name="Tabella1.A3" office:value-type="string">
            <text:p text:style-name="P3">N. 134 DEL 21/04/2018</text:p>
          </table:table-cell>
          <table:table-cell table:style-name="Tabella1.A3" office:value-type="string">
            <text:p text:style-name="P136">Affidamento diretto, ai sensi dell’art. 36 comma 1 lett. a) del D.Lgs. 50/2016, delle prestazioni di servizi occorrenti per l’esecuzione di interventi di straordinaria manutenzione ad automezzi in dotazione all’Area <text:soft-page-break/>Servizi Tecnici:</text:p>
            <text:p text:style-name="P111">- F.lli RICCI di Ricci Giuseppe &amp; C. sas Largo Ghibellini, 2 – Pavullo n/F. (MO) - (officina meccanica per riparazione trattore SAME EXPLORER 90) per €    1.049,60 (oltre ad I.V.A. 22%)</text:p>
            <text:p text:style-name="P111">- OFFICINA MARTENSI S.r.l.</text:p>
            <text:p text:style-name="P111">Via Per Polinago, 8 – Pavullo n/F. (MO)- (officina meccanica per riparazione: FIAT 850 <text:s/>e TERNA CASE per €    1.502,63  (oltre ad I.V.A. 22%).</text:p>
          </table:table-cell>
          <table:table-cell table:style-name="Tabella1.A3" office:value-type="string">
            <text:p text:style-name="P139">MANUTENZIONE STRAORDINARIA AUTOMEZZI IN DOTAZIONE ALL'AREA SERVIZI TECNICI. AFFIDAMENTI E IMPEGNI DI SPESA.</text:p>
          </table:table-cell>
          <table:table-cell table:style-name="Tabella1.A3" office:value-type="string">
            <text:p text:style-name="P148">Spesa complessiva di € 3.113,72 (I.V.A. 22% compresa) </text:p>
          </table:table-cell>
          <table:table-cell table:style-name="Tabella1.A2" office:value-type="string">
            <text:p text:style-name="Table_20_Contents"/>
          </table:table-cell>
        </table:table-row>
        <table:table-row>
          <table:table-cell table:style-name="Tabella1.A3" office:value-type="string">
            <text:p text:style-name="P3">N. 135 DEL 21/04/2018</text:p>
          </table:table-cell>
          <table:table-cell table:style-name="Tabella1.A3" office:value-type="string">
            <text:p text:style-name="P136">Affidamento diretto, ai sensi dell’art. 36 comma 2 lett. a) del D.Lgs. 50/2016, <text:s/>in esito alla trattativa diretta MEPA n° 461232 del 12.04.2018 per la fornitura di n° 900 sacchi da kg. 25 di conglomerato bituminoso a freddo, alla ditta VALLI ZABBAN SPA di Sesto Fiorentino (FI), per una spesa di € 2.367,00 oltre ad I.V.A. 22%.</text:p>
          </table:table-cell>
          <table:table-cell table:style-name="Tabella1.A3" office:value-type="string">
            <text:p text:style-name="P139">ACQUISTO CONGLOMERATO BITUMINOSO A FREDDO IN SACCHI. AFFIDAMENTO E IMPEGNO DI SPESA.</text:p>
          </table:table-cell>
          <table:table-cell table:style-name="Tabella1.A3" office:value-type="string">
            <text:p text:style-name="P153">Spesa complessiva di € 2.887,74 (I.V.A. 22% COMPRESA)</text:p>
          </table:table-cell>
          <table:table-cell table:style-name="Tabella1.A2" office:value-type="string">
            <text:p text:style-name="Table_20_Contents"/>
          </table:table-cell>
        </table:table-row>
        <table:table-row>
          <table:table-cell table:style-name="Tabella1.A3" office:value-type="string">
            <text:p text:style-name="P3">N. 145 DEL 26/04/2018</text:p>
          </table:table-cell>
          <table:table-cell table:style-name="Tabella1.A3" office:value-type="string">
            <text:p text:style-name="P136">Affidamento diretto, ai sensi dell’art. 36 comma 2 lett. a) del D.Lgs. 50/2016, in esito alla RDO MEPA n. 1918413/2018, alla ditta SICURING S.R.L.  di Firenze, le prestazioni relative alla progettazione definitiva-<text:soft-page-break/>esecutiva, direzione lavori e coordinamento della sicurezza in fase di progettazione ed esecuzione relativamente  agli interventi di miglioramento sismico della Scuola Primaria “L. Da Vinci” in località S. Antonio 1° stralcio funzionale, per una spesa di € 16.889,00 oltre ad oneri contributivi 4% ed I.V.A. 22%.</text:p>
          </table:table-cell>
          <table:table-cell table:style-name="Tabella1.A3" office:value-type="string">
            <text:p text:style-name="P139">INCARICO PROFESSIONALE PER LA PROGETTAZIONE DEFINITIVA-ESECUTIVA, DIREZIONE LAVORI E COORDINAMENTO SICUREZZA IN FASE <text:soft-page-break/>PROGETTAZIONE ED ESECUZIONE DEI LAVORI RELATIVI AGLI INTERVENTI DI MIGLIORAMENTO SISMICO DELLA SCUOLA PRIMARIA "L. DA VINCI" IN LOCALITA' S. ANTONIO - 1° STRALCIO. AFFIDAMENTO E IMPEGNO DI SPESA.</text:p>
          </table:table-cell>
          <table:table-cell table:style-name="Tabella1.A3" office:value-type="string">
            <text:p text:style-name="P153">Spesa complessiva <text:s/>di € 21.428,76 (oneri 4% ed iva 22% compresi)</text:p>
          </table:table-cell>
          <table:table-cell table:style-name="Tabella1.A2" office:value-type="string">
            <text:p text:style-name="Table_20_Contents"/>
          </table:table-cell>
        </table:table-row>
        <table:table-row>
          <table:table-cell table:style-name="Tabella1.A3" office:value-type="string">
            <text:p text:style-name="P3">N. 160 DEL 05/05/2018</text:p>
          </table:table-cell>
          <table:table-cell table:style-name="Tabella1.A3" office:value-type="string">
            <text:p text:style-name="P149">DETERMINAZIONE N. 459 DEL 23.11.2017 AD OGGETTO: "LAVORI DI RIQUALIFICAZIONE E MESSA IN SICUREZZA DELLA S.S. 12 DELL'ABETONE E DEL BRENNERO IN LOCALITA' CARRAI - ACQUABUONA DI PAVULLO NEL FRIGNANO.  PROVVEDIMENTI IN MERITO ALLA STIPULA DEI PRELIMINARI DI COMPRAVENDITA DELLE AREE INTERESSATE DALLE OPERE." MODIFICA della propria determinazione n. 459/2017.</text:p>
          </table:table-cell>
          <table:table-cell table:style-name="Tabella1.A3" office:value-type="string">
            <text:p text:style-name="P139">DETERMINAZIONE N. 459 DEL 23.11.2017 AD OGGETTO: "LAVORI DI RIQUALIFICAZIONE E MESSA IN SICUREZZA DELLA SS. 12 DELL'ABETONE E DEL BRENNERO IN LOCALITA' CARRAI - ACQUABUONA DI PAVULLO NEL FRIGNANO.  PROVVEDIMENTI IN MERITO ALLA STIPULA DEI PRELIMINARI DI COMPRAVENDITA DELLE AREE INTERESSATE DALLE OPERE." MODIFICA.</text:p>
          </table:table-cell>
          <table:table-cell table:style-name="Tabella1.A3" office:value-type="string">
            <text:p text:style-name="P153"/>
          </table:table-cell>
          <table:table-cell table:style-name="Tabella1.A2" office:value-type="string">
            <text:p text:style-name="P3"/>
          </table:table-cell>
        </table:table-row>
        <table:table-row>
          <table:table-cell table:style-name="Tabella1.A3" office:value-type="string">
            <text:p text:style-name="P3">N. 171 DEL 15/05/2018</text:p>
          </table:table-cell>
          <table:table-cell table:style-name="Tabella1.A3" office:value-type="string">
            <text:p text:style-name="P136">Affidamento diretto, ai sensi dell’art. 36 comma 2 lett. a) del D.Lgs. 50/2016, di materiali vari per l’esecuzione di interventi di manutenzione ordinaria agli edifici comunali e scolastici per l’anno 2018, che verranno <text:soft-page-break/>acquisiti tramite “Trattativa Diretta” MEPA:</text:p>
            <text:p text:style-name="P114"> alla ditta FLORINI FERNANDO   &amp; C. Snc  <text:s/>di Pavullo n/F. (MO), la fornitura di materiale da ferramenta, per una spesa presunta di € 1.700,00  oltre ad I.V.A. 22%;</text:p>
            <text:p text:style-name="P114">- alla ditta PIACENTINI EDILIZIA S.R.L. di Pavullo n/F. (MO), la fornitura di materiali edili vari, per una spesa presunta di € 2.000,00 oltre ad I.V.A. 22%.</text:p>
          </table:table-cell>
          <table:table-cell table:style-name="Tabella1.A3" office:value-type="string">
            <text:p text:style-name="P139">ACQUISTO DI BENI PER MANUTENZIONE ORDINARIA EDIFICI COMUNALI ANNO 2018. AFFIDAMENTI E IMPEGNI DI SPESA.</text:p>
            <text:p text:style-name="P139"><text:soft-page-break/></text:p>
          </table:table-cell>
          <table:table-cell table:style-name="Tabella1.A3" office:value-type="string">
            <text:p text:style-name="P136">Somma complessiva di € 4.514,00 (I.V.A. 22% compresa)</text:p>
          </table:table-cell>
          <table:table-cell table:style-name="Tabella1.A2" office:value-type="string">
            <text:p text:style-name="P2"/>
          </table:table-cell>
        </table:table-row>
        <table:table-row>
          <table:table-cell table:style-name="Tabella1.A3" office:value-type="string">
            <text:p text:style-name="P3">N. 172 DEL 15/05/2018</text:p>
          </table:table-cell>
          <table:table-cell table:style-name="Tabella1.A3" office:value-type="string">
            <text:p text:style-name="P136">Affidamento diretto, ai sensi dell’art. 36 comma 2 lett. a) del D.Lgs. 50/2016, alla ditta M.C.S. DI MARTINELLI MARCO e C. S.n.c. di Pavullo n/F., dei lavori di manutenzione straordinaria alla ringhiera in metallo che separa l’area da gioco dall’area destinata al pubblico a servizio dei campi  scoperti del bocciodromo comunale di Via Serra di Porto, per una spesa di € 810,00 oltre ad I.V.A. 22% </text:p>
          </table:table-cell>
          <table:table-cell table:style-name="Tabella1.A3" office:value-type="string">
            <text:p text:style-name="P136">LAVORI DI MANUTENZIONE STRAORDINARIA DA ESEGUIRSI PRESSO IL BOCCIODROMO COMUNALE DI VIA SERRA DI PORTO. AFFIDAMENTO E IMPEGNO DI SPESA.</text:p>
            <text:p text:style-name="P136"/>
          </table:table-cell>
          <table:table-cell table:style-name="Tabella1.A3" office:value-type="string">
            <text:p text:style-name="P148">Spesa complessiva di € 988,20 (I.V.A. 22% COMPRESA)</text:p>
          </table:table-cell>
          <table:table-cell table:style-name="Tabella1.A2" office:value-type="string">
            <text:p text:style-name="Table_20_Contents"/>
          </table:table-cell>
        </table:table-row>
        <table:table-row>
          <table:table-cell table:style-name="Tabella1.A3" office:value-type="string">
            <text:p text:style-name="P3">N. 173 DEL 15/05/2018</text:p>
          </table:table-cell>
          <table:table-cell table:style-name="Tabella1.A3" office:value-type="string">
            <text:p text:style-name="P136">Affidamento diretto, ai sensi dell’art. 31 comma 8 del D.Lgs. 50/2016, in esito alla RDO di Intercent-ER Mercato elettronico della Regione Emilia Romagna all’Ing. Guidetti Carlo di Modena (MO) <text:s/>le prestazioni relative alla <text:soft-page-break/>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 - per una spesa complessiva di € 30.000,00 oltre ad oneri contributivi 4% ed I.V.A. 22% </text:p>
          </table:table-cell>
          <table:table-cell table:style-name="Tabella1.A3" office:value-type="string">
            <text:p text:style-name="P136">INCARICO PROFESSIONALE PER LA PROGETTAZIONE DEFINITIVA-ESECUTIVA, DIREZIONE LAVORI E COORDINAMENTO SICUREZZA IN FASE <text:soft-page-break/>PROGETTAZIONE ED ESECUZIONE DEI  LAVORI DI RISTRUTTURAZIONE DELLA PISTA DI ATLETICA PRESSO LO STADIO G. MINELLI E PROGETTAZIONE DEFINITIVA-ESECUTIVA E COORDINAMENTO DELLA SICUREZZA IN FASE DI PROGETTAZIONE RELATIVAMENTE AI LAVORI DI REALIZZAZIONE DEL CAMPO IN ERBA SINTETICA DELLO STADIO G. MINELLI. AFFIDAMENTO ED IMPEGNO DI SPESA.</text:p>
            <text:p text:style-name="P136"/>
          </table:table-cell>
          <table:table-cell table:style-name="Tabella1.A3" office:value-type="string">
            <text:p text:style-name="P112">Spesa complessiva di € 38.064,00 (oneri contributivi 4% ed i.v.a. 22% compresi) </text:p>
          </table:table-cell>
          <table:table-cell table:style-name="Tabella1.A2" office:value-type="string">
            <text:p text:style-name="Table_20_Contents"/>
          </table:table-cell>
        </table:table-row>
        <table:table-row>
          <table:table-cell table:style-name="Tabella1.A3" office:value-type="string">
            <text:p text:style-name="P3">N. 175 DEL 15/05/2018</text:p>
          </table:table-cell>
          <table:table-cell table:style-name="Tabella1.A3" office:value-type="string">
            <text:p text:style-name="P136">Affidamento diretto, ai sensi dell’art. 36 comma 2 lett. a) del D.Lgs. 50/2016 in esito alle trattative dirette MEPA n° 460801 del 10.04.2018 e n° 461315 del 11.04.2018, la fornitura di beni e servizi alla ditta FAM ANTINCENDIO S.r.l. di Modena, per una spesa complessiva di € 1.354,00 oltre ad I.V.A. 22%.</text:p>
          </table:table-cell>
          <table:table-cell table:style-name="Tabella1.A3" office:value-type="string">
            <text:p text:style-name="P136">FORNITURA DI PRODOTTI DI PRIMO SOCCORSO, DI ATTREZZATURE ANTINCENDIO E FORNITURA ED INSTALLAZIONE DI DISPOSITIVI PER L'APERTURA DELLE PORTE INSTALLATE LUNGO LE VIE DI ESODO. AFFIDAMENTO ED IMPEGNO DI SPESA.</text:p>
          </table:table-cell>
          <table:table-cell table:style-name="Tabella1.A3" office:value-type="string">
            <text:p text:style-name="P136"><text:s/>Spesa complessiva di € 1.651,88 (I.V.A. 22% compresa) </text:p>
          </table:table-cell>
          <table:table-cell table:style-name="Tabella1.A2" office:value-type="string">
            <text:p text:style-name="Table_20_Contents"/>
          </table:table-cell>
        </table:table-row>
        <table:table-row>
          <table:table-cell table:style-name="Tabella1.A3" office:value-type="string">
            <text:p text:style-name="P3">N. 177 DEL 17/05/2018</text:p>
          </table:table-cell>
          <table:table-cell table:style-name="Tabella1.A3" office:value-type="string">
            <text:p text:style-name="P136">Affidamento diretto ai sensi dell’at. 36 comma 2 lett. a) del <text:soft-page-break/>D.Lgs. n. 50/2016,  alla ditta CAVA CINGHI STRADE S.n.c.  di Bettuzzi Nico &amp; C. di Palagano (MO), <text:s/>l’esecuzione di lavori urgenti per il ripristino di diversi tratti stradali  danneggiati in conseguenza dei temporali di forte intensità che hanno colpito il Comune di Pavullo nel Frignano nei giorni 11 e 12 maggio 2018, per una spesa complessiva di € 12.295,08 oltre ad I.V.A. 22% </text:p>
          </table:table-cell>
          <table:table-cell table:style-name="Tabella1.A3" office:value-type="string">
            <text:p text:style-name="P136">INTERVENTI URGENTI IN CONSEGUENZA DEI <text:soft-page-break/>TEMPORALI DI NOTEVOLE INTENSITA' VERIFICATISI NEI GIORNI 11 E 12 MAGGIO 2018. AFFIDAMENTO ED IMPEGNO DI SPESA </text:p>
          </table:table-cell>
          <table:table-cell table:style-name="Tabella1.A3" office:value-type="string">
            <text:p text:style-name="P136">Spesa complessiva di € 15,000,00 (I.V.A. <text:soft-page-break/>22% COMPRESA)</text:p>
          </table:table-cell>
          <table:table-cell table:style-name="Tabella1.A2" office:value-type="string">
            <text:p text:style-name="Table_20_Contents"/>
          </table:table-cell>
        </table:table-row>
        <table:table-row>
          <table:table-cell table:style-name="Tabella1.A3" office:value-type="string">
            <text:p text:style-name="P3">N. 179 DEL 17/05/2018</text:p>
          </table:table-cell>
          <table:table-cell table:style-name="Tabella1.A3" office:value-type="string">
            <text:p text:style-name="P136">Affidamento diretto ai sensi dell’art. 36 comma 2 lett. a) del D.Lgs. 50/2016, <text:s/>di lavori di manutenzione straordinaria a diversi ascensori, montacarichi e piattaforme elevatrici installati a servizio dei numerosi edifici comunali e scolastici, per una spesa presunta di € 2.500,00 oltre ad I.V.A. 22%, alla ditta EUROLIFT SERVIZI ASCENSORI di Modena</text:p>
          </table:table-cell>
          <table:table-cell table:style-name="Tabella1.A3" office:value-type="string">
            <text:p text:style-name="P136">MANUTENZIONE STRAORDINARIA ASCENSORI INSTALLATI A SERVIZIO DEI NUMEROSI EDIFICI COMUNALI E SCOLASTICI ANNO 2018. AFFIDAMENTO E IMPEGNO DI SPESA.</text:p>
            <text:p text:style-name="P136"/>
          </table:table-cell>
          <table:table-cell table:style-name="Tabella1.A3" office:value-type="string">
            <text:p text:style-name="P136">Spesa complessiva di € 3.050,00 (I.V.A. 22% compresa)</text:p>
          </table:table-cell>
          <table:table-cell table:style-name="Tabella1.A2" office:value-type="string">
            <text:p text:style-name="Table_20_Contents"/>
          </table:table-cell>
        </table:table-row>
        <table:table-row>
          <table:table-cell table:style-name="Tabella1.A3" office:value-type="string">
            <text:p text:style-name="P3">N. 181 DEL 19/05/2018</text:p>
          </table:table-cell>
          <table:table-cell table:style-name="Tabella1.A3" office:value-type="string">
            <text:p text:style-name="P136">SERVIZI DI CONTROLLI E FORNITURA DI ATTREZZATURE ANTINCENDIO E CONTROLLI DI DISPOSITIVI DI EMERGENZA LUNGO LE VIE DI ESODO E DI PORTE TAGLIAFUOCO PER IL BIENNIO 2018-2019. <text:soft-page-break/>PRENOTAZIONE IMPEGNO DI SPESA E APPROVAZIONE MODALITA' DI AFFIDAMENTO.</text:p>
            <text:p text:style-name="P136"/>
          </table:table-cell>
          <table:table-cell table:style-name="Tabella1.A3" office:value-type="string">
            <text:p text:style-name="P136">SERVIZI DI CONTROLLI E FORNITURA DI ATTREZZATURE ANTINCENDIO E CONTROLLI DI DISPOSITIVI DI EMERGENZA LUNGO LE VIE DI ESODO E DI PORTE TAGLIAFUOCO PER IL BIENNIO 2018-2019. <text:soft-page-break/>PRENOTAZIONE IMPEGNO DI SPESA E APPROVAZIONE MODALITA' DI AFFIDAMENTO.</text:p>
          </table:table-cell>
          <table:table-cell table:style-name="Tabella1.A3" office:value-type="string">
            <text:p text:style-name="P136">Prenotazione <text:s/>della spesa complessiva € 38.367,40 oltre al IVA 22% per un totale di € 46.808,23 </text:p>
          </table:table-cell>
          <table:table-cell table:style-name="Tabella1.A2" office:value-type="string">
            <text:p text:style-name="Table_20_Contents"/>
          </table:table-cell>
        </table:table-row>
        <table:table-row>
          <table:table-cell table:style-name="Tabella1.A3" office:value-type="string">
            <text:p text:style-name="P3">N. 194 DEL 23/05/2018</text:p>
          </table:table-cell>
          <table:table-cell table:style-name="Tabella1.A3" office:value-type="string">
            <text:p text:style-name="P131">LAVORI DI MANUTENZIONE STRAORDINARIA RELATIVI AL RIFACIMENTO DELLA PAVIMENTAZIONE DEI CAMPI DA TENNIS COPERTI. DETERMINAZIONE A CONTRARRE.</text:p>
            <text:p text:style-name="P136"/>
          </table:table-cell>
          <table:table-cell table:style-name="Tabella1.A3" office:value-type="string">
            <text:p text:style-name="P131">LAVORI DI MANUTENZIONE STRAORDINARIA RELATIVI AL RIFACIMENTO DELLA PAVIMENTAZIONE DEI CAMPI DA TENNIS COPERTI. DETERMINAZIONE A CONTRARRE.</text:p>
          </table:table-cell>
          <table:table-cell table:style-name="Tabella1.A3" office:value-type="string">
            <text:p text:style-name="P136"/>
          </table:table-cell>
          <table:table-cell table:style-name="Tabella1.A2" office:value-type="string">
            <text:p text:style-name="Table_20_Contents"/>
          </table:table-cell>
        </table:table-row>
        <table:table-row>
          <table:table-cell table:style-name="Tabella1.A3" office:value-type="string">
            <text:p text:style-name="P3">N. 196 DEL 25/05/2018</text:p>
          </table:table-cell>
          <table:table-cell table:style-name="Tabella1.A3" office:value-type="string">
            <text:p text:style-name="P136"><text:span text:style-name="T6">A</text:span><text:span text:style-name="T6">ffida</text:span><text:span text:style-name="T6">mento</text:span><text:span text:style-name="T6"> dirett</text:span><text:span text:style-name="T6">o</text:span><text:span text:style-name="T6">, ai sensi dell’art. 36 comma 2 lett. a) del D.Lgs. 50/2016 in esito alla trattativa diretta MEPA n. 496594/2018, la fornitura di materiali inerti per l’esecuzione di interventi di manutenzione ordinaria a diverse strade comunali, </text:span><text:s/><text:span text:style-name="T6">alla ditta FRANTOIO FONDOVALLE S.R.L. </text:span><text:span text:style-name="T6">di</text:span><text:span text:style-name="T6"> Montese (MO), per una spesa complessiva di </text:span><text:span text:style-name="T6">€</text:span><text:span text:style-name="T6"> 4.530,00 </text:span><text:span text:style-name="T6">oltre ad I.V.A. 22%</text:span> </text:p>
          </table:table-cell>
          <table:table-cell table:style-name="Tabella1.A3" office:value-type="string">
            <text:p text:style-name="P131">ACQUISTO  MATERIALI INERTI PER MANUTENZIONE STRADE COMUNALI ANNO 2018. AFFIDAMENTO E IMPEGNO DI SPESA.</text:p>
            <text:p text:style-name="P136"/>
          </table:table-cell>
          <table:table-cell table:style-name="Tabella1.A3" office:value-type="string">
            <text:p text:style-name="P136">Spesa complessiva di € 5.526,60 (I.V.A. 22% COMPRESA)</text:p>
          </table:table-cell>
          <table:table-cell table:style-name="Tabella1.A2" office:value-type="string">
            <text:p text:style-name="Table_20_Contents"/>
          </table:table-cell>
        </table:table-row>
        <table:table-row table:style-name="Tabella1.42">
          <table:table-cell table:style-name="Tabella1.A3" office:value-type="string">
            <text:p text:style-name="P3">N. 205 DEL 29/05/2018</text:p>
          </table:table-cell>
          <table:table-cell table:style-name="Tabella1.A3" office:value-type="string">
            <text:p text:style-name="P136">LAVORI DI SISTEMAZIONE E MIGLIORAMENTO DI ALCUNI TRATTI DI STRADE COMUNALI NEL CAPOLUOGO E NELLE FRAZIONI PER L'ANNO 2018. <text:soft-page-break/>APPROVAZIONE MODALITA' DI APPALTO E PRENOTAZIONE SPESA. </text:p>
            <text:p text:style-name="P136"/>
          </table:table-cell>
          <table:table-cell table:style-name="Tabella1.A3" office:value-type="string">
            <text:p text:style-name="P136">LAVORI DI SISTEMAZIONE E MIGLIORAMENTO DI ALCUNI TRATTI DI STRADE COMUNALI NEL CAPOLUOGO E NELLE <text:soft-page-break/>FRAZIONI PER L'ANNO 2018. APPROVAZIONE MODALITA' DI APPALTO E PRENOTAZIONE SPESA. </text:p>
            <text:p text:style-name="P136"/>
          </table:table-cell>
          <table:table-cell table:style-name="Tabella1.A3" office:value-type="string">
            <text:p text:style-name="P136"/>
          </table:table-cell>
          <table:table-cell table:style-name="Tabella1.A2" office:value-type="string">
            <text:p text:style-name="Table_20_Contents"/>
          </table:table-cell>
        </table:table-row>
        <table:table-row table:style-name="Tabella1.42">
          <table:table-cell table:style-name="Tabella1.A3" office:value-type="string">
            <text:p text:style-name="P3">N. 206 DEL 30/05/2018</text:p>
          </table:table-cell>
          <table:table-cell table:style-name="Tabella1.A3" office:value-type="string">
            <text:p text:style-name="P136">LAVORI DI MANUTENZIONE STRAORDINARIA DI IMPIANTI SPORTIVI ANNO 2018- COPERTURA  BOCCIODROMO. DETERMINAZIONE A CONTRARRE.</text:p>
            <text:p text:style-name="P136"/>
          </table:table-cell>
          <table:table-cell table:style-name="Tabella1.A3" office:value-type="string">
            <text:p text:style-name="P136">LAVORI DI MANUTENZIONE STRAORDINARIA DI IMPIANTI SPORTIVI ANNO 2018- COPERTURA  BOCCIODROMO. DETERMINAZIONE A CONTRARRE.</text:p>
          </table:table-cell>
          <table:table-cell table:style-name="Tabella1.A3" office:value-type="string">
            <text:p text:style-name="P136"/>
          </table:table-cell>
          <table:table-cell table:style-name="Tabella1.A2" office:value-type="string">
            <text:p text:style-name="P4"/>
          </table:table-cell>
        </table:table-row>
        <table:table-row table:style-name="Tabella1.42">
          <table:table-cell table:style-name="Tabella1.A3" office:value-type="string">
            <text:p text:style-name="P3">N. 210 DEL 07/06/2018</text:p>
          </table:table-cell>
          <table:table-cell table:style-name="Tabella1.A3" office:value-type="string">
            <text:p text:style-name="P136">ATTIVAZIONE INTERVENTO SOSTITUTIVO DELLA STAZIONE APPALTANTE PER DURC IRREGOLARE.</text:p>
            <text:p text:style-name="P136"/>
          </table:table-cell>
          <table:table-cell table:style-name="Tabella1.A3" office:value-type="string">
            <text:p text:style-name="P136">ATTIVAZIONE INTERVENTO SOSTITUTIVO DELLA STAZIONE APPALTANTE PER DURC IRREGOLARE.</text:p>
          </table:table-cell>
          <table:table-cell table:style-name="Tabella1.A3" office:value-type="string">
            <text:p text:style-name="P136"/>
          </table:table-cell>
          <table:table-cell table:style-name="Tabella1.A2" office:value-type="string">
            <text:p text:style-name="P17"/>
          </table:table-cell>
        </table:table-row>
        <table:table-row table:style-name="Tabella1.42">
          <table:table-cell table:style-name="Tabella1.A3" office:value-type="string">
            <text:p text:style-name="P3">N. 211 DEL 07/06/2018</text:p>
          </table:table-cell>
          <table:table-cell table:style-name="Tabella1.A3" office:value-type="string">
            <text:p text:style-name="P136"><text:span text:style-name="T1">Affidamento </text:span><text:span text:style-name="T1">diretto</text:span><text:span text:style-name="T1">:</text:span></text:p>
            <text:p text:style-name="P136"><text:span text:style-name="T1">- </text:span>alla ditta FAM ANTINCENDIO S.r.l. di Modena in esito a RDO MEPA n. 1958834 del 19.05.2018, per il servizio di controllo e fornitura di  attrezzature antincendio, controllo di impianti antincendio, controllo delle porte tagliafuoco e dei dispositivi di emergenza per l’apertura delle porte situate lungo le vie di esodo in vari edifici di proprietà comunale nel <text:soft-page-break/>biennio 2018-2019, per il prezzo complessivo di € 32.612,29 oltre ad IVA 22%; </text:p>
            <text:p text:style-name="P111">- <text:span text:style-name="T9">alla ditta M.C.S. di Martinelli M. &amp; C S.n.c., </text:span><text:span text:style-name="T9">di</text:span><text:span text:style-name="T9"> Pavullo n/F (MO) </text:span>in esito a sondaggio di mercato, la fornitura e posa in opera di porta di emergenza con realizzazione di bussola presso l’ingresso principale della sede “Ex Carceri” di Via Giardini n. 16, per il prezzo di € 4.200,00 oltre ad IVA 22%; </text:p>
            <text:p text:style-name="P111">- alla ditta SISTECK di Fontana Dino e C. S.n.c. di Sassuolo (MO) come da trattativa diretta MEPA n. 499750 del 21.05.2018, il servizio di sistemazione e riparazione della porta automatica situata presso la Sede Municipale in corrispondenza dell’accesso per i disabili, per il prezzo di € 2.100,00 oltre ad IVA 22%.</text:p>
          </table:table-cell>
          <table:table-cell table:style-name="Tabella1.A3" office:value-type="string">
            <text:p text:style-name="P136">SERVIZIO DI CONTROLLO E FORNITURA DI ATTREZZATURE ANTINCENDIO E CONTROLLO DI IMPIANTI ANTINCENDIO, DI DISPOSITIVI DI EMERGENZA E DI PORTE TAGLIAFUOCO PER IL BIENNIO 2018-2019, FORNITURA E POSA IN OPERA DI PORTA DI EMERGENZA E <text:soft-page-break/>SISTEMAZIONE DI PORTA AUTOMATICA. AGGIUDICAZIONE E IMPEGNI DI SPESA.</text:p>
            <text:p text:style-name="P136"/>
          </table:table-cell>
          <table:table-cell table:style-name="Tabella1.A3" office:value-type="string">
            <text:p text:style-name="P136">Spesa complessiva di € 47.472,99 (I.V.A. 22% COMPRESA)</text:p>
          </table:table-cell>
          <table:table-cell table:style-name="Tabella1.A2" office:value-type="string">
            <text:p text:style-name="P17"/>
          </table:table-cell>
        </table:table-row>
        <table:table-row table:style-name="Tabella1.42">
          <table:table-cell table:style-name="Tabella1.A3" office:value-type="string">
            <text:p text:style-name="P3">N. 218 DEL 16/06/2018</text:p>
          </table:table-cell>
          <table:table-cell table:style-name="Tabella1.A3" office:value-type="string">
            <text:p text:style-name="P136">Impegno in favore dei seguenti Soggetti e per gli importi così ripartiti:</text:p>
            <text:p text:style-name="P111">- €.240,00 (oltre all'IRAP di €.20,40) in favore della Sig.na Martina Ghibellini di Pavullo n/F. (MO) – <text:s/>per la realizzazione del campus musicale/laboratoriale dal titolo “<text:span text:style-name="T17">i suoni della Natura”;</text:span></text:p>
            <text:p text:style-name="P111"><text:soft-page-break/>- €.240,00 (oltre all'IRAP di €.20,40) in favore di Sabrina Antonelli, di Sestola (MO) - per la realizzazione del campus musicale/laboratoriale dal titolo “<text:span text:style-name="T17">i suoni della Natura”</text:span> ;</text:p>
            <text:p text:style-name="P111">- €.280,00 (oltre all'IRAP di €.23,80) in favore di Flavio Borelli di Pavullo n/F. (MO);</text:p>
            <text:p text:style-name="P111">- €.280,00 (oltre all'IRAP di €.23,80)  in favore di Giovanni Panciroli di Modena;</text:p>
            <text:p text:style-name="P111">- €.280,00 (oltre all'IRAP di €.23,80)  in favore di Adriano Bonaventura Pepe di Modena;</text:p>
            <text:p text:style-name="P111">- €.70,00 (oltre all'IRAP di €.5,95) in favore di Silvia Peli di Pavullo n/F. (MO) per la realizzazione di n.1 concerto dal vivo;</text:p>
            <text:p text:style-name="P111">- €.780,00 (oltre all'IVA al 22% di €.171,60) in favore della Sig.ra Paola Ducci di Modena - <text:s/>per la realizzazione di attività di promozione territoriale attraverso l’uso dell’arte espressiva della drammatizzazione teatrale;</text:p>
            <text:p text:style-name="P135">- €.500,00, oltre all’IVA pari ad €.110,00 in favore della ditta Green Service di Bortolotti Claudio di Pavullo n/F. (MO) - <text:s/>per il servizio di pulizia dei bordi <text:soft-page-break/>strada e dell'area pic-nic del Km0 di via Sassomassiccio per tutto il 2018.</text:p>
          </table:table-cell>
          <table:table-cell table:style-name="Tabella1.A3" office:value-type="string">
            <text:p text:style-name="P136">RISERVA NATURALE DI SASSOGUIDANO - AZIONI DI PROMOZIONE 2018: INIZIATIVE PROMOZIONALI AL CENTRO VISITA E PULIZIA AREE PARCHEGGIO - IMPEGNO DI SPESA.</text:p>
            <text:p text:style-name="P136"/>
          </table:table-cell>
          <table:table-cell table:style-name="Tabella1.A3" office:value-type="string">
            <text:p text:style-name="P136">spesa per complessivi €.2.951,60 (IRAP all'8,5% pari ad €.118.15 esclusa)</text:p>
          </table:table-cell>
          <table:table-cell table:style-name="Tabella1.A2" office:value-type="string">
            <text:p text:style-name="P17"/>
          </table:table-cell>
        </table:table-row>
        <table:table-row>
          <table:table-cell table:style-name="Tabella1.A3" office:value-type="string">
            <text:p text:style-name="P3">N.219 DEL 16/06/2018</text:p>
          </table:table-cell>
          <table:table-cell table:style-name="Tabella1.A3" office:value-type="string">
            <text:p text:style-name="P136">Affidamento diretto ai sensi dell’art. 36 comma 2 lett. a) del D.Lgs. 50/2016 dei lavori <text:s/>relativi al rifacimento  della pavimentazione dei campi da tennis coperti, all’Impresa AMZ F.LLI PUCI SRL di BRA (CN) - per complessivi € 19.629,98 oltre ad I.V.A. 22%;</text:p>
          </table:table-cell>
          <table:table-cell table:style-name="Tabella1.A3" office:value-type="string">
            <text:p text:style-name="P136">LAVORI DI MANUTENZIONE STRAORDINARIA RELATIVI AL RIFACIMENTO DELLA PAVIMENTAZIONE DEI CAMPI DA TENNIS COPERTI. AFFIDAMENTO E IMPEGNO DI SPESA.</text:p>
          </table:table-cell>
          <table:table-cell table:style-name="Tabella1.A3" office:value-type="string">
            <text:p text:style-name="P136">Spesa complessiva di € <text:s/>23.948,58 <text:s/>(oltre ad I.V.A. 22%)</text:p>
          </table:table-cell>
          <table:table-cell table:style-name="Tabella1.A2" office:value-type="string">
            <text:p text:style-name="P43"/>
          </table:table-cell>
        </table:table-row>
        <table:table-row>
          <table:table-cell table:style-name="Tabella1.A3" office:value-type="string">
            <text:p text:style-name="P3">N. 221 DEL 16/06/2018</text:p>
          </table:table-cell>
          <table:table-cell table:style-name="Tabella1.A3" office:value-type="string">
            <text:p text:style-name="P136">Affidamento diretto:</text:p>
            <text:p text:style-name="P136"><text:span text:style-name="T1">- allo</text:span><text:span text:style-name="T1"> </text:span>STUDIO TECNICO FB, di Pavullo n/F (MO), <text:s/>come da trattativa diretta MEPA n. 499022 del 07.06.2018, il servizio di asseverazione per il rinnovo della conformità antincendio relativo a n. 4 attività di pertinenza di immobili comunali (plesso scolastico “Da Vinci” Via Boccaccio n. 32/34, autorimessa e centrale termica di Via Giardini n. 190/192, centrale termica della Sede Municipale di P.zza Montecuccoli n. 1 e centrale termica a servizio degli spogliatoi dello Stadio “Minelli” di Via Braglia n. 22), per il prezzo € 4.680,00, comprensivo degli oneri contributivi integrativi della Cassa Nazionale di previdenza <text:soft-page-break/>ed assistenza Ingegneri del 4%, oltre ad I.V.A. 22%;</text:p>
            <text:p text:style-name="P109"><text:span text:style-name="T1">- </text:span>alla ditta LIVALDI MARCO di Pavullo n/F (MO) <text:s/>come da trattativa diretta MEPA n. 507111 del 31.05.2018, il servizio di assistenza al campionamento per la ricerca del batterio Legionella, per il prezzo di € 630,00 oltre ad I.V.A. 22%;</text:p>
            <text:p text:style-name="P109"><text:span text:style-name="T1">- </text:span>alla ditta LABORATORIO 3A di Cerchiari Manuele e C. di Pavullo n/F (MO), il servizio di prelievo ed analisi dei campioni per la ricerca del batterio Legionella per una spesa di € 999,60 oltre ad IVA 22%.</text:p>
          </table:table-cell>
          <table:table-cell table:style-name="Tabella1.A3" office:value-type="string">
            <text:p text:style-name="P136">ASSEVERAZIONE PER RINNOVO PERIODICO CONFORMITA' ANTINCENDIO PER ATTIVITA' SOGGETTE AL CONTROLLO DEI VIGILI DEL FUOCO E CAMPIONAMENTI PER LA RICERCA DI LEGIONELLA PRESSO VARI IMMOBILI COMUNALI. AFFIDAMENTO ED IMPEGNO DI SPESA.</text:p>
          </table:table-cell>
          <table:table-cell table:style-name="Tabella1.A3" office:value-type="string">
            <text:p text:style-name="P136">Spesa complessiva di € 7.926,10 (I.V.A. 22% COMPRESA)</text:p>
          </table:table-cell>
          <table:table-cell table:style-name="Tabella1.A2" office:value-type="string">
            <text:p text:style-name="P43"/>
          </table:table-cell>
        </table:table-row>
        <table:table-row>
          <table:table-cell table:style-name="Tabella1.A3" office:value-type="string">
            <text:p text:style-name="P3">N. 227 DEL 20/06/2018</text:p>
          </table:table-cell>
          <table:table-cell table:style-name="Tabella1.A3" office:value-type="string">
            <text:p text:style-name="P136">Affidamento diretto ai sensi dell’art. 36 comma 2 lett. a) del D.Lgs. 50/2016, in esito a sondaggio di mercato, all’Impresa RASTELLIMARCO di Pavullo n/F. (MO) <text:s/>l’esecuzione dei lavori di manutenzione straordinaria di impianti sportivi anno 2018 – copertura bocciodromo, per il prezzo complessivo di € 27.503,00 oltre ad € 367,60 per oneri di sicurezza non soggetti a ribasso e così per complessivi € 27.870,60 oltre ad I.V.A. 22%.</text:p>
          </table:table-cell>
          <table:table-cell table:style-name="Tabella1.A3" office:value-type="string">
            <text:p text:style-name="P136">LAVORI DI MANUTENZIONE STRAORDINARIA DI IMPIANTI SPORTIVI ANNO 2018 - COPERTURA BOCCIODROMO. AFFIDAMENTO E IMPEGNO DI SPESA.</text:p>
          </table:table-cell>
          <table:table-cell table:style-name="Tabella1.A3" office:value-type="string">
            <text:p text:style-name="P136">Spesa complessiva di € 34.002,13 (I.V.A. 22% compresa) </text:p>
          </table:table-cell>
          <table:table-cell table:style-name="Tabella1.A2" office:value-type="string">
            <text:p text:style-name="P43"/>
          </table:table-cell>
        </table:table-row>
        <table:table-row>
          <table:table-cell table:style-name="Tabella1.A3" office:value-type="string">
            <text:p text:style-name="P3">N. 228 DEL 20/06/2018</text:p>
          </table:table-cell>
          <table:table-cell table:style-name="Tabella1.A3" office:value-type="string">
            <text:p text:style-name="P136"><text:span text:style-name="T13">REALIZZAZIONE DELL'IMPIANTO </text:span><text:soft-page-break/><text:span text:style-name="T13">NATATORIO DEL COMUNE DI PAVULLO NEL FRIGNANO- AFFIDAMENTO  LAVORI ACCESSORI E COMPLEMENTARI DI MESSA IN SICUREZZA DEL VERSANTE.  INTEGRAZIONE IMPEGNO DI SPESA </text:span><text:s/>di € 10.638,89, a favore della Società Concessionaria “APPENNINOSPORT SOC. SPORTIVA DILETTANTISTICA A R.L” con sede in Pavullo n/F. </text:p>
          </table:table-cell>
          <table:table-cell table:style-name="Tabella1.A3" office:value-type="string">
            <text:p text:style-name="P136">REALIZZAZIONE <text:soft-page-break/>DELL'IMPIANTO NATATORIO DEL COMUNE DI PAVULLO NEL FRIGNANO- AFFIDAMENTO  LAVORI ACCESSORI E COMPLEMENTARI DI MESSA IN SICUREZZA DEL VERSANTE.  INTEGRAZIONE IMPEGNO DI SPESA.</text:p>
          </table:table-cell>
          <table:table-cell table:style-name="Tabella1.A3" office:value-type="string">
            <text:p text:style-name="P136"><text:span text:style-name="T13">IMPEGNO DI SPESA </text:span><text:s/>di <text:soft-page-break/>€ 10.638,89</text:p>
          </table:table-cell>
          <table:table-cell table:style-name="Tabella1.A2" office:value-type="string">
            <text:p text:style-name="P43"/>
          </table:table-cell>
        </table:table-row>
        <table:table-row>
          <table:table-cell table:style-name="Tabella1.A3" office:value-type="string">
            <text:p text:style-name="P4"/>
          </table:table-cell>
          <table:table-cell table:style-name="Tabella1.A3" office:value-type="string">
            <text:p text:style-name="P97"/>
          </table:table-cell>
          <table:table-cell table:style-name="Tabella1.A3" office:value-type="string">
            <text:p text:style-name="P136"/>
          </table:table-cell>
          <table:table-cell table:style-name="Tabella1.A3" office:value-type="string">
            <text:p text:style-name="P136"/>
          </table:table-cell>
          <table:table-cell table:style-name="Tabella1.A2" office:value-type="string">
            <text:p text:style-name="Table_20_Contents"/>
          </table:table-cell>
        </table:table-row>
        <table:table-row>
          <table:table-cell table:style-name="Tabella1.A3" office:value-type="string">
            <text:p text:style-name="P48">N. <text:s text:c="6"/>ATTO DEL</text:p>
          </table:table-cell>
          <table:table-cell table:style-name="Tabella1.A3" office:value-type="string">
            <text:p text:style-name="P48">CONTENUTO ATTO</text:p>
          </table:table-cell>
          <table:table-cell table:style-name="Tabella1.A3" office:value-type="string">
            <text:p text:style-name="P49">OGGETTO</text:p>
          </table:table-cell>
          <table:table-cell table:style-name="Tabella1.A3" office:value-type="string">
            <text:p text:style-name="P49">SPESA PREVISTA</text:p>
          </table:table-cell>
          <table:table-cell table:style-name="Tabella1.A2" office:value-type="string">
            <text:p text:style-name="P46"/>
          </table:table-cell>
        </table:table-row>
        <table:table-row>
          <table:table-cell table:style-name="Tabella1.A3" office:value-type="string">
            <text:p text:style-name="P137"/>
            <text:p text:style-name="P33"/>
          </table:table-cell>
          <table:table-cell table:style-name="Tabella1.A3" office:value-type="string">
            <text:p text:style-name="P118"/>
          </table:table-cell>
          <table:table-cell table:style-name="Tabella1.A3" office:value-type="string">
            <text:p text:style-name="P23">ORDINANZE</text:p>
            <text:p text:style-name="P1">SERVIZIO LAVORI PUBBLICI </text:p>
            <text:p text:style-name="P23">1^ SEMESTRE 2018</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5">ORD. N. 2 DEL 11/01/2018</text:p>
          </table:table-cell>
          <table:table-cell table:style-name="Tabella1.A3" office:value-type="string">
            <text:p text:style-name="P56">Limitazioni di transito su un tratto di Via Fossato, per consentire la realizzazione di opere di urbanizzazione primaria</text:p>
          </table:table-cell>
          <table:table-cell table:style-name="Tabella1.A3" office:value-type="string">
            <text:p text:style-name="P56">Limitazioni di transito su un tratto di Via Fossato, per consentire la realizzazione di opere di urbanizzazione primari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7 DEL 01/02/2018</text:p>
          </table:table-cell>
          <table:table-cell table:style-name="Tabella1.A3" office:value-type="string">
            <text:p text:style-name="P80">Istituzione temporanea del divieto di sosta (con rimozione forzata a</text:p>
            <text:p text:style-name="P81">carico dei trasgressori) in una porzione del’area soprastante l’edificio</text:p>
            <text:p text:style-name="P81">comunale sito in Via Bellei adibito a <text:soft-page-break/>magazzino a piano terra e</text:p>
            <text:p text:style-name="P81">parcheggio a piano primo, per la realizzazione dell’impianto natatorio del</text:p>
            <text:p text:style-name="P81">Comune di Pavullo nel Frignano – impianto piscina e spogliatoi</text:p>
          </table:table-cell>
          <table:table-cell table:style-name="Tabella1.A3" office:value-type="string">
            <text:p text:style-name="P80">Istituzione temporanea del divieto di sosta (con rimozione forzata a</text:p>
            <text:p text:style-name="P81">carico dei trasgressori) in una porzione del’area soprastante l’edificio</text:p>
            <text:p text:style-name="P81"><text:soft-page-break/>comunale sito in Via Bellei adibito a magazzino a piano terra e</text:p>
            <text:p text:style-name="P81">parcheggio a piano primo, per la realizzazione dell’impianto natatorio del</text:p>
            <text:p text:style-name="P81">Comune di Pavullo nel Frignano – impianto piscina e spogliato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14 DEL 26/02/2018</text:p>
          </table:table-cell>
          <table:table-cell table:style-name="Tabella1.A3" office:value-type="string">
            <text:p text:style-name="P80">Istituzione temporanea divieto di transito e di sosta con rimozione</text:p>
            <text:p text:style-name="P81">forzata nelle strade e piazze del Capoluogo e delle frazioni, per lavori di</text:p>
            <text:p text:style-name="P81">spalata neve, salatura strade o necessità’ di sgombero cumuli di neve, in</text:p>
            <text:p text:style-name="P81">occasione di precipitazioni nevose intense o formazioni di ghiaccio nel</text:p>
            <text:p text:style-name="P81">periodo compreso tra il 15 novembre ed il 15 aprile di ogni anno e</text:p>
            <text:p text:style-name="P81">comunque al verificarsi di precipitazioni nevose o formazione di</text:p>
            <text:p text:style-name="P81">ghiaccio.</text:p>
          </table:table-cell>
          <table:table-cell table:style-name="Tabella1.A3" office:value-type="string">
            <text:p text:style-name="P80">Istituzione temporanea divieto di transito e di sosta con rimozione</text:p>
            <text:p text:style-name="P81">forzata nelle strade e piazze del Capoluogo e delle frazioni, per lavori di</text:p>
            <text:p text:style-name="P81">spalata neve, salatura strade o necessità’ di sgombero cumuli di neve, in</text:p>
            <text:p text:style-name="P81">occasione di precipitazioni nevose intense o formazioni di ghiaccio nel</text:p>
            <text:p text:style-name="P81">periodo compreso tra il 15 novembre ed il 15 aprile di ogni anno e</text:p>
            <text:p text:style-name="P81">comunque al verificarsi di precipitazioni nevose o formazione di</text:p>
            <text:p text:style-name="P81">ghiaccio.</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146">ORD. N. 16 DEL 04/03/2018</text:p>
          </table:table-cell>
          <table:table-cell table:style-name="Tabella1.A3" office:value-type="string">
            <text:p text:style-name="P82">Ordinanza contingibile e urgente per la salvaguardia della pubblica</text:p>
            <text:p text:style-name="P83">incolumità in località Cà Tediolo al km 143+020 della SS12 su</text:p>
            <text:p text:style-name="P83">segnalazione di fabbricato privato diroccato causa neve e pioggia.</text:p>
          </table:table-cell>
          <table:table-cell table:style-name="Tabella1.A3" office:value-type="string">
            <text:p text:style-name="P82">Ordinanza contingibile e urgente per la salvaguardia della pubblica</text:p>
            <text:p text:style-name="P83">incolumità in località Cà Tediolo al km 143+020 della SS12 su</text:p>
            <text:p text:style-name="P83">segnalazione di fabbricato privato diroccato causa neve e pioggia.</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146">ORD. N. 17 DEL 05/03/2018</text:p>
          </table:table-cell>
          <table:table-cell table:style-name="Tabella1.A3" office:value-type="string">
            <text:p text:style-name="P82">Ordinanza contingibile e urgente per la salvaguardia della pubblica incolumità in località Cà Tediolo sul lato sinistro al km 143+020</text:p>
            <text:p text:style-name="P83">della SS12 su segnalazione di fabbricato privato diroccato causa neve e pioggia identificato al catasto del Comune di Pavullo foglio n. 25 mappale n. 638</text:p>
          </table:table-cell>
          <table:table-cell table:style-name="Tabella1.A3" office:value-type="string">
            <text:p text:style-name="P82">Ordinanza contingibile e urgente per la salvaguardia della pubblica incolumità in località Cà Tediolo sul lato sinistro al km 143+020</text:p>
            <text:p text:style-name="P83">della SS12 su segnalazione di fabbricato privato diroccato causa</text:p>
            <text:p text:style-name="P83">neve e pioggia identificato al catasto del Comune di Pavullo foglio n. 25 mappale n. 638</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146">ORD. N. 18 DEL 05/03/2018</text:p>
          </table:table-cell>
          <table:table-cell table:style-name="Tabella1.A3" office:value-type="string">
            <text:p text:style-name="P82">Istituzione temporanea divieto di transito e di sosta con rimozione forzata su via Mario Ricci del capoluogo (zona centro commerciale La Campanella) per consentire le operazioni <text:soft-page-break/>di messa in sicurezza di fabbricato danneggiato e interessato da parziale crollo a causa della neve</text:p>
            <text:p text:style-name="P83">e pioggia dei giorni scorsi.</text:p>
          </table:table-cell>
          <table:table-cell table:style-name="Tabella1.A3" office:value-type="string">
            <text:p text:style-name="P82">Istituzione temporanea divieto di transito e di sosta con rimozione forzata su via Mario Ricci del capoluogo (zona centro commerciale La Campanella) per <text:soft-page-break/>consentire le operazioni di messa in sicurezza di fabbricato danneggiato e interessato da parziale crollo a causa della neve</text:p>
            <text:p text:style-name="P83">e pioggia dei giorni scors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19 DEL 05/03/2018</text:p>
          </table:table-cell>
          <table:table-cell table:style-name="Tabella1.A3" office:value-type="string">
            <text:p text:style-name="P83">Temporanee limitazioni al transito ed alla sosta su aree pubbliche o</text:p>
            <text:p text:style-name="P83">comunque di uso pubblico del centro commerciale La Campanella per</text:p>
            <text:p text:style-name="P82">consentire operazioni di verifica dei fabbricati e rimozione neve.</text:p>
          </table:table-cell>
          <table:table-cell table:style-name="Tabella1.A3" office:value-type="string">
            <text:p text:style-name="P83">Temporanee limitazioni al transito ed alla sosta su aree pubbliche o</text:p>
            <text:p text:style-name="P83">comunque di uso pubblico del centro commerciale La Campanella per</text:p>
            <text:p text:style-name="P84">consentire operazioni di verifica dei fabbricati e rimozione nev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20 DEL 05/03/2018</text:p>
          </table:table-cell>
          <table:table-cell table:style-name="Tabella1.A3" office:value-type="string">
            <text:p text:style-name="P82">Ordinanza contingibile e urgente per la salvaguardia della pubblica e privata incolumità per una situazione di pericolo segnalata in Via Mario Ricci presso il Centro Commerciale ex- Ceramica Campanella, in riferimento al fabbricato identificato in Catasto al Fg. 84 Mapp. 443, a seguito di distacco <text:soft-page-break/>di pensilina su marciapiede pubblico.</text:p>
          </table:table-cell>
          <table:table-cell table:style-name="Tabella1.A3" office:value-type="string">
            <text:p text:style-name="P82">Ordinanza contingibile e urgente per la salvaguardia della pubblica e privata incolumità per una situazione di pericolo segnalata in Via Mario Ricci presso il Centro Commerciale ex- Ceramica Campanella, in riferimento al fabbricato identificato in Catasto al Fg. 84 Mapp. 443, a seguito di <text:soft-page-break/>distacco di pensilina su marciapiede pubblic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22 DEL 06/03/2018</text:p>
          </table:table-cell>
          <table:table-cell table:style-name="Tabella1.A3" office:value-type="string">
            <text:p text:style-name="P82">Revoca parziale dell’Ordinanza contingibile ed urgente per la</text:p>
            <text:p text:style-name="P83">salvaguardia della pubblica e privata incolumita’ n. 20 del 05.03.2018 – Area Centro Commerciale La Campanella</text:p>
          </table:table-cell>
          <table:table-cell table:style-name="Tabella1.A3" office:value-type="string">
            <text:p text:style-name="P82">Revoca parziale dell’Ordinanza contingibile ed urgente per la</text:p>
            <text:p text:style-name="P83">salvaguardia della pubblica e privata incolumita’ n. 20 del 05.03.2018 – Area Centro Commerciale La Campanell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23 DEL 07/03/2018</text:p>
          </table:table-cell>
          <table:table-cell table:style-name="Tabella1.A3" office:value-type="string">
            <text:p text:style-name="P82">Revoca totale dell’Ordinanza contingibile ed urgente per la salvaguardia della pubblica e privata incolumita’ n. 20 del 05.03.2018 – Area Centro</text:p>
            <text:p text:style-name="P83">Commerciale La Campanella</text:p>
          </table:table-cell>
          <table:table-cell table:style-name="Tabella1.A3" office:value-type="string">
            <text:p text:style-name="P82">Revoca totale dell’Ordinanza contingibile ed urgente per la salvaguardia della pubblica e privata incolumita’ n. 20 del 05.03.2018 – Area Centro</text:p>
            <text:p text:style-name="P83">Commerciale La Campanell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25 DEL 12/03/2018</text:p>
          </table:table-cell>
          <table:table-cell table:style-name="Tabella1.A3" office:value-type="string">
            <text:p text:style-name="P82">Ordinanza contingibile e urgente per la salvaguardia della pubblica e privata incolumità per fabbricato sito in Viale Marconi, 21 per</text:p>
            <text:p text:style-name="P83">crollo del tetto a causa della neve e pioggia.</text:p>
          </table:table-cell>
          <table:table-cell table:style-name="Tabella1.A3" office:value-type="string">
            <text:p text:style-name="P82">Ordinanza contingibile e urgente per la salvaguardia della pubblica e privata incolumità per fabbricato sito in Viale Marconi, 21 per</text:p>
            <text:p text:style-name="P83">crollo del tetto a causa della neve e pioggi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27 DEL 12/03/2018</text:p>
          </table:table-cell>
          <table:table-cell table:style-name="Tabella1.A3" office:value-type="string">
            <text:p text:style-name="P80">Temporanee limitazioni al <text:soft-page-break/>transito ed alla sosta su viale Marconi</text:p>
            <text:p text:style-name="P81">all’altezza del civico 21 a seguito del crollo della copertura di fabbricato e</text:p>
            <text:p text:style-name="P81">per consentire operazioni di messa in sicurezza dell’area</text:p>
          </table:table-cell>
          <table:table-cell table:style-name="Tabella1.A3" office:value-type="string">
            <text:p text:style-name="P80">Temporanee limitazioni <text:soft-page-break/>al transito ed alla sosta su viale Marconi</text:p>
            <text:p text:style-name="P81">all’altezza del civico 21 a seguito del crollo della copertura di fabbricato e</text:p>
            <text:p text:style-name="P81">per consentire operazioni di messa in sicurezza dell’are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28 DEL 13/03/2018</text:p>
          </table:table-cell>
          <table:table-cell table:style-name="Tabella1.A3" office:value-type="string">
            <text:p text:style-name="P80">Via Ca’ d’Orlando, fra le frazioni di Benedello ed Iddiano. Istituzione del</text:p>
            <text:p text:style-name="P81">divieto di transito su un tratto stradale ed altre limitazioni al transito per diversi movimenti franosi causati dallo scioglimento della neve e piogge dei giorni scorsi</text:p>
          </table:table-cell>
          <table:table-cell table:style-name="Tabella1.A3" office:value-type="string">
            <text:p text:style-name="P80">Via Ca’ d’Orlando, fra le frazioni di Benedello ed Iddiano. Istituzione del</text:p>
            <text:p text:style-name="P81">divieto di transito su un tratto stradale ed altre limitazioni al transito per diversi movimenti franosi causati dallo scioglimento della neve e piogge dei giorni scors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30 DEL 15/03/2018</text:p>
          </table:table-cell>
          <table:table-cell table:style-name="Tabella1.A3" office:value-type="string">
            <text:p text:style-name="P80">Revoca dell’Ordinanza contingibile ed urgente per la salvaguardia della</text:p>
            <text:p text:style-name="P81">pubblica incolumita’ n. 17 del 05.03.2018</text:p>
          </table:table-cell>
          <table:table-cell table:style-name="Tabella1.A3" office:value-type="string">
            <text:p text:style-name="P80">Revoca dell’Ordinanza contingibile ed urgente per la salvaguardia della</text:p>
            <text:p text:style-name="P81">pubblica incolumita’ n. 17 del 05.03.2018</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46">ORD. N. 35 DEL 20/03/2018</text:p>
          </table:table-cell>
          <table:table-cell table:style-name="Tabella1.A3" office:value-type="string">
            <text:p text:style-name="P80">Revoca dell’Ordinanza contingibile ed urgente per la salvaguardia della pubblica incolumita’ n. 25 del 12.03.2018</text:p>
          </table:table-cell>
          <table:table-cell table:style-name="Tabella1.A3" office:value-type="string">
            <text:p text:style-name="P80">Revoca dell’Ordinanza contingibile ed urgente per la salvaguardia della</text:p>
            <text:p text:style-name="P81">pubblica incolumita’ n. 25 del 12.03.2018</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4">ORD. N. 38 DEL 27/03/2018</text:p>
          </table:table-cell>
          <table:table-cell table:style-name="Tabella1.A3" office:value-type="string">
            <text:p text:style-name="P84">Istituzione del divieto di transito e di sosta con rimozione forzata in</text:p>
            <text:p text:style-name="P85">Piazza Toscanini, lato nord/est e fronte Edicola in occasione del</text:p>
            <text:p text:style-name="P85">“Mercato Agricolo di Pavullo”, dalle ore 07,00 alle ore 15,00 di tutti i</text:p>
            <text:p text:style-name="P84">martedi’, nel periodo da aprile ad ottobre di ogni anno</text:p>
          </table:table-cell>
          <table:table-cell table:style-name="Tabella1.A3" office:value-type="string">
            <text:p text:style-name="P84">Istituzione del divieto di transito e di sosta con rimozione forzata in</text:p>
            <text:p text:style-name="P85">Piazza Toscanini, lato nord/est e fronte Edicola in occasione del</text:p>
            <text:p text:style-name="P91"><text:span text:style-name="T21">“Mercato Agricolo di Pavullo”, dalle ore 07,00 alle ore 15,00 di tutti i </text:span><text:span text:style-name="T22">martedi’, nel periodo da aprile ad </text:span><text:span text:style-name="T22">ottobre di ogni anno</text:span></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26">ORD. N. 40 DEL 29/03/2018</text:p>
          </table:table-cell>
          <table:table-cell table:style-name="Tabella1.A3" office:value-type="string">
            <text:p text:style-name="P84">Limitazioni al transito ed alla sosta su diverse strade ed aree pubbliche</text:p>
            <text:p text:style-name="P85">del Capoluogo e delle Frazioni per consentire l’esecuzione di interventi di</text:p>
            <text:p text:style-name="P85">pulizia e lavaggio strade, parcheggi e marciapiedi e manutenzioni varie</text:p>
            <text:p text:style-name="P84">ad opere di verde pubblico ed arredo urbano</text:p>
          </table:table-cell>
          <table:table-cell table:style-name="Tabella1.A3" office:value-type="string">
            <text:p text:style-name="P84">Limitazioni al transito ed alla sosta su diverse strade ed aree pubbliche</text:p>
            <text:p text:style-name="P85">del Capoluogo e delle Frazioni per consentire l’esecuzione di interventi di</text:p>
            <text:p text:style-name="P85">pulizia e lavaggio strade, parcheggi e marciapiedi e manutenzioni varie</text:p>
            <text:p text:style-name="P84">ad opere di verde pubblico ed arredo urban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4">ORD. N. 42 DEL 05/04/2018</text:p>
          </table:table-cell>
          <table:table-cell table:style-name="Tabella1.A3" office:value-type="string">
            <text:p text:style-name="P84">Revoca dell’Ordinanza contingibile ed urgente per la salvaguardia</text:p>
            <text:p text:style-name="P84">della pubblica incolumita’ n. 16 del <text:soft-page-break/>04.03.2018</text:p>
          </table:table-cell>
          <table:table-cell table:style-name="Tabella1.A3" office:value-type="string">
            <text:p text:style-name="P84">Revoca dell’Ordinanza contingibile ed urgente per la salvaguardia</text:p>
            <text:p text:style-name="P84">della pubblica <text:soft-page-break/>incolumita’ n. 16 del 04.03.2018</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47 DEL 19/04/2018</text:p>
          </table:table-cell>
          <table:table-cell table:style-name="Tabella1.A3" office:value-type="string">
            <text:p text:style-name="P84">Revoca dell’Ordinanza contingibile ed urgente per la salvaguardia</text:p>
            <text:p text:style-name="P84">della pubblica e privata incolumita’ n. 98 del 13.12.2017</text:p>
          </table:table-cell>
          <table:table-cell table:style-name="Tabella1.A3" office:value-type="string">
            <text:p text:style-name="P84">Revoca dell’Ordinanza contingibile ed urgente per la salvaguardia</text:p>
            <text:p text:style-name="P84">della pubblica e privata incolumita’ n. 98 del 13.12.2017</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49 DEL 03/05/2018</text:p>
          </table:table-cell>
          <table:table-cell table:style-name="Tabella1.A3" office:value-type="string">
            <text:p text:style-name="P84">Istituzione di divieto di sosta permanente, con rimozione forzata, su un tratto di Via Casa Bellei</text:p>
          </table:table-cell>
          <table:table-cell table:style-name="Tabella1.A3" office:value-type="string">
            <text:p text:style-name="P86">Istituzione di divieto di sosta permanente, con rimozione forzata, su un tratto di Via Casa Belle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52 DEL 14/05/2018</text:p>
          </table:table-cell>
          <table:table-cell table:style-name="Tabella1.A3" office:value-type="string">
            <text:p text:style-name="P84">Chiusura al transito di tratti di diverse strade a seguito dei danni causati dal maltempo degli ultimi giorni</text:p>
          </table:table-cell>
          <table:table-cell table:style-name="Tabella1.A3" office:value-type="string">
            <text:p text:style-name="P87">Chiusura al transito di tratti di diverse strade a seguito dei danni</text:p>
            <text:p text:style-name="P87">causati dal maltempo degli ultimi gior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56 DEL 30/05/2018</text:p>
          </table:table-cell>
          <table:table-cell table:style-name="Tabella1.A3" office:value-type="string">
            <text:p text:style-name="P84">Regolamentazione della sosta a disco orario (1 ora) in Pavullo, Via Manni all’altezza dei n. civici: 1,3,5,7</text:p>
          </table:table-cell>
          <table:table-cell table:style-name="Tabella1.A3" office:value-type="string">
            <text:p text:style-name="P87">Regolamentazione della sosta a disco orario (1 ora) in Pavullo, Via</text:p>
            <text:p text:style-name="P87">Manni all’altezza dei n. civici: 1,3,5,7</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29">ORD. N. 59 DEL 27/06/2018</text:p>
          </table:table-cell>
          <table:table-cell table:style-name="Tabella1.A3" office:value-type="string">
            <text:p text:style-name="P88">Istituzione del divieto di transito e sosta con rimozione forzata,</text:p>
            <text:p text:style-name="P89">compresi gli autorizzati, in alcune Vie e Piazze del Centro Storico</text:p>
            <text:p text:style-name="P89">per lo svolgimento del <text:soft-page-break/>Mercatino Serale Estivo, dalle ore 18,30 alle</text:p>
            <text:p text:style-name="P89">ore 01,00 di tutti i martedi’ dei mesi di luglio ed agosto di ogni</text:p>
            <text:p text:style-name="P88">anno</text:p>
          </table:table-cell>
          <table:table-cell table:style-name="Tabella1.A3" office:value-type="string">
            <text:p text:style-name="P87">Istituzione del divieto di transito e sosta con rimozione forzata,</text:p>
            <text:p text:style-name="P89">compresi gli autorizzati, in alcune Vie e Piazze del Centro Storico per lo <text:soft-page-break/>svolgimento del Mercatino Serale Estivo, dalle ore 18,30 alle</text:p>
            <text:p text:style-name="P92"><text:span text:style-name="T21">ore 01,00 di tutti i martedi’ dei mesi di luglio ed agosto di ogni </text:span><text:span text:style-name="T23">anno</text:span></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19"/>
          </table:table-cell>
          <table:table-cell table:style-name="Tabella1.A3" office:value-type="string">
            <text:p text:style-name="P2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19"/>
          </table:table-cell>
          <table:table-cell table:style-name="Tabella1.A3" office:value-type="string">
            <text:p text:style-name="P2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19"/>
          </table:table-cell>
          <table:table-cell table:style-name="Tabella1.A3" office:value-type="string">
            <text:p text:style-name="P2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19"/>
          </table:table-cell>
          <table:table-cell table:style-name="Tabella1.A3" office:value-type="string">
            <text:p text:style-name="P2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19"/>
          </table:table-cell>
          <table:table-cell table:style-name="Tabella1.A3" office:value-type="string">
            <text:p text:style-name="P2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19"/>
          </table:table-cell>
          <table:table-cell table:style-name="Tabella1.A3" office:value-type="string">
            <text:p text:style-name="P24">AUTORIZZAZIONI/</text:p>
            <text:p text:style-name="P24">CONCESSIO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4">NULLA OSTA DEL 18/01/2018</text:p>
          </table:table-cell>
          <table:table-cell table:style-name="Tabella1.A4" office:value-type="string">
            <text:p text:style-name="P126">L.R. 3/99. NULLA OSTA PER TRASPORTO ECCEZIONALE. CODICE PRATICA PROVINCIA DI MODENA 22571/2017/S/S – DITTA NEGRI TRASPORTI E MONTAGGI SRL – STRADA INTERESSATA DI COMPETENZA COMUNALE: VIA BOTTEGONE DA INCROCIO SS12 A INGRESSO STABILIMENTO CERAMICO MIRAGE SPA.</text:p>
          </table:table-cell>
          <table:table-cell table:style-name="Tabella1.A4" office:value-type="string">
            <text:p text:style-name="P126">L.R. 3/99. NULLA OSTA PER TRASPORTO ECCEZIONALE. CODICE PRATICA PROVINCIA DI MODENA 22571/2017/S/S – DITTA NEGRI TRASPORTI E MONTAGGI SRL – STRADA INTERESSATA DI COMPETENZA COMUNALE: VIA BOTTEGONE DA INCROCIO SS12 A INGRESSO STABILIMENTO CERAMICO MIRAGE SPA.</text:p>
          </table:table-cell>
          <table:table-cell table:style-name="Tabella1.A4" office:value-type="string">
            <text:p text:style-name="P10"/>
          </table:table-cell>
          <table:table-cell table:style-name="Tabella1.A2" office:value-type="string">
            <text:p text:style-name="Table_20_Contents"/>
          </table:table-cell>
        </table:table-row>
        <table:table-row>
          <table:table-cell table:style-name="Tabella1.A3" office:value-type="string">
            <text:p text:style-name="P54">NULLA OSTA DEL <text:soft-page-break/>18/01/2018</text:p>
          </table:table-cell>
          <table:table-cell table:style-name="Tabella1.A3" office:value-type="string">
            <text:p text:style-name="P126">L.R. 3/99. NULLA OSTA PER <text:soft-page-break/>TRASPORTO ECCEZIONALE. CODICE PRATICA PROVINCIA DI MODENA 22548/2017/S/S – DITTA NEGRI TRASPORTI E MONTAGGI SRL – STRADA INTERESSATA DI COMPETENZA COMUNALE: VIA BOTTEGONE DA INCROCIO SS12 A INGRESSO STABILIMENTO CERAMICO MIRAGE SPA.</text:p>
          </table:table-cell>
          <table:table-cell table:style-name="Tabella1.A3" office:value-type="string">
            <text:p text:style-name="P126">L.R. 3/99. NULLA OSTA PER <text:soft-page-break/>TRASPORTO ECCEZIONALE. CODICE PRATICA PROVINCIA DI MODENA 22548/2017/S/S – DITTA NEGRI TRASPORTI E MONTAGGI SRL – STRADA INTERESSATA DI COMPETENZA COMUNALE: VIA BOTTEGONE DA INCROCIO SS12 A INGRESSO STABILIMENTO CERAMICO MIRAGE SP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4">NULLA OSTA DEL 18/01/2018</text:p>
          </table:table-cell>
          <table:table-cell table:style-name="Tabella1.A3" office:value-type="string">
            <text:p text:style-name="P126">L.R. 3/99. NULLA OSTA PER TRASPORTO ECCEZIONALE. CODICE PRATICA PROVINCIA DI MODENA 22567/2017/S/S – DITTA NEGRI TRASPORTI E MONTAGGI SRL – STRADA INTERESSATA DI COMPETENZA COMUNALE: VIA BOTTEGONE DA INCROCIO SS12 A INGRESSO STABILIMENTO CERAMICO MIRAGE SPA.</text:p>
          </table:table-cell>
          <table:table-cell table:style-name="Tabella1.A3" office:value-type="string">
            <text:p text:style-name="P126">L.R. 3/99. NULLA OSTA PER TRASPORTO ECCEZIONALE. CODICE PRATICA PROVINCIA DI MODENA 22567/2017/S/S – DITTA NEGRI TRASPORTI E MONTAGGI SRL – STRADA INTERESSATA DI COMPETENZA COMUNALE: VIA BOTTEGONE DA INCROCIO SS12 A INGRESSO STABILIMENTO CERAMICO MIRAGE SPA.</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54">PROT. N. 2115 DEL 30/01/2018</text:p>
          </table:table-cell>
          <table:table-cell table:style-name="Tabella1.A3" office:value-type="string">
            <text:p text:style-name="P126">INTERVENTO DI RIPARAZIONE <text:s/>TRATTO DI FOGNATURA IN VIA RIO CROCE A MONZONE. AUTORIZZAZIONE AL SIG. B.G.</text:p>
          </table:table-cell>
          <table:table-cell table:style-name="Tabella1.A3" office:value-type="string">
            <text:p text:style-name="P126">INTERVENTO DI RIPARAZIONE <text:s/>TRATTO DI FOGNATURA IN VIA RIO CROCE A MONZONE.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4">NULLA OSTA DEL 03/02/2018</text:p>
          </table:table-cell>
          <table:table-cell table:style-name="Tabella1.A3" office:value-type="string">
            <text:p text:style-name="P126">L.R. 3/99. NULLA OSTA PER TRASPORTO ECCEZIONALE. <text:soft-page-break/>CODICE PRATICA PROVINCIA DI MODENA 22569/2017/S/S – DITTA NEGRI TRASPORTI E MONTAGGI SRL – STRADA INTERESSATA DI COMPETENZA COMUNALE: VIA BOTTEGONE DA INCROCIO VIA GIARDINI NORD A INGRESSO CANTIERE.</text:p>
          </table:table-cell>
          <table:table-cell table:style-name="Tabella1.A3" office:value-type="string">
            <text:p text:style-name="P126">L.R. 3/99. NULLA OSTA PER TRASPORTO <text:soft-page-break/>ECCEZIONALE. CODICE PRATICA PROVINCIA DI MODENA 22569/2017/S/S – DITTA NEGRI TRASPORTI E MONTAGGI SRL – STRADA INTERESSATA DI COMPETENZA COMUNALE: VIA BOTTEGONE DA INCROCIO VIA GIARDINI NORD A INGRESSO CANTIER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4">NULLA OSTA DEL 03/02/2018</text:p>
          </table:table-cell>
          <table:table-cell table:style-name="Tabella1.A3" office:value-type="string">
            <text:p text:style-name="P126">L.R. 3/99. NULLA OSTA PER TRASPORTO ECCEZIONALE. CODICE PRATICA PROVINCIA DI MODENA 1082/2018/S – DITTA MIGLIORATI SRL – STRADA INTERESSATA DI COMPETENZA COMUNALE: VIA BOTTEGONE DA INCROCIO SS12 (VIA GIARDINI NORD) A INGRESSO CANTIERE STABILIMENTO CERAMICO MIRAGE SPA.</text:p>
          </table:table-cell>
          <table:table-cell table:style-name="Tabella1.A3" office:value-type="string">
            <text:p text:style-name="P126">L.R. 3/99. NULLA OSTA PER TRASPORTO ECCEZIONALE. CODICE PRATICA PROVINCIA DI MODENA 1082/2018/S – DITTA MIGLIORATI SRL – STRADA INTERESSATA DI COMPETENZA COMUNALE: VIA BOTTEGONE DA INCROCIO SS12 (VIA GIARDINI NORD) A INGRESSO CANTIERE STABILIMENTO CERAMICO MIRAGE SP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PROT. N. 2744 DEL 06/02/2018</text:p>
          </table:table-cell>
          <table:table-cell table:style-name="Tabella1.A3" office:value-type="string">
            <text:p text:style-name="P27">POSA IN OPERA DI STATUA IN BRONZO IN SOSTITUZIONE DI ALTRA RAFFIGURANTE PADRE PIO NEL PARCO PUBBLICO ANTISTANTE IL CONVENTO DEI FRATI MINORI CAPPUCCINI. - NULLA OSTA ALL’ESECUZIONE DEI LAVORI.</text:p>
          </table:table-cell>
          <table:table-cell table:style-name="Tabella1.A3" office:value-type="string">
            <text:p text:style-name="P27">POSA IN OPERA DI STATUA IN BRONZO IN SOSTITUZIONE DI ALTRA RAFFIGURANTE PADRE PIO NEL PARCO PUBBLICO ANTISTANTE IL CONVENTO DEI FRATI MINORI CAPPUCCINI. - NULLA OSTA ALL’ESECUZIONE DEI <text:soft-page-break/>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PROT. N. 2777 DEL 06/02/2018</text:p>
          </table:table-cell>
          <table:table-cell table:style-name="Tabella1.A3" office:value-type="string">
            <text:p text:style-name="P119">AUTORIZZAZIONE E CONCESSIONE SCAVI E ACQUISIZIONE INFRASTRUTTURA DI PUBBLICA ILLUMINAZIONE PER LA POSA <text:s/>DI CAVI IN FIBRA OTTICA FINALIZZAZTI ALLA REALIZZAZIONE DI COLLEGAMENTO DELL’AREA PRODUTTIVA “SANT’ANTONIO” A PAVULLO NEL FRIGNANO (MO) A LEPIDA SPA DI BOLOGNA.</text:p>
          </table:table-cell>
          <table:table-cell table:style-name="Tabella1.A3" office:value-type="string">
            <text:p text:style-name="P119">RICHIESTA AUTORIZZAZIONE E CONCESSIONE SCAVI E ACQUISIZIONE INFRASTRUTTURA DI PUBBLICA ILLUMINAZIONE PER LA POSA <text:s/>DI CAVI IN FIBRA OTTICA FINALIZZAZTI ALLA REALIZZAZIONE DI COLLEGAMENTO DELL’AREA PRODUTTIVA “SANT’ANTONIO” A PAVULLO NEL FRIGNANO (M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PROT. N. 3239 DEL 13/02/2018</text:p>
          </table:table-cell>
          <table:table-cell table:style-name="Tabella1.A3" office:value-type="string">
            <text:p text:style-name="P119">ISTANZA PER OPERE CIVILI, SCAVI ED OCCUPAZIONE DI SUOLO PUBBLICO IN AREE URBANE (ART. 88 D.LGS. 259/03 E S.M.E I.). POSA DI INFRASTRUTTURE INTERRATE E SU SOPRASSUOLO PER RETE BANDA LARGA A GAIANELLO LOC. PIANTACROCE. AUTORIZZAZIONE A TIM TECNOLOGY &amp; OPERATIONS OPEN ACCESS AREA NORD EST SEDE DI PARMA.</text:p>
          </table:table-cell>
          <table:table-cell table:style-name="Tabella1.A3" office:value-type="string">
            <text:p text:style-name="P119">ISTANZA PER OPERE CIVILI, SCAVI ED OCCUPAZIONE DI SUOLO PUBBLICO IN AREE URBANE (ART. 88 D.LGS. 259/03 E S.M.E I.). POSA DI INFRASTRUTTURE INTERRATE E SU SOPRASSUOLO PER RETE BANDA LARGA A GAIANELLO LOC. PIANTACROCE.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PROT. N. 3742 DEL 19/02/2018</text:p>
          </table:table-cell>
          <table:table-cell table:style-name="Tabella1.A3" office:value-type="string">
            <text:p text:style-name="P90"><text:span text:style-name="T25"><text:s/></text:span><text:span text:style-name="T24">S.P. 27 DELLA DOCCIOLA (Via Corsini, tratta urbana). Autorizzazione per </text:span><text:soft-page-break/><text:span text:style-name="T24">l’occupazione temporanea della sede stradale per esecuzione di intervento su impianto di telefonia posto sul tetto di un edificio, dalla progr. Km. 0+040 alla progr. Km. 0+060, lato Dx. in centro abitato Pavullo Capoluogo per il periodo dal 05.03.2018 al 09.03.2018 dalle ore 08,00 alle ore 18,30. In </text:span><text:span text:style-name="T24">alternativa l’intervento potrà essere realizzato dal 12.03.2018 al 16.03.2018 oppure dal 26.03.2018 al 30.03.2018, stessa fascia oraria – </text:span><text:span text:style-name="T24">CONCESSIONE ALLA</text:span><text:span text:style-name="T24"> DITTA 2 EMME SERVICE SRL </text:span></text:p>
          </table:table-cell>
          <table:table-cell table:style-name="Tabella1.A3" office:value-type="string">
            <text:p text:style-name="P90"><text:span text:style-name="T25"><text:s/></text:span><text:span text:style-name="T24">S.P. 27 DELLA DOCCIOLA (Via Corsini, tratta urbana). </text:span><text:soft-page-break/><text:span text:style-name="T24">Autorizzazione per l’occupazione temporanea della sede stradale per esecuzione di intervento su impianto di telefonia posto sul tetto di un edificio, dalla progr. Km. 0+040 alla progr. Km. 0+060, lato Dx. in centro abitato Pavullo Capoluogo per il </text:span><text:span text:style-name="T24">periodo dal 05.03.2018 al 09.03.2018 dalle ore 08,00 alle ore 18,30. In alternativa l’intervento potrà essere realizzato dal 12.03.2018 al 16.03.2018 oppure dal 26.03.2018 al 30.03.2018, stessa fascia oraria. </text:span></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AUTORIZZAZIONE DEL 07/03/2018</text:p>
          </table:table-cell>
          <table:table-cell table:style-name="Tabella1.A3" office:value-type="string">
            <text:p text:style-name="P126">ODL 11700696657. <text:s/>NUOVO ALLACCIO ACQUA ANTINCENDIO IN VIA GIACOBAZZI, 5. RICHIESTA D’AUTORIZZAZIONE ALL’ESECUZIONE DEI LAVORI DI SCAVO SU SUOLO PUBBLICO. DURATA PRESUNTA LAVORI: 1 <text:s/>GIORNO. <text:s/>AUTORIZZAZIONE AD HERAtech srl.</text:p>
          </table:table-cell>
          <table:table-cell table:style-name="Tabella1.A3" office:value-type="string">
            <text:p text:style-name="P126">ODL 11700696657. <text:s/>NUOVO ALLACCIO ACQUA ANTINCENDIO IN VIA GIACOBAZZI, 5. RICHIESTA D’AUTORIZZAZIONE ALL’ESECUZIONE DEI LAVORI DI SCAVO SU SUOLO PUBBLICO. DURATA PRESUNTA LAVORI: 1 <text:s/>GIORNO. RISCONTRO. </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2">AUTORIZZAZIONE DEL 07/03/2018</text:p>
          </table:table-cell>
          <table:table-cell table:style-name="Tabella1.A3" office:value-type="string">
            <text:p text:style-name="P126">ODL 11800094493. RINNOVO RETE IDRICA VIA CAMPAGNA. RICHIESTA D’AUTORIZZAZIONE ALL’ESECUZIONE DEI LAVORI DI SCAVO SU SUOLO PUBBLICO. DURATA PRESUNTA LAVORI: 5 GG. INIZIO LAVORI PRESUNTA 09.04.2018 – AUTORIZZAZIONE AD HERA SPA.</text:p>
          </table:table-cell>
          <table:table-cell table:style-name="Tabella1.A3" office:value-type="string">
            <text:p text:style-name="P126">ODL 11800094493. RINNOVO RETE IDRICA VIA CAMPAGNA. RICHIESTA D’AUTORIZZAZIONE ALL’ESECUZIONE DEI LAVORI DI SCAVO SU SUOLO PUBBLICO. DURATA PRESUNTA LAVORI: 5 GG. INIZIO LAVORI PRESUNTA 09.04.2018.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AUTORIZZAZIONE DEL 29/03/2018</text:p>
          </table:table-cell>
          <table:table-cell table:style-name="Tabella1.A3" office:value-type="string">
            <text:p text:style-name="P126">ODL 11700695198. <text:s/>SPOSTAMENTO GAS A RECINZIONE IN VIA GIACOBAZZI, 44. RICHIESTA D’AUTORIZZAZIONE ALL’ESECUZIONE DEI LAVORI DI SCAVO SU SUOLO PUBBLICO. DURATA PRESUNTA LAVORI: 1 <text:s/>GIORNO. AUTORIZZAZIONE AD HERAtech srl.</text:p>
          </table:table-cell>
          <table:table-cell table:style-name="Tabella1.A3" office:value-type="string">
            <text:p text:style-name="P126">ODL 11700695198. <text:s/>SPOSTAMENTO GAS A RECINZIONE IN VIA GIACOBAZZI, 44. RICHIESTA D’AUTORIZZAZIONE ALL’ESECUZIONE DEI LAVORI DI SCAVO SU SUOLO PUBBLICO. DURATA PRESUNTA LAVORI: 1 <text:s/>GIORNO. RISCONTRO. </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2">PROT. N. 7147 DEL 05/04/2018</text:p>
          </table:table-cell>
          <table:table-cell table:style-name="Tabella1.A3" office:value-type="string">
            <text:section text:style-name="Sect1" text:name="Sezione1">
              <text:section text:style-name="Sect1" text:name="Sezione2">
                <text:p text:style-name="P96">FONDI STRUTTURALI EUROPEI – PROGRAMMA OPERATIVO NAZIONALE “PER LA SCUOLA, COMPETENZE E AMBIENTI PER L’APPRENDIMENTO” 2014 – 2020. AVVISO PUBBLICO PROT. N. AOODGEFID\12810 DEL 15/10/2015 – AZIONE 10.8.1 INTERVENTI INFRASTRUTTURALI PER L’INNOVAZIONE TECNOLOGICA, LABORATORI DI SETTORE E PER L’APPRENDIMENTO DELLE COMPETENZE CHIAVE. REALIZZAZIONE AMBIENTI DIGITALI LABORATORIO DI INFORMATICA: RICHIESTA AUTORIZZAZIONE SPOSTAMENTO CANALINA CAVI ELETTRICI E DI RETE RILASCIO AUTORIZZAZIONE ALLA SCUOLA SEC. I GRADO “R. MONTECUCCOLI”</text:p>
              </text:section>
            </text:section>
            <text:p text:style-name="P119"/>
          </table:table-cell>
          <table:table-cell table:style-name="Tabella1.A3" office:value-type="string">
            <text:section text:style-name="Sect1" text:name="lista">
              <text:section text:style-name="Sect1" text:name="listaDoc">
                <text:p text:style-name="P96">FONDI STRUTTURALI EUROPEI – PROGRAMMA OPERATIVO NAZIONALE “PER LA SCUOLA, COMPETENZE E AMBIENTI PER L’APPRENDIMENTO” 2014 – 2020. AVVISO PUBBLICO PROT. N. AOODGEFID\12810 DEL 15/10/2015 – AZIONE 10.8.1 INTERVENTI INFRASTRUTTURALI PER L’INNOVAZIONE TECNOLOGICA, LABORATORI DI SETTORE E PER L’APPRENDIMENTO DELLE COMPETENZE CHIAVE. REALIZZAZIONE AMBIENTI DIGITALI LABORATORIO DI INFORMATICA: RICHIESTA AUTORIZZAZIONE SPOSTAMENTO CANALINA CAVI ELETTRICI E DI RETE RILASCIO AUTORIZZAZIONE</text:p>
              </text:section>
            </text:section>
            <text:p text:style-name="P11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PROT. N. 7280 DEL 07/04/2018</text:p>
          </table:table-cell>
          <table:table-cell table:style-name="Tabella1.A3" office:value-type="string">
            <text:p text:style-name="P84"><text:span text:style-name="T24">S.P. 3 GIARDINI (Via per Serramazzoni). Autorizzazione per l’occupazione di suolo e sottosuolo con condutture sotterranee uso ACQUEDOTTO: di n. 1 </text:span><text:soft-page-break/><text:span text:style-name="T24">Attraversamento trasversale al km. 35+360, n. 1 allacciamento al km. 34+758 lato Sx., n. 1 occupazione longitudinale dal Km. 34+758 al km. 35+360 lato Sx., in centro abitato “Casa Bosi – Monta” - <text:s/></text:span><text:span text:style-name="T24">CONCESSIONE PER OCCUPAZIONE SUOLO PUBBLICO AD HERA SPA.</text:span></text:p>
          </table:table-cell>
          <table:table-cell table:style-name="Tabella1.A3" office:value-type="string">
            <text:p text:style-name="P93">S.P. 3 GIARDINI (Via per Serramazzoni). Autorizzazione per l’occupazione di suolo e sottosuolo con condutture sotterranee uso ACQUEDOTTO: di n. 1 <text:soft-page-break/>Attraversamento trasversale al km. 35+360, n. 1 allacciamento al km. 34+758 lato Sx., n. 1 occupazione longitudinale dal Km. 34+758 al km. 35+360 lato Sx., in centro abitato “Casa Bosi - Mont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2">PROT. N. 9421 DEL 07/05/2018</text:p>
          </table:table-cell>
          <table:table-cell table:style-name="Tabella1.A3" office:value-type="string">
            <text:p text:style-name="P119">RILASCIO AUTORIZZAZIONE AL SIG. M. G. PER LO SVOLGIMENTO DI GARA CICLISTICA SU STRADA DENOMINATA "G.P. PAVULLO", DESTINATA ALLA CATEGORIA GIOVANISSIMI, PREVISTA PER DOMENICA 20.05.2018, CON RITROVO ALLE ORE 14,00 E CON TERMINE ALLE ORE 18,00</text:p>
          </table:table-cell>
          <table:table-cell table:style-name="Tabella1.A3" office:value-type="string">
            <text:p text:style-name="P119">RILASCIO AUTORIZZAZIONE AL SIG. M. G. PER LO SVOLGIMENTO DI GARA CICLISTICA SU STRADA DENOMINATA "G.P. PAVULLO", DESTINATA ALLA CATEGORIA GIOVANISSIMI, PREVISTA PER DOMENICA 20.05.2018, CON RITROVO ALLE ORE 14,00 E CON TERMINE ALLE ORE 18,00</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2">PROT. N. 9602 DEL 08/05/2018</text:p>
          </table:table-cell>
          <table:table-cell table:style-name="Tabella1.A3" office:value-type="string">
            <text:section text:style-name="Sect1" text:name="Sezione5">
              <text:section text:style-name="Sect1" text:name="Sezione6">
                <text:p text:style-name="P96"><text:bookmark text:name="listaDoc1"/>SERVIZIO DI IGIENE E NETTEZZA URBANA/RACCOLTA N.U. RICHIESTA VS. PROT. 0018206 DEL 20.02.2018 INERENTE IL TRANSITO E LA SOSTA SU STRADE COMUNALI IN CUI SIANO IN VIGORE DIVIETI DI TRANSITO AI CAMION O LIMITAZIONI DI PESO. AUTORIZZAZIONE AD HERA SPA.</text:p>
              </text:section>
            </text:section>
            <text:p text:style-name="P119"/>
          </table:table-cell>
          <table:table-cell table:style-name="Tabella1.A3" office:value-type="string">
            <text:section text:style-name="Sect1" text:name="Sezione3">
              <text:section text:style-name="Sect1" text:name="Sezione4">
                <text:p text:style-name="P96"><text:bookmark text:name="listaDoc"/>SERVIZIO DI IGIENE E NETTEZZA URBANA/RACCOLTA N.U. RICHIESTA VS. PROT. 0018206 DEL 20.02.2018 INERENTE IL TRANSITO E LA SOSTA SU STRADE COMUNALI IN CUI SIANO IN VIGORE DIVIETI DI TRANSITO AI CAMION O LIMITAZIONI DI PESO. AUTORIZZAZIONE.</text:p>
              </text:section>
            </text:section>
            <text:p text:style-name="P119"/>
          </table:table-cell>
          <table:table-cell table:style-name="Tabella1.A3" office:value-type="string">
            <text:p text:style-name="Table_20_Contents"/>
          </table:table-cell>
          <table:table-cell table:style-name="Tabella1.A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Garamond" svg:font-family="Garamond"/>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Arial1" svg:font-family="Arial, Arial" style:font-family-generic="swiss"/>
    <style:font-face style:name="Calibri" svg:font-family="Calibri" style:font-family-generic="swiss"/>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agraph-properties loext:contextual-spacing="false" fo:margin-left="0cm" fo:margin-right="0cm" fo:margin-top="0cm" fo:margin-bottom="0cm" fo:text-align="justify" style:justify-single-word="false" fo:text-indent="1.251cm" style:auto-text-indent="false" style:text-autospace="none"/>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RTF_5f_Num_20_15_20_1" style:display-name="RTF_Num 15 1"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20_20_1" style:display-name="RTF_Num 20 1" style:family="text">
      <style:text-properties style:font-name="Courier New" style:font-name-asian="Courier New" style:font-name-complex="Courier New"/>
    </style:style>
    <style:style style:name="RTF_5f_Num_20_20_20_2" style:display-name="RTF_Num 20 2" style:family="text">
      <style:text-properties style:font-name="Arial" fo:font-size="12pt" style:font-name-asian="Arial" style:font-size-asian="12pt" style:font-name-complex="Arial" style:font-size-complex="12pt"/>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7_20_1" style:display-name="RTF_Num 27 1" style:family="text">
      <style:text-properties style:font-name="Arial" fo:font-size="12pt" style:font-name-asian="Arial" style:font-size-asian="12pt" style:font-name-complex="Arial" style:font-size-complex="12pt"/>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rial" fo:font-size="12pt" style:font-name-asian="Arial" style:font-size-asian="12pt" style:font-name-complex="Arial" style:font-size-complex="12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Numbering_20_Symbols" style:display-name="Numbering Symbols" style:family="text"/>
    <style:style style:name="RTF_5f_Num_20_178_20_1" style:display-name="RTF_Num 178 1" style:family="text"/>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219_20_1" style:display-name="RTF_Num 2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PROPOSTA_20_Carattere" style:display-name="PROPOSTA Carattere" style:family="text" style:parent-style-name="Default_20_Paragraph_20_Font">
      <style:text-properties style:font-name="Arial" fo:font-size="12pt" fo:language="it" fo:country="IT" style:font-name-asian="Arial"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Wingdings"/>
      </text:list-level-style-bullet>
      <text:list-level-style-bullet text:level="2" text:style-name="RTF_5f_Num_20_15_20_1" style:num-suffix="." text:bullet-char="">
        <style:list-level-properties text:space-before="0.635cm" text:min-label-width="0.635cm"/>
        <style:text-properties style:font-name="Wingdings"/>
      </text:list-level-style-bullet>
      <text:list-level-style-bullet text:level="3" text:style-name="RTF_5f_Num_20_15_20_1" style:num-suffix="." text:bullet-char="">
        <style:list-level-properties text:space-before="1.27cm" text:min-label-width="0.635cm"/>
        <style:text-properties style:font-name="Wingdings"/>
      </text:list-level-style-bullet>
      <text:list-level-style-bullet text:level="4" text:style-name="RTF_5f_Num_20_15_20_1" style:num-suffix="." text:bullet-char="">
        <style:list-level-properties text:space-before="1.905cm" text:min-label-width="0.635cm"/>
        <style:text-properties style:font-name="Wingdings"/>
      </text:list-level-style-bullet>
      <text:list-level-style-bullet text:level="5" text:style-name="RTF_5f_Num_20_15_20_1" style:num-suffix="." text:bullet-char="">
        <style:list-level-properties text:space-before="2.54cm" text:min-label-width="0.635cm"/>
        <style:text-properties style:font-name="Wingdings"/>
      </text:list-level-style-bullet>
      <text:list-level-style-bullet text:level="6" text:style-name="RTF_5f_Num_20_15_20_1" style:num-suffix="." text:bullet-char="">
        <style:list-level-properties text:space-before="3.175cm" text:min-label-width="0.635cm"/>
        <style:text-properties style:font-name="Wingdings"/>
      </text:list-level-style-bullet>
      <text:list-level-style-bullet text:level="7" text:style-name="RTF_5f_Num_20_15_20_1" style:num-suffix="." text:bullet-char="">
        <style:list-level-properties text:space-before="3.81cm" text:min-label-width="0.635cm"/>
        <style:text-properties style:font-name="Wingdings"/>
      </text:list-level-style-bullet>
      <text:list-level-style-bullet text:level="8" text:style-name="RTF_5f_Num_20_15_20_1" style:num-suffix="." text:bullet-char="">
        <style:list-level-properties text:space-before="4.445cm" text:min-label-width="0.635cm"/>
        <style:text-properties style:font-name="Wingdings"/>
      </text:list-level-style-bullet>
      <text:list-level-style-bullet text:level="9" text:style-name="RTF_5f_Num_20_15_20_1" style:num-suffix="." text:bullet-char="">
        <style:list-level-properties text:space-before="5.08cm" text:min-label-width="0.635cm"/>
        <style:text-properties style:font-name="Wingdings"/>
      </text:list-level-style-bullet>
      <text:list-level-style-bullet text:level="10" text:style-name="RTF_5f_Num_20_15_20_1" style:num-suffix="." text:bullet-char="">
        <style:list-level-properties text:space-before="5.715cm" text:min-label-width="0.635cm"/>
        <style:text-properties style:font-name="Wingdings"/>
      </text:list-level-style-bullet>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o">
        <style:list-level-properties text:space-before="0.635cm" text:min-label-width="0.635cm"/>
        <style:text-properties style:font-name="Courier New"/>
      </text:list-level-style-bullet>
      <text:list-level-style-number text:level="2" text:style-name="RTF_5f_Num_20_20_20_2" style:num-suffix=")" style:num-format="1" text:start-value="2">
        <style:list-level-properties text:space-before="0.635cm"/>
      </text:list-level-style-number>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3.175cm" text:min-label-width="0.635cm"/>
        <style:text-properties style:font-name="Symbol"/>
      </text:list-level-style-bullet>
      <text:list-level-style-bullet text:level="5" text:style-name="RTF_5f_Num_20_20_20_5" style:num-suffix="." text:bullet-char="o">
        <style:list-level-properties text:space-before="4.445cm" text:min-label-width="0.635cm"/>
        <style:text-properties style:font-name="Courier New"/>
      </text:list-level-style-bullet>
      <text:list-level-style-bullet text:level="6" text:style-name="RTF_5f_Num_20_20_20_6" style:num-suffix="." text:bullet-char="">
        <style:list-level-properties text:space-before="5.715cm" text:min-label-width="0.635cm"/>
        <style:text-properties style:font-name="Wingdings"/>
      </text:list-level-style-bullet>
      <text:list-level-style-bullet text:level="7" text:style-name="RTF_5f_Num_20_20_20_7" style:num-suffix="." text:bullet-char="">
        <style:list-level-properties text:space-before="6.985cm" text:min-label-width="0.635cm"/>
        <style:text-properties style:font-name="Symbol"/>
      </text:list-level-style-bullet>
      <text:list-level-style-bullet text:level="8" text:style-name="RTF_5f_Num_20_20_20_8" style:num-suffix="." text:bullet-char="o">
        <style:list-level-properties text:space-before="8.255cm" text:min-label-width="0.635cm"/>
        <style:text-properties style:font-name="Courier New"/>
      </text:list-level-style-bullet>
      <text:list-level-style-bullet text:level="9" text:style-name="RTF_5f_Num_20_20_20_9"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635cm"/>
        <style:text-properties style:font-name="Times New Roman"/>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text:style-name="RTF_5f_Num_20_178_20_1" style:num-suffix=")" style:num-format="1" text:start-value="3">
        <style:list-level-properties text:min-label-width="0.101cm"/>
      </text:list-level-style-number>
      <text:list-level-style-number text:level="2" text:style-name="RTF_5f_Num_20_178_20_2" style:num-suffix="." style:num-format="a" style:num-letter-sync="true">
        <style:list-level-properties text:space-before="1.905cm" text:min-label-width="0.635cm"/>
      </text:list-level-style-number>
      <text:list-level-style-number text:level="3" text:style-name="RTF_5f_Num_20_178_20_3" style:num-suffix="." style:num-format="i">
        <style:list-level-properties text:space-before="3.492cm" text:min-label-width="0.318cm" fo:text-align="end"/>
      </text:list-level-style-number>
      <text:list-level-style-number text:level="4" text:style-name="RTF_5f_Num_20_178_20_4" style:num-suffix="." style:num-format="1">
        <style:list-level-properties text:space-before="4.445cm" text:min-label-width="0.635cm"/>
      </text:list-level-style-number>
      <text:list-level-style-number text:level="5" text:style-name="RTF_5f_Num_20_178_20_5" style:num-suffix="." style:num-format="a" style:num-letter-sync="true">
        <style:list-level-properties text:space-before="5.715cm" text:min-label-width="0.635cm"/>
      </text:list-level-style-number>
      <text:list-level-style-number text:level="6" text:style-name="RTF_5f_Num_20_178_20_6" style:num-suffix="." style:num-format="i">
        <style:list-level-properties text:space-before="7.302cm" text:min-label-width="0.318cm" fo:text-align="end"/>
      </text:list-level-style-number>
      <text:list-level-style-number text:level="7" text:style-name="RTF_5f_Num_20_178_20_7" style:num-suffix="." style:num-format="1">
        <style:list-level-properties text:space-before="8.255cm" text:min-label-width="0.635cm"/>
      </text:list-level-style-number>
      <text:list-level-style-number text:level="8" text:style-name="RTF_5f_Num_20_178_20_8" style:num-suffix="." style:num-format="a" style:num-letter-sync="true">
        <style:list-level-properties text:space-before="9.525cm" text:min-label-width="0.635cm"/>
      </text:list-level-style-number>
      <text:list-level-style-number text:level="9" text:style-name="RTF_5f_Num_20_17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1">
        <style:list-level-properties text:min-label-width="0.63cm"/>
      </text:list-level-style-number>
      <text:list-level-style-number text:level="2" text:style-name="RTF_5f_Num_20_219_20_2" style:num-suffix="." style:num-format="a" style:num-letter-sync="true">
        <style:list-level-properties text:space-before="1.905cm" text:min-label-width="0.635cm"/>
      </text:list-level-style-number>
      <text:list-level-style-number text:level="3" text:style-name="RTF_5f_Num_20_219_20_3" style:num-suffix="." style:num-format="i">
        <style:list-level-properties text:space-before="3.492cm" text:min-label-width="0.318cm" fo:text-align="end"/>
      </text:list-level-style-number>
      <text:list-level-style-number text:level="4" text:style-name="RTF_5f_Num_20_219_20_4" style:num-suffix="." style:num-format="1">
        <style:list-level-properties text:space-before="4.445cm" text:min-label-width="0.635cm"/>
      </text:list-level-style-number>
      <text:list-level-style-number text:level="5" text:style-name="RTF_5f_Num_20_219_20_5" style:num-suffix="." style:num-format="a" style:num-letter-sync="true">
        <style:list-level-properties text:space-before="5.715cm" text:min-label-width="0.635cm"/>
      </text:list-level-style-number>
      <text:list-level-style-number text:level="6" text:style-name="RTF_5f_Num_20_219_20_6" style:num-suffix="." style:num-format="i">
        <style:list-level-properties text:space-before="7.302cm" text:min-label-width="0.318cm" fo:text-align="end"/>
      </text:list-level-style-number>
      <text:list-level-style-number text:level="7" text:style-name="RTF_5f_Num_20_219_20_7" style:num-suffix="." style:num-format="1">
        <style:list-level-properties text:space-before="8.255cm" text:min-label-width="0.635cm"/>
      </text:list-level-style-number>
      <text:list-level-style-number text:level="8" text:style-name="RTF_5f_Num_20_219_20_8" style:num-suffix="." style:num-format="a" style:num-letter-sync="true">
        <style:list-level-properties text:space-before="9.525cm" text:min-label-width="0.635cm"/>
      </text:list-level-style-number>
      <text:list-level-style-number text:level="9" text:style-name="RTF_5f_Num_20_2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7T07:49:00</meta:creation-date>
    <dc:date>2018-08-04T10:35:03.21</dc:date>
    <meta:editing-duration>P4DT6H2M33S</meta:editing-duration>
    <meta:editing-cycles>1348</meta:editing-cycles>
    <meta:generator>OpenOffice/4.1.4$Win32 OpenOffice.org_project/414m5$Build-9788</meta:generator>
    <meta:print-date>2013-10-22T09:36:39.60</meta:print-date>
    <dc:title> COMUNE DI PAVULLO NEL FRIGNANO </dc:title>
    <meta:initial-creator>Comune di Pavullo</meta:initial-creator>
    <meta:document-statistic meta:table-count="1" meta:image-count="0" meta:object-count="0" meta:page-count="51" meta:paragraph-count="464" meta:word-count="9401" meta:character-count="61893"/>
  </office:meta>
</office:document-meta>
</file>