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, 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CIDFont+F1" svg:font-family="CIDFont+F1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583cm" fo:margin-left="0.116cm" fo:margin-right="0cm" table:align="margins"/>
    </style:style>
    <style:style style:name="Tabella1.A" style:family="table-column">
      <style:table-column-properties style:column-width="5.105cm" style:rel-column-width="13076*"/>
    </style:style>
    <style:style style:name="Tabella1.B" style:family="table-column">
      <style:table-column-properties style:column-width="5.874cm" style:rel-column-width="15046*"/>
    </style:style>
    <style:style style:name="Tabella1.C" style:family="table-column">
      <style:table-column-properties style:column-width="5.424cm" style:rel-column-width="13894*"/>
    </style:style>
    <style:style style:name="Tabella1.D" style:family="table-column">
      <style:table-column-properties style:column-width="3.969cm" style:rel-column-width="10166*"/>
    </style:style>
    <style:style style:name="Tabella1.E" style:family="table-column">
      <style:table-column-properties style:column-width="5.212cm" style:rel-column-width="13353*"/>
    </style:style>
    <style:style style:name="Tabella1.1" style:family="table-row">
      <style:table-row-properties style:min-row-height="0.74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2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3" style:family="paragraph" style:parent-style-name="Table_20_Contents"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name="Times New Roman" fo:font-size="12pt" fo:font-weight="bold" fo:background-color="#999999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text-transform="uppercase" style:font-name="Times New Roman" fo:font-size="12pt" fo:font-weight="bold" fo:background-color="#b3b3b3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text-transform="uppercase" style:font-name="Arial" fo:font-size="11pt" officeooo:rsid="0048cdf0" officeooo:paragraph-rsid="0048cdf0" fo:background-color="transparen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style:text-autospace="none"/>
      <style:text-properties fo:text-transform="lowercase" style:font-name="Arial2" fo:font-size="11pt" officeooo:rsid="00321355" officeooo:paragraph-rsid="00321355" style:font-size-asian="11pt" style:font-size-complex="11pt"/>
    </style:style>
    <style:style style:name="P11" style:family="paragraph" style:parent-style-name="Table_20_Contents">
      <style:text-properties style:font-name="Arial2" fo:font-size="11pt" officeooo:rsid="00321355" officeooo:paragraph-rsid="00321355" style:font-size-asian="11pt" style:font-size-complex="11pt"/>
    </style:style>
    <style:style style:name="P12" style:family="paragraph" style:parent-style-name="Table_20_Heading">
      <loext:graphic-properties draw:fill="solid" draw:fill-color="#c0c0c0" draw:opacity="100%"/>
      <style:paragraph-properties fo:background-color="#c0c0c0"/>
    </style:style>
    <style:style style:name="P13" style:family="paragraph" style:parent-style-name="Table_20_Heading">
      <loext:graphic-properties draw:fill="solid" draw:fill-color="#c0c0c0" draw:opacity="100%"/>
      <style:paragraph-properties fo:text-align="center" style:justify-single-word="false" fo:background-color="#c0c0c0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Heading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text-transform="uppercase" style:font-name="Arial" fo:font-size="11pt" style:font-name-asian="Calibri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9b2c10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b897e4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c32b45" style:font-name-asian="Calibri" style:font-size-asian="11pt" style:font-name-complex="Calibri" style:font-size-complex="11pt"/>
    </style:style>
    <style:style style:name="P19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c4a94c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  <style:text-properties fo:text-transform="uppercase"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fo:text-transform="uppercase" style:font-name="Arial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text-transform="uppercase" style:font-name="Arial" fo:font-size="11pt" fo:font-weight="normal" officeooo:paragraph-rsid="0045f7c0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text-transform="uppercase" style:font-name="Arial" fo:font-size="11pt" fo:font-weight="normal" officeooo:paragraph-rsid="00a2acfb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text-transform="uppercase" style:font-name="Arial" fo:font-size="11pt" fo:font-weight="normal" officeooo:paragraph-rsid="00a3e123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text-transform="uppercase" style:font-name="Arial" fo:font-size="11pt" fo:font-weight="normal" fo:background-color="transparent" style:font-size-asian="11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text-transform="uppercase" style:font-name="Arial" fo:font-size="11pt" fo:background-color="transparen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text-transform="uppercase" style:font-name="Arial" fo:font-size="11pt" style:font-name-asian="Times New Roman1" style:font-size-asian="11pt" style:font-name-complex="Times New Roman1" style:font-size-complex="11pt"/>
    </style:style>
    <style:style style:name="P28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bae291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b971d2" style:font-name-asian="Times New Roman1" style:font-size-asian="11pt" style:font-name-complex="Times New Roman1" style:font-size-complex="11pt"/>
    </style:style>
    <style:style style:name="P30" style:family="paragraph" style:parent-style-name="Standard">
      <style:paragraph-properties fo:text-align="justify" style:justify-single-word="false" style:text-autospace="none"/>
      <style:text-properties fo:text-transform="uppercase" style:font-name="Arial" fo:font-size="11pt" style:font-name-asian="Times New Roman1" style:font-size-asian="11pt" style:font-name-complex="Times New Roman1" style:font-size-complex="11pt"/>
    </style:style>
    <style:style style:name="P31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bf9344" style:font-name-asian="Times New Roman1" style:font-size-asian="11pt" style:font-name-complex="Times New Roman1" style:font-size-complex="11pt"/>
    </style:style>
    <style:style style:name="P32" style:family="paragraph" style:parent-style-name="Standard">
      <style:paragraph-properties fo:text-align="justify" style:justify-single-word="false"/>
      <style:text-properties fo:text-transform="uppercase" style:font-name="Arial" fo:font-size="11pt" officeooo:paragraph-rsid="00c2fa51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text-align="justify" style:justify-single-word="false"/>
      <style:text-properties fo:text-transform="uppercase" style:font-name="Arial" fo:font-size="11pt" officeooo:rsid="008f9e56" officeooo:paragraph-rsid="008f9e56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text-align="justify" style:justify-single-word="false"/>
      <style:text-properties fo:text-transform="uppercase" style:font-name="Arial" fo:font-size="11pt" officeooo:rsid="008f9e56" officeooo:paragraph-rsid="00bbc6a6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text-align="start" style:justify-single-word="false"/>
      <style:text-properties fo:text-transform="uppercase" style:font-name="Arial" fo:font-size="11pt" officeooo:rsid="008f9e56" officeooo:paragraph-rsid="00bbc6a6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fo:text-align="justify" style:justify-single-word="false"/>
      <style:text-properties fo:text-transform="uppercase" style:font-name="Arial" fo:font-size="11pt" officeooo:rsid="008ab519" officeooo:paragraph-rsid="00bf9344" fo:background-color="#ffffff" style:font-name-asian="Times New Roman1" style:font-size-asian="11pt" style:font-name-complex="Times New Roman1" style:font-size-complex="11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Arial2" fo:font-size="11pt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"/>
    </style:style>
    <style:style style:name="P40" style:family="paragraph" style:parent-style-name="Standard">
      <style:paragraph-properties fo:text-align="justify" style:justify-single-word="false"/>
      <style:text-properties style:font-name="Arial" officeooo:paragraph-rsid="00c2fa51"/>
    </style:style>
    <style:style style:name="P41" style:family="paragraph" style:parent-style-name="Standard">
      <style:paragraph-properties fo:text-align="start" style:justify-single-word="false"/>
      <style:text-properties style:font-name="Arial"/>
    </style:style>
    <style:style style:name="P42" style:family="paragraph" style:parent-style-name="Text_20_body">
      <style:paragraph-properties fo:text-align="justify" style:justify-single-word="false"/>
      <style:text-properties fo:text-transform="uppercase" style:font-name="Times New Roman" fo:font-size="12pt" style:font-size-asian="12pt" style:font-size-complex="12pt"/>
    </style:style>
    <style:style style:name="P43" style:family="paragraph" style:parent-style-name="Text_20_body">
      <style:paragraph-properties fo:text-align="justify" style:justify-single-word="false"/>
      <style:text-properties fo:text-transform="uppercase" style:font-name="Arial" fo:font-size="11pt" style:font-size-asian="11pt" style:font-size-complex="11pt"/>
    </style:style>
    <style:style style:name="P44" style:family="paragraph" style:parent-style-name="Text_20_body">
      <style:paragraph-properties fo:text-align="justify" style:justify-single-word="false"/>
      <style:text-properties fo:text-transform="uppercase" style:font-name="Arial" fo:font-size="11pt" officeooo:rsid="008ab519" officeooo:paragraph-rsid="009db382" fo:background-color="#ffffff" style:font-size-asian="11pt" style:font-size-complex="11pt"/>
    </style:style>
    <style:style style:name="P45" style:family="paragraph" style:parent-style-name="Text_20_body">
      <style:paragraph-properties fo:text-align="justify" style:justify-single-word="false"/>
      <style:text-properties fo:text-transform="uppercase" style:font-name="Arial" fo:font-size="11pt" officeooo:rsid="008ab519" officeooo:paragraph-rsid="009fafea" fo:background-color="#ffffff" style:font-size-asian="11pt" style:font-size-complex="11pt"/>
    </style:style>
    <style:style style:name="P46" style:family="paragraph" style:parent-style-name="Text_20_body">
      <style:paragraph-properties fo:text-align="justify" style:justify-single-word="false"/>
      <style:text-properties fo:text-transform="uppercase" style:font-name="Arial" fo:font-size="11pt" officeooo:rsid="008ab519" officeooo:paragraph-rsid="00a18fc6" fo:background-color="#ffffff" style:font-size-asian="11pt" style:font-size-complex="11pt"/>
    </style:style>
    <style:style style:name="P47" style:family="paragraph" style:parent-style-name="Text_20_body">
      <style:paragraph-properties fo:text-align="justify" style:justify-single-word="false"/>
      <style:text-properties fo:text-transform="uppercase" style:font-name="Arial" fo:font-size="11pt" officeooo:rsid="008ab519" officeooo:paragraph-rsid="00a2acfb" fo:background-color="#ffffff" style:font-size-asian="11pt" style:font-size-complex="11pt"/>
    </style:style>
    <style:style style:name="P48" style:family="paragraph" style:parent-style-name="Text_20_body">
      <style:paragraph-properties fo:text-align="justify" style:justify-single-word="false"/>
      <style:text-properties fo:text-transform="uppercase" style:font-name="Arial" fo:font-size="11pt" officeooo:rsid="008ab519" officeooo:paragraph-rsid="00a3e123" fo:background-color="#ffffff" style:font-size-asian="11pt" style:font-size-complex="11pt"/>
    </style:style>
    <style:style style:name="P49" style:family="paragraph" style:parent-style-name="Text_20_body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0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8ab519" fo:background-color="#ffffff" style:font-size-asian="11pt" style:font-size-complex="11pt"/>
    </style:style>
    <style:style style:name="P51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9b2c10" fo:background-color="#ffffff" style:font-size-asian="11pt" style:font-size-complex="11pt"/>
    </style:style>
    <style:style style:name="P52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9baad4" fo:background-color="#ffffff" style:font-size-asian="11pt" style:font-size-complex="11pt"/>
    </style:style>
    <style:style style:name="P53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9d6286" fo:background-color="#ffffff" style:font-size-asian="11pt" style:font-size-complex="11pt"/>
    </style:style>
    <style:style style:name="P54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b897e4" fo:background-color="#ffffff" style:font-size-asian="11pt" style:font-size-complex="11pt"/>
    </style:style>
    <style:style style:name="P55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b971d2" fo:background-color="#ffffff" style:font-size-asian="11pt" style:font-size-complex="11pt"/>
    </style:style>
    <style:style style:name="P56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bae291" fo:background-color="#ffffff" style:font-size-asian="11pt" style:font-size-complex="11pt"/>
    </style:style>
    <style:style style:name="P57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bbc6a6" fo:background-color="#ffffff" style:font-size-asian="11pt" style:font-size-complex="11pt"/>
    </style:style>
    <style:style style:name="P58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bf9344" fo:background-color="#ffffff" style:font-size-asian="11pt" style:font-size-complex="11pt"/>
    </style:style>
    <style:style style:name="P59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c1296e" fo:background-color="#ffffff" style:font-size-asian="11pt" style:font-size-complex="11pt"/>
    </style:style>
    <style:style style:name="P60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c2fa51" fo:background-color="#ffffff" style:font-size-asian="11pt" style:font-size-complex="11pt"/>
    </style:style>
    <style:style style:name="P61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c32b45" fo:background-color="#ffffff" style:font-size-asian="11pt" style:font-size-complex="11pt"/>
    </style:style>
    <style:style style:name="P62" style:family="paragraph" style:parent-style-name="Text_20_body">
      <style:paragraph-properties fo:text-align="justify" style:justify-single-word="false"/>
      <style:text-properties style:font-name="Arial" fo:font-size="11pt" officeooo:rsid="008ab519" officeooo:paragraph-rsid="00c4a94c" fo:background-color="#ffffff" style:font-size-asian="11pt" style:font-size-complex="11pt"/>
    </style:style>
    <style:style style:name="T1" style:family="text">
      <style:text-properties officeooo:rsid="00b897e4"/>
    </style:style>
    <style:style style:name="T2" style:family="text">
      <style:text-properties fo:text-transform="uppercase" fo:font-size="11pt" style:font-name-asian="Times New Roman1" style:font-size-asian="11pt" style:font-name-complex="Times New Roman1" style:font-size-complex="11pt"/>
    </style:style>
    <style:style style:name="T3" style:family="text">
      <style:text-properties fo:text-transform="uppercase" fo:font-size="11pt" officeooo:rsid="008f9e56" style:font-name-asian="Times New Roman1" style:font-size-asian="11pt" style:font-name-complex="Times New Roman1" style:font-size-complex="11pt"/>
    </style:style>
    <style:style style:name="T4" style:family="text">
      <style:text-properties fo:text-transform="uppercase" fo:font-size="11pt" officeooo:rsid="00bf9344" style:font-name-asian="Times New Roman1" style:font-size-asian="11pt" style:font-name-complex="Times New Roman1" style:font-size-complex="11pt"/>
    </style:style>
    <style:style style:name="T5" style:family="text">
      <style:text-properties fo:text-transform="uppercase" fo:font-size="11pt" officeooo:rsid="00c1296e" style:font-name-asian="Times New Roman1" style:font-size-asian="11pt" style:font-name-complex="Times New Roman1" style:font-size-complex="11pt"/>
    </style:style>
    <style:style style:name="T6" style:family="text">
      <style:text-properties fo:text-transform="uppercase" fo:font-size="11pt" officeooo:rsid="00c2fa51" style:font-name-asian="Times New Roman1" style:font-size-asian="11pt" style:font-name-complex="Times New Roman1" style:font-size-complex="11pt"/>
    </style:style>
    <style:style style:name="T7" style:family="text">
      <style:text-properties officeooo:rsid="00b971d2"/>
    </style:style>
    <style:style style:name="T8" style:family="text">
      <style:text-properties officeooo:rsid="00bae291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officeooo:rsid="00bae291" style:font-size-asian="11pt"/>
    </style:style>
    <style:style style:name="T11" style:family="text">
      <style:text-properties fo:font-size="11pt" officeooo:rsid="00bbc6a6" style:font-size-asian="11pt"/>
    </style:style>
    <style:style style:name="T12" style:family="text">
      <style:text-properties fo:font-size="11pt" officeooo:rsid="00b971d2" style:font-size-asian="11pt"/>
    </style:style>
    <style:style style:name="T13" style:family="text">
      <style:text-properties officeooo:rsid="00bbc6a6"/>
    </style:style>
    <style:style style:name="T14" style:family="text">
      <style:text-properties officeooo:rsid="00bf9344"/>
    </style:style>
    <style:style style:name="T15" style:family="text">
      <style:text-properties officeooo:rsid="00c1296e"/>
    </style:style>
    <style:style style:name="T16" style:family="text">
      <style:text-properties officeooo:rsid="00c2fa51"/>
    </style:style>
    <style:style style:name="T17" style:family="text">
      <style:text-properties officeooo:rsid="00c32b45"/>
    </style:style>
    <style:style style:name="T18" style:family="text">
      <style:text-properties officeooo:rsid="00c4a94c"/>
    </style:style>
  </office:automatic-styles>
  <office:body>
    <office:text text:use-soft-page-breaks="true">
      <office:forms form:automatic-focus="false" form:apply-design-mode="false">
        <form:form form:name="elenc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elenc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elenc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elenc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elenc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office:value-type="string">
              <text:p text:style-name="P12">N. <text:s text:c="6"/>ATTO DEL </text:p>
            </table:table-cell>
            <table:table-cell table:style-name="Tabella1.A1" office:value-type="string">
              <text:p text:style-name="P12">CONTENUTO ATTO</text:p>
            </table:table-cell>
            <table:table-cell table:style-name="Tabella1.A1" office:value-type="string">
              <text:p text:style-name="P12">OGGETTO</text:p>
            </table:table-cell>
            <table:table-cell table:style-name="Tabella1.A1" office:value-type="string">
              <text:p text:style-name="P12">SPESA PREVISTA</text:p>
            </table:table-cell>
            <table:table-cell table:style-name="Tabella1.E1" office:value-type="string">
              <text:p text:style-name="P12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1">DETERMINAZION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38"/>
          </table:table-cell>
          <table:table-cell table:style-name="Tabella1.A3" office:value-type="string">
            <text:p text:style-name="P37"/>
          </table:table-cell>
          <table:table-cell table:style-name="Tabella1.A3" office:value-type="string">
            <text:p text:style-name="P10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42"/>
          </table:table-cell>
          <table:table-cell table:style-name="Tabella1.A3" office:value-type="string">
            <text:p text:style-name="P42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3">N. <text:s text:c="6"/>ATTO DEL</text:p>
          </table:table-cell>
          <table:table-cell table:style-name="Tabella1.A3" office:value-type="string">
            <text:p text:style-name="P13">CONTENUTO ATTO</text:p>
          </table:table-cell>
          <table:table-cell table:style-name="Tabella1.A3" office:value-type="string">
            <text:p text:style-name="P14">OGGETTO</text:p>
          </table:table-cell>
          <table:table-cell table:style-name="Tabella1.A3" office:value-type="string">
            <text:p text:style-name="P14">SPESA PREVISTA</text:p>
          </table:table-cell>
          <table:table-cell table:style-name="Tabella1.A2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9"/>
            <text:p text:style-name="P9"/>
          </table:table-cell>
          <table:table-cell table:style-name="Tabella1.A3" office:value-type="string">
            <text:p text:style-name="P42"/>
          </table:table-cell>
          <table:table-cell table:style-name="Tabella1.A3" office:value-type="string">
            <text:p text:style-name="P7">ORDINANZE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0">ORD. N. <text:span text:style-name="T1">1</text:span> DEL <text:span text:style-name="T1">08/01/2019</text:span></text:p>
          </table:table-cell>
          <table:table-cell table:style-name="Tabella1.A3" office:value-type="string">
            <text:p text:style-name="P15">LIMITAZIONE TEMPORANEA AL TRANSITO VIA MONTORSO PER ABBATTIMENTO ALBERI</text:p>
          </table:table-cell>
          <table:table-cell table:style-name="Tabella1.A3" office:value-type="string">
            <text:p text:style-name="P17">LIMITAZIONE TEMPORANEA AL TRANSITO VIA MONTORSO PER ABBATTIMENTO ALBERI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4">ORD. N. <text:span text:style-name="T1">7</text:span> DEL <text:span text:style-name="T1">15/02/2019</text:span></text:p>
          </table:table-cell>
          <table:table-cell table:style-name="Tabella1.A3" office:value-type="string">
            <text:p text:style-name="P15">Istituzione limitazioni al transito di mezzi aventi peso a pieno carico</text:p>
            <text:p text:style-name="P15">superiore a 3,5 t. su un tratto di Via I Boschi, in frazione di Renno</text:p>
          </table:table-cell>
          <table:table-cell table:style-name="Tabella1.A3" office:value-type="string">
            <text:p text:style-name="P15">Istituzione limitazioni al transito di mezzi aventi peso a pieno carico superiore a 3,5 t. su un tratto di Via I Boschi, in frazione di Renno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5">ORD. N. <text:span text:style-name="T7">8</text:span> DEL <text:span text:style-name="T1">15/02/2019</text:span></text:p>
          </table:table-cell>
          <table:table-cell table:style-name="Tabella1.A3" office:value-type="string">
            <text:p text:style-name="P27">Temporanee limitazioni alla sosta su un tratto di Via Cavazzi all’altezza</text:p>
            <text:p text:style-name="P41"><text:span text:style-name="T12">DEI NN. CIVICI</text:span><text:span text:style-name="T9"> 2-6, </text:span><text:span text:style-name="T12">PER CONSENTIRE OPERAZIONI DI RIPARAZIONE DELLA </text:span><text:span text:style-name="T2">pavimentazione stradale</text:span></text:p>
          </table:table-cell>
          <table:table-cell table:style-name="Tabella1.A3" office:value-type="string">
            <text:p text:style-name="P29">Temporanee limitazioni alla sosta su un tratto di Via Cavazzi all’altezza <text:span text:style-name="T7">DEI NN. CIVICI</text:span> 2-6, <text:span text:style-name="T7">PER CONSENTIRE OPERAZIONI DI RIPARAZIONE DELLA </text:span>pavimentazione stradale</text:p>
          </table:table-cell>
          <table:table-cell table:style-name="Tabella1.A3" office:value-type="string">
            <text:p text:style-name="P3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6">ORD. N. <text:span text:style-name="T8">9</text:span> DEL <text:span text:style-name="T1">18/02/2019</text:span></text:p>
          </table:table-cell>
          <table:table-cell table:style-name="Tabella1.A3" office:value-type="string">
            <text:p text:style-name="P27">Interventi di manutenzione su Via Casa Petrucci (collegamento <text:soft-page-break/>fra Via <text:span text:style-name="T8">BOTTEGONE E VIA </text:span></text:p>
            <text:p text:style-name="P39"><text:span text:style-name="T10">VENTURELLI</text:span><text:span text:style-name="T9">) M</text:span><text:span text:style-name="T10">ICENO</text:span><text:span text:style-name="T9">. L</text:span><text:span text:style-name="T10">IMITAZIONI AL TRANSITO PER </text:span><text:span text:style-name="T2">consentire l’esecuzione di lavori</text:span></text:p>
          </table:table-cell>
          <table:table-cell table:style-name="Tabella1.A3" office:value-type="string">
            <text:p text:style-name="P28">Interventi di manutenzione su Via Casa Petrucci <text:soft-page-break/>(collegamento fra Via <text:span text:style-name="T8">BOTTEGONE E VIA </text:span></text:p>
            <text:p text:style-name="P28"><text:span text:style-name="T8">VENTURELLI</text:span>) M<text:span text:style-name="T8">ICENO</text:span>. L<text:span text:style-name="T8">IMITAZIONI AL TRANSITO PER </text:span>consentire l’esecuzione di lavori</text:p>
          </table:table-cell>
          <table:table-cell table:style-name="Tabella1.A3" office:value-type="string">
            <text:p text:style-name="P3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7">ORD. N. <text:span text:style-name="T13">10</text:span> DEL <text:span text:style-name="T13">29/03/2019</text:span></text:p>
          </table:table-cell>
          <table:table-cell table:style-name="Tabella1.A3" office:value-type="string">
            <text:p text:style-name="P33">Regolamentazione della sosta nelle aree dei parcheggi interni degli</text:p>
            <text:p text:style-name="P41"><text:span text:style-name="T11">ISTITUTI SCOLASTICI</text:span><text:span text:style-name="T9"> “G.A. C</text:span><text:span text:style-name="T11">AVAZZI</text:span><text:span text:style-name="T9"> – S</text:span><text:span text:style-name="T11">ORBELLI</text:span><text:span text:style-name="T9">” </text:span><text:span text:style-name="T11">E</text:span><text:span text:style-name="T9"> “G. M</text:span><text:span text:style-name="T11">ARCONI</text:span><text:span text:style-name="T9">” di P</text:span><text:span text:style-name="T11">AVULLO NEL</text:span><text:span text:style-name="T9"> </text:span><text:span text:style-name="T3">Frignano</text:span></text:p>
          </table:table-cell>
          <table:table-cell table:style-name="Tabella1.A3" office:value-type="string">
            <text:p text:style-name="P34">Regolamentazione della sosta nelle aree dei parcheggi interni degli</text:p>
            <text:p text:style-name="P35"><text:span text:style-name="T13">ISTITUTI SCOLASTICI</text:span> “G.A. C<text:span text:style-name="T13">AVAZZI</text:span> – S<text:span text:style-name="T13">ORBELLI</text:span>” <text:span text:style-name="T13">E</text:span> “G. M<text:span text:style-name="T13">ARCONI</text:span>” di P<text:span text:style-name="T13">AVULLO NEL</text:span> Frignano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8">ORD. N. <text:span text:style-name="T13">11</text:span> DEL <text:span text:style-name="T14">04/04/2019</text:span></text:p>
          </table:table-cell>
          <table:table-cell table:style-name="Tabella1.A3" office:value-type="string">
            <text:p text:style-name="P30">Intervento di manutenzione su un tratto di Via Camatta.</text:p>
            <text:p text:style-name="P30">Limitazioni al transito per consentire l’esecuzione dei lavori</text:p>
          </table:table-cell>
          <table:table-cell table:style-name="Tabella1.A3" office:value-type="string">
            <text:p text:style-name="P21">Intervento di manutenzione su un tratto di Via Camatta.</text:p>
            <text:p text:style-name="P21">Limitazioni al transito per consentire l’esecuzione dei lavori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8">ORD. N. <text:span text:style-name="T13">12</text:span> DEL <text:span text:style-name="T14">04/04/2019</text:span></text:p>
          </table:table-cell>
          <table:table-cell table:style-name="Tabella1.A3" office:value-type="string">
            <text:p text:style-name="P36">Regolamentazione della sosta a disco orario (1 ora) in Via Giardini</text:p>
            <text:p text:style-name="P36">Sud all’altezza del n. civico 32</text:p>
          </table:table-cell>
          <table:table-cell table:style-name="Tabella1.A3" office:value-type="string">
            <text:p text:style-name="P36">Regolamentazione della sosta a disco orario (1 ora) in Via Giardini</text:p>
            <text:p text:style-name="P36">Sud all’altezza del n. civico 32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8">ORD. N. <text:span text:style-name="T14">22</text:span> DEL <text:span text:style-name="T14">03/05/2019</text:span></text:p>
          </table:table-cell>
          <table:table-cell table:style-name="Tabella1.A3" office:value-type="string">
            <text:p text:style-name="P39"><text:span text:style-name="T2">Cantieri per lavori di “messa in sicurezza e miglioramento del </text:span><text:span text:style-name="T4">PATRIMONIO STRADALE COMUNALE COMPRENSIVO DI IMPLEMENTAZIONE IMPIANTO VIDEOSORVEGLIANZA”. </text:span><text:soft-page-break/><text:span text:style-name="T4">LIMITAZIONI AL TRANSITO ED ALLA SOSTA PER </text:span><text:span text:style-name="T2"><text:s/>consentire l’esecuzione dei lavori</text:span></text:p>
          </table:table-cell>
          <table:table-cell table:style-name="Tabella1.A3" office:value-type="string">
            <text:p text:style-name="P31">Cantieri per lavori di “messa in sicurezza e miglioramento del <text:span text:style-name="T14">PATRIMONIO STRADALE COMUNALE COMPRENSIVO DI IMPLEMENTAZIONE IMPIANTO VIDEOSORVEGLIANZA”. </text:span><text:soft-page-break/><text:span text:style-name="T14">LIMITAZIONI AL TRANSITO ED ALLA SOSTA PER </text:span><text:s/>consentire l’esecuzione dei lavori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9">ORD. N. <text:span text:style-name="T14">28</text:span> DEL <text:span text:style-name="T15">28/05/2019</text:span></text:p>
          </table:table-cell>
          <table:table-cell table:style-name="Tabella1.A3" office:value-type="string">
            <text:p text:style-name="P39"><text:span text:style-name="T2">Via Camurana in Frazione di Benedello. Istituzione del divieto di </text:span><text:span text:style-name="T5">TRANSITO SU UN TRATTO STRADALE A CAUSA DI UN VASTO MOVIMENTO </text:span><text:span text:style-name="T2">franoso causato dalle piogge persistenti degli ultimi giorni</text:span></text:p>
          </table:table-cell>
          <table:table-cell table:style-name="Tabella1.A3" office:value-type="string">
            <text:p text:style-name="P39"><text:span text:style-name="T2">Via Camurana in Frazione di Benedello. Istituzione del divieto di </text:span><text:span text:style-name="T5">TRANSITO SU UN TRATTO STRADALE A CAUSA DI UN VASTO MOVIMENTO </text:span><text:span text:style-name="T2">franoso causato dalle piogge persistenti degli ultimi giorni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0">ORD. N. <text:span text:style-name="T16">30</text:span> DEL <text:span text:style-name="T16">30/05/2019</text:span></text:p>
          </table:table-cell>
          <table:table-cell table:style-name="Tabella1.A3" office:value-type="string">
            <text:p text:style-name="P39"><text:span text:style-name="T2">Via Montorso. Istituzione del divieto di transito su un tratto </text:span><text:span text:style-name="T6">STRADALE COMPRESO FRA LE LOCALITA’ MONTORSO CHIESA E MASANA DI SOTTO, A CAUSA DI UN VASTO MOVIMENTO FRANOSO CAUSATO DALLE </text:span></text:p>
            <text:p text:style-name="P27">piogge persistenti degli ultimi giorni</text:p>
          </table:table-cell>
          <table:table-cell table:style-name="Tabella1.A3" office:value-type="string">
            <text:p text:style-name="P40"><text:span text:style-name="T2">Via Montorso. Istituzione del divieto di transito su un tratto </text:span><text:span text:style-name="T6">STRADALE COMPRESO FRA LE LOCALITA’ MONTORSO CHIESA E MASANA DI SOTTO, A CAUSA DI UN VASTO MOVIMENTO FRANOSO CAUSATO DALLE </text:span></text:p>
            <text:p text:style-name="P32">piogge persistenti degli ultimi giorni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1">ORD. N. <text:span text:style-name="T16">37</text:span> DEL <text:span text:style-name="T17">26/06/2019</text:span></text:p>
          </table:table-cell>
          <table:table-cell table:style-name="Tabella1.A3" office:value-type="string">
            <text:p text:style-name="P15">Regolamentazione della circolazione a senso unico su un tratto di</text:p>
            <text:p text:style-name="P15">Via Suore S.G.B. Cottolengo</text:p>
          </table:table-cell>
          <table:table-cell table:style-name="Tabella1.A3" office:value-type="string">
            <text:p text:style-name="P18">Regolamentazione della circolazione a senso unico su un tratto di</text:p>
            <text:p text:style-name="P18">Via Suore S.G.B. Cottolengo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2">ORD. N. <text:span text:style-name="T16">38</text:span> DEL <text:span text:style-name="T17">26/06/2019</text:span></text:p>
          </table:table-cell>
          <table:table-cell table:style-name="Tabella1.A3" office:value-type="string">
            <text:p text:style-name="P15">Regolamentazione della sosta a disco orario (45 <text:soft-page-break/>min’) sul lato <text:span text:style-name="T18">DESTRO DI VIA ROSSINI E VIA PUCCINI DALLE ORE 07,00 ALLE ORE 15,00 DEL SABATO </text:span><text:s/>in concomitanza con il mercato settimanale</text:p>
          </table:table-cell>
          <table:table-cell table:style-name="Tabella1.A3" office:value-type="string">
            <text:p text:style-name="P19">Regolamentazione della sosta a disco <text:soft-page-break/>orario (45 min’) sul lato <text:span text:style-name="T18">DESTRO DI VIA ROSSINI E VIA PUCCINI DALLE ORE 07,00 ALLE ORE 15,00 DEL SABATO </text:span><text:s/>in concomitanza con il mercato settimanale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1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2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3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4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4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5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6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2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7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3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8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5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3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3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3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3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3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3"/>
          </table:table-cell>
          <table:table-cell table:style-name="Tabella1.A3" office:value-type="string">
            <text:p text:style-name="P6">AUTORIZZAZIONI/</text:p>
            <text:p text:style-name="P6">CONCESSIONI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, 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CIDFont+F1" svg:font-family="CIDFont+F1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POSTA" style:family="paragraph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Default_20_Paragraph_20_Font" style:display-name="Default Paragraph Font" style:family="text"/>
    <style:style style:name="RTF_5f_Num_20_15_20_1" style:display-name="RTF_Num 15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0_20_1" style:display-name="RTF_Num 20 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2" style:display-name="RTF_Num 20 2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/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Numbering_20_Symbols" style:display-name="Numbering Symbols" style:family="text"/>
    <style:style style:name="RTF_5f_Num_20_178_20_1" style:display-name="RTF_Num 178 1" style:family="text"/>
    <style:style style:name="RTF_5f_Num_20_178_20_2" style:display-name="RTF_Num 178 2" style:family="text"/>
    <style:style style:name="RTF_5f_Num_20_178_20_3" style:display-name="RTF_Num 178 3" style:family="text"/>
    <style:style style:name="RTF_5f_Num_20_178_20_4" style:display-name="RTF_Num 178 4" style:family="text"/>
    <style:style style:name="RTF_5f_Num_20_178_20_5" style:display-name="RTF_Num 178 5" style:family="text"/>
    <style:style style:name="RTF_5f_Num_20_178_20_6" style:display-name="RTF_Num 178 6" style:family="text"/>
    <style:style style:name="RTF_5f_Num_20_178_20_7" style:display-name="RTF_Num 178 7" style:family="text"/>
    <style:style style:name="RTF_5f_Num_20_178_20_8" style:display-name="RTF_Num 178 8" style:family="text"/>
    <style:style style:name="RTF_5f_Num_20_178_20_9" style:display-name="RTF_Num 178 9" style:family="text"/>
    <style:style style:name="RTF_5f_Num_20_219_20_1" style:display-name="RTF_Num 219 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RTF_5f_Num_20_219_20_2" style:display-name="RTF_Num 219 2" style:family="text"/>
    <style:style style:name="RTF_5f_Num_20_219_20_3" style:display-name="RTF_Num 219 3" style:family="text"/>
    <style:style style:name="RTF_5f_Num_20_219_20_4" style:display-name="RTF_Num 219 4" style:family="text"/>
    <style:style style:name="RTF_5f_Num_20_219_20_5" style:display-name="RTF_Num 219 5" style:family="text"/>
    <style:style style:name="RTF_5f_Num_20_219_20_6" style:display-name="RTF_Num 219 6" style:family="text"/>
    <style:style style:name="RTF_5f_Num_20_219_20_7" style:display-name="RTF_Num 219 7" style:family="text"/>
    <style:style style:name="RTF_5f_Num_20_219_20_8" style:display-name="RTF_Num 219 8" style:family="text"/>
    <style:style style:name="RTF_5f_Num_20_219_20_9" style:display-name="RTF_Num 219 9" style:family="text"/>
    <style:style style:name="PROPOSTA_20_Carattere" style:display-name="PROPOSTA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bullet text:level="1" text:style-name="RTF_5f_Num_20_15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15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5_20_1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5_20_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5_20_1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5_20_1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5_20_1" style:num-suffix=".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5_20_1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5_20_1" style:num-suffix="." text:bullet-char="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5_20_1" style:num-suffix="." text:bullet-char="">
        <style:list-level-properties text:space-before="5.715cm" text:min-label-width="0.635cm"/>
        <style:text-properties style:font-name="Wingdings"/>
      </text:list-level-style-bullet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o">
        <style:list-level-properties text:space-before="0.635cm" text:min-label-width="0.635cm"/>
        <style:text-properties style:font-name="Courier New"/>
      </text:list-level-style-bullet>
      <text:list-level-style-number text:level="2" text:style-name="RTF_5f_Num_20_20_20_2" style:num-suffix=")" style:num-format="1" text:start-value="2">
        <style:list-level-properties text:space-before="0.635cm"/>
      </text:list-level-style-number>
      <text:list-level-style-bullet text:level="3" text:style-name="RTF_5f_Num_20_20_20_3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4.445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8.255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9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1">
        <style:list-level-properties text:space-before="0.635cm"/>
      </text:list-level-style-number>
      <text:list-level-style-number text:level="2" text:style-name="RTF_5f_Num_20_2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)" style:num-format="1">
        <style:list-level-properties text:space-before="0.635cm"/>
      </text:list-level-style-number>
      <text:list-level-style-number text:level="2" text:style-name="RTF_5f_Num_20_2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4.445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8.255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7" style:display-name="RTF_Num 8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8" style:display-name="RTF_Num 8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9" style:display-name="RTF_Num 8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0" style:display-name="RTF_Num 9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1" style:display-name="RTF_Num 9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2" style:display-name="RTF_Num 9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3" style:display-name="RTF_Num 9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4" style:display-name="RTF_Num 9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5" style:display-name="RTF_Num 9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6" style:display-name="RTF_Num 9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7" style:display-name="RTF_Num 9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8" style:display-name="RTF_Num 9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9" style:display-name="RTF_Num 9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0" style:display-name="RTF_Num 10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1" style:display-name="RTF_Num 10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2" style:display-name="RTF_Num 10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3" style:display-name="RTF_Num 10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4" style:display-name="RTF_Num 10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5" style:display-name="RTF_Num 10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6" style:display-name="RTF_Num 10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7" style:display-name="RTF_Num 10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8" style:display-name="RTF_Num 10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9" style:display-name="RTF_Num 10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0" style:display-name="RTF_Num 1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1" style:display-name="RTF_Num 1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2" style:display-name="RTF_Num 1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3" style:display-name="RTF_Num 1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4" style:display-name="RTF_Num 1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5" style:display-name="RTF_Num 1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6" style:display-name="RTF_Num 1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7" style:display-name="RTF_Num 1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8" style:display-name="RTF_Num 1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9" style:display-name="RTF_Num 1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0" style:display-name="RTF_Num 1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1" style:display-name="RTF_Num 1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2" style:display-name="RTF_Num 1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3" style:display-name="RTF_Num 1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4" style:display-name="RTF_Num 1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5" style:display-name="RTF_Num 1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6" style:display-name="RTF_Num 1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7" style:display-name="RTF_Num 1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8" style:display-name="RTF_Num 1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9" style:display-name="RTF_Num 1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0" style:display-name="RTF_Num 1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1" style:display-name="RTF_Num 1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2" style:display-name="RTF_Num 1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3" style:display-name="RTF_Num 1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4" style:display-name="RTF_Num 1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5" style:display-name="RTF_Num 1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6" style:display-name="RTF_Num 1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7" style:display-name="RTF_Num 1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8" style:display-name="RTF_Num 1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9" style:display-name="RTF_Num 1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0" style:display-name="RTF_Num 1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1" style:display-name="RTF_Num 1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2" style:display-name="RTF_Num 1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3" style:display-name="RTF_Num 1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4" style:display-name="RTF_Num 1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5" style:display-name="RTF_Num 1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6" style:display-name="RTF_Num 1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7" style:display-name="RTF_Num 1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8" style:display-name="RTF_Num 14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9" style:display-name="RTF_Num 14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0" style:display-name="RTF_Num 15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1" style:display-name="RTF_Num 15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2" style:display-name="RTF_Num 15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3" style:display-name="RTF_Num 15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4" style:display-name="RTF_Num 15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5" style:display-name="RTF_Num 15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6" style:display-name="RTF_Num 15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7" style:display-name="RTF_Num 15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8" style:display-name="RTF_Num 15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9" style:display-name="RTF_Num 15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0" style:display-name="RTF_Num 16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1" style:display-name="RTF_Num 16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2" style:display-name="RTF_Num 16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3" style:display-name="RTF_Num 16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4" style:display-name="RTF_Num 16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5" style:display-name="RTF_Num 16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6" style:display-name="RTF_Num 16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7" style:display-name="RTF_Num 16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8" style:display-name="RTF_Num 16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9" style:display-name="RTF_Num 16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0" style:display-name="RTF_Num 17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1" style:display-name="RTF_Num 17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2" style:display-name="RTF_Num 17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3" style:display-name="RTF_Num 17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4" style:display-name="RTF_Num 17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5" style:display-name="RTF_Num 17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6" style:display-name="RTF_Num 17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7" style:display-name="RTF_Num 17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8" style:display-name="RTF_Num 178">
      <text:list-level-style-number text:level="1" text:style-name="RTF_5f_Num_20_178_20_1" style:num-suffix=")" style:num-format="1" text:start-value="3">
        <style:list-level-properties text:min-label-width="0.101cm"/>
      </text:list-level-style-number>
      <text:list-level-style-number text:level="2" text:style-name="RTF_5f_Num_20_17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7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8_20_4" style:num-suffix="." style:num-format="1">
        <style:list-level-properties text:space-before="4.445cm" text:min-label-width="0.635cm"/>
      </text:list-level-style-number>
      <text:list-level-style-number text:level="5" text:style-name="RTF_5f_Num_20_17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8_20_7" style:num-suffix="." style:num-format="1">
        <style:list-level-properties text:space-before="8.255cm" text:min-label-width="0.635cm"/>
      </text:list-level-style-number>
      <text:list-level-style-number text:level="8" text:style-name="RTF_5f_Num_20_17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9" style:display-name="RTF_Num 17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0" style:display-name="RTF_Num 18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1" style:display-name="RTF_Num 18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2" style:display-name="RTF_Num 18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3" style:display-name="RTF_Num 18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4" style:display-name="RTF_Num 18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5" style:display-name="RTF_Num 18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6" style:display-name="RTF_Num 18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7" style:display-name="RTF_Num 18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8" style:display-name="RTF_Num 18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9" style:display-name="RTF_Num 18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0" style:display-name="RTF_Num 19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1" style:display-name="RTF_Num 19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2" style:display-name="RTF_Num 19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3" style:display-name="RTF_Num 19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4" style:display-name="RTF_Num 19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5" style:display-name="RTF_Num 19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6" style:display-name="RTF_Num 19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7" style:display-name="RTF_Num 19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8" style:display-name="RTF_Num 19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9" style:display-name="RTF_Num 19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0" style:display-name="RTF_Num 20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1" style:display-name="RTF_Num 20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2" style:display-name="RTF_Num 20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3" style:display-name="RTF_Num 20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4" style:display-name="RTF_Num 20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5" style:display-name="RTF_Num 20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6" style:display-name="RTF_Num 20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7" style:display-name="RTF_Num 20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8" style:display-name="RTF_Num 20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9" style:display-name="RTF_Num 20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0" style:display-name="RTF_Num 2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1" style:display-name="RTF_Num 2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2" style:display-name="RTF_Num 2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3" style:display-name="RTF_Num 2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4" style:display-name="RTF_Num 2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5" style:display-name="RTF_Num 2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6" style:display-name="RTF_Num 2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7" style:display-name="RTF_Num 2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8" style:display-name="RTF_Num 2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9" style:display-name="RTF_Num 219">
      <text:list-level-style-number text:level="1" text:style-name="RTF_5f_Num_20_219_20_1" style:num-suffix=")" style:num-format="1">
        <style:list-level-properties text:min-label-width="0.63cm"/>
      </text:list-level-style-number>
      <text:list-level-style-number text:level="2" text:style-name="RTF_5f_Num_20_2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9_20_4" style:num-suffix="." style:num-format="1">
        <style:list-level-properties text:space-before="4.445cm" text:min-label-width="0.635cm"/>
      </text:list-level-style-number>
      <text:list-level-style-number text:level="5" text:style-name="RTF_5f_Num_20_2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9_20_7" style:num-suffix="." style:num-format="1">
        <style:list-level-properties text:space-before="8.255cm" text:min-label-width="0.635cm"/>
      </text:list-level-style-number>
      <text:list-level-style-number text:level="8" text:style-name="RTF_5f_Num_20_2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0" style:display-name="RTF_Num 2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1" style:display-name="RTF_Num 2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2" style:display-name="RTF_Num 2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3" style:display-name="RTF_Num 2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4" style:display-name="RTF_Num 2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5" style:display-name="RTF_Num 2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6" style:display-name="RTF_Num 2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7" style:display-name="RTF_Num 2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8" style:display-name="RTF_Num 2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9" style:display-name="RTF_Num 2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0" style:display-name="RTF_Num 2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1" style:display-name="RTF_Num 2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2" style:display-name="RTF_Num 2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3" style:display-name="RTF_Num 2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4" style:display-name="RTF_Num 2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5" style:display-name="RTF_Num 2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6" style:display-name="RTF_Num 2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7" style:display-name="RTF_Num 2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8" style:display-name="RTF_Num 2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9" style:display-name="RTF_Num 2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0" style:display-name="RTF_Num 2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1" style:display-name="RTF_Num 2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2" style:display-name="RTF_Num 2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3" style:display-name="RTF_Num 2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2:50:00</meta:creation-date>
    <dc:date>2019-07-17T09:22:39.347000000</dc:date>
    <meta:editing-duration>P4DT8H50M13S</meta:editing-duration>
    <meta:editing-cycles>1416</meta:editing-cycles>
    <meta:generator>LibreOffice/6.0.4.2$Windows_x86 LibreOffice_project/9b0d9b32d5dcda91d2f1a96dc04c645c450872bf</meta:generator>
    <meta:print-date>2019-01-03T14:30:09.939000000</meta:print-date>
    <dc:title> COMUNE DI PAVULLO NEL FRIGNANO </dc:title>
    <meta:initial-creator>eservadei</meta:initial-creator>
    <meta:document-statistic meta:table-count="1" meta:image-count="0" meta:object-count="0" meta:page-count="5" meta:paragraph-count="64" meta:word-count="630" meta:character-count="4110" meta:non-whitespace-character-count="3521"/>
  </office:meta>
</office:document-meta>
</file>