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imes New Roman1" svg:font-family="'Times New Roman'" style:font-family-generic="roman"/>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61cm" fo:margin-left="0.09cm" fo:margin-right="0cm" table:align="margins"/>
    </style:style>
    <style:style style:name="Tabella1.A" style:family="table-column">
      <style:table-column-properties style:column-width="5.156cm" style:rel-column-width="13193*"/>
    </style:style>
    <style:style style:name="Tabella1.B" style:family="table-column">
      <style:table-column-properties style:column-width="5.874cm" style:rel-column-width="15030*"/>
    </style:style>
    <style:style style:name="Tabella1.C" style:family="table-column">
      <style:table-column-properties style:column-width="5.424cm" style:rel-column-width="13879*"/>
    </style:style>
    <style:style style:name="Tabella1.D" style:family="table-column">
      <style:table-column-properties style:column-width="3.969cm" style:rel-column-width="10155*"/>
    </style:style>
    <style:style style:name="Tabella1.E" style:family="table-column">
      <style:table-column-properties style:column-width="5.189cm" style:rel-column-width="13278*"/>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Tabella1.A3" style:family="table-cell">
      <style:table-cell-properties fo:padding="0.097cm" fo:border-left="0.002cm solid #000000" fo:border-right="none" fo:border-top="none" fo:border-bottom="0.002cm solid #000000"/>
    </style:style>
    <style:style style:name="Tabella1.A4" style:family="table-cell">
      <style:table-cell-properties fo:background-color="#ffffff" fo:padding="0.097cm" fo:border-left="0.002cm solid #000000" fo:border-right="none" fo:border-top="none" fo:border-bottom="0.002cm solid #000000">
        <style:background-image/>
      </style:table-cell-properties>
    </style:style>
    <style:style style:name="Tabella1.11" style:family="table-row">
      <style:table-row-properties style:min-row-height="0.792cm"/>
    </style:style>
    <style:style style:name="Tabella1.25" style:family="table-row">
      <style:table-row-properties style:min-row-height="0.81cm"/>
    </style:style>
    <style:style style:name="Tabella1.A93" style:family="table-cell">
      <style:table-cell-properties fo:background-color="transparent" fo:padding="0.097cm" fo:border-left="0.002cm solid #000000" fo:border-right="none" fo:border-top="none" fo:border-bottom="0.002cm solid #000000">
        <style:background-image/>
      </style:table-cell-properties>
    </style:style>
    <style:style style:name="P1" style:family="paragraph" style:parent-style-name="Table_20_Contents">
      <style:paragraph-properties fo:text-align="center" style:justify-single-word="false"/>
      <style:text-properties fo:font-weight="bold" fo:background-color="#b3b3b3" style:font-weight-asian="bold" style:font-weight-complex="bold"/>
    </style:style>
    <style:style style:name="P2" style:family="paragraph" style:parent-style-name="Table_20_Contents">
      <style:text-properties style:font-name="Arial"/>
    </style:style>
    <style:style style:name="P3" style:family="paragraph" style:parent-style-name="Table_20_Contents">
      <style:text-properties style:font-name="Arial" fo:font-size="11pt" style:font-size-asian="11pt" style:font-size-complex="11pt"/>
    </style:style>
    <style:style style:name="P4" style:family="paragraph" style:parent-style-name="Table_20_Contents">
      <style:paragraph-properties fo:text-align="justify" style:justify-single-word="false"/>
      <style:text-properties style:font-name="Arial" fo:font-size="11pt" style:font-size-asian="11pt" style:font-size-complex="11pt"/>
    </style:style>
    <style:style style:name="P5" style:family="paragraph" style:parent-style-name="Table_20_Contents">
      <style:paragraph-properties fo:text-align="start" style:justify-single-word="false"/>
      <style:text-properties style:font-name="Arial" fo:font-size="11pt" style:font-size-asian="11pt" style:font-size-complex="11pt"/>
    </style:style>
    <style:style style:name="P6" style:family="paragraph" style:parent-style-name="Table_20_Contents">
      <style:paragraph-properties style:text-autospace="none"/>
      <style:text-properties style:font-name="Arial" fo:font-size="11pt" style:font-size-asian="11pt" style:font-size-complex="11pt"/>
    </style:style>
    <style:style style:name="P7" style:family="paragraph" style:parent-style-name="Table_20_Contents">
      <style:text-properties style:font-name="Arial" fo:font-size="11pt" style:font-name-asian="Arial" style:font-size-asian="11pt" style:font-size-complex="11pt"/>
    </style:style>
    <style:style style:name="P8" style:family="paragraph" style:parent-style-name="Table_20_Contents">
      <style:text-properties style:font-name="Arial" fo:font-size="11pt" fo:background-color="transparent" style:font-size-asian="11pt" style:font-size-complex="11pt"/>
    </style:style>
    <style:style style:name="P9" style:family="paragraph" style:parent-style-name="Table_20_Contents">
      <style:paragraph-properties fo:text-align="justify" style:justify-single-word="false"/>
      <style:text-properties style:font-name="Arial" fo:font-size="11pt" fo:background-color="transparent" style:font-size-asian="11pt" style:font-size-complex="11pt"/>
    </style:style>
    <style:style style:name="P10" style:family="paragraph" style:parent-style-name="Table_20_Contents">
      <style:text-properties style:font-name="Arial" fo:font-size="11pt" fo:background-color="#ffffff" style:font-size-asian="11pt" style:font-size-complex="11pt"/>
    </style:style>
    <style:style style:name="P11" style:family="paragraph" style:parent-style-name="Table_20_Contents">
      <style:paragraph-properties fo:text-align="justify" style:justify-single-word="false"/>
      <style:text-properties style:font-name="Arial" fo:font-size="11pt" fo:background-color="#ffffff" style:font-size-asian="11pt" style:font-size-complex="11pt"/>
    </style:style>
    <style:style style:name="P12" style:family="paragraph" style:parent-style-name="Table_20_Contents">
      <style:text-properties style:font-name="Arial" fo:font-size="11pt" fo:background-color="#ffff00" style:font-size-asian="11pt" style:font-size-complex="11pt"/>
    </style:style>
    <style:style style:name="P13" style:family="paragraph" style:parent-style-name="Table_20_Contents">
      <style:paragraph-properties fo:text-align="justify" style:justify-single-word="false"/>
      <style:text-properties style:font-name="Arial" fo:font-size="12pt" fo:background-color="#ffffff" style:font-size-asian="12pt" style:font-size-complex="12pt"/>
    </style:style>
    <style:style style:name="P14" style:family="paragraph" style:parent-style-name="Table_20_Contents">
      <style:text-properties style:font-name="Arial" fo:font-size="12pt" fo:background-color="transparent" style:font-size-asian="12pt" style:font-size-complex="12pt"/>
    </style:style>
    <style:style style:name="P15" style:family="paragraph" style:parent-style-name="Table_20_Contents">
      <style:text-properties style:font-name="Arial" fo:font-size="12pt" style:font-size-asian="12pt" style:font-size-complex="12pt"/>
    </style:style>
    <style:style style:name="P16" style:family="paragraph" style:parent-style-name="Table_20_Contents">
      <style:text-properties style:font-name="Times New Roman" fo:font-size="12pt" style:font-size-asian="12pt" style:font-size-complex="12pt"/>
    </style:style>
    <style:style style:name="P17"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Table_20_Contents">
      <style:text-properties style:font-name="Times New Roman" fo:font-size="12pt" fo:background-color="#ffff00" style:font-size-asian="12pt" style:font-size-complex="12pt"/>
    </style:style>
    <style:style style:name="P19" style:family="paragraph" style:parent-style-name="Table_20_Contents">
      <style:text-properties fo:text-transform="uppercase" style:font-name="Times New Roman"/>
    </style:style>
    <style:style style:name="P20" style:family="paragraph" style:parent-style-name="Table_20_Contents">
      <style:paragraph-properties fo:text-align="center" style:justify-single-word="false"/>
      <style:text-properties fo:text-transform="uppercase" style:font-name="Times New Roman" fo:font-size="12pt" fo:font-weight="bold" fo:background-color="#b3b3b3" style:font-size-asian="12pt" style:font-weight-asian="bold" style:font-size-complex="12pt" style:font-weight-complex="bold"/>
    </style:style>
    <style:style style:name="P21" style:family="paragraph" style:parent-style-name="Table_20_Contents">
      <style:paragraph-properties fo:text-align="center" style:justify-single-word="false"/>
      <style:text-properties fo:text-transform="uppercase" style:font-name="Times New Roman" fo:font-size="12pt" fo:font-weight="bold" fo:background-color="#999999" style:font-size-asian="12pt" style:font-weight-asian="bold" style:font-size-complex="12pt" style:font-weight-complex="bold"/>
    </style:style>
    <style:style style:name="P22" style:family="paragraph" style:parent-style-name="Table_20_Contents">
      <style:text-properties fo:text-transform="uppercase" style:font-name="Arial" fo:font-size="11pt" style:font-size-asian="11pt" style:font-size-complex="11pt"/>
    </style:style>
    <style:style style:name="P23" style:family="paragraph" style:parent-style-name="Table_20_Contents">
      <style:paragraph-properties fo:text-align="start" style:justify-single-word="false"/>
      <style:text-properties fo:text-transform="uppercase" style:font-name="Arial" fo:font-size="11pt" style:font-size-asian="11pt" style:font-size-complex="11pt"/>
    </style:style>
    <style:style style:name="P24" style:family="paragraph" style:parent-style-name="Table_20_Contents">
      <style:text-properties fo:text-transform="uppercase" style:font-name="Arial" fo:font-size="11pt" fo:background-color="#ffffff" style:font-size-asian="11pt" style:font-size-complex="11pt"/>
    </style:style>
    <style:style style:name="P25" style:family="paragraph" style:parent-style-name="Table_20_Contents">
      <style:paragraph-properties fo:text-align="start" style:justify-single-word="false"/>
    </style:style>
    <style:style style:name="P26" style:family="paragraph" style:parent-style-name="Table_20_Contents">
      <style:paragraph-properties fo:text-align="justify" style:justify-single-word="false"/>
    </style:style>
    <style:style style:name="P27" style:family="paragraph" style:parent-style-name="Table_20_Contents">
      <style:text-properties fo:text-transform="lowercase" style:font-name="Arial" fo:font-size="11pt" style:font-size-asian="11pt" style:font-size-complex="11pt"/>
    </style:style>
    <style:style style:name="P28" style:family="paragraph" style:parent-style-name="Table_20_Contents">
      <style:paragraph-properties fo:text-align="justify" style:justify-single-word="false"/>
      <style:text-properties fo:text-transform="lowercase" style:font-name="Arial" fo:font-size="11pt" fo:background-color="#ffffff" style:font-size-asian="11pt" style:font-size-complex="11pt"/>
    </style:style>
    <style:style style:name="P29" style:family="paragraph" style:parent-style-name="Table_20_Contents">
      <style:text-properties fo:text-transform="lowercase" style:font-name="Arial" fo:font-size="11pt" fo:background-color="transparent" style:font-size-asian="11pt" style:font-size-complex="11pt"/>
    </style:style>
    <style:style style:name="P30" style:family="paragraph" style:parent-style-name="Table_20_Contents">
      <style:text-properties fo:text-transform="lowercase" style:font-name="Arial" fo:font-size="12pt" fo:background-color="#ffffff" style:font-size-asian="12pt" style:font-size-complex="12pt"/>
    </style:style>
    <style:style style:name="P31" style:family="paragraph" style:parent-style-name="Table_20_Contents">
      <style:paragraph-properties fo:text-align="justify" style:justify-single-word="false"/>
      <style:text-properties fo:text-transform="lowercase" style:font-name="Arial" fo:font-size="12pt" fo:background-color="#ffffff" style:font-size-asian="12pt" style:font-size-complex="12pt"/>
    </style:style>
    <style:style style:name="P32" style:family="paragraph" style:parent-style-name="Table_20_Contents">
      <style:text-properties fo:text-transform="lowercase" style:font-name="Arial" fo:font-size="12pt" style:font-size-asian="12pt" style:font-size-complex="12pt"/>
    </style:style>
    <style:style style:name="P33" style:family="paragraph" style:parent-style-name="Table_20_Contents">
      <style:paragraph-properties style:text-autospace="none"/>
      <style:text-properties fo:text-transform="lowercase" style:font-name="Arial2" fo:font-size="12pt" style:font-size-asian="12pt" style:font-size-complex="12pt"/>
    </style:style>
    <style:style style:name="P34" style:family="paragraph" style:parent-style-name="Table_20_Contents">
      <style:text-properties style:font-name="Arial2" fo:font-size="12pt"/>
    </style:style>
    <style:style style:name="P35" style:family="paragraph" style:parent-style-name="Table_20_Contents">
      <style:text-properties fo:font-size="12pt" style:font-size-asian="12pt" style:font-size-complex="12pt"/>
    </style:style>
    <style:style style:name="P36" style:family="paragraph" style:parent-style-name="Table_20_Contents">
      <style:text-properties fo:background-color="#ffff00"/>
    </style:style>
    <style:style style:name="P37" style:family="paragraph" style:parent-style-name="Table_20_Contents">
      <style:paragraph-properties fo:text-align="center" style:justify-single-word="false" fo:background-color="#c0c0c0">
        <style:background-image/>
      </style:paragraph-properties>
      <style:text-properties fo:font-weight="bold" style:font-weight-asian="bold" style:font-weight-complex="bold"/>
    </style:style>
    <style:style style:name="P38" style:family="paragraph" style:parent-style-name="Table_20_Heading">
      <style:paragraph-properties fo:background-color="#c0c0c0">
        <style:background-image/>
      </style:paragraph-properties>
    </style:style>
    <style:style style:name="P39" style:family="paragraph" style:parent-style-name="Table_20_Heading">
      <style:paragraph-properties fo:text-align="center" style:justify-single-word="false" fo:background-color="#c0c0c0">
        <style:background-image/>
      </style:paragraph-properties>
      <style:text-properties style:font-name="Arial" fo:font-size="11pt" fo:font-weight="bold" style:font-size-asian="11pt" style:font-weight-asian="bold" style:font-size-complex="11pt" style:font-weight-complex="bold"/>
    </style:style>
    <style:style style:name="P40" style:family="paragraph" style:parent-style-name="Table_20_Heading">
      <style:paragraph-properties fo:text-align="center" style:justify-single-word="false" fo:background-color="#c0c0c0">
        <style:background-image/>
      </style:paragraph-properties>
      <style:text-properties fo:font-weight="bold" style:font-weight-asian="bold" style:font-weight-complex="bold"/>
    </style:style>
    <style:style style:name="P41" style:family="paragraph" style:parent-style-name="Standard">
      <style:paragraph-properties fo:text-align="justify" style:justify-single-word="false" style:text-autospace="none"/>
      <style:text-properties fo:text-transform="uppercase" style:font-name="Arial" fo:font-size="11pt" fo:language="it" fo:country="IT" style:font-name-asian="Arial" style:font-size-asian="11pt" style:font-name-complex="Arial" style:font-size-complex="11pt"/>
    </style:style>
    <style:style style:name="P42" style:family="paragraph" style:parent-style-name="Standard">
      <style:paragraph-properties style:text-autospace="none"/>
      <style:text-properties fo:text-transform="uppercase" style:font-name="Arial" fo:font-size="11pt" style:font-name-asian="Times New Roman1" style:font-size-asian="11pt" style:font-name-complex="Times New Roman1" style:font-size-complex="11pt"/>
    </style:style>
    <style:style style:name="P43" style:family="paragraph" style:parent-style-name="Standard">
      <style:paragraph-properties fo:text-align="justify" style:justify-single-word="false"/>
      <style:text-properties fo:text-transform="uppercase" style:font-name="Arial" fo:font-size="11pt" style:font-name-asian="Times New Roman1" style:font-size-asian="11pt" style:font-name-complex="Times New Roman1" style:font-size-complex="11pt"/>
    </style:style>
    <style:style style:name="P44" style:family="paragraph" style:parent-style-name="Standard">
      <style:paragraph-properties fo:text-align="justify" style:justify-single-word="false" style:text-autospace="none"/>
      <style:text-properties fo:text-transform="uppercase" style:font-name="Arial" fo:font-size="11pt" style:font-name-asian="Times New Roman1" style:font-size-asian="11pt" style:font-name-complex="Times New Roman1" style:font-size-complex="11pt"/>
    </style:style>
    <style:style style:name="P45" style:family="paragraph" style:parent-style-name="Standard">
      <style:paragraph-properties fo:text-align="justify" style:justify-single-word="false"/>
      <style:text-properties fo:text-transform="uppercase" style:font-name="Arial" fo:font-size="11pt" fo:background-color="#ffffff" style:font-name-asian="Times New Roman1" style:font-size-asian="11pt" style:font-name-complex="Times New Roman1" style:font-size-complex="11pt"/>
    </style:style>
    <style:style style:name="P46" style:family="paragraph" style:parent-style-name="Standard">
      <style:paragraph-properties style:text-autospace="none"/>
      <style:text-properties fo:text-transform="uppercase" style:font-name="Arial" fo:font-size="11pt" fo:background-color="#ffffff" style:font-name-asian="Times New Roman1" style:font-size-asian="11pt" style:font-name-complex="Times New Roman1" style:font-size-complex="11pt"/>
    </style:style>
    <style:style style:name="P47" style:family="paragraph" style:parent-style-name="Standard">
      <style:paragraph-properties style:text-autospace="none"/>
      <style:text-properties style:font-name="Arial" fo:font-size="11pt" style:font-name-asian="Times New Roman1" style:font-size-asian="11pt" style:font-name-complex="Times New Roman1" style:font-size-complex="11pt"/>
    </style:style>
    <style:style style:name="P48" style:family="paragraph" style:parent-style-name="Standard">
      <style:paragraph-properties fo:text-align="justify" style:justify-single-word="false"/>
      <style:text-properties style:font-name="Arial" fo:font-size="11pt" style:font-name-asian="Times New Roman1" style:font-size-asian="11pt" style:font-name-complex="Times New Roman1" style:font-size-complex="11pt"/>
    </style:style>
    <style:style style:name="P49" style:family="paragraph" style:parent-style-name="Standard">
      <style:paragraph-properties fo:text-align="justify" style:justify-single-word="false" style:text-autospace="none"/>
      <style:text-properties style:font-name="Arial" fo:font-size="11pt" style:font-name-asian="Times New Roman1" style:font-size-asian="11pt" style:font-name-complex="Times New Roman1" style:font-size-complex="11pt"/>
    </style:style>
    <style:style style:name="P50" style:family="paragraph" style:parent-style-name="Standard">
      <style:paragraph-properties fo:text-align="justify" style:justify-single-word="false" style:text-autospace="none"/>
      <style:text-properties style:font-name="Arial" fo:font-size="11pt" fo:language="it" fo:country="IT" style:font-name-asian="Arial" style:font-size-asian="11pt" style:font-name-complex="Arial" style:font-size-complex="11pt"/>
    </style:style>
    <style:style style:name="P51" style:family="paragraph" style:parent-style-name="Standard">
      <style:paragraph-properties fo:text-align="justify" style:justify-single-word="false" style:text-autospace="none"/>
      <style:text-properties style:font-name="Arial" fo:font-size="11pt" fo:language="it" fo:country="IT" fo:background-color="#ffffff" style:font-name-asian="Arial" style:font-size-asian="11pt" style:font-name-complex="Arial" style:font-size-complex="11pt"/>
    </style:style>
    <style:style style:name="P52" style:family="paragraph" style:parent-style-name="Standard">
      <style:text-properties style:font-name="Arial" fo:font-size="11pt" style:font-size-asian="11pt" style:font-size-complex="11pt"/>
    </style:style>
    <style:style style:name="P53"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54" style:family="paragraph" style:parent-style-name="Standard">
      <style:paragraph-properties fo:text-align="justify" style:justify-single-word="false" style:text-autospace="none"/>
      <style:text-properties style:font-name="Arial2" fo:font-size="12pt"/>
    </style:style>
    <style:style style:name="P55" style:family="paragraph" style:parent-style-name="Standard">
      <style:paragraph-properties fo:text-align="justify" style:justify-single-word="false" style:text-autospace="none"/>
      <style:text-properties fo:text-transform="lowercase" style:font-name="Arial" fo:font-size="11pt" fo:language="it" fo:country="IT" style:font-size-asian="11pt" style:font-size-complex="11pt"/>
    </style:style>
    <style:style style:name="P56" style:family="paragraph" style:parent-style-name="Standard">
      <style:paragraph-properties fo:text-align="justify" style:justify-single-word="false" style:text-autospace="none"/>
      <style:text-properties fo:text-transform="lowercase" style:font-name="Arial2" fo:font-size="12pt" fo:language="it" fo:country="IT" style:font-size-asian="11pt" style:font-size-complex="11pt"/>
    </style:style>
    <style:style style:name="P57"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lowercase" style:font-name="Arial" fo:font-size="11pt" style:font-size-asian="11pt" style:font-size-complex="11pt"/>
    </style:style>
    <style:style style:name="P58"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lowercase" style:font-name="Arial2" fo:font-size="12pt" style:font-size-asian="11pt" style:font-size-complex="11pt"/>
    </style:style>
    <style:style style:name="P59" style:family="paragraph" style:parent-style-name="Text_20_body">
      <style:paragraph-properties fo:margin-left="0cm" fo:margin-right="0cm" style:line-height-at-least="0.434cm" fo:text-indent="0cm" style:auto-text-indent="false"/>
      <style:text-properties style:font-name="Arial" fo:font-size="11pt" style:font-size-asian="11pt" style:font-size-complex="11pt"/>
    </style:style>
    <style:style style:name="P60" style:family="paragraph" style:parent-style-name="Text_20_body">
      <style:paragraph-properties fo:margin-left="0cm" fo:margin-right="0cm" style:line-height-at-least="0.434cm" fo:text-align="justify" style:justify-single-word="false" fo:text-indent="0cm" style:auto-text-indent="false"/>
      <style:text-properties style:font-name="Arial" fo:font-size="11pt" style:font-size-asian="11pt" style:font-size-complex="11pt"/>
    </style:style>
    <style:style style:name="P61" style:family="paragraph" style:parent-style-name="Text_20_body">
      <style:paragraph-properties fo:margin-left="0cm" fo:margin-right="0cm" style:line-height-at-least="0.434cm" fo:text-align="justify" style:justify-single-word="false" fo:text-indent="0cm" style:auto-text-indent="false" style:text-autospace="none"/>
      <style:text-properties style:font-name="Arial" fo:font-size="11pt" style:font-size-asian="11pt" style:font-size-complex="11pt"/>
    </style:style>
    <style:style style:name="P62" style:family="paragraph" style:parent-style-name="Text_20_body">
      <style:paragraph-properties fo:margin-left="0cm" fo:margin-right="0cm" style:line-height-at-least="0.423cm" fo:text-indent="0cm" style:auto-text-indent="false"/>
      <style:text-properties style:font-name="Arial" fo:font-size="11pt" style:font-size-asian="11pt" style:font-size-complex="11pt"/>
    </style:style>
    <style:style style:name="P63" style:family="paragraph" style:parent-style-name="Text_20_body">
      <style:paragraph-properties fo:margin-left="0cm" fo:margin-right="0cm" style:line-height-at-least="0.423cm" fo:text-align="justify" style:justify-single-word="false" fo:text-indent="0cm" style:auto-text-indent="false"/>
      <style:text-properties style:font-name="Arial" fo:font-size="11pt" style:font-size-asian="11pt" style:font-size-complex="11pt"/>
    </style:style>
    <style:style style:name="P64" style:family="paragraph" style:parent-style-name="Text_20_body">
      <style:paragraph-properties fo:margin-left="0cm" fo:margin-right="0cm" style:line-height-at-least="0.423cm" fo:text-align="justify" style:justify-single-word="false" fo:text-indent="0cm" style:auto-text-indent="false" style:text-autospace="none"/>
      <style:text-properties style:font-name="Arial" fo:font-size="11pt" style:font-size-asian="11pt" style:font-size-complex="11pt"/>
    </style:style>
    <style:style style:name="P65" style:family="paragraph" style:parent-style-name="Text_20_body">
      <style:paragraph-properties fo:margin-left="0cm" fo:margin-right="0cm" style:line-height-at-least="0.445cm" fo:text-align="justify" style:justify-single-word="false" fo:text-indent="0cm" style:auto-text-indent="false"/>
      <style:text-properties style:font-name="Arial" fo:font-size="11pt" style:font-size-asian="11pt" style:font-size-complex="11pt"/>
    </style:style>
    <style:style style:name="P66" style:family="paragraph" style:parent-style-name="Text_20_body">
      <style:paragraph-properties fo:margin-left="0cm" fo:margin-right="0cm" style:line-height-at-least="0.441cm" fo:text-align="justify" style:justify-single-word="false" fo:text-indent="0cm" style:auto-text-indent="false"/>
      <style:text-properties style:font-name="Arial" fo:font-size="11pt" style:font-size-asian="11pt" style:font-size-complex="11pt"/>
    </style:style>
    <style:style style:name="P67" style:family="paragraph" style:parent-style-name="Text_20_body">
      <style:paragraph-properties fo:margin-left="0cm" fo:margin-right="0cm" fo:margin-top="0cm" fo:margin-bottom="0cm" fo:text-indent="0cm" style:auto-text-indent="false"/>
      <style:text-properties style:font-name="Arial" fo:font-size="11pt" style:font-size-asian="11pt" style:font-size-complex="11pt"/>
    </style:style>
    <style:style style:name="P68" style:family="paragraph" style:parent-style-name="Text_20_body">
      <style:paragraph-properties fo:text-align="justify" style:justify-single-word="false"/>
      <style:text-properties fo:text-transform="uppercase" style:font-name="Times New Roman" fo:font-size="12pt" style:font-size-asian="12pt" style:font-size-complex="12pt"/>
    </style:style>
    <style:style style:name="P69" style:family="paragraph" style:parent-style-name="Text_20_body">
      <style:paragraph-properties fo:text-align="justify" style:justify-single-word="false"/>
      <style:text-properties fo:text-transform="uppercase" style:font-name="Arial" fo:font-size="11pt" style:font-size-asian="11pt" style:font-size-complex="11pt"/>
    </style:style>
    <style:style style:name="P70" style:family="paragraph" style:parent-style-name="Text_20_body">
      <style:paragraph-properties fo:text-align="justify" style:justify-single-word="false" style:text-autospace="none"/>
      <style:text-properties fo:text-transform="uppercase" style:font-name="Arial" fo:font-size="11pt" style:font-size-asian="11pt" style:font-size-complex="11pt"/>
    </style:style>
    <style:style style:name="P71" style:family="paragraph" style:parent-style-name="Text_20_body">
      <style:paragraph-properties fo:text-align="justify" style:justify-single-word="false" style:text-autospace="none"/>
      <style:text-properties fo:text-transform="uppercase" style:font-name="Arial" fo:font-size="11pt" fo:language="it" fo:country="IT" style:font-name-asian="Arial" style:font-size-asian="11pt" style:font-name-complex="Arial" style:font-size-complex="11pt"/>
    </style:style>
    <style:style style:name="P72" style:family="paragraph" style:parent-style-name="Text_20_body">
      <style:paragraph-properties fo:text-align="justify" style:justify-single-word="false" style:text-autospace="none"/>
      <style:text-properties fo:text-transform="uppercase" style:font-name="Arial" fo:font-size="11pt" fo:language="it" fo:country="IT" style:font-name-asian="Arial" style:font-size-asian="11pt" style:font-size-complex="11pt"/>
    </style:style>
    <style:style style:name="P73" style:family="paragraph" style:parent-style-name="Text_20_body">
      <style:paragraph-properties fo:text-align="justify" style:justify-single-word="false" style:text-autospace="none"/>
      <style:text-properties fo:text-transform="uppercase" style:font-name="Arial" fo:font-size="11pt" fo:language="it" fo:country="IT" fo:background-color="transparent" style:font-size-asian="11pt" style:font-size-complex="11pt"/>
    </style:style>
    <style:style style:name="P74" style:family="paragraph" style:parent-style-name="Text_20_body">
      <style:paragraph-properties fo:text-align="justify" style:justify-single-word="false" style:text-autospace="none"/>
      <style:text-properties fo:text-transform="uppercase" style:font-name="Arial" fo:font-size="11pt" fo:language="it" fo:country="IT" fo:background-color="transparent" style:font-name-asian="Arial" style:font-size-asian="11pt" style:font-name-complex="Arial" style:font-size-complex="11pt"/>
    </style:style>
    <style:style style:name="P75" style:family="paragraph" style:parent-style-name="Text_20_body">
      <style:paragraph-properties fo:text-align="justify" style:justify-single-word="false" style:text-autospace="none"/>
      <style:text-properties fo:text-transform="uppercase" style:font-name="Arial" fo:font-size="11pt" fo:language="it" fo:country="IT" style:font-size-asian="11pt" style:font-size-complex="11pt"/>
    </style:style>
    <style:style style:name="P76" style:family="paragraph" style:parent-style-name="Text_20_body">
      <style:paragraph-properties fo:text-align="justify" style:justify-single-word="false"/>
      <style:text-properties fo:text-transform="uppercase" style:font-name="Arial" fo:font-size="11pt" style:font-name-asian="Times New Roman1" style:font-size-asian="11pt" style:font-name-complex="Times New Roman1" style:font-size-complex="11pt"/>
    </style:style>
    <style:style style:name="P77" style:family="paragraph" style:parent-style-name="Text_20_body">
      <style:paragraph-properties fo:text-align="justify" style:justify-single-word="false"/>
      <style:text-properties fo:text-transform="uppercase" style:font-name="Arial" fo:font-size="11pt" fo:background-color="#ffffff" style:font-size-asian="11pt" style:font-size-complex="11pt"/>
    </style:style>
    <style:style style:name="P78" style:family="paragraph" style:parent-style-name="Text_20_body">
      <style:paragraph-properties fo:text-align="justify" style:justify-single-word="false" style:text-autospace="none"/>
      <style:text-properties fo:text-transform="uppercase" style:font-name="Arial" fo:font-size="12pt" fo:language="it" fo:country="IT" style:font-name-asian="Arial" style:font-size-asian="12pt" style:font-name-complex="Arial" style:font-size-complex="12pt"/>
    </style:style>
    <style:style style:name="P79" style:family="paragraph" style:parent-style-name="Text_20_body">
      <style:paragraph-properties fo:text-align="justify" style:justify-single-word="false" style:text-autospace="none"/>
      <style:text-properties fo:text-transform="uppercase" style:font-name="Arial2" fo:font-size="11pt" fo:language="it" fo:country="IT" style:font-name-asian="Arial" style:font-size-asian="11pt" style:font-name-complex="Arial" style:font-size-complex="11pt"/>
    </style:style>
    <style:style style:name="P80" style:family="paragraph" style:parent-style-name="Text_20_body">
      <style:paragraph-properties fo:text-align="justify" style:justify-single-word="false" style:text-autospace="none"/>
      <style:text-properties fo:text-transform="uppercase" style:font-name="Arial2" fo:font-size="12pt" fo:language="it" fo:country="IT" style:font-name-asian="Arial" style:font-size-asian="12pt" style:font-name-complex="Arial" style:font-size-complex="12pt"/>
    </style:style>
    <style:style style:name="P81" style:family="paragraph" style:parent-style-name="Text_20_body">
      <style:paragraph-properties fo:text-align="justify" style:justify-single-word="false" style:text-autospace="none"/>
      <style:text-properties style:font-name="Arial2" fo:font-size="11pt" style:font-size-asian="11pt" style:font-size-complex="11pt"/>
    </style:style>
    <style:style style:name="P82" style:family="paragraph" style:parent-style-name="Text_20_body">
      <style:paragraph-properties fo:text-align="justify" style:justify-single-word="false" style:text-autospace="none"/>
      <style:text-properties style:font-name="Arial2" fo:font-size="12pt" style:font-size-asian="11pt" style:font-size-complex="11pt"/>
    </style:style>
    <style:style style:name="P83" style:family="paragraph" style:parent-style-name="Text_20_body">
      <style:paragraph-properties fo:text-align="justify" style:justify-single-word="false" style:text-autospace="none"/>
      <style:text-properties style:font-name="Arial2" fo:font-size="12pt"/>
    </style:style>
    <style:style style:name="P84" style:family="paragraph" style:parent-style-name="Text_20_body">
      <style:paragraph-properties fo:text-align="justify" style:justify-single-word="false" style:text-autospace="none"/>
      <style:text-properties style:font-name="Arial2" fo:font-size="12pt" style:font-size-asian="12pt" style:font-size-complex="12pt"/>
    </style:style>
    <style:style style:name="P85" style:family="paragraph" style:parent-style-name="Text_20_body">
      <style:text-properties style:font-name="Arial" fo:font-size="11pt" style:font-size-asian="11pt" style:font-size-complex="11pt"/>
    </style:style>
    <style:style style:name="P86" style:family="paragraph" style:parent-style-name="Text_20_body">
      <style:paragraph-properties fo:text-align="justify" style:justify-single-word="false"/>
      <style:text-properties style:font-name="Arial" fo:font-size="11pt" style:font-size-asian="11pt" style:font-size-complex="11pt"/>
    </style:style>
    <style:style style:name="P87" style:family="paragraph" style:parent-style-name="Text_20_body">
      <style:paragraph-properties fo:text-align="justify" style:justify-single-word="false" style:text-autospace="none"/>
      <style:text-properties style:font-name="Arial" fo:font-size="11pt" style:font-size-asian="11pt" style:font-size-complex="11pt"/>
    </style:style>
    <style:style style:name="P88" style:family="paragraph" style:parent-style-name="Text_20_body">
      <style:paragraph-properties fo:text-align="start" style:justify-single-word="false"/>
      <style:text-properties style:font-name="Arial" fo:font-size="11pt" style:font-size-asian="11pt" style:font-size-complex="11pt"/>
    </style:style>
    <style:style style:name="P89" style:family="paragraph" style:parent-style-name="Text_20_body">
      <style:paragraph-properties style:line-height-at-least="0.423cm" fo:text-align="justify" style:justify-single-word="false"/>
      <style:text-properties style:font-name="Arial" fo:font-size="11pt" style:font-size-asian="11pt" style:font-size-complex="11pt"/>
    </style:style>
    <style:style style:name="P90" style:family="paragraph" style:parent-style-name="Text_20_body">
      <style:paragraph-properties fo:text-align="justify" style:justify-single-word="false" style:text-autospace="none"/>
      <style:text-properties style:font-name="Arial" fo:font-size="11pt" fo:language="it" fo:country="IT" style:font-name-asian="Arial" style:font-size-asian="11pt" style:font-name-complex="Arial" style:font-size-complex="11pt"/>
    </style:style>
    <style:style style:name="P91" style:family="paragraph" style:parent-style-name="Text_20_body">
      <style:paragraph-properties fo:text-align="justify" style:justify-single-word="false" style:text-autospace="none"/>
      <style:text-properties style:font-name="Arial" fo:font-size="11pt" fo:language="it" fo:country="IT" style:font-name-asian="Times New Roman" style:font-size-asian="11pt" style:font-size-complex="11pt"/>
    </style:style>
    <style:style style:name="P92" style:family="paragraph" style:parent-style-name="Text_20_body">
      <style:paragraph-properties fo:text-align="justify" style:justify-single-word="false" style:text-autospace="none"/>
      <style:text-properties style:font-name="Arial" fo:font-size="11pt" fo:language="it" fo:country="IT" style:font-size-asian="11pt" style:font-size-complex="11pt"/>
    </style:style>
    <style:style style:name="P93" style:family="paragraph" style:parent-style-name="Text_20_body">
      <style:paragraph-properties fo:text-align="start" style:justify-single-word="false"/>
      <style:text-properties style:font-name="Arial" fo:font-size="11pt" fo:background-color="#ffffff" style:font-size-asian="11pt" style:font-size-complex="11pt"/>
    </style:style>
    <style:style style:name="P94" style:family="paragraph" style:parent-style-name="Text_20_body">
      <style:paragraph-properties fo:text-align="justify" style:justify-single-word="false" style:text-autospace="none"/>
      <style:text-properties style:font-name="Arial" fo:font-size="11pt" style:font-name-asian="Arial" style:font-size-asian="11pt" style:font-size-complex="11pt"/>
    </style:style>
    <style:style style:name="P95" style:family="paragraph" style:parent-style-name="Text_20_body">
      <style:paragraph-properties fo:text-align="justify" style:justify-single-word="false" style:text-autospace="none"/>
      <style:text-properties style:font-name="Arial" fo:font-size="11pt" fo:language="en" fo:country="GB" style:font-size-asian="11pt" style:font-size-complex="11pt"/>
    </style:style>
    <style:style style:name="P96" style:family="paragraph" style:parent-style-name="Text_20_body">
      <style:paragraph-properties fo:text-align="justify" style:justify-single-word="false" style:text-autospace="none"/>
      <style:text-properties style:font-name="Arial" fo:font-size="11pt" fo:background-color="transparent" style:font-size-asian="11pt" style:font-size-complex="11pt"/>
    </style:style>
    <style:style style:name="P97" style:family="paragraph" style:parent-style-name="Text_20_body">
      <style:paragraph-properties fo:text-align="justify" style:justify-single-word="false" style:text-autospace="none"/>
      <style:text-properties style:font-name="Arial" fo:font-size="12pt" style:font-size-asian="12pt" style:font-size-complex="12pt"/>
    </style:style>
    <style:style style:name="P98" style:family="paragraph" style:parent-style-name="Text_20_body">
      <style:paragraph-properties fo:text-align="justify" style:justify-single-word="false" style:text-autospace="none"/>
      <style:text-properties style:font-name="Arial" fo:font-size="12pt"/>
    </style:style>
    <style:style style:name="P99" style:family="paragraph" style:parent-style-name="Text_20_body">
      <style:paragraph-properties fo:text-align="justify" style:justify-single-word="false" style:text-autospace="none"/>
      <style:text-properties fo:text-transform="lowercase" style:font-name="Arial" fo:font-size="11pt" style:font-size-asian="11pt" style:font-size-complex="11pt"/>
    </style:style>
    <style:style style:name="P100" style:family="paragraph" style:parent-style-name="Text_20_body">
      <style:paragraph-properties fo:text-align="justify" style:justify-single-word="false" style:text-autospace="none"/>
      <style:text-properties fo:text-transform="lowercase" style:font-name="Arial" fo:font-size="11pt" fo:language="it" fo:country="IT" style:font-name-asian="Arial" style:font-size-asian="11pt" style:font-name-complex="Arial" style:font-size-complex="11pt"/>
    </style:style>
    <style:style style:name="P101" style:family="paragraph" style:parent-style-name="Text_20_body">
      <style:paragraph-properties fo:text-align="justify" style:justify-single-word="false" style:text-autospace="none"/>
      <style:text-properties fo:text-transform="lowercase" style:font-name="Arial" fo:font-size="11pt" fo:language="it" fo:country="IT" style:font-size-asian="11pt" style:font-size-complex="11pt"/>
    </style:style>
    <style:style style:name="P102" style:family="paragraph" style:parent-style-name="Text_20_body">
      <style:paragraph-properties style:text-autospace="none"/>
      <style:text-properties fo:text-transform="lowercase" style:font-name="Arial" fo:font-size="11pt" fo:language="it" fo:country="IT" style:font-size-asian="11pt" style:font-size-complex="11pt"/>
    </style:style>
    <style:style style:name="P103" style:family="paragraph" style:parent-style-name="Text_20_body">
      <style:paragraph-properties fo:text-align="justify" style:justify-single-word="false" style:text-autospace="none"/>
      <style:text-properties fo:text-transform="lowercase" style:font-name="Arial" fo:font-size="11pt" fo:language="it" fo:country="IT" fo:background-color="transparent" style:font-size-asian="11pt" style:font-size-complex="11pt"/>
    </style:style>
    <style:style style:name="P104" style:family="paragraph" style:parent-style-name="Text_20_body">
      <style:paragraph-properties fo:text-align="justify" style:justify-single-word="false" style:text-autospace="none"/>
      <style:text-properties fo:text-transform="lowercase" style:font-name="Arial" fo:font-size="11pt" fo:language="zxx" fo:country="none" style:font-name-asian="Arial" style:font-size-asian="11pt" style:font-name-complex="Arial" style:font-size-complex="11pt"/>
    </style:style>
    <style:style style:name="P105" style:family="paragraph" style:parent-style-name="Text_20_body">
      <style:paragraph-properties fo:text-align="justify" style:justify-single-word="false" style:text-autospace="none"/>
      <style:text-properties fo:text-transform="lowercase" style:font-name="Arial" fo:font-size="11pt" style:font-name-asian="Arial" style:font-size-asian="11pt" style:font-size-complex="11pt"/>
    </style:style>
    <style:style style:name="P106" style:family="paragraph" style:parent-style-name="Text_20_body">
      <style:paragraph-properties fo:text-align="justify" style:justify-single-word="false" style:text-autospace="none"/>
      <style:text-properties fo:text-transform="lowercase" style:font-name="Arial" fo:font-size="11pt" fo:background-color="transparent" style:font-size-asian="11pt" style:font-size-complex="11pt"/>
    </style:style>
    <style:style style:name="P107" style:family="paragraph" style:parent-style-name="Text_20_body">
      <style:paragraph-properties fo:text-align="justify" style:justify-single-word="false" style:text-autospace="none"/>
      <style:text-properties fo:text-transform="lowercase" style:font-name="Arial" fo:font-size="11pt" style:font-name-asian="Times New Roman" style:font-size-asian="11pt" style:font-size-complex="11pt"/>
    </style:style>
    <style:style style:name="P108" style:family="paragraph" style:parent-style-name="Text_20_body">
      <style:paragraph-properties fo:text-align="justify" style:justify-single-word="false" style:text-autospace="none"/>
      <style:text-properties fo:text-transform="lowercase" style:font-name="Arial" fo:font-size="12pt" style:font-size-asian="11pt" style:font-size-complex="11pt"/>
    </style:style>
    <style:style style:name="P109" style:family="paragraph" style:parent-style-name="Text_20_body">
      <style:paragraph-properties fo:text-align="justify" style:justify-single-word="false" style:text-autospace="none"/>
      <style:text-properties fo:text-transform="lowercase" style:font-name="Arial2" fo:font-size="11pt" style:font-size-asian="11pt" style:font-size-complex="11pt"/>
    </style:style>
    <style:style style:name="P110" style:family="paragraph" style:parent-style-name="Text_20_body">
      <style:paragraph-properties fo:text-align="justify" style:justify-single-word="false" style:text-autospace="none"/>
      <style:text-properties fo:text-transform="lowercase" style:font-name="Arial2" fo:font-size="12pt" style:font-size-asian="12pt" style:font-size-complex="12pt"/>
    </style:style>
    <style:style style:name="P111" style:family="paragraph" style:parent-style-name="Text_20_body">
      <style:paragraph-properties fo:text-align="justify" style:justify-single-word="false" style:text-autospace="none"/>
    </style:style>
    <style:style style:name="P112" style:family="paragraph" style:parent-style-name="Text_20_body">
      <style:paragraph-properties fo:text-align="justify" style:justify-single-word="false" fo:background-color="#ffffff" style:text-autospace="none">
        <style:background-image/>
      </style:paragraph-properties>
      <style:text-properties fo:text-transform="uppercase" style:font-name="Arial" fo:font-size="11pt" fo:background-color="#ffff00" style:font-size-asian="11pt" style:font-size-complex="11pt"/>
    </style:style>
    <style:style style:name="P113" style:family="paragraph" style:parent-style-name="Text_20_body">
      <style:paragraph-properties fo:text-align="justify" style:justify-single-word="false" fo:background-color="#ffffff" style:text-autospace="none">
        <style:background-image/>
      </style:paragraph-properties>
      <style:text-properties fo:text-transform="uppercase" style:font-name="Arial" fo:font-size="11pt" fo:background-color="#ffffff" style:font-size-asian="11pt" style:font-size-complex="11pt"/>
    </style:style>
    <style:style style:name="P114" style:family="paragraph" style:parent-style-name="Text_20_body">
      <style:paragraph-properties fo:text-align="justify" style:justify-single-word="false" fo:background-color="#ffffff" style:text-autospace="none">
        <style:background-image/>
      </style:paragraph-properties>
      <style:text-properties fo:text-transform="uppercase" style:font-name="Arial2" fo:font-size="11pt" fo:background-color="#ffffff" style:font-size-asian="11pt" style:font-size-complex="11pt"/>
    </style:style>
    <style:style style:name="P115" style:family="paragraph" style:parent-style-name="Text_20_body">
      <style:paragraph-properties fo:text-align="justify" style:justify-single-word="false" fo:background-color="#ffffff" style:text-autospace="none">
        <style:background-image/>
      </style:paragraph-properties>
      <style:text-properties style:font-name="Arial" fo:font-size="11pt" style:font-size-asian="11pt" style:font-size-complex="11pt"/>
    </style:style>
    <style:style style:name="P116" style:family="paragraph" style:parent-style-name="Text_20_body">
      <style:paragraph-properties style:line-height-at-least="0.423cm" fo:text-align="justify" style:justify-single-word="false" fo:background-color="#ffffff">
        <style:background-image/>
      </style:paragraph-properties>
      <style:text-properties style:font-name="Arial" fo:font-size="11pt" style:font-size-asian="11pt" style:font-size-complex="11pt"/>
    </style:style>
    <style:style style:name="P117" style:family="paragraph" style:parent-style-name="Text_20_body">
      <style:paragraph-properties fo:text-align="justify" style:justify-single-word="false" fo:background-color="#ffffff" style:text-autospace="none">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118" style:family="paragraph" style:parent-style-name="Text_20_body">
      <style:paragraph-properties fo:text-align="justify" style:justify-single-word="false" fo:background-color="#ffffff" style:text-autospace="none">
        <style:background-image/>
      </style:paragraph-properties>
      <style:text-properties style:font-name="Arial" fo:font-size="11pt"/>
    </style:style>
    <style:style style:name="P119" style:family="paragraph" style:parent-style-name="Text_20_body">
      <style:paragraph-properties fo:text-align="justify" style:justify-single-word="false" fo:background-color="#ffffff" style:text-autospace="none">
        <style:background-image/>
      </style:paragraph-properties>
      <style:text-properties fo:text-transform="lowercase" style:font-name="Arial" fo:font-size="11pt" fo:background-color="#ffffff" style:font-size-asian="11pt" style:font-size-complex="11pt"/>
    </style:style>
    <style:style style:name="P120" style:family="paragraph" style:parent-style-name="Text_20_body">
      <style:paragraph-properties fo:text-align="justify" style:justify-single-word="false" fo:background-color="#ffffff" style:text-autospace="none">
        <style:background-image/>
      </style:paragraph-properties>
      <style:text-properties fo:text-transform="lowercase" style:font-name="Arial" fo:font-size="11pt" fo:background-color="transparent" style:font-size-asian="11pt" style:font-size-complex="11pt"/>
    </style:style>
    <style:style style:name="P121" style:family="paragraph" style:parent-style-name="Text_20_body">
      <style:paragraph-properties fo:text-align="justify" style:justify-single-word="false" fo:background-color="#ffffff" style:text-autospace="none">
        <style:background-image/>
      </style:paragraph-properties>
      <style:text-properties fo:text-transform="lowercase" style:font-name="Arial" fo:font-size="11pt" fo:language="it" fo:country="IT" fo:font-weight="normal" fo:background-color="#ffffff" style:font-size-asian="11pt" style:font-weight-asian="normal" style:font-size-complex="11pt" style:font-weight-complex="normal"/>
    </style:style>
    <style:style style:name="P122" style:family="paragraph" style:parent-style-name="Text_20_body">
      <style:paragraph-properties fo:text-align="justify" style:justify-single-word="false" fo:background-color="#ffffff" style:text-autospace="none">
        <style:background-image/>
      </style:paragraph-properties>
      <style:text-properties fo:text-transform="lowercase" style:font-name="Arial2" fo:font-size="11pt" style:text-underline-style="none" fo:background-color="#ffffff" style:font-size-asian="11pt" style:font-size-complex="11pt"/>
    </style:style>
    <style:style style:name="P123" style:family="paragraph" style:parent-style-name="Text_20_body">
      <style:paragraph-properties fo:text-align="justify" style:justify-single-word="false" fo:background-color="#ffffff" style:text-autospace="none">
        <style:background-image/>
      </style:paragraph-properties>
      <style:text-properties fo:font-size="11pt" fo:background-color="#ffffff" style:font-size-asian="11pt" style:font-size-complex="11pt"/>
    </style:style>
    <style:style style:name="P124" style:family="paragraph" style:parent-style-name="Table_20_Contents">
      <style:paragraph-properties fo:background-color="#ffffff">
        <style:background-image/>
      </style:paragraph-properties>
      <style:text-properties style:font-name="Arial" fo:font-size="11pt" fo:background-color="#ffffff" style:font-size-asian="11pt" style:font-size-complex="11pt"/>
    </style:style>
    <style:style style:name="P125" style:family="paragraph" style:parent-style-name="Table_20_Contents">
      <style:paragraph-properties fo:text-align="start" style:justify-single-word="false" fo:background-color="#ffffff">
        <style:background-image/>
      </style:paragraph-properties>
      <style:text-properties style:font-name="Arial" fo:font-size="11pt" fo:background-color="#ffffff" style:font-size-asian="11pt" style:font-size-complex="11pt"/>
    </style:style>
    <style:style style:name="P126" style:family="paragraph" style:parent-style-name="Table_20_Contents">
      <style:paragraph-properties fo:text-align="start" style:justify-single-word="false" fo:background-color="#ffffff">
        <style:background-image/>
      </style:paragraph-properties>
      <style:text-properties style:font-name="Arial" fo:font-size="11pt" fo:background-color="transparent" style:font-size-asian="11pt" style:font-size-complex="11pt"/>
    </style:style>
    <style:style style:name="P127" style:family="paragraph" style:parent-style-name="Table_20_Contents">
      <style:paragraph-properties fo:background-color="#ffffff">
        <style:background-image/>
      </style:paragraph-properties>
      <style:text-properties style:font-name="Arial2" fo:font-size="11pt" fo:background-color="#ffffff" style:font-size-asian="11pt" style:font-size-complex="11pt"/>
    </style:style>
    <style:style style:name="P128" style:family="paragraph" style:parent-style-name="Default">
      <style:paragraph-properties style:text-autospace="none"/>
      <style:text-properties fo:text-transform="uppercase" fo:color="#000000" style:font-name="Arial" fo:font-size="11pt" style:font-name-asian="Arial1" style:font-size-asian="11pt" style:font-name-complex="Arial1" style:font-size-complex="11pt"/>
    </style:style>
    <style:style style:name="P129" style:family="paragraph" style:parent-style-name="Text_20_body">
      <style:paragraph-properties fo:margin-left="0.751cm" fo:margin-right="0cm" style:line-height-at-least="0.441cm" fo:text-align="start" style:justify-single-word="false" fo:text-indent="-0.751cm" style:auto-text-indent="false" style:text-autospace="none"/>
      <style:text-properties fo:text-transform="lowercase" style:font-name="Arial" fo:font-size="11pt" style:font-size-asian="11pt" style:font-size-complex="11pt"/>
    </style:style>
    <style:style style:name="P130" style:family="paragraph" style:parent-style-name="Text_20_body">
      <style:paragraph-properties fo:margin-left="0.751cm" fo:margin-right="0cm" style:line-height-at-least="0.441cm" fo:text-align="justify" style:justify-single-word="false" fo:text-indent="-0.751cm" style:auto-text-indent="false" style:text-autospace="none"/>
      <style:text-properties fo:text-transform="lowercase" style:font-name="Arial" fo:font-size="11pt" style:font-size-asian="11pt" style:font-size-complex="11pt"/>
    </style:style>
    <style:style style:name="P131" style:family="paragraph" style:parent-style-name="Text_20_body">
      <style:paragraph-properties fo:margin-top="0cm" fo:margin-bottom="0cm" fo:text-align="justify" style:justify-single-word="false" style:text-autospace="none"/>
      <style:text-properties style:font-name="Arial" fo:font-size="11pt" style:font-name-asian="Arial" style:font-size-asian="11pt" style:font-size-complex="11pt"/>
    </style:style>
    <style:style style:name="P132" style:family="paragraph" style:parent-style-name="Text_20_body">
      <style:paragraph-properties fo:margin-left="0.501cm" fo:margin-right="0cm" style:line-height-at-least="0.445cm" fo:text-align="justify" style:justify-single-word="false" fo:text-indent="-0.501cm" style:auto-text-indent="false" style:text-autospace="none"/>
      <style:text-properties fo:text-transform="lowercase" style:font-name="Arial" fo:font-size="11pt" style:font-size-asian="11pt" style:font-size-complex="11pt"/>
    </style:style>
    <style:style style:name="P133" style:family="paragraph" style:parent-style-name="Text_20_body">
      <style:paragraph-properties fo:margin-left="0.501cm" fo:margin-right="0cm" style:line-height-at-least="0.445cm" fo:text-indent="-0.501cm" style:auto-text-indent="false"/>
      <style:text-properties style:font-name="Arial" fo:font-size="11pt" style:font-size-asian="11pt" style:font-size-complex="11pt"/>
    </style:style>
    <style:style style:name="P134"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lowercase" style:font-name="Arial" fo:font-size="11pt" fo:background-color="#ffffff" style:font-size-asian="11pt" style:font-size-complex="11pt"/>
    </style:style>
    <style:style style:name="P135" style:family="paragraph" style:parent-style-name="Text_20_body">
      <style:paragraph-properties fo:text-align="justify" style:justify-single-word="false" style:text-autospace="none"/>
      <style:text-properties fo:text-transform="uppercase" style:font-name="Arial" fo:font-size="11pt" fo:language="it" fo:country="IT" fo:background-color="#ffffff" style:font-name-asian="Arial" style:font-size-asian="11pt" style:font-name-complex="Arial" style:font-size-complex="11pt"/>
    </style:style>
    <style:style style:name="P136" style:family="paragraph" style:parent-style-name="Table_20_Contents">
      <style:text-properties style:font-name="Arial" fo:font-size="11pt" fo:background-color="#ffffff" style:font-size-asian="11pt" style:font-size-complex="11pt"/>
    </style:style>
    <style:style style:name="T1" style:family="text">
      <style:text-properties fo:font-variant="normal" fo:text-transform="none"/>
    </style:style>
    <style:style style:name="T2" style:family="text">
      <style:text-properties style:font-name="Arial2"/>
    </style:style>
    <style:style style:name="T3" style:family="text">
      <style:text-properties style:font-name="Arial2" fo:font-size="12pt"/>
    </style:style>
    <style:style style:name="T4" style:family="text">
      <style:text-properties style:font-name="Arial2" style:text-underline-style="none"/>
    </style:style>
    <style:style style:name="T5" style:family="text">
      <style:text-properties fo:text-transform="lowercase"/>
    </style:style>
    <style:style style:name="T6" style:family="text">
      <style:text-properties fo:text-transform="lowercase" style:font-name="Arial" fo:font-size="11pt" fo:language="it" fo:country="IT" style:font-name-asian="Arial" style:font-name-complex="Arial"/>
    </style:style>
    <style:style style:name="T7" style:family="text">
      <style:text-properties fo:text-transform="lowercase" fo:language="zxx" fo:country="none" style:font-name-asian="Arial" style:font-name-complex="Arial"/>
    </style:style>
    <style:style style:name="T8" style:family="text">
      <style:text-properties fo:text-transform="lowercase" style:font-size-asian="11pt" style:font-size-complex="11pt"/>
    </style:style>
    <style:style style:name="T9" style:family="text">
      <style:text-properties fo:text-transform="lowercase" fo:language="it" fo:country="IT" style:font-name-asian="Arial" style:font-name-complex="Arial"/>
    </style:style>
    <style:style style:name="T10" style:family="text">
      <style:text-properties fo:text-transform="lowercase" fo:language="it" fo:country="IT" fo:background-color="transparent"/>
    </style:style>
    <style:style style:name="T11" style:family="text">
      <style:text-properties fo:text-transform="lowercase" style:font-name-asian="Times New Roman"/>
    </style:style>
    <style:style style:name="T12" style:family="text">
      <style:text-properties style:text-underline-style="none"/>
    </style:style>
    <style:style style:name="T13" style:family="text">
      <style:text-properties fo:text-transform="uppercase"/>
    </style:style>
    <style:style style:name="T14" style:family="text">
      <style:text-properties fo:text-transform="uppercase" style:font-name="Arial" fo:font-size="11pt" fo:language="it" fo:country="IT" style:font-name-asian="Arial" style:font-name-complex="Arial"/>
    </style:style>
    <style:style style:name="T15" style:family="text">
      <style:text-properties fo:text-transform="uppercase" fo:language="it" fo:country="IT" fo:background-color="transparent"/>
    </style:style>
    <style:style style:name="T16" style:family="text">
      <style:text-properties fo:text-transform="uppercase" fo:language="it" fo:country="IT" style:font-name-asian="Arial" style:font-name-complex="Arial"/>
    </style:style>
    <style:style style:name="T17" style:family="text">
      <style:text-properties style:font-size-asian="12pt" style:font-size-complex="12pt"/>
    </style:style>
    <style:style style:name="T18" style:family="text">
      <style:text-properties fo:language="it" fo:country="IT" style:font-name-asian="Arial" style:font-name-complex="Arial"/>
    </style:style>
    <style:style style:name="T19" style:family="text">
      <style:text-properties style:font-name="Arial" fo:font-size="11pt" style:font-size-asian="11pt" style:font-size-complex="11pt"/>
    </style:style>
    <style:style style:name="T20" style:family="text">
      <style:text-properties style:font-name="Arial" fo:font-size="11pt" fo:font-weight="normal" style:font-size-asian="11pt" style:font-size-complex="11pt"/>
    </style:style>
    <style:style style:name="T21" style:family="text">
      <style:text-properties fo:font-weight="normal" fo:background-color="#ffffff" style:font-size-asian="11pt" style:font-weight-asian="normal" style:font-size-complex="11pt" style:font-weight-complex="normal"/>
    </style:style>
    <style:style style:name="T22" style:family="text">
      <style:text-properties fo:font-weight="normal" fo:background-color="#ffffff" style:font-size-asian="11pt" style:font-size-complex="11pt"/>
    </style:style>
    <style:style style:name="T23" style:family="text">
      <style:text-properties fo:background-color="#ffffff"/>
    </style:style>
    <style:style style:name="T24" style:family="text">
      <style:text-properties fo:color="#000000"/>
    </style:style>
    <style:style style:name="T25" style:family="text">
      <style:text-properties fo:color="#000000" style:font-name-asian="Arial"/>
    </style:style>
    <style:style style:name="T26" style:family="text">
      <style:text-properties style:font-name-asian="Arial"/>
    </style:style>
    <style:style style:name="T27" style:family="text">
      <style:text-properties style:font-size-asian="11pt" style:font-size-complex="11pt"/>
    </style:style>
    <style:style style:name="T28" style:family="text">
      <style:text-properties fo:language="en" fo:country="GB"/>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elenco" form:apply-filter="true" form:method="post" form:control-implementation="ooo:com.sun.star.form.component.Form" office:target-frame="" xlink:href="" xlink:type="simple"/>
        <form:form form:name="elenco" form:apply-filter="true" form:method="post" form:control-implementation="ooo:com.sun.star.form.component.Form" office:target-frame="" xlink:href="" xlink:type="simple"/>
        <form:form form:name="elenco"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table-cell table:style-name="Tabella1.A1" office:value-type="string">
              <text:p text:style-name="P38">N. <text:s text:c="6"/>ATTO DEL </text:p>
            </table:table-cell>
            <table:table-cell table:style-name="Tabella1.A1" office:value-type="string">
              <text:p text:style-name="P38">CONTENUTO ATTO</text:p>
            </table:table-cell>
            <table:table-cell table:style-name="Tabella1.A1" office:value-type="string">
              <text:p text:style-name="P38">OGGETTO</text:p>
            </table:table-cell>
            <table:table-cell table:style-name="Tabella1.A1" office:value-type="string">
              <text:p text:style-name="P38">SPESA PREVISTA</text:p>
            </table:table-cell>
            <table:table-cell table:style-name="Tabella1.E1" office:value-type="string">
              <text:p text:style-name="P38">ALLEGATI</text:p>
            </table:table-cell>
          </table:table-row>
        </table:table-header-rows>
        <table:table-row>
          <table:table-cell table:style-name="Tabella1.A2" table:number-columns-spanned="5" office:value-type="string">
            <text:p text:style-name="P1">DETERMINAZIONI</text:p>
          </table:table-cell>
          <table:covered-table-cell/>
          <table:covered-table-cell/>
          <table:covered-table-cell/>
          <table:covered-table-cell/>
        </table:table-row>
        <table:table-row>
          <table:table-cell table:style-name="Tabella1.A3" office:value-type="string">
            <text:p text:style-name="Table_20_Contents"/>
          </table:table-cell>
          <table:table-cell table:style-name="Tabella1.A3" office:value-type="string">
            <text:p text:style-name="Table_20_Contents">LINK</text:p>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4" office:value-type="string">
            <text:p text:style-name="P10">N. 246 DEL 04/07/2017</text:p>
          </table:table-cell>
          <table:table-cell table:style-name="Tabella1.A4" office:value-type="string">
            <text:p text:style-name="P115">Affidamento diretto di cui all’art. 36 comma 2 lett. a) del D.Lgs. 50/2016, previa richiesta di offerta  (RDO) <text:s/>MEPA <text:s/>da effettuarsi sul MEPA - Mercato Elettronico della Pubblica Amministrazione fra almeno n° 5 operatori economici specializzati per:<text:span text:style-name="T1"> </text:span>aggiornamento delle 8 telecamere esistenti con corpo interno dotato di  “OCR based”, con lettura della doppia corsia, gestione del doppio flusso video, classificazione veicoli  e diminuzione di impegno della banda  di rete radio; aggiornamento delle custodie delle telecamere con nuovo illuminatore adeguato al corpo macchina;</text:p>
            <text:p text:style-name="P115">acquisto di n. 3  telecamere per lettura targhe e n. 2 telecamere di contesto;</text:p>
            <text:p text:style-name="P115">acquisto del server per il software di videosorveglianza;</text:p>
            <text:p text:style-name="P67">aggiornamento software del server Omicast 4.8 a Security Center 5.5;</text:p>
            <text:p text:style-name="P67">aggiornamento del ponte radio punto-punto da Piazza Montecuccoli a Stazione dei <text:soft-page-break/>Carabinieri da 150 a 300 mbit, con algoritmo AES 256 bit, come da specifiche tecniche del Ministero dell’Interno rilasciato nel 2008, per installazioni su edifici militari;</text:p>
            <text:p text:style-name="P67">installazione di n° 5 ponti radio 5.4 GHZ per la triangolazione dei segnali verso il centro stella del sistema;</text:p>
            <text:p text:style-name="P67">acquisto client per gestione sistema.</text:p>
          </table:table-cell>
          <table:table-cell table:style-name="Tabella1.A4" office:value-type="string">
            <text:p text:style-name="P113">AGGIORNAMENTO SISTEMA DI VIDEOSORVEGLIANZA E LETTURA TARGHE. PRENOTAZIONE IMPEGNO DI SPESA.</text:p>
          </table:table-cell>
          <table:table-cell table:style-name="Tabella1.A3" office:value-type="string">
            <text:p text:style-name="P124">Prenotazione della spesa di € 36.885,00 oltre ad I.V.A. 22% </text:p>
          </table:table-cell>
          <table:table-cell table:style-name="Tabella1.A2" office:value-type="string">
            <text:p text:style-name="P36"/>
          </table:table-cell>
        </table:table-row>
        <table:table-row>
          <table:table-cell table:style-name="Tabella1.A4" office:value-type="string">
            <text:p text:style-name="P10">N. 247 DEL 04/07/2017</text:p>
          </table:table-cell>
          <table:table-cell table:style-name="Tabella1.A4" office:value-type="string">
            <text:p text:style-name="P119"><text:span text:style-name="T3">Affidamento diretto ai sensi dell’art. 36 comma 2 lett. a) del D.Lgs. 50/2016, alla ditta R.F. MOTORS SRL - Via Sarzanse, 2649 – S. Maria a Colle (LU) per la fornitura, per l’Area Servizi Tecnici del Comune di Pavullo, di un automezzo  usato Fiat Strada immatricolato nell’anno 2006, con km. 57000 e cilindra 1300 cc</text:span> </text:p>
          </table:table-cell>
          <table:table-cell table:style-name="Tabella1.A4" office:value-type="string">
            <text:p text:style-name="P114">ACQUISTO AUTOCARRO FIAT STRADA USATO PER AREA SERVIZI TECNICI. AFFIDAMENTO E IMPEGNO DI SPESA.</text:p>
            <text:p text:style-name="P113"/>
          </table:table-cell>
          <table:table-cell table:style-name="Tabella1.A3" office:value-type="string">
            <text:p text:style-name="P127">spesa complessiva di € 10.800,00 (I.V.A. e passaggio di proprietà compresi nel prezzo) </text:p>
          </table:table-cell>
          <table:table-cell table:style-name="Tabella1.A2" office:value-type="string">
            <text:p text:style-name="P36"/>
          </table:table-cell>
        </table:table-row>
        <table:table-row>
          <table:table-cell table:style-name="Tabella1.A4" office:value-type="string">
            <text:p text:style-name="P10">N. 248 DEL 04/07/2017</text:p>
          </table:table-cell>
          <table:table-cell table:style-name="Tabella1.A4" office:value-type="string">
            <text:p text:style-name="P119">affidamento diretto ai sensi dell’art. 36 comma 2 lett. a) del D.Lgs. 50/2016, all’Impresa CANOVI  COSTRUZIONI S.R.L. con sede in Via Cimone, 3 – Lama Mocogno (MO) </text:p>
          </table:table-cell>
          <table:table-cell table:style-name="Tabella1.A4" office:value-type="string">
            <text:p text:style-name="P113">ROTTURA FOGNATURA ACQUE BIANCHE STRADALI IN VIA JACOLI. AFFIDAMENTO LAVORI E IMPEGNO DI SPESA.</text:p>
          </table:table-cell>
          <table:table-cell table:style-name="Tabella1.A3" office:value-type="string">
            <text:p text:style-name="P124">spesa complessiva di € 804,50 oltre ad I.V.A. 22% </text:p>
          </table:table-cell>
          <table:table-cell table:style-name="Tabella1.A2" office:value-type="string">
            <text:p text:style-name="P36"/>
          </table:table-cell>
        </table:table-row>
        <table:table-row>
          <table:table-cell table:style-name="Tabella1.A4" office:value-type="string">
            <text:p text:style-name="P10">N. 251 DEL 07/07/2017</text:p>
          </table:table-cell>
          <table:table-cell table:style-name="Tabella1.A4" office:value-type="string">
            <text:p text:style-name="P113"><text:span text:style-name="T5">RISERVA NATURALE DI SASSOGUIDANO - PULIZIA AREA PARCHEGGIO E STRADA INTITOLATA VIA </text:span><text:soft-page-break/><text:span text:style-name="T5">SASSOMASSICCIO - IMPEGNO DI SPESA.</text:span></text:p>
          </table:table-cell>
          <table:table-cell table:style-name="Tabella1.A4" office:value-type="string">
            <text:p text:style-name="P113">RISERVA NATURALE DI SASSOGUIDANO - PULIZIA AREA PARCHEGGIO E <text:soft-page-break/>STRADA INTITOLATA VIA SASSOMASSICCIO - IMPEGNO DI SPESA.</text:p>
          </table:table-cell>
          <table:table-cell table:style-name="Tabella1.A3" office:value-type="string">
            <text:p text:style-name="P124">spesa di € 77.711,82 (importo netto dei lavori aggiuntivi) oltre <text:soft-page-break/>ad I.V.A. 10% </text:p>
          </table:table-cell>
          <table:table-cell table:style-name="Tabella1.A2" office:value-type="string">
            <text:p text:style-name="P36"/>
          </table:table-cell>
        </table:table-row>
        <table:table-row>
          <table:table-cell table:style-name="Tabella1.A3" office:value-type="string">
            <text:p text:style-name="P10">N. 252 DEL 07/07/2017</text:p>
          </table:table-cell>
          <table:table-cell table:style-name="Tabella1.A3" office:value-type="string">
            <text:p text:style-name="P123"><text:span text:style-name="T4">Impegno di spesa di € 77.711,82 (importo netto dei lavori aggiuntivi) oltre ad I.V.A. 10% e così per complessivi € 85.483,00 derivante dall’approvazione della perizia suppletiva e di variante dei “lavori di  rifacimento di tratti della strada comunale Pratolino Malandrone per la realizzazione di collegamento stradale fra l’area urbana nord del capoluogo con la SS.12 in località Pratolino – lotto n. 2” di cui alla deliberazione di G.C. n. 67/2017, a favore dell’impresa appaltatrice dei lavori principali CANOVI COSTRUZIONI S.r.l. con sede in Via Cimone, 11 - Lama Mocogno (MO)</text:span><text:span text:style-name="T4"> </text:span></text:p>
          </table:table-cell>
          <table:table-cell table:style-name="Tabella1.A3" office:value-type="string">
            <text:p text:style-name="P114">PERIZIA SUPPLETIVA E DI VARIANTE LAVORI DI RIFACIMENTO DI TRATTI DELLA STRADA COMUNALE PRATOLINO MALANDRONE PER LA REALIZZAZIONE DI COLLEGAMENTO STRADALE FRA L'AREA URBANA NORD DEL CAPOLUOGO CON LA SS. 12 IN LOCALITA' PRATOLINO - LOTTO 2. IMPEGNO DI SPESA.</text:p>
            <text:p text:style-name="P112"/>
          </table:table-cell>
          <table:table-cell table:style-name="Tabella1.A3" office:value-type="string">
            <text:p text:style-name="P122">Impegno di spesa di € 77.711,82 (importo netto dei lavori aggiuntivi) oltre ad I.V.A. 10%</text:p>
          </table:table-cell>
          <table:table-cell table:style-name="Tabella1.A2" office:value-type="string">
            <text:p text:style-name="P36"/>
          </table:table-cell>
        </table:table-row>
        <table:table-row>
          <table:table-cell table:style-name="Tabella1.A3" office:value-type="string">
            <text:p text:style-name="P9">N. 255 DEL 11/07/2017</text:p>
          </table:table-cell>
          <table:table-cell table:style-name="Tabella1.A3" office:value-type="string">
            <text:p text:style-name="P87">Prenotazione della spesa di € 20.000,00 oltre ad I.V.A. 22% e così per complessivi  € 24.400,00, necessaria per l’esecuzione di opere murarie ed opere di imbiancatura per il ripristino dei locali di Via Garibaldi, 8, - <text:s/>tenuto conto di quanto stabilito con deliberazione di G.C. n. 61 del 31.05.2016</text:p>
          </table:table-cell>
          <table:table-cell table:style-name="Tabella1.A3" office:value-type="string">
            <text:p text:style-name="P71">ESECUZIONE INTERVENTI DI MANUTENZIONE STRAORDINARIA PER RIPRISTINO LOCALI POSTI IN VIA GARIBALDI 8 <text:s/>- PRENOTAZIONE IMPEGNO DI SPESA.</text:p>
          </table:table-cell>
          <table:table-cell table:style-name="Tabella1.A3" office:value-type="string">
            <text:p text:style-name="P120">Prenotazione della spesa di € 20.000,00 oltre ad I.V.A. 22%</text:p>
          </table:table-cell>
          <table:table-cell table:style-name="Tabella1.A2" office:value-type="string">
            <text:p text:style-name="P99"/>
          </table:table-cell>
        </table:table-row>
        <text:soft-page-break/>
        <table:table-row>
          <table:table-cell table:style-name="Tabella1.A3" office:value-type="string">
            <text:p text:style-name="P4">N. 260 DEL 13/07/2017</text:p>
          </table:table-cell>
          <table:table-cell table:style-name="Tabella1.A3" office:value-type="string">
            <text:p text:style-name="P87">IMPEGNO <text:s/>E CONTESTUALE LIQUIDAZIONE DI SPESA PER QUOTE A CARICO DEL COMUNE DI PAVULLO DA VERSARE AL <text:s/>"CONSORZIO STRADE VICINALI DEL COMUNE DI PAVULLO NEL FRIGNANO".</text:p>
          </table:table-cell>
          <table:table-cell table:style-name="Tabella1.A3" office:value-type="string">
            <text:p text:style-name="P71">IMPEGNO <text:s/>E CONTESTUALE LIQUIDAZIONE DI SPESA PER QUOTE A CARICO DEL COMUNE DI PAVULLO DA VERSARE AL <text:s/>"CONSORZIO STRADE VICINALI DEL COMUNE DI PAVULLO NEL FRIGNANO".</text:p>
          </table:table-cell>
          <table:table-cell table:style-name="Tabella1.A3" office:value-type="string">
            <text:p text:style-name="P108">somma complessiva di € 94.378,16 </text:p>
          </table:table-cell>
          <table:table-cell table:style-name="Tabella1.A2" office:value-type="string">
            <text:p text:style-name="P27"/>
          </table:table-cell>
        </table:table-row>
        <table:table-row table:style-name="Tabella1.11">
          <table:table-cell table:style-name="Tabella1.A3" office:value-type="string">
            <text:p text:style-name="P4">N. 266 DEL 18/07/2017</text:p>
          </table:table-cell>
          <table:table-cell table:style-name="Tabella1.A3" office:value-type="string">
            <text:p text:style-name="P81">ACCORDO APPROVATO CON DELIBERAZIONE DI GIUNTA COMUNALE N. 70 DEL 25.07.2015 RELATIVO AI LAVORI DI REALIZZAZIONE OPERE DI URBANIZZAZIONE PRIMARIA NEL PIANO PARTICOLAREGGIATO DI INIZIATIVA PUBBLICA DENOMINATO "LA SBRUGNA". LIQUIDAZIONE DELLA SPESA COMPLESSIVA DI <text:s/>€ 160.693,70 </text:p>
          </table:table-cell>
          <table:table-cell table:style-name="Tabella1.A3" office:value-type="string">
            <text:p text:style-name="P71">ACCORDO APPROVATO CON DELIBERAZIONE DI GIUNTA COMUNALE N. 70 DEL 25.07.2015 RELATIVO AI LAVORI DI REALIZZAZIONE OPERE DI URBANIZZAZIONE PRIMARIA NEL PIANO PARTICOLAREGGIATO DI INIZIATIVA PUBBLICA DENOMINATO "LA SBRUGNA". LIQUIDAZIONE DI SPESA.</text:p>
          </table:table-cell>
          <table:table-cell table:style-name="Tabella1.A3" office:value-type="string">
            <text:p text:style-name="P109">LIQUIDAZIONE DELLA SPESA COMPLESSIVA DI <text:s/>€ 160.693,70 </text:p>
          </table:table-cell>
          <table:table-cell table:style-name="Tabella1.A2" office:value-type="string">
            <text:p text:style-name="P27"/>
          </table:table-cell>
        </table:table-row>
        <table:table-row>
          <table:table-cell table:style-name="Tabella1.A3" office:value-type="string">
            <text:p text:style-name="P3">N. 273 DEL 21/07/2017</text:p>
          </table:table-cell>
          <table:table-cell table:style-name="Tabella1.A3" office:value-type="string">
            <text:p text:style-name="P87">SERVIZIO DI TAGLIO VEGETAZIONE SU BANCHINE E SCARPATE STRADALI ANNO 2017: ZONA BENEDELLO, CROCETTE, CAMPIANO affidamento alla ditta MUZZARELLI REMO E BELLOI ANNA MARIA che in esito alla trattativa diretta MEPA n. 206131/2017  ha offerto il prezzo di € 3.990,00 oltre ad I.V.A. 22%;</text:p>
            <text:p text:style-name="P60"><text:soft-page-break/>ZONA MONTEBONELLO, MICENO, FRASSINETI, MONTORSO, MONTECUCCOLO, NIVIANO, GAIATO affidamento alla ditta GIANELLI DANIELE che in esito alla trattativa diretta MEPA n. 206742/2017  ha offerto il prezzo di € 5.799,00, oltre ad I.V.A. 22%;</text:p>
            <text:p text:style-name="P60">ZONA IDDIANO - BENEDELLO affidamento all’Azienda Agricola Franchini Laura Sorbelli Agostino e F. che in esito alla trattativa diretta MEPA n. 205720/2017 ha offerto il prezzo di € 3.590,00 oltre ad I.V.A. 22%;</text:p>
            <text:p text:style-name="P60">ZONA VERICA, SASSOGUIDANO, FONDOVALLE VECCHIA, CASTAGNETO  affidamento alla ditta BM2 DI BENDINI MARCO che in esito alla trattativa diretta MEPA n. 206058/2017 ha offerto il prezzo di € 5.350,00 oltre ad I.V.A. 22%;</text:p>
            <text:p text:style-name="P60">ZONA OLINA - RENNO tramite affidamento diretto, alla ditta LAGO PONTE VECCHIO di Milani Giuseppe, per il prezzo di € 800,00 oltre ad I.V.A. 22%;</text:p>
            <text:p text:style-name="P60">ZONA MONZONE tramite affidamento diretto alla ditta Soc. Agr. Casa Minelli, per il prezzo di <text:soft-page-break/>€ 800,00 oltre ad I.V.A. 22%;</text:p>
            <text:p text:style-name="P60">ZONA CASA VENTURELLI <text:s/>affidamento diretto alla ditta Pinotti Graziano e Roberto  per il prezzo di € 800,00 oltre ad I.V.A. 22%;</text:p>
            <text:p text:style-name="P60">ZONA NIVIANO ALTO tramite affidamento diretto alla ditta Pattarozzi Enrico  di Pavullo n/F. (MO), per il prezzo di € 502,00 oltre ad I.V.A. 22%;</text:p>
            <text:p text:style-name="P60">ZONA DEPURATORE tramite affidamento alla ditta Montavoci Matteo, per il prezzo di € 500,00 oltre ad I.V.A. 22%.</text:p>
          </table:table-cell>
          <table:table-cell table:style-name="Tabella1.A3" office:value-type="string">
            <text:p text:style-name="P71">SERVIZIO DI TAGLIO VEGETAZIONE SU BANCHINE E SCARPATE STRADALI ANNO 2017. AFFIDAMENTI E IMPEGNI DI SPESA.</text:p>
            <text:p text:style-name="P71"/>
          </table:table-cell>
          <table:table-cell table:style-name="Tabella1.A3" office:value-type="string">
            <text:p text:style-name="P87">spesa complessiva di € 26.999,82 (I.V.A. compresa)</text:p>
          </table:table-cell>
          <table:table-cell table:style-name="Tabella1.A2" office:value-type="string">
            <text:p text:style-name="P26"/>
          </table:table-cell>
        </table:table-row>
        <table:table-row>
          <table:table-cell table:style-name="Tabella1.A3" office:value-type="string">
            <text:p text:style-name="P3">N. 274 DEL 22/07/2017</text:p>
          </table:table-cell>
          <table:table-cell table:style-name="Tabella1.A3" office:value-type="string">
            <text:p text:style-name="P87">affidamento diretto ai sensi dell'art. 36 comma 2 lett. a) del D.Lgs. 50/2016, in esito a sondaggio di mercato, <text:s/>alla ditta LIVALDI MARCO con sede in Via Jacoli, 7 – Pavullo n/F. l’intervento di manutenzione straordinaria da eseguirsi all’impianto di scarico idrico-sanitario di n. 4 camere presso la struttura per anziani “Fili d’Argento”, per una spesa di € 5.000,00 oltre ad I.V.A. 22%</text:p>
          </table:table-cell>
          <table:table-cell table:style-name="Tabella1.A3" office:value-type="string">
            <text:p text:style-name="P71">INTERVENTO DI MANUTENZIONE STRAORDINARIA DA ESEGUIRSI ALL'IMPIANTO DI SCARICO IDRICO SANITARIO <text:s/>PRESSO LA STRUTTURA PER ANZIANI "FILI D'ARGENTO". AFFIDAMENTO E IMPEGNO DI SPESA.</text:p>
          </table:table-cell>
          <table:table-cell table:style-name="Tabella1.A3" office:value-type="string">
            <text:p text:style-name="P87"><text:s/>Spesa complessiva <text:s/>di <text:s/>€ 6.100,00 (I.V.A. COMPRESA) </text:p>
          </table:table-cell>
          <table:table-cell table:style-name="Tabella1.A2" office:value-type="string">
            <text:p text:style-name="P4"/>
          </table:table-cell>
        </table:table-row>
        <table:table-row>
          <table:table-cell table:style-name="Tabella1.A3" office:value-type="string">
            <text:p text:style-name="P3">N. 275 DEL 25/07/2017</text:p>
          </table:table-cell>
          <table:table-cell table:style-name="Tabella1.A3" office:value-type="string">
            <text:p text:style-name="P82"><text:span text:style-name="T14">L</text:span><text:span text:style-name="T6">AVORI DI SISTEMAZIONE E MIGLIORAMENTO DI ALCUNI TRATTI DI STRADE COMUNALI NEL CAPOLUOGO E NELLE FRAZIONI PER L'ANNO 2017. </text:span><text:soft-page-break/><text:span text:style-name="T6">AGGIUDICAZIONE <text:s/></text:span><text:span text:style-name="T5"><text:s/>all’impresa  CAVA CINGHI STRADE SNC</text:span> con sede in Via  Sassorosso  16 – Boccasuolo di Palagano (MO)  <text:s/>che ha offerto il ribasso del 12,14% e quindi per il prezzo di € 176.565,21 per lavori, oltre € 650,00 per oneri di sicurezza non soggetti a ribasso e così per complessivi € 177.215,21 oltre I.V.A. </text:p>
          </table:table-cell>
          <table:table-cell table:style-name="Tabella1.A3" office:value-type="string">
            <text:p text:style-name="P71">LAVORI DI SISTEMAZIONE E MIGLIORAMENTO DI ALCUNI TRATTI DI STRADE COMUNALI NEL <text:soft-page-break/>CAPOLUOGO E NELLE FRAZIONI PER L'ANNO 2017. AGGIUDICAZIONE ED IMPEGNO DI SPESA.</text:p>
          </table:table-cell>
          <table:table-cell table:style-name="Tabella1.A3" office:value-type="string">
            <text:p text:style-name="P87">Spesa complessiva di € 177.215,21 oltre I.V.A. </text:p>
          </table:table-cell>
          <table:table-cell table:style-name="Tabella1.A2" office:value-type="string">
            <text:p text:style-name="P4">verbale di apertura delle offerte e proposta di aggiudicazione </text:p>
          </table:table-cell>
        </table:table-row>
        <table:table-row>
          <table:table-cell table:style-name="Tabella1.A3" office:value-type="string">
            <text:p text:style-name="P3">N. 279 DEL 27/07/2017</text:p>
          </table:table-cell>
          <table:table-cell table:style-name="Tabella1.A3" office:value-type="string">
            <text:p text:style-name="P87">LAVORI DI MIGLIORAMENTO E MESSA IN SICUREZZA DI ALCUNI TRATTI DI STRADE COMUNALI E MANUFATTI ACCESSORI NELLE FRAZIONI - PAO 2017 APPROVAZIONE MODALITA' DI APPALTO E PRENOTAZIONE SPESA.</text:p>
          </table:table-cell>
          <table:table-cell table:style-name="Tabella1.A3" office:value-type="string">
            <text:p text:style-name="P90">LAVORI DI MIGLIORAMENTO E MESSA IN SICUREZZA DI ALCUNI TRATTI DI STRADE COMUNALI E MANUFATTI ACCESSORI NELLE FRAZIONI - PAO 2017 APPROVAZIONE MODALITA' DI APPALTO E PRENOTAZIONE SPESA.</text:p>
          </table:table-cell>
          <table:table-cell table:style-name="Tabella1.A3" office:value-type="string">
            <text:p text:style-name="P99">Spesa complessiva di € 61.497,76 (i.v.a. 22% compresa) </text:p>
          </table:table-cell>
          <table:table-cell table:style-name="Tabella1.A2" office:value-type="string">
            <text:p text:style-name="Table_20_Contents"/>
          </table:table-cell>
        </table:table-row>
        <table:table-row>
          <table:table-cell table:style-name="Tabella1.A3" office:value-type="string">
            <text:p text:style-name="P3">N. 283 DEL 01/08/2017</text:p>
          </table:table-cell>
          <table:table-cell table:style-name="Tabella1.A3" office:value-type="string">
            <text:p text:style-name="P87"><text:span text:style-name="T12">LAVORI DI IMPIANTISTICA PER COLLEGAMENTO ELETTRICO FISSO DELLE LAVAGNE MULTIMEDIALI (LIM) PRESSO SCUOLA ELEMENTARE "DE AMICIS", SCUOLA ELEMENTARE "UGO FOSCOLO", SCUOLA ELEMENTARE "DA VINCI" E SCUOLA ELEMENTARE DI VERICA. A</text:span>ffidamento diretto ai <text:soft-page-break/>sensi dell’art. 36 comma 2 lett. a) del D.Lgs. 50/2017, in esito a sondaggio di mercato <text:s/>alla ditta ELETTRICITA’ di Azzi Marco &amp; C. s.a.s con sede in Via Giardini, 239 – Pavullo n/F. (MO), per una spesa di € 2.340,00 oltre ad I.V.A. 22% <text:s/></text:p>
          </table:table-cell>
          <table:table-cell table:style-name="Tabella1.A3" office:value-type="string">
            <text:p text:style-name="P90">LAVORI DI IMPIANTISTICA PER COLLEGAMENTO ELETTRICO FISSO DELLE LAVAGNE MULTIMEDIALI (LIM) PRESSO SCUOLA ELEMENTARE "DE AMICIS", SCUOLA ELEMENTARE "UGO FOSCOLO", SCUOLA ELEMENTARE "DA VINCI" E SCUOLA ELEMENTARE DI VERICA. AFFIDAMENTO E <text:soft-page-break/>IMPEGNO DI SPESA.</text:p>
          </table:table-cell>
          <table:table-cell table:style-name="Tabella1.A3" office:value-type="string">
            <text:p text:style-name="P99">Spesa complessiva € 2.854,80 (I.V.A. 22% COMPRESA)</text:p>
          </table:table-cell>
          <table:table-cell table:style-name="Tabella1.A2" office:value-type="string">
            <text:p text:style-name="Table_20_Contents"/>
          </table:table-cell>
        </table:table-row>
        <table:table-row>
          <table:table-cell table:style-name="Tabella1.A3" office:value-type="string">
            <text:p text:style-name="P3">N. 287 DEL 01/08/2017</text:p>
          </table:table-cell>
          <table:table-cell table:style-name="Tabella1.A3" office:value-type="string">
            <text:p text:style-name="P87">Affidamento ai sensi dell’art. 31, comma 8 del D.Lgs. 50/2016, la direzione lavori ed  attività tecnico-amministrative connesse alla direzione dei lavori, delle opere in cemento armato  da realizzarsi nell’ambito dei lavori di rifacimento di tratti della strada comunale Pratolino Malandrone per la realizzazione di collegamento stradale fra l’area urbana nord del capoluogo con la SS. 12 in località Pratolino – sub lotto 3B, all’Ing. Rodolfo Biondi di Fiumalbo, per il compenso di € 18.000,00 oltre ad oneri 4% per contributo cassa ingegneri ed I.V.A. 22% </text:p>
          </table:table-cell>
          <table:table-cell table:style-name="Tabella1.A3" office:value-type="string">
            <text:p text:style-name="P90">PRESTAZIONI TECNICHE DI <text:s/>DIREZIONE LAVORI OPERE IN CEMENTO ARMATO DA REALIZZARSI NELL'AMBITO DEI LAVORI DI RIFACIMENTO DELLA STRADA COMUNALE PRATOLINO MALANDRONE PER LA REALIZZAZIONE DI COLLEGAMENTO STRADALE FRA L'AREA URBANA NORD DEL CAPOLUOGO CON LA SS. 12 IN LOCALITA' PRATOLINO - LOTTO 3B. AFFIDAMENTO E IMPEGNO DI SPESA.</text:p>
          </table:table-cell>
          <table:table-cell table:style-name="Tabella1.A3" office:value-type="string">
            <text:p text:style-name="P104">Spesa complessiva di € 22.838,40 (oneri contributivi 4% ed i.v.a. compresi)</text:p>
          </table:table-cell>
          <table:table-cell table:style-name="Tabella1.A2" office:value-type="string">
            <text:p text:style-name="Table_20_Contents"/>
          </table:table-cell>
        </table:table-row>
        <table:table-row>
          <table:table-cell table:style-name="Tabella1.A3" office:value-type="string">
            <text:p text:style-name="P3">N. 288 DEL 02/08/2017</text:p>
          </table:table-cell>
          <table:table-cell table:style-name="Tabella1.A3" office:value-type="string">
            <text:p text:style-name="P87"><text:span text:style-name="T7">CANONI DOVUTI AD ANAS PER ATTRAVERSAMENTI STRADALI ANNO </text:span><text:span text:style-name="T7">2017 - iMPEGNO DI SPESA di </text:span>€ 2.500,00 (I.V.A. 22% compresa) </text:p>
          </table:table-cell>
          <table:table-cell table:style-name="Tabella1.A3" office:value-type="string">
            <text:p text:style-name="P90">CANONI DOVUTI AD ANAS PER ATTRAVERSAMENTI STRADALI ANNO 2017. IMPEGNO DI SPESA.</text:p>
          </table:table-cell>
          <table:table-cell table:style-name="Tabella1.A3" office:value-type="string">
            <text:p text:style-name="P104">SPESA di € 2.500,00 (I.V.A. 22% compresa) </text:p>
          </table:table-cell>
          <table:table-cell table:style-name="Tabella1.A2" office:value-type="string">
            <text:p text:style-name="Table_20_Contents"/>
          </table:table-cell>
        </table:table-row>
        <table:table-row>
          <table:table-cell table:style-name="Tabella1.A3" office:value-type="string">
            <text:p text:style-name="P3">N. 289 DEL 02/08/2017</text:p>
          </table:table-cell>
          <table:table-cell table:style-name="Tabella1.A3" office:value-type="string">
            <text:p text:style-name="P104">affidamento diretto ai sensi dell’art. 36 comma 2 lett. a) del D.Lgs. 50/2016, per la fornitura di <text:soft-page-break/>n. 1 scheda elettronica quadro STARDELTA – EN15, in sostituzione di analoga scheda irreparabilmente danneggiata in data 26.06.2017 da un fulmine, necessaria al funzionamento della centrale antincendio presso il Castello di Montecuccolo, alla ditta IDROBIOS SRL con sede in Via Sant’Anna, 612/b – Modena, per una spesa di € 465,00 oltre ad I.V.A. 22%; </text:p>
          </table:table-cell>
          <table:table-cell table:style-name="Tabella1.A3" office:value-type="string">
            <text:p text:style-name="P90">INTERVENTO DI MANUTENZIONE STRAORDINARIA PRESSO <text:soft-page-break/>IL CASTELLO DI MONTECUCCOLO. AFFIDAMENTO E IMPEGNO DI SPESA</text:p>
          </table:table-cell>
          <table:table-cell table:style-name="Tabella1.A3" office:value-type="string">
            <text:p text:style-name="P104">complessivi € 567,30 (i.v.a. 22% compresa)</text:p>
          </table:table-cell>
          <table:table-cell table:style-name="Tabella1.A2" office:value-type="string">
            <text:p text:style-name="P3"/>
          </table:table-cell>
        </table:table-row>
        <table:table-row>
          <table:table-cell table:style-name="Tabella1.A3" office:value-type="string">
            <text:p text:style-name="P3">N. 290 DEL 02/08/2017</text:p>
          </table:table-cell>
          <table:table-cell table:style-name="Tabella1.A3" office:value-type="string">
            <text:p text:style-name="P98"><text:span text:style-name="T17">RIPRISTINO IMPIANTO SEMAFORICO DANNEGGIATO IN SEGUITO AD INCIDENTE STRADALE. AFFIDAMENTO E IMPEGNO DI SPESA, affidamento </text:span><text:span text:style-name="T2">diretto ai sensi dell’art. 36 comma 2 lett. a) del D.Lgs. 50/2016 per i lavori di ripristino dell’impianto semaforico danneggiato in seguito ad incidente stradale (impianto posto sulla SS12 incrocio Via Parenti), all’Impresa PROGETTO </text:span><text:span text:style-name="T2">SEGNALETICA S.R.L. con sede in Viale Europa, 91 – Campogalliano (MO), per il prezzo complessivo di € 4.584,50 oltre ad I.V.A. 22%  </text:span></text:p>
          </table:table-cell>
          <table:table-cell table:style-name="Tabella1.A3" office:value-type="string">
            <text:p text:style-name="P90">RIPRISTINO IMPIANTO SEMAFORICO DANNEGGIATO IN SEGUITO AD INCIDENTE STRADALE. AFFIDAMENTO E IMPEGNO DI SPESA.</text:p>
          </table:table-cell>
          <table:table-cell table:style-name="Tabella1.A3" office:value-type="string">
            <text:p text:style-name="P98"><text:span text:style-name="T17">Spesa complessiva di € </text:span><text:span text:style-name="T2">5.593,09 (I.V.A. 22% COMPRESA)</text:span></text:p>
          </table:table-cell>
          <table:table-cell table:style-name="Tabella1.A2" office:value-type="string">
            <text:p text:style-name="P2"/>
          </table:table-cell>
        </table:table-row>
        <text:soft-page-break/>
        <table:table-row>
          <table:table-cell table:style-name="Tabella1.A3" office:value-type="string">
            <text:p text:style-name="P3">N. 297 DEL 09/08/2017</text:p>
          </table:table-cell>
          <table:table-cell table:style-name="Tabella1.A3" office:value-type="string">
            <text:p text:style-name="P87"><text:span text:style-name="T5">ATTIVITÀ PROFESSIONALI FINALIZZATE ALLE VERIFICHE TECNICHE DEI LIVELLI DI SICUREZZA STRUTTURALE, MEDIANTE RILIEVI, DEFINIZIONE E COORDINAMENTO DELLA CAMPAGNA DI INDAGINI DIAGNOSTICHE, MODELLAZIONI NUMERICHE ED ANALISI STRUTTURALI, DA EFFETTUARE IN CONFORMITÀ ALLE VIGENTI NORME TECNICHE STATALI E REGIONALI, DEGLI EDIFICI SCOLASTICI SEDI DELLA <text:s/>SCUOLA PRIMARIA "L. DA VINCI" IN LOCALITÀ S. ANTONIO E SCUOLA PRIMARIA "A. CORSINI" IN FRAZIONE VERICA. INTEGRAZIONE IMPEGNO DI SPESA di complessivi € 5.709,60 (oneri 4% ed I.V.A. 22% compresi) </text:span><text:s/>per l’esecuzione delle ulteriori verifiche necessarie per aumentare il livello di conoscenza da LC2 a LC3 del plesso scolastico “L. da Vinci” </text:p>
          </table:table-cell>
          <table:table-cell table:style-name="Tabella1.A3" office:value-type="string">
            <text:p text:style-name="P87">ATTIVITÀ PROFESSIONALI FINALIZZATE ALLE VERIFICHE TECNICHE DEI LIVELLI DI SICUREZZA STRUTTURALE, MEDIANTE RILIEVI, DEFINIZIONE E COORDINAMENTO DELLA CAMPAGNA DI INDAGINI DIAGNOSTICHE, MODELLAZIONI NUMERICHE ED ANALISI STRUTTURALI, DA EFFETTUARE IN CONFORMITÀ ALLE VIGENTI NORME TECNICHE STATALI E REGIONALI, DEGLI EDIFICI SCOLASTICI SEDI DELLA <text:s/>SCUOLA PRIMARIA "L. DA VINCI" IN LOCALITÀ S. ANTONIO E SCUOLA PRIMARIA "A. CORSINI" IN FRAZIONE VERICA. INTEGRAZIONE IMPEGNO DI SPESA.</text:p>
          </table:table-cell>
          <table:table-cell table:style-name="Tabella1.A3" office:value-type="string">
            <text:p text:style-name="P99">SPESA di complessivi € 5.709,60 (oneri 4% ed I.V.A. 22% compresi)</text:p>
          </table:table-cell>
          <table:table-cell table:style-name="Tabella1.A2" office:value-type="string">
            <text:p text:style-name="Table_20_Contents"/>
          </table:table-cell>
        </table:table-row>
        <table:table-row>
          <table:table-cell table:style-name="Tabella1.A3" office:value-type="string">
            <text:p text:style-name="P3">N. 298 DEL 09/08/2017</text:p>
          </table:table-cell>
          <table:table-cell table:style-name="Tabella1.A3" office:value-type="string">
            <text:p text:style-name="P87"><text:span text:style-name="T5">RIPRISTINO IMPIANTO DI ILLUMINAZIONE PUBBLICA DANNEGGIATO;</text:span> affidamento diretto, ai sensi dell’art. 36 comma 2 lett. a) del D.Lgs. 50/2016, all’Impresa ALDROVANDI S.R.L. di San Lazzaro di Savena, aggiudicataria del servizio globale di gestione degli impianti di illuminazione pubblica del <text:soft-page-break/>comune di Pavullo nel Frignano (comprendente la fornitura di energia elettrica, gestione, manutenzione ordinaria, manutenzione straordinaria, pronto intervento e la realizzazione degli interventi iniziali di riqualificazione energetica, per la durata di anni tredici) l’esecuzione dei lavori necessari per il ripristino dell’impianto di illuminazione pubblica sito in Via Gaiato, danneggiato in seguito a sinistro stradale in data 27.05.2017, per una spesa di €  1.336,00 oltre ad I.V.A. 22% di € 293,92.</text:p>
          </table:table-cell>
          <table:table-cell table:style-name="Tabella1.A3" office:value-type="string">
            <text:p text:style-name="P87">RIPRISTINO IMPIANTO DI ILLUMINAZIONE PUBBLICA DANNEGGIATO. AFFIDAMENTO E IMPEGNO DI SPESA.</text:p>
          </table:table-cell>
          <table:table-cell table:style-name="Tabella1.A3" office:value-type="string">
            <text:p text:style-name="P64">Spesa complessiva di € 1.629,92 (I.V.A. 22% COMPRESA)</text:p>
          </table:table-cell>
          <table:table-cell table:style-name="Tabella1.A2" office:value-type="string">
            <text:p text:style-name="Table_20_Contents"/>
          </table:table-cell>
        </table:table-row>
        <table:table-row>
          <table:table-cell table:style-name="Tabella1.A3" office:value-type="string">
            <text:p text:style-name="P3">N. 299 DEL 09/08/2017</text:p>
          </table:table-cell>
          <table:table-cell table:style-name="Tabella1.A3" office:value-type="string">
            <text:p text:style-name="P87">Affidamento diretto ai sensi dell’art. 36 comma 2 lett. a) del D.Lgs. 50/2016 delle opere  di tinteggiatura  da eseguirsi su sistemi antisfondellamento in pannellature per solai latero cementizi, installati presso alcuni edifici del Comune di Pavullo nel Frignano (MO), alla ditta DECOR FRIGNANO di Chiodi C. e Montanari D. Snc, per il prezzo di € 7.500,00 oltre ad I.V.A. 22% </text:p>
          </table:table-cell>
          <table:table-cell table:style-name="Tabella1.A3" office:value-type="string">
            <text:p text:style-name="P87">LAVORI DI TINTEGGIATURA DA ESEGUIRSI SU SISTEMI ANTISFONDELLAMENTO IN PANNELLATURE PER SOLAI LATERO CEMENTIZI INSTALLATI PRESSO ALCUNI EDIFICI SCOLASTICI DEL COMUNE DI PAVULLO NEL FRIGNANO (MO). AFFIDAMENTO E IMPEGNO DI SPESA.</text:p>
          </table:table-cell>
          <table:table-cell table:style-name="Tabella1.A3" office:value-type="string">
            <text:p text:style-name="P87">Spesa complessiva di € 9.150,00 (I.V.A. 22% COMPRESA) </text:p>
          </table:table-cell>
          <table:table-cell table:style-name="Tabella1.A2" office:value-type="string">
            <text:p text:style-name="Table_20_Contents"/>
          </table:table-cell>
        </table:table-row>
        <table:table-row>
          <table:table-cell table:style-name="Tabella1.A3" office:value-type="string">
            <text:p text:style-name="P3">N. 300 DEL 09/08/2017</text:p>
          </table:table-cell>
          <table:table-cell table:style-name="Tabella1.A3" office:value-type="string">
            <text:p text:style-name="P87">Aggiornamento sistema di videosorveglianza e lettura targhe, affidamento diretto di cui all’art. 36 comma 2 lett a) del D.Lgs. 50/2016, in esito alla <text:soft-page-break/>RDO esperita sul MEPA - <text:s/>fra n° 5 operatori economici specializzati, alla ditta Lumic Telecomunicazioni S.r.l. per il prezzo complessivo di € 35.000,00 oltre ad I.V.A. 22% </text:p>
          </table:table-cell>
          <table:table-cell table:style-name="Tabella1.A3" office:value-type="string">
            <text:p text:style-name="P87">AGGIORNAMENTO SISTEMA DI VIDEOSORVEGLIANZA E LETTURA TARGHE. AFFIDAMENTO E IMPEGNO <text:soft-page-break/>DI SPESA.</text:p>
          </table:table-cell>
          <table:table-cell table:style-name="Tabella1.A3" office:value-type="string">
            <text:p text:style-name="P87">Spesa complessiva di € 42.700,00 <text:s/>(I.V.A. 22% compresa)</text:p>
          </table:table-cell>
          <table:table-cell table:style-name="Tabella1.A2" office:value-type="string">
            <text:p text:style-name="Table_20_Contents"/>
          </table:table-cell>
        </table:table-row>
        <table:table-row table:style-name="Tabella1.25">
          <table:table-cell table:style-name="Tabella1.A3" office:value-type="string">
            <text:p text:style-name="P3">N. 328 DEL 30/08/2017</text:p>
          </table:table-cell>
          <table:table-cell table:style-name="Tabella1.A3" office:value-type="string">
            <text:p text:style-name="P87">affidamento diretto ai sensi dell’art. 36 comma 2 lett. a), <text:s/>al RTI GESTA SPA e COOPSERVICE S. COOP.P.A, affidatario del servizio “Energia Plus”, l’esecuzione dei lavori di rifacimento delle tubazioni in cunicolo dell’impianto di riscaldamento presso le scuole medie “Montecuccoli” per una spesa a carico del comune di Pavullo n/F. pari ad € 10.447,89 oltre ad I.V.A. 22%;</text:p>
          </table:table-cell>
          <table:table-cell table:style-name="Tabella1.A3" office:value-type="string">
            <text:p text:style-name="P87">LAVORI DI RIFACIMENTO DELLE TUBAZIONI IN CUNICOLO DELL'IMPIANTO DI RISCALDAMENTO PRESSO LE SCUOLE MEDIE "MONTECUCCOLI". AFFIDAMENTO E IMPEGNO DI SPESA.</text:p>
          </table:table-cell>
          <table:table-cell table:style-name="Tabella1.A3" office:value-type="string">
            <text:p text:style-name="P87"><text:s/>Spesa complessiva € 12.746,43 (I.V.A. 22% COMPRESA)</text:p>
          </table:table-cell>
          <table:table-cell table:style-name="Tabella1.A2" office:value-type="string">
            <text:p text:style-name="Table_20_Contents"/>
          </table:table-cell>
        </table:table-row>
        <table:table-row table:style-name="Tabella1.25">
          <table:table-cell table:style-name="Tabella1.A3" office:value-type="string">
            <text:p text:style-name="P3">N. 305 DEL 10/08/2017</text:p>
          </table:table-cell>
          <table:table-cell table:style-name="Tabella1.A3" office:value-type="string">
            <text:p text:style-name="P87">Affidamento diretto ai sensi dell’art. 36 comma 2 lett. a) del D.Lgs. 50/2016 <text:s/>di un intervento di manutenzione straordinaria alla toilette automatizzata tipo “PAUSA H” in uso presso il Parco Ducale, alla ditta fornitrice del servizio igienico in parola, LINEA CITTA’ S.R.L.  di Cesena (FC), per una spesa di € 742,00 oltre ad I.V.A. 22%; </text:p>
          </table:table-cell>
          <table:table-cell table:style-name="Tabella1.A3" office:value-type="string">
            <text:p text:style-name="P87">INTERVENTO DI MANUTENZIONE STRAORDINARIA ALLA TOILETTE AUTOMATIZZATA TIPO "PAUSA" IN USO PRESSO IL PARCO DUCALE. AFFIDAMENTO E IMPEGNO DI SPESA.</text:p>
          </table:table-cell>
          <table:table-cell table:style-name="Tabella1.A3" office:value-type="string">
            <text:p text:style-name="P87">spesa complessiva di € 905,24 (I.V.A. 22% COMPRESA)</text:p>
          </table:table-cell>
          <table:table-cell table:style-name="Tabella1.A2" office:value-type="string">
            <text:p text:style-name="P4"/>
          </table:table-cell>
        </table:table-row>
        <table:table-row table:style-name="Tabella1.25">
          <table:table-cell table:style-name="Tabella1.A3" office:value-type="string">
            <text:p text:style-name="P3">N. 307 DEL 17/08/2017</text:p>
          </table:table-cell>
          <table:table-cell table:style-name="Tabella1.A3" office:value-type="string">
            <text:p text:style-name="P87">Affidamento diretto ai sensi dell’art. 36 comma 2 lett. a) del D.Lgs. 50/2016, a seguito di <text:soft-page-break/>sondaggio di mercato, le opere  edili  da eseguirsi presso la scuola primaria “L. da Vinci” di S.Antonio necessarie per il ripristino dei locali in seguito allo svolgimento di indagini sismiche, all’Impresa B.M. S.r.l.  con sede legale in Via per Vesale, 46 – Sestola (MO), per il prezzo di € 14.247,00,00 oltre ad I.V.A. 22%;</text:p>
          </table:table-cell>
          <table:table-cell table:style-name="Tabella1.A3" office:value-type="string">
            <text:p text:style-name="P87">INTERVENTI DI MANUTENZIONE STRAORDINARIA PER <text:soft-page-break/>LAVORI DI RIPRISTINO DA ESEGUIRSI PRESSO LA SCUOLA PRIMARIA "L. DA VINCI" DI S. ANTONIO. AFFIDAMENTO E IMPEGNO DI SPESA.</text:p>
          </table:table-cell>
          <table:table-cell table:style-name="Tabella1.A3" office:value-type="string">
            <text:p text:style-name="P87">per una spesa complessiva € 17.381,34 (I.V.A. 22% <text:soft-page-break/>COMPRESA)</text:p>
          </table:table-cell>
          <table:table-cell table:style-name="Tabella1.A2" office:value-type="string">
            <text:p text:style-name="P15"/>
          </table:table-cell>
        </table:table-row>
        <table:table-row table:style-name="Tabella1.25">
          <table:table-cell table:style-name="Tabella1.A3" office:value-type="string">
            <text:p text:style-name="P3">N. 308 DEL 17/08/2017</text:p>
          </table:table-cell>
          <table:table-cell table:style-name="Tabella1.A3" office:value-type="string">
            <text:p text:style-name="P87">RISERVA NATURALE DI SASSOGUIDANO - PULIZIA BORDO STRADA INTITOLATA VIA SASSOMASSICCIO - RETTIFICA DETERMINAZIONE N.251 DEL 7/7/2017.</text:p>
          </table:table-cell>
          <table:table-cell table:style-name="Tabella1.A3" office:value-type="string">
            <text:p text:style-name="P87">RISERVA NATURALE DI SASSOGUIDANO - PULIZIA BORDO STRADA INTITOLATA VIA SASSOMASSICCIO - RETTIFICA DETERMINAZIONE N.251 DEL 7/7/2017.</text:p>
          </table:table-cell>
          <table:table-cell table:style-name="Tabella1.A3" office:value-type="string">
            <text:p text:style-name="P97"/>
          </table:table-cell>
          <table:table-cell table:style-name="Tabella1.A2" office:value-type="string">
            <text:p text:style-name="P15"/>
          </table:table-cell>
        </table:table-row>
        <table:table-row>
          <table:table-cell table:style-name="Tabella1.A3" office:value-type="string">
            <text:p text:style-name="P3">N. 317 DEL 22/08/2017</text:p>
          </table:table-cell>
          <table:table-cell table:style-name="Tabella1.A3" office:value-type="string">
            <text:p text:style-name="P87">Liquidazione <text:s/>al R.T.I costituito da:</text:p>
            <text:p text:style-name="P62">Mandatario: STUDIO TECNICO ING. GIULIO BURCHI – Viale Martiri, 23 Pavullo nel Frignano; Mandante: STUDIO TECNICO ING. STEFANO COLO’ - <text:s/>Fiumalbo; <text:s/>Mandante: POLICREO S.R.L. - Parma;</text:p>
            <text:p text:style-name="P62">Mandante: STUDIO TECNICO GEOLOGICO DOTT. GEOL. COCETTI PIER LUIGI- <text:s/>Pavullo nel Frignano; </text:p>
            <text:p text:style-name="P62"><text:soft-page-break/>a titolo di acconto relativo alle competenze professionali dovute per la progettazione preliminare, definitiva ed esecutiva, compreso lo Studio di Impatto Ambientale,  dei seguenti lavori:</text:p>
            <text:p text:style-name="P62">Intervento 1 – Sistemazione curva del “Carrai” dal Km 139+344 al Km 139+889;</text:p>
            <text:p text:style-name="P62">Intervento 2 – Sistemazione curva “Acquabuona” dal Km 139+889 al Km 140+155;</text:p>
            <text:p text:style-name="P62">Intervento 3 – Realizzazione rotonda incrocio ceramica “Mirage” alla Progr. Km 142+773;</text:p>
            <text:p text:style-name="P85">la somma  di € 96.000,00   (oneri contributivi del 4% ed IVA del 22% compresi), procedendo alla liquidazione a favore dello studio tecnico mandatario ING. GIULIO BURCHI </text:p>
          </table:table-cell>
          <table:table-cell table:style-name="Tabella1.A3" office:value-type="string">
            <text:p text:style-name="P87">INCARICO PROFESSIONALE PER LA PROGETTAZIONE S.S. 12 (DELL'ABETONE E DEL BRENNERO). LAVORI DI SISTEMAZIONE CURVA CARRAI , CURVA ACQUABUONA E REALIZZAZIONE ROTONDA INCROCIO MIRAGE  LIQUIDAZIONE PARZIALE COMPETENZE TECNICHE.</text:p>
            <text:p text:style-name="P87"/>
          </table:table-cell>
          <table:table-cell table:style-name="Tabella1.A3" office:value-type="string">
            <text:p text:style-name="P87">Liquidazione della somma  di € 96.000,00   (oneri contributivi del 4% ed IVA del 22% compresi) </text:p>
          </table:table-cell>
          <table:table-cell table:style-name="Tabella1.A2" office:value-type="string">
            <text:p text:style-name="P35"/>
          </table:table-cell>
        </table:table-row>
        <table:table-row>
          <table:table-cell table:style-name="Tabella1.A3" office:value-type="string">
            <text:p text:style-name="P3">N. 319 DEL 22/08/2017</text:p>
          </table:table-cell>
          <table:table-cell table:style-name="Tabella1.A3" office:value-type="string">
            <text:p text:style-name="P87">Richiesta di preventivo-offerta a cinque professionisti qualificati, individuati dal sottoscritto Responsabile del Procedimento, nel rispetto dei principi di cui all’art. 30, comma 1 del D.Lgs. n. 50/2016 <text:s/>e prenotazione della spesa di € 39.332,80 (oneri contributivi del 4% ed I.V.A. 22% compresa) </text:p>
          </table:table-cell>
          <table:table-cell table:style-name="Tabella1.A3" office:value-type="string">
            <text:p text:style-name="P87">INCARICO PROFESSIONALE PER LA PROGETTAZIONE ESECUTIVA OPERE EDILI, COORDINAMENTO DELLA SICUREZZA IN FASE DI PROGETTAZIONE ED ESECUZIONE DEI LAVORI DEL 2^ STRALCIO FUNZIONALE DEI LAVORI DI RESTAURO E <text:soft-page-break/>RISANAMENTO CONSERVATIVO DELL'EDIFICIO COMUNALE DENOMINATO "LE RIMESSE". APPROVAZIONE MODALITÀ DI AFFIDAMENTO E PRENOTAZIONE IMPEGNO DI SPESA.</text:p>
            <text:p text:style-name="P87"/>
          </table:table-cell>
          <table:table-cell table:style-name="Tabella1.A3" office:value-type="string">
            <text:p text:style-name="P87">€ 39.332,80 (oneri contributivi del 4% ed I.V.A. 22% compresa) </text:p>
          </table:table-cell>
          <table:table-cell table:style-name="Tabella1.A2" office:value-type="string">
            <text:p text:style-name="P35"/>
          </table:table-cell>
        </table:table-row>
        <table:table-row>
          <table:table-cell table:style-name="Tabella1.A3" office:value-type="string">
            <text:p text:style-name="P3">N. 322 DEL 26/08/2017</text:p>
          </table:table-cell>
          <table:table-cell table:style-name="Tabella1.A3" office:value-type="string">
            <text:p text:style-name="P87">L<text:span text:style-name="T5">AVORI DI RIFACIMENTO DI TRATTI DELLA STRADA COMUNALE PRATOLINO MALANDRONE PER LA REALIZZAZIONE DI COLLEGAMENTO STRADALE FRA L'AREA URBANA NORD DEL CAPOLUOGO CON LA SS.12 IN LOCALITA' PRATOLINO - LOTTO N.2. APPROVAZIONE 2°STATO DI AVANZAMENTO DEI LAVORI E LIQUIDAZIONE CERTIFICATO DI PAGAMENTO N. 2 a favore dell'impresa </text:span><text:span text:style-name="T5">CANOVI COSTRUZIONI S.r.l con sede in Via Cimone n. 11, Lama Mocogno (MO);</text:span></text:p>
          </table:table-cell>
          <table:table-cell table:style-name="Tabella1.A3" office:value-type="string">
            <text:p text:style-name="P87">LAVORI DI RIFACIMENTO DI TRATTI DELLA STRADA COMUNALE PRATOLINO MALANDRONE PER LA REALIZZAZIONE DI COLLEGAMENTO STRADALE FRA L'AREA URBANA NORD DEL CAPOLUOGO CON LA SS.12 IN LOCALITA' PRATOLINO - LOTTO N.2. APPROVAZIONE 2°STATO DI AVANZAMENTO DEI LAVORI E LIQUIDAZIONE CERTIFICATO DI PAGAMENTO N. 2.</text:p>
          </table:table-cell>
          <table:table-cell table:style-name="Tabella1.A3" office:value-type="string">
            <text:p text:style-name="P87">Liquidazione della <text:s/>rata di acconto di € 518.739,75 (I.V.A. 10% compresa) </text:p>
          </table:table-cell>
          <table:table-cell table:style-name="Tabella1.A2" office:value-type="string">
            <text:p text:style-name="P35"/>
          </table:table-cell>
        </table:table-row>
        <table:table-row>
          <table:table-cell table:style-name="Tabella1.A3" office:value-type="string">
            <text:p text:style-name="P3">N. 323 DEL 26/08/2017</text:p>
          </table:table-cell>
          <table:table-cell table:style-name="Tabella1.A3" office:value-type="string">
            <text:p text:style-name="P87">Prenotazione della spesa di € 35.628,84 oltre ad I.V.A. 22% <text:s/>per l’esecuzione di interventi di manutenzione straordinaria ad alcuni impianti sportivi comunali – per l’anno 2017 </text:p>
          </table:table-cell>
          <table:table-cell table:style-name="Tabella1.A3" office:value-type="string">
            <text:p text:style-name="P87">MANUTENZIONE STRAORDINARIA IMPIANTI SPORTIVI COMUNALI - ANNO 2017. PRENOTAZIONE IMPEGNO DI SPESA.</text:p>
            <text:p text:style-name="P87"><text:soft-page-break/></text:p>
          </table:table-cell>
          <table:table-cell table:style-name="Tabella1.A3" office:value-type="string">
            <text:p text:style-name="P87">Prenotazione della spesa di € 35.628,84 oltre ad I.V.A. 22%</text:p>
          </table:table-cell>
          <table:table-cell table:style-name="Tabella1.A2" office:value-type="string">
            <text:p text:style-name="Table_20_Contents"/>
          </table:table-cell>
        </table:table-row>
        <table:table-row>
          <table:table-cell table:style-name="Tabella1.A3" office:value-type="string">
            <text:p text:style-name="P3">N. 326 DEL 30/08/2017</text:p>
          </table:table-cell>
          <table:table-cell table:style-name="Tabella1.A3" office:value-type="string">
            <text:p text:style-name="P99">Affidamento diretto ai sensi dell’art. 36 comma 2 letta. a) del D.Lgs. 50/2016:</text:p>
            <text:p text:style-name="P63">alla ditta Laboratorio 3A S.a.s di Cerchiari Manuele e C. con sede in Pavullo n/F., Via Padre Giacobazzi n. 25/B, l’esecuzione n. 16 prelievi di acqua in vari edifici scolastici e comunali per la rilevazione del rischio Legionella, per una spesa di € 571,20 oltre ad I.V.A. 22%; </text:p>
            <text:p text:style-name="P63">alla ditta LIVALDI MARCO con sede in Pavullo n/F., Via Jacoli, 7, l’esecuzione delle prestazioni di assistenza ai prelievi di acqua nei diversi edifici comunali e scolastici, per una spesa di € 300,00 oltre ad I.V.A. 22%;</text:p>
            <text:p text:style-name="P63">alla ditta Tonioni S.n.c. di Tonioni Alessandro &amp; C. con sede in Pavullo n/F., Via di Vittorio, 10 tramite ODA da effettuarsi sul MEPA (Mercato Elettronico della Pubblica Amministrazione): la fornitura e relativa installazione presso il magazzino comunale di Via Plati, 80 di un braccio di aspirazione estensibile, per una spesa di € 1.987,50 oltre ad I.V.A. 22%; la fornitura di n. 1 vasca porta fusti di olio da <text:soft-page-break/>posizionarsi a servizio del magazzino comunale di Via Plati, 80, per una spesa di € 708,00 oltre ad I.V.A. 22%;</text:p>
            <text:p text:style-name="P63">alla ditta B.M. S.r.l. con sede in Sestola, Via Per Vesale, 46 l’esecuzione delle opere edili necessarie all’installazione del sopra citato braccio di aspirazione, per una spesa di € 450,00 oltre ad I.V.A. 22%;</text:p>
            <text:p text:style-name="P85">alla ditta 2P Riparazioni S.r.l. con sede in Pavullo n/F., Via G. Guarini, 7, la fornitura di n.4 taniche da 5Lt di prodotto “MotoMix”, per una spesa complessiva di € 92,00 (I.V.A. Compresa). </text:p>
          </table:table-cell>
          <table:table-cell table:style-name="Tabella1.A3" office:value-type="string">
            <text:p text:style-name="P50">MANUTENZIONE EDIFICI COMUNALI ANNO 2017 - ACQUISTO BENI E PRESTAZIONI DI SERVIZI. AFFIDAMENTI E IMPEGNI DI SPESA.</text:p>
          </table:table-cell>
          <table:table-cell table:style-name="Tabella1.A3" office:value-type="string">
            <text:p text:style-name="P33">spesa complessiva di € 4.992,37 (i.v.a. compresa)</text:p>
          </table:table-cell>
          <table:table-cell table:style-name="Tabella1.A2" office:value-type="string">
            <text:p text:style-name="Table_20_Contents"/>
          </table:table-cell>
        </table:table-row>
        <table:table-row>
          <table:table-cell table:style-name="Tabella1.A3" office:value-type="string">
            <text:p text:style-name="P22">N. 327 DEL 30/08/2017</text:p>
          </table:table-cell>
          <table:table-cell table:style-name="Tabella1.A3" office:value-type="string">
            <text:p text:style-name="P87">Affidamento diretto ai sensi dell’art. 36 comma 2 lett. a) del D.Lgs. 50/2016, a seguito di sondaggio di mercato, opere edili da eseguirsi presso l’edificio di Via Garibaldi, 8 (ex. sede dell’asilo comunale) necessarie per il ripristino dei locali in seguito al recesso dal contratto di locazione, all’Impresa B.M. S.r.l.  con sede legale in Via per Vesale, 46 – Sestola (MO), per il prezzo di € 16.320,00 oltre ad I.V.A. 22%.</text:p>
          </table:table-cell>
          <table:table-cell table:style-name="Tabella1.A3" office:value-type="string">
            <text:p text:style-name="P90">INTERVENTI DI MANUTENZIONE STRAORDINARIA DA ESEGUIRSI NEI LOCALI POSTI IN VIA GARIBALDI 8. AFFIDAMENTO E IMPEGNO DI SPESA PER OPERE EDILI.</text:p>
          </table:table-cell>
          <table:table-cell table:style-name="Tabella1.A3" office:value-type="string">
            <text:p text:style-name="P99">spesa complessiva di € 19.910,40 (I.V.A. 22% COMPRESA)</text:p>
          </table:table-cell>
          <table:table-cell table:style-name="Tabella1.A2" office:value-type="string">
            <text:p text:style-name="P15"/>
          </table:table-cell>
        </table:table-row>
        <table:table-row>
          <table:table-cell table:style-name="Tabella1.A3" office:value-type="string">
            <text:p text:style-name="P22">N. 332 DEL 01/09/2017</text:p>
          </table:table-cell>
          <table:table-cell table:style-name="Tabella1.A3" office:value-type="string">
            <text:p text:style-name="P99">Affidamento diretto, ai sensi <text:soft-page-break/>dell’art. 36 comma 2 lett. a) del D.Lgs. 50/2016, <text:s/>a seguito di sondaggio di mercato i lavori di riqualificazione dell’impianto di illuminazione del campo da calcetto e del campo da allenamento presso il centro sportivo Galloni, alla ditta PATTAROZZI BONCOMPAGNI di  Pattarozzi Giuseppe – Boncompagni Mauro e C. S.n.c. con sede in Via Nicola Campanile, 6 – Pavullo n/F. (MO), per il prezzo complessivo di € 12.858,00 oltre ad I.V.A. 22%</text:p>
          </table:table-cell>
          <table:table-cell table:style-name="Tabella1.A3" office:value-type="string">
            <text:p text:style-name="P90">LAVORI DI <text:soft-page-break/>RIQUALIFICAZIONE DELL'IMPIANTO DI ILLUMINAZIONE DEL CAMPO DA CALCETTO E DEL CAMPO DA ALLENAMENTO PRESSO IL CENTRO SPORTIVO GALLONI. AFFIDAMENTO E IMPEGNO DI SPESA.</text:p>
          </table:table-cell>
          <table:table-cell table:style-name="Tabella1.A3" office:value-type="string">
            <text:p text:style-name="P99"><text:s/>Spesa complessiva <text:soft-page-break/>di € 15.686,76 (I.V.A. COMPRESA) </text:p>
          </table:table-cell>
          <table:table-cell table:style-name="Tabella1.A2" office:value-type="string">
            <text:p text:style-name="Table_20_Contents"/>
          </table:table-cell>
        </table:table-row>
        <table:table-row>
          <table:table-cell table:style-name="Tabella1.A3" office:value-type="string">
            <text:p text:style-name="P24">N. 334 DEL 01/09/2017</text:p>
          </table:table-cell>
          <table:table-cell table:style-name="Tabella1.A3" office:value-type="string">
            <text:p text:style-name="P53">Affidamento diretto ai sensi dell’art. 36 comma 2 lett. a) del D.Lgs. 50/2016,  all’Impresa ALDROVANDI S.R.L. di San Lazzaro di Savena (BO), aggiudicataria del servizio globale di gestione degli impianti di illuminazione pubblica del comune di Pavullo nel Frignano (comprendente la fornitura di energia elettrica, gestione, manutenzione ordinaria, manutenzione straordinaria, pronto intervento e la realizzazione degli interventi iniziali di riqualificazione energetica, per la durata di anni tredici) l’esecuzione dei lavori necessari per: il ripristino dell’impianto di illuminazione <text:soft-page-break/>pubblica danneggiato da un fulmine in data 26.06.2017 in loc. Montecuccolo (piazza del borgo) ed il ripristino dell’impianto di illuminazione pubblica danneggiato in seguito a  sinistro stradale in data 13.08.2017 in loc. Montebonello, per una spesa complessiva di € 1.430,00 oltre ad I.V.A. 22% e così per € 1.744,60  (di cui € 780,00 oltre ad I.V.A. per l’impianto sito in loc. Montebonello ed € 650,00 oltre ad I.V.A. per l’impianto sito in loc. Montecuccolo) </text:p>
          </table:table-cell>
          <table:table-cell table:style-name="Tabella1.A3" office:value-type="string">
            <text:p text:style-name="P51">RIPRISTINO IMPIANTI DI ILLUMINAZIONE PUBBLICA DANNEGGIATI. AFFIDAMENTO E IMPEGNO DI SPESA.</text:p>
          </table:table-cell>
          <table:table-cell table:style-name="Tabella1.A3" office:value-type="string">
            <text:p text:style-name="P53">Spesa complessiva di € 1.744,60 (I.V.A. 22% COMPRESA)</text:p>
          </table:table-cell>
          <table:table-cell table:style-name="Tabella1.A2" office:value-type="string">
            <text:p text:style-name="P3"/>
          </table:table-cell>
        </table:table-row>
        <table:table-row>
          <table:table-cell table:style-name="Tabella1.A3" office:value-type="string">
            <text:p text:style-name="P24">N. 335 DEL 04/09/2017</text:p>
          </table:table-cell>
          <table:table-cell table:style-name="Tabella1.A3" office:value-type="string">
            <text:p text:style-name="P53">Affidamento dei lavori di miglioramento e messa in sicurezza di alcuni tratti di strade comunali e manufatti accessori nelle frazioni – PAO 2017 all’Impresa MIGHELLI FRANCO con sede in Serramazzoni (MO), Via Giardini Nord, che ha offerto il ribasso del 6,94% e quindi per il prezzo di € 46.530,00 per lavori, oltre € 408,00 per oneri di sicurezza non soggetti a ribasso e così per complessivi € 46.938,00 oltre ad I.V.A. 22% </text:p>
          </table:table-cell>
          <table:table-cell table:style-name="Tabella1.A3" office:value-type="string">
            <text:p text:style-name="P51">LAVORI DI MIGLIORAMENTO E MESSA IN SICUREZZA DI ALCUNI TRATTI DI STRADE COMUNALI E MANUFATTI ACCESSORI NELLE FRAZIONI - PAO 2017. AGGIUDICAZIONE ED IMPEGNO DI SPESA.</text:p>
          </table:table-cell>
          <table:table-cell table:style-name="Tabella1.A3" office:value-type="string">
            <text:p text:style-name="P53">Spesa complessiva di € 46.938,00 oltre ad I.V.A. 22% </text:p>
          </table:table-cell>
          <table:table-cell table:style-name="Tabella1.A2" office:value-type="string">
            <text:p text:style-name="P3">Verbale di apertura delle offerte e proposta di aggiudicazione <text:s/>(ALL. A)</text:p>
          </table:table-cell>
        </table:table-row>
        <table:table-row>
          <table:table-cell table:style-name="Tabella1.A3" office:value-type="string">
            <text:p text:style-name="P22">N. 336 DEL 06/09/2017</text:p>
          </table:table-cell>
          <table:table-cell table:style-name="Tabella1.A3" office:value-type="string">
            <text:p text:style-name="P53">Affidamento diretto ai sensi dell’art. 36 comma 2 lett. a) del D.Lgs. 50/2016, previo sondaggio di mercato, della fornitura e posa in opera di un <text:soft-page-break/>impianto videocitofonico presso la sede comunale di Via Giardini, 16 (edificio denominato “Ex. Carceri”), alla ditta PATTAROZZI BONCOMAGNI di Pattarozzi Giuseppe – Boncompagni Mauro e C. snc, per una spesa di € 793,00 oltre ad I.V.A. 22% </text:p>
          </table:table-cell>
          <table:table-cell table:style-name="Tabella1.A3" office:value-type="string">
            <text:p text:style-name="P50">FORNITURA E POSA IN OPERA DI IMPIANTO VIDEOCITOFONICO DA INSTALLARSI PRESSO LA SEDE COMUNALE <text:soft-page-break/>DENOMINATA "EX. CARCERI" DI VIA GIARDINI, 16. AFFIDAMENTO E EIMPEGNO DI SPESA.</text:p>
          </table:table-cell>
          <table:table-cell table:style-name="Tabella1.A3" office:value-type="string">
            <text:p text:style-name="P6">spesa complessiva di € 967,46 <text:s/>(I.V.A. 22% COMPRESA)</text:p>
          </table:table-cell>
          <table:table-cell table:style-name="Tabella1.A2" office:value-type="string">
            <text:p text:style-name="Table_20_Contents"/>
          </table:table-cell>
        </table:table-row>
        <table:table-row>
          <table:table-cell table:style-name="Tabella1.A3" office:value-type="string">
            <text:p text:style-name="P22">N. 337 DEL 06/09/2017</text:p>
          </table:table-cell>
          <table:table-cell table:style-name="Tabella1.A3" office:value-type="string">
            <text:p text:style-name="P53">PERIZIA SUPPLETIVA E DI VARIANTE LAVORI DI RIFACIMENTO DI TRATTI DELLA STRADA COMUNALE PRATOLINO MALANDRONE PER LA REALIZZAZIONE DI COLLEGAMENTO STRADALE FRA L'AREA URBANA NORD DEL CAPOLUOGO CON LA SS.12 IN LOCALITA' PRATOLINO - LOTTO 3B. IMPEGNO DI SPESA di € 56.508,34 (importo netto dei lavori aggiuntivi) oltre ad I.V.A. 10% e così per complessivi € 62.159,17 a favore dell'impresa ZACCARIA COSTRUZIONI  S.R.L. con sede in Via Ponticello, 154 – Montese </text:p>
          </table:table-cell>
          <table:table-cell table:style-name="Tabella1.A3" office:value-type="string">
            <text:p text:style-name="P50">PERIZIA SUPPLETIVA E DI VARIANTE LAVORI DI RIFACIMENTO DI TRATTI DELLA STRADA COMUNALE PRATOLINO MALANDRONE PER LA REALIZZAZIONE DI COLLEGAMENTO STRADALE FRA L'AREA URBANA NORD DEL CAPOLUOGO CON LA SS.12 IN LOCALITA' PRATOLINO - LOTTO 3B. IMPEGNO DI SPESA.</text:p>
          </table:table-cell>
          <table:table-cell table:style-name="Tabella1.A3" office:value-type="string">
            <text:p text:style-name="P53">Spesa complessiva di <text:s/>€ 62.159,17 (I.V.A. COMPRESA)</text:p>
          </table:table-cell>
          <table:table-cell table:style-name="Tabella1.A2" office:value-type="string">
            <text:p text:style-name="Table_20_Contents"/>
          </table:table-cell>
        </table:table-row>
        <table:table-row>
          <table:table-cell table:style-name="Tabella1.A3" office:value-type="string">
            <text:p text:style-name="P22">N. 341 DEL 07/09/2017</text:p>
          </table:table-cell>
          <table:table-cell table:style-name="Tabella1.A3" office:value-type="string">
            <text:p text:style-name="P53">Affidamento diretto ai sensi dell’art. 36 comma 2 lett. a) del D.Lgs. n. 50/2016, dei lavori di sostituzione completa di un tratto di condotta con fornitura e posa in opera di tubi da fognatura in PVC sn 8 diam. 250 mm. rinfiancati con sabbia per un <text:soft-page-break/>totale di circa 200 ml., con relativi pozzetti di ispezione e raccordo, e varie altre riparazioni localizzate alle fognature ove per il cedimento della condotta si sono formati avvallamenti e buche, presso l’aeroporto comunale G. Paolucci, all’impresa ZECCHINI SERGIO GIOVANNI con sede in Via Capanna, 1 – Lama Mocogno (MO), per una spesa di € 7.045,00 oltre ad I.V.A. 22% </text:p>
          </table:table-cell>
          <table:table-cell table:style-name="Tabella1.A3" office:value-type="string">
            <text:p text:style-name="P50">AEROPORTO "PAOLUCCI" DI PAVULLO NEL FRIGNANO, VIA TEICHFUSS: LAVORI DI MANUTENZIONE SU MANUFATTI DI COMPETENZA DEL COMUNE DI PAVULLO NEL <text:soft-page-break/>FRIGNANO. AFFIDAMENTO E IMPEGNO DI SPESA.</text:p>
          </table:table-cell>
          <table:table-cell table:style-name="Tabella1.A3" office:value-type="string">
            <text:p text:style-name="P53">Spesa complessiva di € 8.594,90 (I.V.A. 22% COMPRESA) </text:p>
          </table:table-cell>
          <table:table-cell table:style-name="Tabella1.A2" office:value-type="string">
            <text:p text:style-name="Table_20_Contents"/>
          </table:table-cell>
        </table:table-row>
        <table:table-row>
          <table:table-cell table:style-name="Tabella1.A3" office:value-type="string">
            <text:p text:style-name="P22">N. 343 DEL 08/09/2017</text:p>
          </table:table-cell>
          <table:table-cell table:style-name="Tabella1.A3" office:value-type="string">
            <text:p text:style-name="P53">Prenotazione dell’impegno di spesa di € 33.193,05 (I.V.A. COMPRESA) per l’esecuzione dei lavori di realizzazione di nuova viabilità di accesso al Cimitero Comunale di Pavullo Capoluogo in località Monteobizzo </text:p>
          </table:table-cell>
          <table:table-cell table:style-name="Tabella1.A3" office:value-type="string">
            <text:p text:style-name="P50">LAVORI DI REALIZZAZIONE NUOVA VIABILITA' DI ACCESSO AL CIMITERO DI PAVULLO NEL FRIGNANO UBICATO IN LOCALITA' MONTEOBIZZO. PRENOTAZIONE IMPEGNO DI SPESA.</text:p>
          </table:table-cell>
          <table:table-cell table:style-name="Tabella1.A3" office:value-type="string">
            <text:p text:style-name="P6">Prenotazione di spesa di € 33.193,05 (I.V.A. COMPRESA)</text:p>
          </table:table-cell>
          <table:table-cell table:style-name="Tabella1.A2" office:value-type="string">
            <text:p text:style-name="Table_20_Contents"/>
          </table:table-cell>
        </table:table-row>
        <table:table-row>
          <table:table-cell table:style-name="Tabella1.A3" office:value-type="string">
            <text:p text:style-name="P3">N. 344 DEL 08/09/2017</text:p>
          </table:table-cell>
          <table:table-cell table:style-name="Tabella1.A3" office:value-type="string">
            <text:p text:style-name="P99">Affidamento diretto ai sensi dell’art. 36 comma 2 lett. a) del D.Lgs. 50/2016, <text:s/>a seguito di sondaggio di mercato l’esecuzione di interventi di manutenzione straordinaria ad alcuni impianti sportivi comunali – per l’anno 2017 alla ditta RASTELLI MARCO con sede in Via Giacobazzi, 38 – Pavullo n/F. (MO), per il prezzo di € 34.477,50 oltre ad I.V.A. 22% </text:p>
          </table:table-cell>
          <table:table-cell table:style-name="Tabella1.A3" office:value-type="string">
            <text:p text:style-name="P71">LAVORI DI MANUTENZIONE STRAORDINARIA DI IMPIANTI SPORTIVI COMUNALI - ANNO 2017. AFFIDAMENTO E IMPEGNO DI SPESA.</text:p>
          </table:table-cell>
          <table:table-cell table:style-name="Tabella1.A3" office:value-type="string">
            <text:p text:style-name="P101">Spesa complessiva di € 42.062,55 (I.V.A. COMPRESA)</text:p>
          </table:table-cell>
          <table:table-cell table:style-name="Tabella1.A2" office:value-type="string">
            <text:p text:style-name="P22"/>
          </table:table-cell>
        </table:table-row>
        <table:table-row>
          <table:table-cell table:style-name="Tabella1.A3" office:value-type="string">
            <text:p text:style-name="P3">N. 346 DEL 12/09/2017</text:p>
          </table:table-cell>
          <table:table-cell table:style-name="Tabella1.A3" office:value-type="string">
            <text:p text:style-name="P87">ACCORPAMENTO AL <text:soft-page-break/>DEMANIO STRADALE COMUNALE EX ART. 31, COMMA 21, LEGGE 23 DICEMBRE 1988, N. 488, DI UNA PORZIONE DI TERRENO UTILIZZATA AD USO PUBBLICA VIABILITA' INITERROTTAMENTE DA OLTRE VENTI ANNI (VIA SASSOROSSO). PROVVEDIMENTI</text:p>
            <text:p text:style-name="P53"/>
          </table:table-cell>
          <table:table-cell table:style-name="Tabella1.A3" office:value-type="string">
            <text:p text:style-name="P71">ACCORPAMENTO AL <text:soft-page-break/>DEMANIO STRADALE COMUNALE EX ART. 31, COMMA 21, LEGGE 23 DICEMBRE 1988, N. 488, DI UNA PORZIONE DI TERRENO UTILIZZATA AD USO PUBBLICA VIABILITA' INITERROTTAMENTE DA OLTRE VENTI ANNI (VIA SASSOROSSO). PROVVEDIMENTI</text:p>
            <text:p text:style-name="P41"/>
          </table:table-cell>
          <table:table-cell table:style-name="Tabella1.A3" office:value-type="string">
            <text:p text:style-name="P55"/>
          </table:table-cell>
          <table:table-cell table:style-name="Tabella1.A2" office:value-type="string">
            <text:p text:style-name="P27"/>
          </table:table-cell>
        </table:table-row>
        <table:table-row>
          <table:table-cell table:style-name="Tabella1.A3" office:value-type="string">
            <text:p text:style-name="P3">N. 347 DEL 12/09/2017</text:p>
          </table:table-cell>
          <table:table-cell table:style-name="Tabella1.A3" office:value-type="string">
            <text:p text:style-name="P53">Prenotazione della somma complessiva di € 38.125,00 pari ad € 31.250,00 per lavori più IVA al 22% di € 6.875,00) per <text:s/>i <text:s/>lavori di manutenzione straordinaria alla segnaletica stradale orizzontale e verticale nel Capoluogo e nelle Frazioni per l’anno 2017 </text:p>
          </table:table-cell>
          <table:table-cell table:style-name="Tabella1.A3" office:value-type="string">
            <text:p text:style-name="P41">LAVORI DI MANUTENZIONE STRAORDINARIA ALLA SEGNALETICA STRADALE ORIZZONTALE E VERTICALE NEL CAPOLUOGO E NELLE FRAZIONI PER L'ANNO 2017. PRENOTAZIONE IMPEGNO DI SPESA E APPROVAZIONE MODALITA' DI AFFIDAMENTO.</text:p>
          </table:table-cell>
          <table:table-cell table:style-name="Tabella1.A3" office:value-type="string">
            <text:p text:style-name="P55">Spesa complessiva di € 31.250,00 per lavori più IVA al 22% di € 6.875,00)</text:p>
          </table:table-cell>
          <table:table-cell table:style-name="Tabella1.A2" office:value-type="string">
            <text:p text:style-name="P27"/>
          </table:table-cell>
        </table:table-row>
        <table:table-row>
          <table:table-cell table:style-name="Tabella1.A3" office:value-type="string">
            <text:p text:style-name="P3">N. 349 DEL 13/09/2017</text:p>
          </table:table-cell>
          <table:table-cell table:style-name="Tabella1.A3" office:value-type="string">
            <text:p text:style-name="P101">Affidamento diretto ai sensi dell’art. 36 comma 2 lett. a) del D.Lgs. 50/2016, così come segue:</text:p>
            <text:p text:style-name="P87">opere di tinteggiatura del locale ad uso magazzino presso gli spogliatoi dell’impianto con l’utilizzo di un prodotto specifico ignifugo REI 120 alla ditta DECOR FRIGNANO di Chiodi C. e Montanari D. snc, per una <text:soft-page-break/>spesa di € 1.200,00 oltre ad I.V.A. 22%;</text:p>
            <text:p text:style-name="P63">opere edili per  sistemazione vie di esodo e sistemazione tribune con realizzazione di aree non accessibili al pubblico alla ditta B.M. SRL per una spesa di € 2.000,00 oltre ad I.V.A. 22%;</text:p>
            <text:p text:style-name="P63">fornitura di n. 6 pannelli cm 60x80 e n. 6 pannelli cm 20x30, stampati a colori con protezione UV,  per l’esposizione delle planimetrie di emergenza alla ditta PUBLI RECORDO S.n.c., per una spesa di € 690,00 oltre ad I.V.A. 22%;</text:p>
            <text:p text:style-name="P85">esecuzione delle verifiche periodiche previste dalle norme CEI 64-8 sugli impianti elettrici degli immobili ad uso sportivo compresa la verifica allo stadio comunale G. Minelli, alla DITTA STUDIO TECNICO BERTELLI di Bertelli Per. Ind. Carlo Alberto, per una spesa di € 1.800,00 oltre ad oneri contributivi 2% ed I.V.A. 22%. </text:p>
          </table:table-cell>
          <table:table-cell table:style-name="Tabella1.A3" office:value-type="string">
            <text:p text:style-name="P41">INTERVENTI DI MANUTENZIONE STRAORDINARIA DA ESEGUIRSI ALLO STADIO COMUNALE "G.MINELLI". AFFIDAMENTI E IMPEGNI DI SPESA.</text:p>
          </table:table-cell>
          <table:table-cell table:style-name="Tabella1.A3" office:value-type="string">
            <text:p text:style-name="P101">Spesa complessiva di € 6.985,72 (I.V.A. 22% COMPRESA) </text:p>
          </table:table-cell>
          <table:table-cell table:style-name="Tabella1.A2" office:value-type="string">
            <text:p text:style-name="P27"/>
          </table:table-cell>
        </table:table-row>
        <table:table-row>
          <table:table-cell table:style-name="Tabella1.A3" office:value-type="string">
            <text:p text:style-name="P3">N. 352 DEL 14/09/2017</text:p>
          </table:table-cell>
          <table:table-cell table:style-name="Tabella1.A3" office:value-type="string">
            <text:p text:style-name="P87">Affidamento diretto <text:s/>ai sensi dell’art. 36, comma 2, lett. a) del D.Lgs. 50/2016 all’Ing. Rodolfo Biondi con sede in Fiumalbo, l'incarico professionale per la redazione di elaborati tecnici con <text:soft-page-break/>la individuazione, anche di soluzioni progettuali alternative e per fasi, di interventi migliorativi sulla viabilità della SS.12 nel tratto Chiozza-Bivio Nuova Estense/Via per Serramazzoni, per il compenso di € 7.800,00 oltre ad oneri 4% per contributo cassa ingegneri ed I.V.A. 22% </text:p>
          </table:table-cell>
          <table:table-cell table:style-name="Tabella1.A3" office:value-type="string">
            <text:p text:style-name="P71">AFFIDAMENTO INCARICO PROFESSIONALE PER L'INDIVIDUAZIONE DI INTERVENTI MIGLIORATIVI SULLA VIABILITA' DELLA SS.12 NEL TRATTO <text:soft-page-break/>CHIOZZA-BIVIO NUOVA ESTENSE/VIA PER SERRAMAZZONI . IMPEGNO DI SPESA.</text:p>
            <text:p text:style-name="P41"/>
          </table:table-cell>
          <table:table-cell table:style-name="Tabella1.A3" office:value-type="string">
            <text:p text:style-name="P101">Spesa complessiva di <text:s/>€ 9.896,64 (I.V.A. COMPRESA)</text:p>
          </table:table-cell>
          <table:table-cell table:style-name="Tabella1.A2" office:value-type="string">
            <text:p text:style-name="P19"/>
          </table:table-cell>
        </table:table-row>
        <table:table-row>
          <table:table-cell table:style-name="Tabella1.A3" office:value-type="string">
            <text:p text:style-name="P3">N. 353 DEL 14/09/2017</text:p>
          </table:table-cell>
          <table:table-cell table:style-name="Tabella1.A3" office:value-type="string">
            <text:p text:style-name="P87">Prenotazione della spesa complessiva di € 29.280,00 (I.V.A. 22% compresa), degli interventi di manutenzione ordinaria, straordinaria e pronto intervento su strade e manufatti accessori – anno 2017 </text:p>
          </table:table-cell>
          <table:table-cell table:style-name="Tabella1.A3" office:value-type="string">
            <text:p text:style-name="P41">INTERVENTI DI MANUTENZIONE ORDINARIA, STRAORDINARIA E PRONTO INTERVENTO SU STRADE E MANUFATTI ACCESSORI - ANNO 2017. PRENOTAZIONE IMPEGNO DI SPESA <text:s/>E APPROVAZIONE MODALITA' DI AFFIDAMENTO.</text:p>
          </table:table-cell>
          <table:table-cell table:style-name="Tabella1.A3" office:value-type="string">
            <text:p text:style-name="P101">Prenotazione della somma complessiva di € 29.280,00 (I.V.A. 22% compresa) </text:p>
          </table:table-cell>
          <table:table-cell table:style-name="Tabella1.A2" office:value-type="string">
            <text:p text:style-name="P19"/>
          </table:table-cell>
        </table:table-row>
        <table:table-row>
          <table:table-cell table:style-name="Tabella1.A3" office:value-type="string">
            <text:p text:style-name="P3">N. 354 DEL 15/09/2017</text:p>
          </table:table-cell>
          <table:table-cell table:style-name="Tabella1.A3" office:value-type="string">
            <text:p text:style-name="P87">Affidamento diretto ai sensi dell’art. 36 comma 2 lett. a) del D.Lgs. 50/2016: fornitura di materiale in larice (n. 70 tavole in larice grezzo di dimensioni cm. 10x2,4x400 e n. 15 travetti in larice grezzo di dimensioni cm. 8x8x400)  per l’esecuzione di un intervento di manutenzione al fabbricato comunale denominato “ex Dacia”, intervento che verrà eseguito dai volontari del gruppo comunale di protezione civile, a favore della <text:soft-page-break/>Industria Boschiva e Segheria F.lli Barbieri S.n.c. con sede in Via per Palagano, 108 – Lama Mocogno (MO), per una spesa di € 455,00 oltre ad I.V.A. 22%;</text:p>
          </table:table-cell>
          <table:table-cell table:style-name="Tabella1.A3" office:value-type="string">
            <text:p text:style-name="P41">ACQUISTO DI MATERIALE PER INTERVENTO DI MANUTENZIONE PRESSO IL FABBRICATO "EX. DACIA". AFFIDAMENTO E IMPEGNO DI SPESA.</text:p>
          </table:table-cell>
          <table:table-cell table:style-name="Tabella1.A3" office:value-type="string">
            <text:p text:style-name="P101">Spesa complessiva di € 555,10 (I.V.A. 22% COMPRESA)</text:p>
          </table:table-cell>
          <table:table-cell table:style-name="Tabella1.A2" office:value-type="string">
            <text:p text:style-name="P19"/>
          </table:table-cell>
        </table:table-row>
        <table:table-row>
          <table:table-cell table:style-name="Tabella1.A3" office:value-type="string">
            <text:p text:style-name="P3">N. 367 DEL 26/09/2017</text:p>
          </table:table-cell>
          <table:table-cell table:style-name="Tabella1.A3" office:value-type="string">
            <text:p text:style-name="P87">Affidamento dell’incarico professionale per la progettazione esecutiva delle opere edili e del   coordinamento della sicurezza in fase di progettazione ed esecuzione di tutti i lavori relativi al 2° stralcio funzionale dei lavori di restauro e risanamento conservativo dell’edificio comunale denominato “Le Rimesse”, all’Ing. Luca Iattoni dello studio tecnico associato STAIGI con sede in Sestola, <text:s/> per il compenso di € 15.000,00 oltre ad oneri contributivi 4% ed I.V.A. 22% </text:p>
          </table:table-cell>
          <table:table-cell table:style-name="Tabella1.A3" office:value-type="string">
            <text:p text:style-name="P71">INCARICO PROFESSIONALE PER LA PROGETTAZIONE ESECUTIVA OPERE EDILI, COORDINAMENTO DELLA SICUREZZA IN FASE DI PROGETTAZIONE ED ESECUZIONE  DEI LAVORI DEL  2° STRALCIO FUNZIONALE DEI LAVORI DI RESTAURO E RISANAMENTO CONSERVATIVO DELL'EDIFICIO COMUNALE DENOMINATO - LE RIMESSE. AFFIDAMENTO E  IMPEGNO DI SPESA.</text:p>
            <text:p text:style-name="P71"/>
          </table:table-cell>
          <table:table-cell table:style-name="Tabella1.A3" office:value-type="string">
            <text:p text:style-name="P101">complessivi € 19.032,00 <text:s/>(I.V.A. ED ONERI CONTRIBUTIVI 4%)</text:p>
          </table:table-cell>
          <table:table-cell table:style-name="Tabella1.A2" office:value-type="string">
            <text:p text:style-name="P19"/>
          </table:table-cell>
        </table:table-row>
        <table:table-row>
          <table:table-cell table:style-name="Tabella1.A3" office:value-type="string">
            <text:p text:style-name="P3">N. 368 DEL 26/09/2017</text:p>
          </table:table-cell>
          <table:table-cell table:style-name="Tabella1.A3" office:value-type="string">
            <text:p text:style-name="P87">Affidamento delle prestazioni tecniche di seguito elencate mediante affidamento diretto ai sensi dell’art. 31, comma 8, del D.Lgs. n. 50/2016, che sarà preceduto da una richiesta di preventivo-offerta a tre professionisti qualificati, individuati dal Responsabile del Procedimento, nel rispetto dei <text:soft-page-break/>principi di cui all’art. 30, comma 1 del D.Lgs. n. 50/2016 – prenotazione della spesa di € <text:s/>3.499,35 (oneri contributivi  del 4% ed I.V.A. 22% compresa) </text:p>
            <text:p text:style-name="P87"/>
            <text:p text:style-name="P87"/>
          </table:table-cell>
          <table:table-cell table:style-name="Tabella1.A3" office:value-type="string">
            <text:p text:style-name="P71">LAVORI DI REALIZZAZIONE DELL'IMPIANTO NATATORIO DEL COMUNE DI PAVULLO NEL FRIGNANO E LAVORI ACCESSORI E COMPLEMENTARI DI MESSA IN SICUREZZA DEL VERSANTE AD OVEST  DELL'IMPIANTO NATATORIO CON LA REALIZZAZIONE DI <text:soft-page-break/>UN'OPERA DI SOSTEGNO. - APPROVAZIONE MODALITA' DI AFFIDAMENTO PRESTAZIONI TECNICHE  (COLLAUDO STATICO, IN CORSO D'OPERA E FINALE) E PRENOTAZIONE IMPEGNO DI SPESA.</text:p>
            <text:p text:style-name="P41"/>
          </table:table-cell>
          <table:table-cell table:style-name="Tabella1.A3" office:value-type="string">
            <text:p text:style-name="P101"/>
          </table:table-cell>
          <table:table-cell table:style-name="Tabella1.A2" office:value-type="string">
            <text:p text:style-name="P19"/>
          </table:table-cell>
        </table:table-row>
        <table:table-row>
          <table:table-cell table:style-name="Tabella1.A3" office:value-type="string">
            <text:p text:style-name="P3">N. 370 DEL 26/09/2017</text:p>
          </table:table-cell>
          <table:table-cell table:style-name="Tabella1.A3" office:value-type="string">
            <text:p text:style-name="P87">Affidamento diretto ai sensi dell’art. 36 comma 2 lett. a) del D.Lgs. 50/2016:</text:p>
            <text:p text:style-name="P65">all’impresa CORSINI COSTRUZIONI  Sas  di Pavullo n/F., dei lavori di inserimento di nuova tubazione in PVC antistante la centrale termica delle scuole medie, per una spesa di € 750,00 oltre ad I.V.A. 22%;</text:p>
            <text:p text:style-name="P85">alla ditta LIVALDI MARCO di Pavullo n/F., un intervento di lavaggio di tutti gli scambiatori di calore delle caldaie a servizio degli uffici comunali presenti all’interno dell’edificio cinema-teatro di Via Giardini, 192, per una spesa di € 950,00 oltre ad I.V.A. 22%; </text:p>
          </table:table-cell>
          <table:table-cell table:style-name="Tabella1.A3" office:value-type="string">
            <text:p text:style-name="P41">RIPRISTINO TRATTO DI FOGNATURA AMMALORATA ANTISTANTE LA CENTRALE TERMICA DELLE SCUOLE MEDIE "MONTECUCCOLI" E MANUTENZIONE STRAORDINARIA SCAMBIATORI DI CALORE DELLE CALDAIE PRESSO LA CENTRALE TERMICA DEL CINEMA "MAZZIERI". AFFIDAMENTI E IMPEGNI DI SPESA.</text:p>
          </table:table-cell>
          <table:table-cell table:style-name="Tabella1.A3" office:value-type="string">
            <text:p text:style-name="P101">spesa complessiva di € 2.074,00 <text:s/>(I.V.A. 22% COMPRESA)</text:p>
          </table:table-cell>
          <table:table-cell table:style-name="Tabella1.A2" office:value-type="string">
            <text:p text:style-name="P19"/>
          </table:table-cell>
        </table:table-row>
        <table:table-row>
          <table:table-cell table:style-name="Tabella1.A3" office:value-type="string">
            <text:p text:style-name="P3">N. 371 DEL 26/09/2017</text:p>
          </table:table-cell>
          <table:table-cell table:style-name="Tabella1.A3" office:value-type="string">
            <text:p text:style-name="P87">Affidamento diretto ai sensi dell’art. 36 comma 2 lett. a) del D.Lgs. 50/2016:</text:p>
            <text:p text:style-name="P63"><text:soft-page-break/>dei lavori di realizzazione di nuova viabilità di accesso del cimitero di Pavullo sito in loc. Monteobizzo all’Impresa SCAVI TER di Mariani Gino con sede in Via Leonardo, 4-6 - Pavullo n/F. (MO), per il prezzo di € 26.903,00 oltre ad  I.V.A. 10%; </text:p>
            <text:p text:style-name="P85">dei lavori di manutenzione straordinaria al cimitero di Miceno all’impresa B.M. S.r.l. con sede in Via Per Vesale, 46 – Sestola (MO) per il prezzo di € 980,00 oltre ad I.V.A. 22%; </text:p>
          </table:table-cell>
          <table:table-cell table:style-name="Tabella1.A3" office:value-type="string">
            <text:p text:style-name="P41">LAVORI DI REALIZZAZIONE NUOVA VIABILITA' DI ACCESSO AL CIMITERO DI PAVULLO E INTERVENTO DI <text:soft-page-break/>MANUTENZIONE STRAORDINARIA AL CIMITERO DI MICENO. AFFIDAMENTI E IMPEGNI DI SPESA.</text:p>
          </table:table-cell>
          <table:table-cell table:style-name="Tabella1.A3" office:value-type="string">
            <text:p text:style-name="P101">spesa complessiva di € 30.788,90 (I.V.A. 22% COMPRESA)</text:p>
          </table:table-cell>
          <table:table-cell table:style-name="Tabella1.A2" office:value-type="string">
            <text:p text:style-name="P19"/>
          </table:table-cell>
        </table:table-row>
        <table:table-row>
          <table:table-cell table:style-name="Tabella1.A3" office:value-type="string">
            <text:p text:style-name="P3">N. 372 DEL 26/09/2017</text:p>
          </table:table-cell>
          <table:table-cell table:style-name="Tabella1.A3" office:value-type="string">
            <text:p text:style-name="P54"><text:span text:style-name="T8">LAVORI DI MANUTENZIONE STRAORDINARIA A STRADE COMUNALI NEL CAPOLUOGO E NELLE FRAZIONI PER L'ANNO 2016. APPROVAZIONE 2^ STATO DI AVANZAMENTO LAVORI E LIQUIDAZIONE CERTIFICATO DI PAGAMENTO N. 2 DI € 79.544,02 (I.V.A. 22% compresa), <text:s/></text:span>all’impresa SCAVI TER di MARIANI GINO con sede in Pavullo nel Frignano (MO) Via Leonardo da Vinci 4/6;</text:p>
          </table:table-cell>
          <table:table-cell table:style-name="Tabella1.A3" office:value-type="string">
            <text:p text:style-name="P41">LAVORI DI MANUTENZIONE STRAORDINARIA A STRADE COMUNALI NEL CAPOLUOGO E NELLE FRAZIONI PER L'ANNO 2016. APPROVAZIONE 2^ STATO DI AVANZAMENTO LAVORI E LIQUIDAZIONE CERTIFICATO DI PAGAMENTO N. 2.</text:p>
          </table:table-cell>
          <table:table-cell table:style-name="Tabella1.A3" office:value-type="string">
            <text:p text:style-name="P56">LIQUIDAZIONE RATA DI ACCONTO DI € 79.544,02 (I.V.A. 22% compresa)</text:p>
          </table:table-cell>
          <table:table-cell table:style-name="Tabella1.A2" office:value-type="string">
            <text:p text:style-name="P19"/>
          </table:table-cell>
        </table:table-row>
        <table:table-row>
          <table:table-cell table:style-name="Tabella1.A3" office:value-type="string">
            <text:p text:style-name="P3">N. 376 DEL 27/09/2017</text:p>
          </table:table-cell>
          <table:table-cell table:style-name="Tabella1.A3" office:value-type="string">
            <text:p text:style-name="P87">Affidamento diretto ai sensi dell’art. 36 comma 2 lett. a) del D.Lgs. 50/2016, la fornitura e posa in opera di n. 2 portoni da realizzarsi “su misura” in <text:soft-page-break/>sostituzione di quelli irrimediabilmente danneggiati a seguito di furto avvenuto in data 01.09.2017 presso l’area Paradiso dei Pini, a favore della Falegnameria Benedetti di Bendetti A. e C. s.n.c. di Pavullo n/F., per una spesa complessiva di € 2.960,00 oltre ad I.V.A. 22% </text:p>
          </table:table-cell>
          <table:table-cell table:style-name="Tabella1.A3" office:value-type="string">
            <text:p text:style-name="P90">FORNITURA E POSA IN OPERA DI N. 2 PORTONI DI INGRESSO AL BAR-RISTORANTE "PARADISO DEI PINI". AFFIDAMENTO E <text:soft-page-break/>IMPEGNO DI SPESA.</text:p>
          </table:table-cell>
          <table:table-cell table:style-name="Tabella1.A3" office:value-type="string">
            <text:p text:style-name="P87">spesa complessiva di € 3.611,20 (I.V.A. 22% compresa)</text:p>
          </table:table-cell>
          <table:table-cell table:style-name="Tabella1.A2" office:value-type="string">
            <text:p text:style-name="P4"/>
          </table:table-cell>
        </table:table-row>
        <table:table-row>
          <table:table-cell table:style-name="Tabella1.A3" office:value-type="string">
            <text:p text:style-name="P3">N. 377 DEL 27/09/2017</text:p>
          </table:table-cell>
          <table:table-cell table:style-name="Tabella1.A3" office:value-type="string">
            <text:p text:style-name="P87">Affidamento diretto ai sensi dell’art. 36 comma 2 lett. a) del D.Lgs. 50/2016 per la fornitura di corrimano zincato e verniciato (della lunghezza di circa 17 ml) da installarsi nel centro frazionale di Castagneto alla ditta M.C.S. di MARTINELLI M. &amp; C. S.n.c. con sede in Via XXII Aprile, 70 – Pavullo n/F., per una spesa complessiva di € 980,00 oltre ad I.V.A. 22% </text:p>
          </table:table-cell>
          <table:table-cell table:style-name="Tabella1.A3" office:value-type="string">
            <text:p text:style-name="P90">INSTALLAZIONE CORRIMANO NEL CENTRO FRAZIONALE DI CASTAGNETO. AFFIDAMENTO E IMPEGNO DI SPESA.</text:p>
          </table:table-cell>
          <table:table-cell table:style-name="Tabella1.A3" office:value-type="string">
            <text:p text:style-name="P87">spesa complessiva di € 1.195,60 <text:s/>(I.V.A. 22% COMPRESA)</text:p>
          </table:table-cell>
          <table:table-cell table:style-name="Tabella1.A2" office:value-type="string">
            <text:p text:style-name="P4"/>
          </table:table-cell>
        </table:table-row>
        <table:table-row>
          <table:table-cell table:style-name="Tabella1.A3" office:value-type="string">
            <text:p text:style-name="P3">N. 378 DEL 27/09/2017</text:p>
          </table:table-cell>
          <table:table-cell table:style-name="Tabella1.A3" office:value-type="string">
            <text:p text:style-name="P87">DETERMINAZIONE N. 260/2017 AD OGGETTO: "IMPEGNO <text:s/>E CONTESTUALE LIQUIDAZIONE DI SPESA PER QUOTE A CARICO DEL COMUNE DI PAVULLO DA VERSARE AL <text:s/>CONSORZIO STRADE VICINALI DEL COMUNE DI PAVULLO NEL FRIGNANO". RETTIFICA.</text:p>
          </table:table-cell>
          <table:table-cell table:style-name="Tabella1.A3" office:value-type="string">
            <text:p text:style-name="P90">DETERMINAZIONE N. 260/2017 AD OGGETTO: "IMPEGNO <text:s/>E CONTESTUALE LIQUIDAZIONE DI SPESA PER QUOTE A CARICO DEL COMUNE DI PAVULLO DA VERSARE AL <text:s/>CONSORZIO STRADE VICINALI DEL COMUNE DI PAVULLO NEL FRIGNANO". RETTIFICA.</text:p>
          </table:table-cell>
          <table:table-cell table:style-name="Tabella1.A3" office:value-type="string">
            <text:p text:style-name="P87"/>
          </table:table-cell>
          <table:table-cell table:style-name="Tabella1.A2" office:value-type="string">
            <text:p text:style-name="P4"/>
          </table:table-cell>
        </table:table-row>
        <table:table-row>
          <table:table-cell table:style-name="Tabella1.A3" office:value-type="string">
            <text:p text:style-name="P3">N. 382 DEL 29/09/2017</text:p>
          </table:table-cell>
          <table:table-cell table:style-name="Tabella1.A3" office:value-type="string">
            <text:p text:style-name="P87">Affidamento diretto per <text:s/><text:soft-page-break/>l’esecuzione di un intervento di manutenzione straordinaria all’impianto ascensore sito in Via Giardini, 3 ai sensi dell’art. 36 comma 2 lett. a) del D.Lgs. 50/2016, alla ditta Schindler S.p.A. di Milano, in quanto ditta di comprovata esperienza ed affidabilità e già affidataria del servizio di ordinaria manutenzione anno 2017 di tutti gli  impianti ascensore e piattaforme elevatrici del Comune di Pavullo, per una spesa di € 3.238,77 oltre ad I.V.A. 22% e così per complessivi € 3.951,30 </text:p>
          </table:table-cell>
          <table:table-cell table:style-name="Tabella1.A3" office:value-type="string">
            <text:p text:style-name="P90">INTERVENTO DI <text:soft-page-break/>MANUTENZIONE STRAORDINARIA ALL'IMPIANTO ASCENSORE DI  VIA GIARDINI, 3. AFFIDAMENTO E EIMPEGNO DI SPESA.</text:p>
            <text:p text:style-name="P90"/>
          </table:table-cell>
          <table:table-cell table:style-name="Tabella1.A3" office:value-type="string">
            <text:p text:style-name="P87">Spesa complessiva di <text:soft-page-break/>€ 3.951,30 <text:s/>(I.V.A. 22% compresa)</text:p>
          </table:table-cell>
          <table:table-cell table:style-name="Tabella1.A2" office:value-type="string">
            <text:p text:style-name="P4"/>
          </table:table-cell>
        </table:table-row>
        <table:table-row>
          <table:table-cell table:style-name="Tabella1.A3" office:value-type="string">
            <text:p text:style-name="P3">N. 385 DEL 29/09/2017</text:p>
          </table:table-cell>
          <table:table-cell table:style-name="Tabella1.A3" office:value-type="string">
            <text:p text:style-name="P87">Affidamento diretto ai sensi dell’art. 36 comma 1 lett. a) del D.Lgs. 50/2016:</text:p>
            <text:p text:style-name="P59">esecuzione di interventi di manutenzione ordinaria e straordinaria ad opera di elettrauto, agli automezzi del Servizio Lavori Pubblici e dell’Area Servizi Istituzionali, alla ditta L’ELETTRAUTO DI FIORITO CARMINE con sede in Via Giardini Sud, 78 – Pavullo n/F., per una spesa  di € 848,50 oltre ad I.V.A. 22%;</text:p>
          </table:table-cell>
          <table:table-cell table:style-name="Tabella1.A3" office:value-type="string">
            <text:p text:style-name="P90">MANUTENZIONE ORDINARIA E STRAORDINARIA AUTOMEZZI IN DOTAZIONE ALL'AREA SERVIZI TECNICI E ALL'AREA SERVIZI ISTITUZIONALI. AFFIDAMENTI E IMPEGNI DI SPESA.</text:p>
          </table:table-cell>
          <table:table-cell table:style-name="Tabella1.A3" office:value-type="string">
            <text:p text:style-name="P61">Spesa complessiva di <text:s/>€ 1.035,17  (I.V.A. 22% COMPRESA)</text:p>
          </table:table-cell>
          <table:table-cell table:style-name="Tabella1.A2" office:value-type="string">
            <text:p text:style-name="P4"/>
          </table:table-cell>
        </table:table-row>
        <table:table-row>
          <table:table-cell table:style-name="Tabella1.A3" office:value-type="string">
            <text:p text:style-name="P3">N. 387 DEL 03/10/2017</text:p>
          </table:table-cell>
          <table:table-cell table:style-name="Tabella1.A3" office:value-type="string">
            <text:p text:style-name="P82">Affidamento diretto ai sensi dell’art. 36 comma 2 lett.a) del <text:soft-page-break/>D.Lgs. 50/2016, a seguito di sondaggio di mercato, per la fornitura e relativo montaggio di n. 14 pneumatici alla ditta APPENNINA PNEUMATICI S.R.L. con sede in Via Ortigara, 1 – Pavullo n/F. (MO), per una spesa di € 2.012,00 (prezzo comprensivo del contributo ambientale ai sensi del DM 82/2011 – art. 5 c. 4) oltre ad I.V.A. 22%;</text:p>
          </table:table-cell>
          <table:table-cell table:style-name="Tabella1.A3" office:value-type="string">
            <text:p text:style-name="P90">FORNITURA E MONTAGGIO DI PNEUMATICI PER GLI <text:soft-page-break/>AUTOMEZZI IN DOTAZIONE ALL'AREA SERVIZI TECNICI. AFFIDAMENTO E IMPEGNO DI SPESA.</text:p>
          </table:table-cell>
          <table:table-cell table:style-name="Tabella1.A3" office:value-type="string">
            <text:p text:style-name="P87"><text:span text:style-name="T3">Spesa complessiva di € 2.454,64</text:span> <text:s/>(I.V.A. <text:soft-page-break/>22% compresa)</text:p>
          </table:table-cell>
          <table:table-cell table:style-name="Tabella1.A2" office:value-type="string">
            <text:p text:style-name="P4"/>
          </table:table-cell>
        </table:table-row>
        <table:table-row>
          <table:table-cell table:style-name="Tabella1.A3" office:value-type="string">
            <text:p text:style-name="P3">N. 392 DEL 05/10/2017</text:p>
          </table:table-cell>
          <table:table-cell table:style-name="Tabella1.A3" office:value-type="string">
            <text:p text:style-name="P87">Affidamento diretto, ai sensi dell’art 36 comma 2 lett. a) del D.Lgs. 50/2016, in esito trattativa diretta MEPA n° 251387/2017, la fornitura di:  antenna Hiper-Lan, n°1 switch industriale, n°1 telecamera di contesto e n°2 alimentatori power-line, da installarsi in sostituzione di quanto irrimediabilmente danneggiato in seguito ad un fulmine caduto in data 02.09.2017 presso l’impianto di videosorveglianza di Via Ronco, alla ditta LUMIC TELECOMUNICAZIONI S.r.l. con sede in Piazza Bagneres de Bigorre, 3/C – Granarolo dell’Emilia (BO), per un spesa di € 1.550,00 oltre ad I.V.A. 22%;</text:p>
          </table:table-cell>
          <table:table-cell table:style-name="Tabella1.A3" office:value-type="string">
            <text:p text:style-name="P90">RIPRISTINO IMPIANTO DI VIDEOSORVEGLIANZA DANNEGGIATO. AFFIDAMENTO E IMPEGNO DI SPESA.</text:p>
          </table:table-cell>
          <table:table-cell table:style-name="Tabella1.A3" office:value-type="string">
            <text:p text:style-name="P87">spesa complessiva di € 1.891,00 (I.V.A. 22% COMPRESA)</text:p>
          </table:table-cell>
          <table:table-cell table:style-name="Tabella1.A2" office:value-type="string">
            <text:p text:style-name="P4"/>
          </table:table-cell>
        </table:table-row>
        <text:soft-page-break/>
        <table:table-row>
          <table:table-cell table:style-name="Tabella1.A3" office:value-type="string">
            <text:p text:style-name="P3">N. 398 DEL 10/10/2017</text:p>
          </table:table-cell>
          <table:table-cell table:style-name="Tabella1.A3" office:value-type="string">
            <text:p text:style-name="P87">ACCORPAMENTO AL DEMANIO STRADALE COMUNALE EX ART. 31, COMMA 21, LEGGE 23 DICEMBRE 1988, N. 488, DI PORZIONI DI TERRENO UTILIZZATE AD USO PUBBLICA VIABILITA' ININTERROTTAMENTE DA OLTRE VENTI ANNI : VIA VINCENZO BELLINI, PIAZZALE UMBERTO GIORDANO, PARTE DI VIA GIUSEPPE VERDI, PARTE DI VIA GAETANO DONIZETTI. PROVVEDIMENTI.</text:p>
            <text:p text:style-name="P87"/>
          </table:table-cell>
          <table:table-cell table:style-name="Tabella1.A3" office:value-type="string">
            <text:p text:style-name="P90">ACCORPAMENTO AL DEMANIO STRADALE COMUNALE EX ART. 31, COMMA 21, LEGGE 23 DICEMBRE 1988, N. 488, DI PORZIONI DI TERRENO UTILIZZATE AD USO PUBBLICA VIABILITA' ININTERROTTAMENTE DA OLTRE VENTI ANNI : VIA VINCENZO BELLINI, PIAZZALE UMBERTO GIORDANO, PARTE DI VIA GIUSEPPE VERDI, PARTE DI VIA GAETANO DONIZETTI. PROVVEDIMENTI.</text:p>
            <text:p text:style-name="P90"/>
          </table:table-cell>
          <table:table-cell table:style-name="Tabella1.A3" office:value-type="string">
            <text:p text:style-name="P87"/>
          </table:table-cell>
          <table:table-cell table:style-name="Tabella1.A2" office:value-type="string">
            <text:p text:style-name="P4"/>
          </table:table-cell>
        </table:table-row>
        <table:table-row>
          <table:table-cell table:style-name="Tabella1.A3" office:value-type="string">
            <text:p text:style-name="P3">N. 400 DEL 10/10/2017</text:p>
          </table:table-cell>
          <table:table-cell table:style-name="Tabella1.A3" office:value-type="string">
            <text:p text:style-name="P87">Affidamento diretto dei lavori per il nuovo allaccio alla rete elettrica della fontana di uso pubblico sita in Via San Francesco a Pavullo n/F., alla società INRETE DISTRIBUZIONE S.p.A. per il prezzo di € 454,79 oltre ad I.V.A. 22%;</text:p>
          </table:table-cell>
          <table:table-cell table:style-name="Tabella1.A3" office:value-type="string">
            <text:p text:style-name="P90">NUOVO ALLACCIO (ENERGIA ELETTRICA) IN VIA SAN FRANCESCO. AFFIDAMENTO E IMPEGNO DI SPESA.</text:p>
            <text:p text:style-name="P90"/>
          </table:table-cell>
          <table:table-cell table:style-name="Tabella1.A3" office:value-type="string">
            <text:p text:style-name="P87">spesa complessiva di € 554,84 (I.V.A. 22% compresa)</text:p>
          </table:table-cell>
          <table:table-cell table:style-name="Tabella1.A2" office:value-type="string">
            <text:p text:style-name="P4"/>
          </table:table-cell>
        </table:table-row>
        <table:table-row>
          <table:table-cell table:style-name="Tabella1.A3" office:value-type="string">
            <text:p text:style-name="P3">N. 401 DEL 10/10/2017</text:p>
          </table:table-cell>
          <table:table-cell table:style-name="Tabella1.A3" office:value-type="string">
            <text:p text:style-name="P99">Affidamento in via definitiva dei lavori di manutenzione straordinaria alla segnaletica stradale orizzontale e verticale nel capoluogo e nelle frazioni per l'anno 2017, all’impresa  <text:soft-page-break/>SEGNALETICA MODENESE SRL con sede in Via Vignolese, 1113/1 - Modena, che ha offerto il ribasso del 23,13% e quindi per il prezzo di € 23.752,83 oltre ad € 350,00 per oneri di sicurezza non soggetti a ribasso e così per complessivi € 24.102,83 oltre ad I.V.A. 22% </text:p>
          </table:table-cell>
          <table:table-cell table:style-name="Tabella1.A3" office:value-type="string">
            <text:p text:style-name="P90">LAVORI DI MANUTENZIONE STRAORDINARIA ALLA SEGNALETICA STRADALE ORIZZONTALE E VERTICALE NEL CAPOLUOGO E NELLE <text:soft-page-break/>FRAZIONI PER L'ANNO 2017. AGGIUDICAZIONE E IMPEGNO DI SPESA.</text:p>
          </table:table-cell>
          <table:table-cell table:style-name="Tabella1.A3" office:value-type="string">
            <text:p text:style-name="P87">Spesa complessiva di € 29.405,45 (I.V.A. 22% compresa) </text:p>
          </table:table-cell>
          <table:table-cell table:style-name="Tabella1.A2" office:value-type="string">
            <text:p text:style-name="P3">verbale di apertura delle offerte di aggiudicazione provvisoria </text:p>
          </table:table-cell>
        </table:table-row>
        <table:table-row>
          <table:table-cell table:style-name="Tabella1.A3" office:value-type="string">
            <text:p text:style-name="P3">N. 402 DEL 10/10/2017</text:p>
          </table:table-cell>
          <table:table-cell table:style-name="Tabella1.A3" office:value-type="string">
            <text:p text:style-name="P99">Affidamento in via definitiva degli interventi di manutenzione ordinaria, straordinaria e pronto intervento su strade e manufatti accessori – anno 2017 <text:s/>all’impresa  SERAFINI COSTRUZIONI SRL con sede in Via Fondovalle Vecchia, 48 – Pavullo (MO), che ha offerto il ribasso del 9,27% e quindi per il prezzo di € 21.321,55 oltre ad € 500,00 per oneri di sicurezza non soggetti a ribasso e così per complessivi € 21.821,55 oltre ad I.V.A. 22% </text:p>
          </table:table-cell>
          <table:table-cell table:style-name="Tabella1.A3" office:value-type="string">
            <text:p text:style-name="P90">INTERVENTI DI MANUTENZIONE ORDINARIA, STRAORDINARIA E PRONTO INTERVENTO SU STRADE E MANUFATTI ACCESSORI - ANNO 2017. AGGIUDICAZIONE E IMPEGNO DISPESA.</text:p>
          </table:table-cell>
          <table:table-cell table:style-name="Tabella1.A3" office:value-type="string">
            <text:p text:style-name="P99">Spesa complessiva di € 26.622,29 (I.V.A. 22% compresa) </text:p>
          </table:table-cell>
          <table:table-cell table:style-name="Tabella1.A2" office:value-type="string">
            <text:p text:style-name="P3">verbale di apertura delle offerte di aggiudicazione provvisoria </text:p>
          </table:table-cell>
        </table:table-row>
        <table:table-row>
          <table:table-cell table:style-name="Tabella1.A3" office:value-type="string">
            <text:p text:style-name="P3">N. 406 DEL 12/10/2017</text:p>
          </table:table-cell>
          <table:table-cell table:style-name="Tabella1.A3" office:value-type="string">
            <text:p text:style-name="P99">Affidamento diretto ai sensi dell’art. 36 comma 2 lett. a) del D.Lgs. 50/2016 l’esecuzione di lavori di scavo necessari per l’installazione di un nuovo impianto di videosorveglianza in loc. Querciagrossa,  all’Impresa SCAVI TER di Mariani Gino con sede in Via Leonardo, 4-6 - Pavullo n/F. (MO), per il prezzo di € 2.876,00 oltre ad  I.V.A. 22% e <text:soft-page-break/>così per complessivi € 3.508,72 </text:p>
          </table:table-cell>
          <table:table-cell table:style-name="Tabella1.A3" office:value-type="string">
            <text:p text:style-name="P71">ESECUZIONE LAVORI DI SCAVO PER INSTALLAZIONE IMPIANTO DI VIDEOSORVEGLIANZA. AFFIDAMENTO E IMPEGNO DI SPESA.</text:p>
          </table:table-cell>
          <table:table-cell table:style-name="Tabella1.A3" office:value-type="string">
            <text:p text:style-name="P99">spesa complessiva di € 3.508,72 (I.V.A. 22% COMPRESA)</text:p>
          </table:table-cell>
          <table:table-cell table:style-name="Tabella1.A2" office:value-type="string">
            <text:p text:style-name="P27"/>
          </table:table-cell>
        </table:table-row>
        <table:table-row>
          <table:table-cell table:style-name="Tabella1.A3" office:value-type="string">
            <text:p text:style-name="P3">N. 407 DEL 13/10/2017</text:p>
          </table:table-cell>
          <table:table-cell table:style-name="Tabella1.A3" office:value-type="string">
            <text:p text:style-name="P83">Prenotazione della spesa presunta di € 39.900,00 oltre a Iva 22% per procedere all’affidamento della fornitura con posa in opera delle scaffalature per l’allestimento del nuovo archivio da realizzarsi presso il nuovo magazzino comunale sito in Via Plati 80, mediante affidamento diretto con le modalità previste dall’art. 36, comma 2, lettera a) del D.Lgs. n. 50/2016, a mezzo di richiesta di offerta (RDO) da esperirsi tramite il Mercato Elettronico della Pubblica Amministrazione (MEPA) fra almeno n. 5 ditte specializzate nel settore.</text:p>
          </table:table-cell>
          <table:table-cell table:style-name="Tabella1.A3" office:value-type="string">
            <text:p text:style-name="P80">FORNITURA E POSA IN OPERA DI SCAFFALATURE PER L'ALLESTIMENTO DELL'ARCHIVIO COMUNALE DA REALIZZARE PRESSO IL NUOVO MAGAZZINO COMUNALE SITO IN VIA PLATI DI PAVULLO. PRENOTAZIONE IMPEGNO DI SPESA E APPROVAZIONE MODALITA' DI AFFIDAMENTO.</text:p>
            <text:p text:style-name="P78"/>
          </table:table-cell>
          <table:table-cell table:style-name="Tabella1.A3" office:value-type="string">
            <text:p text:style-name="P84">Prenotazione di spesa per presunti € 39.900,00 oltre a Iva 22%</text:p>
          </table:table-cell>
          <table:table-cell table:style-name="Tabella1.A2" office:value-type="string">
            <text:p text:style-name="P27"/>
          </table:table-cell>
        </table:table-row>
        <table:table-row>
          <table:table-cell table:style-name="Tabella1.A3" office:value-type="string">
            <text:p text:style-name="P3">N. 412 DEL 17/10/2017</text:p>
          </table:table-cell>
          <table:table-cell table:style-name="Tabella1.A3" office:value-type="string">
            <text:p text:style-name="P87">Affidamento diretto ai sensi dell’art. 36 comma 2 lett. a) del D.Lgs. 50/2016, alla ditta F.A.M. ANTINCENDIO S.R.L. con sede in Via F. Malipiero, 11/A – Modena, di un intervento urgente per la verifica di un possibile guasto alla centrale di pompaggio a servizio del plesso scolastico sito in loc. S. Antonio di Pavullo, per il prezzo di € <text:soft-page-break/>297,00 oltre ad I.V.A. 22%; </text:p>
          </table:table-cell>
          <table:table-cell table:style-name="Tabella1.A3" office:value-type="string">
            <text:p text:style-name="P71">INTERVENTO DI MANUTENZIONE STRAORDINARIA ALLA CENTRALE DI POMPAGGIO DEL POLO SCOLASTICO SITO IN LOC. S. ANTONIO. AFFIDAMENTO E IMPEGNO DI SPESA.</text:p>
          </table:table-cell>
          <table:table-cell table:style-name="Tabella1.A3" office:value-type="string">
            <text:p text:style-name="P99">Spesa <text:s/>complessiva di € 362,34 (I.V.A. 22% COMPRESA)</text:p>
          </table:table-cell>
          <table:table-cell table:style-name="Tabella1.A2" office:value-type="string">
            <text:p text:style-name="P27"/>
          </table:table-cell>
        </table:table-row>
        <table:table-row>
          <table:table-cell table:style-name="Tabella1.A3" office:value-type="string">
            <text:p text:style-name="P3">N. 420 DEL 21/10/2017</text:p>
          </table:table-cell>
          <table:table-cell table:style-name="Tabella1.A3" office:value-type="string">
            <text:p text:style-name="P87">Affidamento diretto ai sensi dell’art. 36 comma 2 lett. a) del D.Lgs. 50/2016, in esito a sondaggio di mercato fra n. 3 imprese,  dei lavori di realizzazione opere di arredo urbano – anno 2017 – interventi in frazione di Renno, all’Impresa CANOVI COSTRUZIONI S.R.L. con sede in Via Cimone, 3 – Lama Mocogno (MO), per il prezzo di € 9.200,00 (di cui € 270,00 per oneri di sicurezza) oltre ad  I.V.A. 10%; </text:p>
          </table:table-cell>
          <table:table-cell table:style-name="Tabella1.A3" office:value-type="string">
            <text:p text:style-name="P71">LAVORI DI REALIZZAZIONE OPERE DI ARREDO URBANO - ANNO 2017 - INTERVENTO IN FRAZIONE DI RENNO. AFFIDAMENTO E IMPEGNO DI SPESA.</text:p>
          </table:table-cell>
          <table:table-cell table:style-name="Tabella1.A3" office:value-type="string">
            <text:p text:style-name="P99">Spesa complessiva € 10.120,00 (I.V.A. 22% COMPRESA)</text:p>
          </table:table-cell>
          <table:table-cell table:style-name="Tabella1.A2" office:value-type="string">
            <text:p text:style-name="P27"/>
          </table:table-cell>
        </table:table-row>
        <table:table-row>
          <table:table-cell table:style-name="Tabella1.A3" office:value-type="string">
            <text:p text:style-name="P3">N. 421 DEL 24/10/2017</text:p>
          </table:table-cell>
          <table:table-cell table:style-name="Tabella1.A3" office:value-type="string">
            <text:p text:style-name="P83">Affidamento diretto, ai sensi dell’art. 36 comma 2 lett. a) del D.Lgs. 50/2016, in esito alla Trattativa diretta MEPA n. 267553/2017, alla ditta LINET ITALIA S.R.L. con sede legale Via Galileo Galilei, 48 – Poncarale (BS), della fornitura di n. 5 letti elettrici specialistici per paziente affetto da malattie quali demenza senile o similari, per una spesa di € 6.000,00 oltre ad I.V.A. 22%;</text:p>
          </table:table-cell>
          <table:table-cell table:style-name="Tabella1.A3" office:value-type="string">
            <text:p text:style-name="P80">FORNITURA DI N. 5 LETTI PER IL CENTRO SERVIZI -FILI D'ARGENTO <text:s text:c="2"/>DI PROPRIETA' COMUNALE ANNUALITA' 2018 . AFFIDAMENTO ED <text:s/>IMPEGNO DI SPESA</text:p>
          </table:table-cell>
          <table:table-cell table:style-name="Tabella1.A3" office:value-type="string">
            <text:p text:style-name="P110">Spesa complessiva di € 7.320,00 <text:s/>(i.v.a. 22% compresa)</text:p>
          </table:table-cell>
          <table:table-cell table:style-name="Tabella1.A2" office:value-type="string">
            <text:p text:style-name="P27"/>
          </table:table-cell>
        </table:table-row>
        <table:table-row>
          <table:table-cell table:style-name="Tabella1.A3" office:value-type="string">
            <text:p text:style-name="P3">N. 422 DEL 24/10/2017</text:p>
          </table:table-cell>
          <table:table-cell table:style-name="Tabella1.A3" office:value-type="string">
            <text:p text:style-name="P87"><text:span text:style-name="T5">Affidamento dell’incarico professionale per il collaudo finale, in corso d’opera e collaudo statico dei lavori di </text:span><text:soft-page-break/><text:span text:style-name="T5">realizzazione dell'impianto natatorio del comune di Pavullo nel Frignano e il collaudo statico dei lavori accessori e complementari di messa in sicurezza del versante ad ovest  dell’impianto natatorio con la realizzazione di un’opera di sostegno, all’Ing Daniele Storai dello studio tecnico associato studio  ACS INGEGNERI con sede a Prato Via Giuseppe Cattani n. 28C, per il compenso di € 14.000,00 oltre ad oneri </text:span><text:span text:style-name="T5">contributivi 4% ed I.V.A. 22%</text:span> </text:p>
          </table:table-cell>
          <table:table-cell table:style-name="Tabella1.A3" office:value-type="string">
            <text:p text:style-name="P71">LAVORI DI REALIZZAZIONE DELL'IMPIANTO NATATORIO DEL COMUNE DI PAVULLO NEL FRIGNANO E LAVORI <text:soft-page-break/>ACCESSORI E COMPLEMENTARI DI MESSA IN SICUREZZA DEL VERSANTE AD OVEST <text:s/>DELL'IMPIANTO NATATORIO CON LA REALIZZAZIONE DI UN'OPERA DI SOSTEGNO. <text:s/>(COLLAUDO STATICO, IN CORSO D'OPERA E FINALE). AFFIDAMENTO ED IMPEGNO DI SPESA.</text:p>
          </table:table-cell>
          <table:table-cell table:style-name="Tabella1.A3" office:value-type="string">
            <text:p text:style-name="P99">Spesa complessiva di € 15.225,60 (oneri contributivi del 4% ed <text:soft-page-break/>I.V.A. 22% compresa) </text:p>
          </table:table-cell>
          <table:table-cell table:style-name="Tabella1.A2" office:value-type="string">
            <text:p text:style-name="P27"/>
          </table:table-cell>
        </table:table-row>
        <table:table-row>
          <table:table-cell table:style-name="Tabella1.A3" office:value-type="string">
            <text:p text:style-name="P3">N. 423 DEL 27/10/2017</text:p>
          </table:table-cell>
          <table:table-cell table:style-name="Tabella1.A3" office:value-type="string">
            <text:p text:style-name="P87">Affidamento diretto ai sensi dell’art. 36 comma 2 lett. a) del D.Lgs. 50/2016,  all’Impresa ALDROVANDI S.R.L. di San Lazzaro di Savena (BO), i lavori di ripristino dell’impianto di illuminazione pubblica danneggiato in seguito a sinistro stradale avvenuto in data 04.10.2017 (sito in Via Coppi all’altezza dei civici 12/14), ed i lavori di realizzazione delle linee di alimentazione necessarie per il funzionamento del nuovo impianto di videosorveglianza da installarsi in loc. Querciagrossa,   all’impresa ALDROVANDI S.R.L. di San Lazzaro di Savena (BO): per una spesa di € 750,00 oltre ad I.V.A. <text:soft-page-break/>22% <text:s/>(per il ripristino dell’impianto di I.P. danneggiato) e per una spesa di € 1.200,00 oltre ad I.V.A. 22% per l’esecuzione della linea di alimentazione dell’impianto di videosorveglianza <text:s/></text:p>
          </table:table-cell>
          <table:table-cell table:style-name="Tabella1.A3" office:value-type="string">
            <text:p text:style-name="P71">RIPRISTINO IMPIANTO DI ILLUMINAZIONE PUBBLICA DANNEGGIATO IN SEGUITO A SINISTRO STRADALE ED ESECUZIONE LINEE DI ALIMENTAZIONE IN LOC. QUERCIAGROSSA. AFFIDAMENTI E IMPEGNO DI SPESA.</text:p>
          </table:table-cell>
          <table:table-cell table:style-name="Tabella1.A3" office:value-type="string">
            <text:p text:style-name="P99">spesa complessiva di € 2.379,00 (I.V.A. 22% COMPRESA)</text:p>
          </table:table-cell>
          <table:table-cell table:style-name="Tabella1.A2" office:value-type="string">
            <text:p text:style-name="P27"/>
          </table:table-cell>
        </table:table-row>
        <table:table-row>
          <table:table-cell table:style-name="Tabella1.A3" office:value-type="string">
            <text:p text:style-name="P3">N. 427 DEL 02/11/2017</text:p>
          </table:table-cell>
          <table:table-cell table:style-name="Tabella1.A3" office:value-type="string">
            <text:p text:style-name="P87"><text:span text:style-name="T5">LAVORI DI MANUTENZIONE STRAORDINARIA ALLA SEGNALETICA STRADALE ORIZZONTALE E VERTICALE NEL CAPOLUOGO E NELLE FRAZIONI PER L'ANNO 2017. PROVVEDIMENTI (AFFIDAMENTI DEI</text:span> lavori di manutenzione straordinaria alla segnaletica stradale orizzontale e verticale nel Capoluogo e nelle Frazioni per l’anno 2017 all’impresa PROGETTO SEGNALETICA S.R.L con sede in Campogalliano (MO) Viale Europa n.91, seconda in graduatoria,  che ha offerto il ribasso del 21,30% e quindi per il prezzo di € 24.318,30 oltre ad € 350,00 per oneri di sicurezza non soggetti a ribasso e così per complessivi € 24.668,30 oltre ad I.V.A. 22%)</text:p>
          </table:table-cell>
          <table:table-cell table:style-name="Tabella1.A3" office:value-type="string">
            <text:p text:style-name="P71">LAVORI DI MANUTENZIONE STRAORDINARIA ALLA SEGNALETICA STRADALE ORIZZONTALE E VERTICALE NEL CAPOLUOGO E NELLE FRAZIONI PER L'ANNO 2017. PROVVEDIMENTI</text:p>
          </table:table-cell>
          <table:table-cell table:style-name="Tabella1.A3" office:value-type="string">
            <text:p text:style-name="P99">spesa complessiva di € 29.405,45 (I.V.A. 22% compresa) </text:p>
          </table:table-cell>
          <table:table-cell table:style-name="Tabella1.A2" office:value-type="string">
            <text:p text:style-name="P27"/>
          </table:table-cell>
        </table:table-row>
        <table:table-row>
          <table:table-cell table:style-name="Tabella1.A3" office:value-type="string">
            <text:p text:style-name="P3">N. 428 DEL 02/11/2017</text:p>
          </table:table-cell>
          <table:table-cell table:style-name="Tabella1.A3" office:value-type="string">
            <text:p text:style-name="P100">Affidamento diretto per <text:s/>la nuova connessione per la fornitura altri usi in bassa tensione con potenza pari a 1,5 KW per alimentare  il defibrillatore posto in Via per Coscogno SP22 <text:soft-page-break/>all’altezza del civico 134 in Località Coscogno alla società EDISON ENERGIA S.P.A con sede Milano (MI) Foro Buonaparte n. 31 per il prezzo di € 480,77 oltre ad I.V.A. 22% </text:p>
          </table:table-cell>
          <table:table-cell table:style-name="Tabella1.A3" office:value-type="string">
            <text:p text:style-name="P71">ALLACCIAMENTO NUOVA  LINEA ELETTRICA DI ALIMENTAZIONE A SERVIZIO DELL'ARMADIO CONTENENTE DEFIBRILLATORE DA <text:soft-page-break/>ESTERNO POSTO LUNGO S.P.22  A COSCOGNO. AFFIDAMENTO E IMPEGNO DI SPESA.</text:p>
            <text:p text:style-name="P71"/>
          </table:table-cell>
          <table:table-cell table:style-name="Tabella1.A3" office:value-type="string">
            <text:p text:style-name="P100">Spesa complessiva di € 586,54 (I.V.A. 22% COMPRESA)</text:p>
          </table:table-cell>
          <table:table-cell table:style-name="Tabella1.A2" office:value-type="string">
            <text:p text:style-name="P27"/>
          </table:table-cell>
        </table:table-row>
        <table:table-row>
          <table:table-cell table:style-name="Tabella1.A3" office:value-type="string">
            <text:p text:style-name="P3">N. 431 DEL 03/11/2017</text:p>
          </table:table-cell>
          <table:table-cell table:style-name="Tabella1.A3" office:value-type="string">
            <text:p text:style-name="P100">IMPEGNO DELLA somma complessiva di €.13.000,00 in favore delle scuole locali per la realizzazione dei progetti di Educazione Ambientale e Sviluppo Sostenibile, parte delle quali costituiscono azioni legate al  programma "Le stagioni di Sassoguidano 2017" volte tutte ad aumentare la cultura scientifica, la consapevolezza dell'importanza della sostenibilità ambientale, l'importanza di conoscere e per questo tutelare e valorizzare il territorio, potenziare la promozione territoriale e l'Educazione Ambientale nelle famiglie.</text:p>
          </table:table-cell>
          <table:table-cell table:style-name="Tabella1.A3" office:value-type="string">
            <text:p text:style-name="P71">RISERVA NATURALE DI SASSOGUIDANO - AZIONI DI PROMOZIONE TERRITORIALE ED EDUCAZIONE AMBIENTALE NELLE SCUOLE - IMPEGNO DI SPESA.</text:p>
          </table:table-cell>
          <table:table-cell table:style-name="Tabella1.A3" office:value-type="string">
            <text:p text:style-name="P100">IMPEGNO DELLA somma complessiva di €.13.000,00</text:p>
          </table:table-cell>
          <table:table-cell table:style-name="Tabella1.A2" office:value-type="string">
            <text:p text:style-name="P27"/>
          </table:table-cell>
        </table:table-row>
        <table:table-row>
          <table:table-cell table:style-name="Tabella1.A3" office:value-type="string">
            <text:p text:style-name="P3">N. 432 DEL 03/11/2017</text:p>
          </table:table-cell>
          <table:table-cell table:style-name="Tabella1.A3" office:value-type="string">
            <text:p text:style-name="P70"><text:span text:style-name="T9">LAVORI DI SISTEMAZIONE E MIGLIORAMENTO DI ALCUNI TRATTI DI STRADE COMUNALI NEL CAPOLUOGO E NELLE FRAZIONI PER L'ANNO 2017. APPROVAZIONE 1^ STATO DI AVANZAMENTO DEI LAVORI E LIQUIDAZIONE CERTIFICATO DI PAGAMENTO N. </text:span><text:span text:style-name="T18">1: </text:span><text:span text:style-name="T5">Liquidazione e pagamento <text:s/>all’impresa CAVA CINGHI STRADE S.N.C. con sede in </text:span><text:soft-page-break/><text:span text:style-name="T5">Via Sassorosso, 16 - Boccasuolo di Palagano (MO), della rata di acconto di € 97.904,79 (I.V.A. 22% compresa)</text:span><text:span text:style-name="T5"> </text:span></text:p>
          </table:table-cell>
          <table:table-cell table:style-name="Tabella1.A3" office:value-type="string">
            <text:p text:style-name="P71">LAVORI DI SISTEMAZIONE E MIGLIORAMENTO DI ALCUNI TRATTI DI STRADE COMUNALI NEL CAPOLUOGO E NELLE FRAZIONI PER L'ANNO 2017. APPROVAZIONE 1^ STATO DI AVANZAMENTO DEI LAVORI E LIQUIDAZIONE <text:soft-page-break/>CERTIFICATO DI PAGAMENTO N. 1.</text:p>
          </table:table-cell>
          <table:table-cell table:style-name="Tabella1.A3" office:value-type="string">
            <text:p text:style-name="P70"><text:span text:style-name="T5">Liquidazione della rata di acconto di € 97.904,79 (I.V.A. 22% compresa)</text:span><text:span text:style-name="T5"> </text:span></text:p>
          </table:table-cell>
          <table:table-cell table:style-name="Tabella1.A2" office:value-type="string">
            <text:p text:style-name="P32"/>
          </table:table-cell>
        </table:table-row>
        <table:table-row>
          <table:table-cell table:style-name="Tabella1.A3" office:value-type="string">
            <text:p text:style-name="P3">N. 438 DEL 09/11/2017</text:p>
          </table:table-cell>
          <table:table-cell table:style-name="Tabella1.A3" office:value-type="string">
            <text:p text:style-name="P87">Affidamento diretto ai sensi dell’art. 36 comma 2 lett. a) del D.Lgs. 50/2016, nell’ambito dei lavori di realizzazione collegamento stradale fra l’area urbana nord del capoluogo con la SS.12 in località Pratolino – lotto n. 2:</text:p>
            <text:p text:style-name="P63">in esito a sondaggio di mercato in premessa meglio specificato, l’esecuzione dei lavori di realizzazione di nuovo impianto di illuminazione pubblica in Via Pratolino, all’impresa  ELETTRONICA CMC S.R.L. con sede in Via Enzo Ferrari, 20 – Carpineti (RE), per il prezzo di € 2.165,00 (oneri per la sicurezza di € 100,00 compresi) oltre ad  I.V.A. 10%;</text:p>
            <text:p text:style-name="P85">i lavori relativi all'acciamento  del nuovo impianto di illuminazione pubblica in parola alla rete elettrica, ad INRETE DISTRIBUZIONE ENERGIA S.p.A. di Bologna, per una spesa di €  838,97 oltre ad I.V.A. 22% <text:s/></text:p>
          </table:table-cell>
          <table:table-cell table:style-name="Tabella1.A3" office:value-type="string">
            <text:p text:style-name="P71">NUOVO IMPIANTO DI ILLUMINAZIONE PUBBLICA DA INSTALLARSI IN VIA PRATOLINO. AFFIDAMENTI E IMPEGNI DI SPESA.</text:p>
          </table:table-cell>
          <table:table-cell table:style-name="Tabella1.A3" office:value-type="string">
            <text:p text:style-name="P99">spesa complessiva di € 3.405,04 (I.V.A. 22% COMPRESA)</text:p>
          </table:table-cell>
          <table:table-cell table:style-name="Tabella1.A2" office:value-type="string">
            <text:p text:style-name="P32"/>
          </table:table-cell>
        </table:table-row>
        <table:table-row>
          <table:table-cell table:style-name="Tabella1.A3" office:value-type="string">
            <text:p text:style-name="P3">N. 439 DEL 09/11/2017</text:p>
          </table:table-cell>
          <table:table-cell table:style-name="Tabella1.A3" office:value-type="string">
            <text:p text:style-name="P100">affidaMENTO direttO, ai sensi dell’art. 36 comma 2 lett. a) del <text:soft-page-break/>D.Lgs. 50/2016, in esito alla RDO MEPA n. 1731357/2017, alla ditta COM MODENA SRL con sede in Ravarino (MO) Via Roma n 341/B la fornitura con posa in opera delle scaffalature per l’allestimento del nuovo archivio da realizzarsi presso il nuovo magazzino comunale sito in Via Plati 80, per una spesa  di € 25.800,00 oltre ad I.V.A. 22% </text:p>
          </table:table-cell>
          <table:table-cell table:style-name="Tabella1.A3" office:value-type="string">
            <text:p text:style-name="P71"><text:s/>FORNITURA E POSA IN OPERA DI SCAFFALATURE <text:soft-page-break/>PER L'ALLESTIMENTO DELL'ARCHIVIO COMUNALE DA REALIZZARE PRESSO IL NUOVO MAGAZZINO COMUNALE SITO IN VIA PLATI. AFFIDAMENTO ED IMPEGNO DI SPESA.</text:p>
          </table:table-cell>
          <table:table-cell table:style-name="Tabella1.A3" office:value-type="string">
            <text:p text:style-name="P87">spesa complessiva di € 31.476,00 (i.v.a. <text:soft-page-break/>compresa)</text:p>
          </table:table-cell>
          <table:table-cell table:style-name="Tabella1.A2" office:value-type="string">
            <text:p text:style-name="P27"/>
          </table:table-cell>
        </table:table-row>
        <table:table-row>
          <table:table-cell table:style-name="Tabella1.A3" office:value-type="string">
            <text:p text:style-name="P3">N. 440 DEL 09/11/2017</text:p>
          </table:table-cell>
          <table:table-cell table:style-name="Tabella1.A3" office:value-type="string">
            <text:p text:style-name="P87"><text:span text:style-name="T5">LAVORI DI MANUTENZIONE </text:span><text:span text:style-name="T5">STRAORDINARIA ALLA SEGNALETICA STRADALE ORIZZONTALE E VERTICALE NEL CAPOLUOGO E NELLE FRAZIONI PER L'ANNO 2016. APPROVAZIONE <text:s/>2^ STATO DI AVANZAMENTO LAVORI CORRISPONDENTE AL FINALE, CERTIFICATO REGOLARE ESECUZIONE E LIQUIDAZIONE FINALE DI SPESA PER LAVORI </text:span><text:s/>all’Impresa CI.GI.ESSE SRL con sede in Via Volta, 10 – Maserà di Padova (PD), la somma di € 13.879,81 (I.V.A. 22% compresa)</text:p>
          </table:table-cell>
          <table:table-cell table:style-name="Tabella1.A3" office:value-type="string">
            <text:p text:style-name="P71">LAVORI DI MANUTENZIONE STRAORDINARIA ALLA SEGNALETICA STRADALE ORIZZONTALE E VERTICALE NEL CAPOLUOGO E NELLE FRAZIONI PER L'ANNO 2016. APPROVAZIONE <text:s/>2^ STATO DI AVANZAMENTO LAVORI CORRISPONDENTE AL FINALE, CERTIFICATO REGOLARE ESECUZIONE E LIQUIDAZIONE FINALE DI SPESA PER LAVORI.</text:p>
          </table:table-cell>
          <table:table-cell table:style-name="Tabella1.A3" office:value-type="string">
            <text:p text:style-name="P99">Spesa complessiva di € 13.879,81 (I.V.A. 22% compresa) </text:p>
          </table:table-cell>
          <table:table-cell table:style-name="Tabella1.A2" office:value-type="string">
            <text:p text:style-name="P27"/>
          </table:table-cell>
        </table:table-row>
        <table:table-row>
          <table:table-cell table:style-name="Tabella1.A3" office:value-type="string">
            <text:p text:style-name="P8">N. 442 DEL 11/11/2017</text:p>
          </table:table-cell>
          <table:table-cell table:style-name="Tabella1.A3" office:value-type="string">
            <text:p text:style-name="P96">SERVIZI DI SPALATA NEVE. PROVVEDIMENTI.</text:p>
          </table:table-cell>
          <table:table-cell table:style-name="Tabella1.A3" office:value-type="string">
            <text:p text:style-name="P74">SERVIZI DI SPALATA NEVE. PROVVEDIMENTI.</text:p>
          </table:table-cell>
          <table:table-cell table:style-name="Tabella1.A3" office:value-type="string">
            <text:p text:style-name="P106">Spesa prevista € 123,731,46 (oltre ad i.v.a. 22%)</text:p>
          </table:table-cell>
          <table:table-cell table:style-name="Tabella1.A2" office:value-type="string">
            <text:p text:style-name="P29"/>
          </table:table-cell>
        </table:table-row>
        <table:table-row>
          <table:table-cell table:style-name="Tabella1.A3" office:value-type="string">
            <text:p text:style-name="P3">N. 443 DEL 11/11/2017</text:p>
          </table:table-cell>
          <table:table-cell table:style-name="Tabella1.A3" office:value-type="string">
            <text:p text:style-name="P87">Affidamento diretto ai sensi dell’art. 36 comma 2 lett. a) del D.Lgs. 50/2016, all’officina meccanica F.LLI PATTAROZZI di Pattarozzi Giuseppe &amp; C. S.n.c. <text:soft-page-break/>con sede in Via Giardini Sud, 191, l’esecuzione di un intervento di manutenzione straordinaria all’automezzo FIAT DAILY 35C11 targato BH258KR in dotazione all’Area Servizi Tecnici, per una spesa di € 704,00 oltre ad I.V.A. 22% </text:p>
          </table:table-cell>
          <table:table-cell table:style-name="Tabella1.A3" office:value-type="string">
            <text:p text:style-name="P71">INTERVENTO DI MANUTENZIONE STRAORDINARIA AUTOMEZZO FIAT DAILY IN DOTAZIONE ALL'AREA <text:soft-page-break/>SERVIZI TECNICI. AFFIDAMENTO E IMPEGNO DI SPESA.</text:p>
          </table:table-cell>
          <table:table-cell table:style-name="Tabella1.A3" office:value-type="string">
            <text:p text:style-name="P99"><text:s/>Spesa complessiva di <text:s text:c="2"/>€ 858,88 (I.V.A. 22% COMPRESA)</text:p>
          </table:table-cell>
          <table:table-cell table:style-name="Tabella1.A2" office:value-type="string">
            <text:p text:style-name="P27"/>
          </table:table-cell>
        </table:table-row>
        <table:table-row>
          <table:table-cell table:style-name="Tabella1.A3" office:value-type="string">
            <text:p text:style-name="P3">N. 444 DEL 11/11/2017</text:p>
          </table:table-cell>
          <table:table-cell table:style-name="Tabella1.A3" office:value-type="string">
            <text:p text:style-name="P87"><text:span text:style-name="T5">LAVORI DI MIGLIORAMENTO E MESSA IN SICUREZZA DI ALCUNI TRATTI DI STRADE COMUNALI E MANUFATTI ACCESSORI NELLE FRAZIONI - PAO 2017 - APPROVAZIONE 1° STATO DI </text:span><text:span text:style-name="T5">AVANZAMENTO DEI LAVORI E LIQUIDAZIONE CERTIFICATO DI PAGAMENTO N. 1. (</text:span>liquidazione all’impresa MINGHELLI FRANCO  con sede in Via Giardini Nord, 9581 - Serramazzoni (MO) della rata di acconto di € 45.788,25 (I.V.A. 22% compresa);</text:p>
          </table:table-cell>
          <table:table-cell table:style-name="Tabella1.A3" office:value-type="string">
            <text:p text:style-name="P71">LAVORI DI MIGLIORAMENTO E MESSA IN SICUREZZA DI ALCUNI TRATTI DI STRADE COMUNALI E MANUFATTI ACCESSORI NELLE FRAZIONI - PAO 2017 - APPROVAZIONE 1° STATO DI AVANZAMENTO DEI LAVORI E LIQUIDAZIONE CERTIFICATO DI PAGAMENTO N. 1.</text:p>
          </table:table-cell>
          <table:table-cell table:style-name="Tabella1.A3" office:value-type="string">
            <text:p text:style-name="P87">liquidazione <text:s/>della rata di acconto di € 45.788,25 (I.V.A. 22% compresa)</text:p>
          </table:table-cell>
          <table:table-cell table:style-name="Tabella1.A2" office:value-type="string">
            <text:p text:style-name="Table_20_Contents"/>
          </table:table-cell>
        </table:table-row>
        <table:table-row>
          <table:table-cell table:style-name="Tabella1.A3" office:value-type="string">
            <text:p text:style-name="P3">N. 445 DEL 11/11/2017</text:p>
          </table:table-cell>
          <table:table-cell table:style-name="Tabella1.A3" office:value-type="string">
            <text:p text:style-name="P87">Affidamento diretto ai sensi dell’art. 36 comma 2 lett. a) del D.Lgs. 50/2016,  <text:s/>mediante ordine diretto  (O.d.A.) di 630 quintali di sale stradale da disgelo con antiammassante dalla ditta GIUSEPPE MACCIOCU S.N.C. con sede in Sassari – zona industriale Predda Niedda strada 21 n. 2, <text:s/>per una spesa di € 3.087,00 più <text:soft-page-break/>I.V.A. 22% </text:p>
          </table:table-cell>
          <table:table-cell table:style-name="Tabella1.A3" office:value-type="string">
            <text:p text:style-name="P87">FORNITURA DI SALE STRADALE PER DISGELO. AFFIDAMENTO ED IMPEGNO DI SPESA.</text:p>
            <text:p text:style-name="P87"/>
          </table:table-cell>
          <table:table-cell table:style-name="Tabella1.A3" office:value-type="string">
            <text:p text:style-name="P130">Spesa complessiva di € 3.766,14 (I.V.A. 22% compresa) </text:p>
          </table:table-cell>
          <table:table-cell table:style-name="Tabella1.A2" office:value-type="string">
            <text:p text:style-name="P3"/>
          </table:table-cell>
        </table:table-row>
        <table:table-row>
          <table:table-cell table:style-name="Tabella1.A3" office:value-type="string">
            <text:p text:style-name="P3">N. 450 DEL 16/11/2017</text:p>
          </table:table-cell>
          <table:table-cell table:style-name="Tabella1.A3" office:value-type="string">
            <text:p text:style-name="P87"><text:span text:style-name="T5">Riduzione di complessivi € 17.436,67, dell’impegno di spesa precedentemente assunto con determinazione n. 5/2017, a favore di ENI SPA  per l’acquisto di buoni carburante tramite convenzione CONSIP “CARBURANTI RETE – BUONI ACQUISTO 6” – lotto 2;</text:span> </text:p>
            <text:p text:style-name="P111"><text:span text:style-name="T19">Adesione <text:s/>alla convenzione CONSIP denominata “</text:span><text:span text:style-name="Strong_20_Emphasis"><text:span text:style-name="T20">CARBURANTI RETE - FUEL </text:span></text:span><text:span text:style-name="Strong_20_Emphasis"><text:span text:style-name="T20">CARD 6</text:span></text:span><text:span text:style-name="T19">”  -  lotto 3, per l’acquisto di fuel card,  impegnando a favore della ditta KUWAIT PETROLEUM S.p.A. la spesa presunta di € 10.500,00 per il funzionamento degli automezzi in dotazione all’Area Servizi Tecnici.</text:span></text:p>
          </table:table-cell>
          <table:table-cell table:style-name="Tabella1.A3" office:value-type="string">
            <text:p text:style-name="P87">CONVENZIONE CONSIP PER LA FORNITURA DI BUONI CARBURANTE PER GLI AUTOMEZZI IN DOTAZIONE ALL'AREA SERVIZI TECNICI - RIDEFINIZIONE IMPEGNO DI SPESA ASSUNTO CON DETERMINAZIONE N. 5 DEL 13.01.2017 E ASSUNZIONE DI NUOVO IMPEGNO DI SPESA PER ACQUISTO DI FUEL CARD.</text:p>
          </table:table-cell>
          <table:table-cell table:style-name="Tabella1.A3" office:value-type="string">
            <text:p text:style-name="P129">spesa complessiva presunta di € 10.500,00</text:p>
          </table:table-cell>
          <table:table-cell table:style-name="Tabella1.A2" office:value-type="string">
            <text:p text:style-name="P3"/>
          </table:table-cell>
        </table:table-row>
        <table:table-row>
          <table:table-cell table:style-name="Tabella1.A3" office:value-type="string">
            <text:p text:style-name="P3">N. 451 DEL 17/11/2017</text:p>
          </table:table-cell>
          <table:table-cell table:style-name="Tabella1.A3" office:value-type="string">
            <text:p text:style-name="P99">Prenotazione di spesa per complessivi € 13.000,00 oltre a Iva 22% per <text:s/>l’affidamento della fornitura con installazione del  sistema di protezione antintrusione del nuovo archivio da realizzarsi presso il nuovo magazzino comunale sito in Via Plati 80.. </text:p>
          </table:table-cell>
          <table:table-cell table:style-name="Tabella1.A3" office:value-type="string">
            <text:p text:style-name="P71">FORNITURA E POSA IN OPERA DI IMPIANTO DI ANTIINTRUSIONE DELL'ARCHIVIO COMUNALE DA REALIZZARE PRESSO IL NUOVO MAGAZZINO COMUNALE <text:s/>SITO IN VIA PLATI,80 . MODALITA' DI AFFIDAMENTO E PRENOTAZIONE DI SPESA.</text:p>
          </table:table-cell>
          <table:table-cell table:style-name="Tabella1.A3" office:value-type="string">
            <text:p text:style-name="P99">Prenotazione di spesa per complessivi € 13.000,00 oltre a Iva 22%</text:p>
          </table:table-cell>
          <table:table-cell table:style-name="Tabella1.A2" office:value-type="string">
            <text:p text:style-name="Table_20_Contents"/>
          </table:table-cell>
        </table:table-row>
        <table:table-row>
          <table:table-cell table:style-name="Tabella1.A3" office:value-type="string">
            <text:p text:style-name="P7">N. 452 DEL 20/11/2017</text:p>
          </table:table-cell>
          <table:table-cell table:style-name="Tabella1.A3" office:value-type="string">
            <text:p text:style-name="P94">Affidamento diretto <text:s/>ai sensi dell’ <text:soft-page-break/>art 36 comma  2 lett.a) del D.Lgs. 50/2016, allo studio tecnico FB nella persona dell’Ing. Florini Emer, le prestazioni professionali relative alla predisposizione della documentazione integrativa particolarmente dettagliata richiesta da ANAS S.p.a. per l’istallazione del  portale luminoso su attraversamento pedonale esistente alla progressiva Km 141+920 sulla S.S. 12 “Dell’Abetone e del Brennero” all’interno del centro abitato di S. Antonio per una spesa di € 2.000,00 oltre ad oneri contributivi 4% ed I.V.A. 22% </text:p>
          </table:table-cell>
          <table:table-cell table:style-name="Tabella1.A3" office:value-type="string">
            <text:p text:style-name="P90">PRESTAZIONI TECNICHE <text:soft-page-break/>PER PREDISPOSIZONE DEGLI ELABORATI <text:s/>PER INSTALLAZIONE PORTALE LUMINOSO <text:s/>ATTRAVERSAMENTO PEDONALE S.S.12 IN LOCALITA' S. ANTONIO. AFFIDAMENTO ED IMPEGNO DI SPESA.</text:p>
          </table:table-cell>
          <table:table-cell table:style-name="Tabella1.A3" office:value-type="string">
            <text:p text:style-name="P105">Spesa complessiva <text:s/><text:soft-page-break/>di € 2.537,60 (ONERI CONTRIBUTIVI 4% ED I.V.A. COMPRESI) </text:p>
          </table:table-cell>
          <table:table-cell table:style-name="Tabella1.A2" office:value-type="string">
            <text:p text:style-name="P7"/>
          </table:table-cell>
        </table:table-row>
        <table:table-row>
          <table:table-cell table:style-name="Tabella1.A3" office:value-type="string">
            <text:p text:style-name="P7">N. 459 DEL 23/11/2017</text:p>
          </table:table-cell>
          <table:table-cell table:style-name="Tabella1.A3" office:value-type="string">
            <text:p text:style-name="P94">LAVORI DI RIQUALIFICAZIONE E MESSA IN SICUREZZA DELLA S.S. 12 DELL'ABETONE E DEL BRENNERO IN LOCALITA' CARRAI - ACQUABUONA DI PAVULLO NEL FRIGNANO. . PROVVEDIMENTI IN MERITO ALLA STIPULA DEI PRELIMINARI DI COMPRAVENDITA DELLE AREE INTERESSATE DALLE OPERE </text:p>
          </table:table-cell>
          <table:table-cell table:style-name="Tabella1.A3" office:value-type="string">
            <text:p text:style-name="P90">LAVORI DI RIQUALIFICAZIONE E MESSA IN SICUREZZA DELLA S.S. 12 DELL'ABETONE E DEL BRENNERO IN LOCALITA' CARRAI - ACQUABUONA DI PAVULLO NEL FRIGNANO. . PROVVEDIMENTI IN MERITO ALLA STIPULA DEI PRELIMINARI DI COMPRAVENDITA DELLE AREE INTERESSATE DALLE OPERE </text:p>
          </table:table-cell>
          <table:table-cell table:style-name="Tabella1.A3" office:value-type="string">
            <text:p text:style-name="P131">somma complessiva di € 37.394,44 </text:p>
          </table:table-cell>
          <table:table-cell table:style-name="Tabella1.A2" office:value-type="string">
            <text:p text:style-name="P7"/>
          </table:table-cell>
        </table:table-row>
        <table:table-row>
          <table:table-cell table:style-name="Tabella1.A3" office:value-type="string">
            <text:p text:style-name="P7">N. 465 DEL 28/11/2017</text:p>
          </table:table-cell>
          <table:table-cell table:style-name="Tabella1.A3" office:value-type="string">
            <text:p text:style-name="P94">Affidamento diretto, ai sensi <text:soft-page-break/>dell’art. 36 comma 2 lett. a) del D.Lgs. 50/2016, la fornitura di materiali vari per l’esecuzione di interventi di manutenzione ordinaria agli edifici comunali e scolastici per l’anno 2017, da acquisire <text:s/>tramite “Trattativa Diretta” MEPA :</text:p>
            <text:p text:style-name="P60">alla ditta PRINT COLOR SNC con sede in Via Giardini Sud, 94 – Pavullo n/F. (MO), la fornitura di prodotti vernicianti, colle, smalti, ecc.. per una spesa presunta di € 1.352,50, oltre ad I.V.A. 22% e così per complessivi € 1.650,05; </text:p>
            <text:p text:style-name="P60">alla ditta PIACENTINI DI PIACENTINI EMILIO &amp; C. SAS con sede in Via Garibaldi, 12 – Pavullo n/F. (MO), la fornitura di materiale idraulico, per una spesa presunta di € 370,00 oltre ad I.V.A. 22% e così per complessivi € 451,40;</text:p>
            <text:p text:style-name="P85">alla ditta FLORINI FERNANDO   &amp; C. Snc  con sede in Via Giardini Sud, 34 - Pavullo n/F. (MO), la fornitura di materiale da ferramenta, per una spesa presunta di € 574,00  oltre ad I.V.A. 22%  e così per complessivi € 700,28; </text:p>
          </table:table-cell>
          <table:table-cell table:style-name="Tabella1.A3" office:value-type="string">
            <text:p text:style-name="P90">ACQUISTO DI BENI PER <text:soft-page-break/>MANUTENZIONE ORDINARIA EDIFICI COMUNALI E SCOLASTICI ANNO 2017. AFFIDAMENTI E IMPEGNI DI SPESA.</text:p>
          </table:table-cell>
          <table:table-cell table:style-name="Tabella1.A3" office:value-type="string">
            <text:p text:style-name="P131">spesa complessiva di <text:soft-page-break/>€ 2.801,73 <text:s/>(I.V.A. COMPRESA)</text:p>
          </table:table-cell>
          <table:table-cell table:style-name="Tabella1.A2" office:value-type="string">
            <text:p text:style-name="P7"/>
          </table:table-cell>
        </table:table-row>
        <table:table-row>
          <table:table-cell table:style-name="Tabella1.A3" office:value-type="string">
            <text:p text:style-name="P7">N. 466 DEL 28/11/2017</text:p>
          </table:table-cell>
          <table:table-cell table:style-name="Tabella1.A3" office:value-type="string">
            <text:p text:style-name="P94">Affidamento diretto ai sensi <text:soft-page-break/>dell’art. 36 comma 1 lett. a) del D.Lgs. 50/2016, la fornitura di materiali e prestazioni di servizi occorrenti per l’esecuzione di interventi di ordinaria e straordinaria manutenzione ai diversi automezzi in dotazione all’Area Servizi Tecnici per l’anno 2017, così come di seguito meglio specificato:</text:p>
            <text:p text:style-name="P116"><text:span text:style-name="T23">Ditta </text:span>PUNTO AUTO DI ORESTE BERTACCHINI – Pavullo n/F. (MO) € 258,01</text:p>
            <text:p text:style-name="P63">(fornitura materiali di consumo) (I.V.A. 22% compresa);</text:p>
            <text:p text:style-name="P89">Ditta RICCI GRAZIANO – Pavullo n/F. (MO) € 586,00</text:p>
            <text:p text:style-name="P89">(officina meccanica) (I.V.A. 22% compresa);</text:p>
            <text:p text:style-name="P89">WA.STE.MA Gomme -</text:p>
            <text:p text:style-name="P89">Pavullo n/F. (MO) € 767,38</text:p>
            <text:p text:style-name="P89">(gommista per riparazione pneumatici) (I.V.A. 22% compresa)</text:p>
            <text:p text:style-name="P89">Ditta L’ELETTRAUTO DI FIORITO CARMINE -</text:p>
            <text:p text:style-name="P89">Pavullo n/F. (MO) € 1.098,00 (elettrauto) (I.V.A. 22% compresa)</text:p>
            <text:p text:style-name="P89">F.LLI RICCI DI RICCI <text:soft-page-break/>GIUSEPPE &amp; C. SAS</text:p>
            <text:p text:style-name="P89">Pavullo n/F. (MO) € 484,65</text:p>
            <text:p text:style-name="P89">(officina meccanica) (I.V.A. 22% compresa)</text:p>
          </table:table-cell>
          <table:table-cell table:style-name="Tabella1.A3" office:value-type="string">
            <text:p text:style-name="P90">MANUTENZIONE <text:soft-page-break/>ORDINARIA E STRAORDINARIA AUTOMEZZI IN DOTAZIONE ALL'AREA SERVIZI TECNICI. AFFIDAMENTI E IMPEGNI DI SPESA.</text:p>
          </table:table-cell>
          <table:table-cell table:style-name="Tabella1.A3" office:value-type="string">
            <text:p text:style-name="P131">Spesa complessiva di <text:soft-page-break/>€ 3.194,04 (I.V.A. 22% compresa) </text:p>
          </table:table-cell>
          <table:table-cell table:style-name="Tabella1.A2" office:value-type="string">
            <text:p text:style-name="P7"/>
          </table:table-cell>
        </table:table-row>
        <table:table-row>
          <table:table-cell table:style-name="Tabella1.A3" office:value-type="string">
            <text:p text:style-name="P7">N.467 DEL 28/11/2017</text:p>
          </table:table-cell>
          <table:table-cell table:style-name="Tabella1.A3" office:value-type="string">
            <text:p text:style-name="P87">Prenotazione di spesa di € 16,600,00 oltre ad I.V.A. 22% per l’affidamento dei servizi di "Manutenzione di ascensori, piattaforme elevatrici e montascale negli edifici comunali" per il periodo di anni 2 dal 01.01.2018 al 31.12.2019 mediante affidamento diretto con le modalità previste dall’art. 36, comma 2, lettera a) del D.Lgs. n. 50/2016, a mezzo di richiesta di offerta (RDO) da esperirsi tramite il Mercato Elettronico della Pubblica Amministrazione (MEPA) fra almeno n. 5 ditte specializzate nel settore </text:p>
          </table:table-cell>
          <table:table-cell table:style-name="Tabella1.A3" office:value-type="string">
            <text:p text:style-name="P90">SERVIZIO DI MANUTENZIONE  DEGLI IMPIANTI ASCENSORI, PIATTAFORME</text:p>
            <text:p text:style-name="P86">ELEVATRICI E MONTACARICHI  NEGLI EDIFICI DI PROPIETÀ COMUNALI PER IL PERIODO DI ANNI 2 DAL 01.01.2018 AL 31.12.2019. APPROVAZIONE MODALITA' DI AFFIDAMENTO E PRENOTAZIONE DI SPESA</text:p>
            <text:p text:style-name="P90"/>
          </table:table-cell>
          <table:table-cell table:style-name="Tabella1.A3" office:value-type="string">
            <text:p text:style-name="P131">Spesa presunta di € 16.600,00 oltre a Iva 22% per complessivi € 20.252,00 </text:p>
          </table:table-cell>
          <table:table-cell table:style-name="Tabella1.A2" office:value-type="string">
            <text:p text:style-name="P7"/>
          </table:table-cell>
        </table:table-row>
        <table:table-row>
          <table:table-cell table:style-name="Tabella1.A3" office:value-type="string">
            <text:p text:style-name="P3">N. 469 DEL 29/11/2017</text:p>
          </table:table-cell>
          <table:table-cell table:style-name="Tabella1.A3" office:value-type="string">
            <text:p text:style-name="P87">Affidamento diretto ai sensi dell’art. 36 comma 2 lett. a) del D.Lgs. 50/2016 delle prestazioni di sevizi relativi alla trascrizione presso la Conservatoria dei Registri Immobiliari di Modena degli atti di accorpamento al Demanio Accidentale Comunale , ex art. 31, comma 21, Legge 23 Dicembre 1998, n. 448 al Dott. Giovanni Cantergiani, residente a Pavullo <text:soft-page-break/>nel Frignano, Via Dante Alighieri, 13, per una spesa complessiva di € 190,32 (comprensiva di I.V.A 22% e oneri contributivi 4%) </text:p>
          </table:table-cell>
          <table:table-cell table:style-name="Tabella1.A3" office:value-type="string">
            <text:p text:style-name="P71">ATTI DI ACCORPAMENTO AL DEMANIO ACCIDENTALE COMUNALE DI TRATTI DI STRADE , EX ART. 31, COMMA 21, LEGGE 23 DICEMBRE 1998 , N. 448. PRESTAZIONI DI SERVIZI RELATIVI ALLA TRASCRIZIONE DEGLI ATTI .AFFIDAMENTO E IMPEGNO DI SPESA.</text:p>
            <text:p text:style-name="P71"><text:soft-page-break/></text:p>
          </table:table-cell>
          <table:table-cell table:style-name="Tabella1.A3" office:value-type="string">
            <text:p text:style-name="P132">Spesa complessiva di € 190,32 (comprensiva di I.V.A 22% e oneri contributivi 4%) </text:p>
          </table:table-cell>
          <table:table-cell table:style-name="Tabella1.A2" office:value-type="string">
            <text:p text:style-name="P100"/>
          </table:table-cell>
        </table:table-row>
        <table:table-row>
          <table:table-cell table:style-name="Tabella1.A3" office:value-type="string">
            <text:p text:style-name="P3">N. 471 DEL 29/11/2017</text:p>
          </table:table-cell>
          <table:table-cell table:style-name="Tabella1.A3" office:value-type="string">
            <text:p text:style-name="P87">Approvazione del conto finale e del <text:s/>certificato di regolare esecuzione <text:s/>dei lavori di miglioramento e messa in sicurezza di alcuni tratti di strade comunali e manufatti accessori nelle frazioni – PAO 2017, e liquidazione finale di spesa di <text:s/>€ <text:s/>per un ammontare complessivo </text:p>
            <text:p text:style-name="P133">di € 9.297,04 oltre ad I.V.A. 22% e così per complessivi € 11.342,39 all'impresa <text:s/>MINGHELLI FRANCO  di Serramazzoni (MO) </text:p>
          </table:table-cell>
          <table:table-cell table:style-name="Tabella1.A3" office:value-type="string">
            <text:p text:style-name="P71">LAVORI DI MIGLIORAMENTO E MESSA IN SICUREZZA DI ALCUNI TRATTI DI STRADE COMUNALI E MANUFATTI ACCESSORI NELLE FRAZIONI - PAO 2017. APPROVAZIONE CONTO FINALE, CERTIFICATO DI REGOLARE ESECUZIONE E LIQUIDAZIONE FINALE DI SPESA PER LAVORI.</text:p>
          </table:table-cell>
          <table:table-cell table:style-name="Tabella1.A3" office:value-type="string">
            <text:p text:style-name="P132">Somma complessiva di € 11.342,39 (I.V.A. 22%)</text:p>
          </table:table-cell>
          <table:table-cell table:style-name="Tabella1.A2" office:value-type="string">
            <text:p text:style-name="P100"/>
          </table:table-cell>
        </table:table-row>
        <table:table-row>
          <table:table-cell table:style-name="Tabella1.A3" office:value-type="string">
            <text:p text:style-name="P3">N. 473 DEL 29/11/2017</text:p>
          </table:table-cell>
          <table:table-cell table:style-name="Tabella1.A3" office:value-type="string">
            <text:p text:style-name="P87">Affidamento diretto ai sensi dell’art. 106 comma 12 del D.Lgs. 50/2016 alla ditta FAM ANTINCENDIO S.r.l. con sede a Modena, l’esecuzione di ulteriori prestazioni nell’ambito del servizio di controllo e manutenzione delle attrezzature antincendio, delle vie di esodo, delle porte tagliafuoco negli edifici comunali, integrando l’impegno di spesa di complessivi € 3.627,05 oltre ad I.V.A. 22% </text:p>
          </table:table-cell>
          <table:table-cell table:style-name="Tabella1.A3" office:value-type="string">
            <text:p text:style-name="P71">IMPEGNO DI SPESA INTEGRATIVO PER IL SERVIZIO DI CONTROLLO E MANUTENZIONE DELLE ATTREZZATURE ANTINCENDIO, DELLE VIE DI ESODO, DELLE PORTE TAGLIAFUCOCO. AFFIDAMENTO.</text:p>
          </table:table-cell>
          <table:table-cell table:style-name="Tabella1.A3" office:value-type="string">
            <text:p text:style-name="P99">spesa complessiva di € 4.425,00 (I.V.A. 22% compresa) </text:p>
          </table:table-cell>
          <table:table-cell table:style-name="Tabella1.A2" office:value-type="string">
            <text:p text:style-name="P100"/>
          </table:table-cell>
        </table:table-row>
        <text:soft-page-break/>
        <table:table-row>
          <table:table-cell table:style-name="Tabella1.A93" office:value-type="string">
            <text:p text:style-name="P8">N. 481 DEL 04/12/2017</text:p>
          </table:table-cell>
          <table:table-cell table:style-name="Tabella1.A93" office:value-type="string">
            <text:p text:style-name="P118"><text:span text:style-name="T21">Adesione alla convenzione CONSIP denominata “</text:span><text:span text:style-name="Strong_20_Emphasis"><text:span text:style-name="T22">CARBURANTI RETE - FUEL </text:span></text:span><text:span text:style-name="Strong_20_Emphasis"><text:span text:style-name="T22">CARD 6</text:span></text:span><text:span text:style-name="T21">”  -  lotto 3, per l’acquisto di ulteriori n. 10 fuel card,  impegnando a favore della ditta KUWAIT PETROLEUM S.p.A. la spesa presunta di € 2.400,00 per gli automezzi in dotazione all’Area Servizi Tecnici e affidamento diretto </text:span><text:span text:style-name="T27">ai sensi dell’art. 36 comma 2 lett. a) del D.Lgs. 50/2016, alla ditta F.lli Gorzanelli Snc con sede in Via Giardini Sud, 36 – Pavullo n/F., della fornitura di carburante per </text:span><text:span text:style-name="T27">autotrazione (diesel e benzina) per una spesa presunta di € 4.500,00</text:span></text:p>
          </table:table-cell>
          <table:table-cell table:style-name="Tabella1.A93" office:value-type="string">
            <text:p text:style-name="P73">CONVENZIONE CONSIP PER LA FORNITURA DI CARBURANTE PER AUTOTRAZIONE TRAMITE FUEL CARD PER GLI AUTOMEZZI IN DOTAZIONE ALL'AREA SERVIZI TECNICI. ULTERIORE IMPEGNO DI SPESA.</text:p>
          </table:table-cell>
          <table:table-cell table:style-name="Tabella1.A93" office:value-type="string">
            <text:p text:style-name="P121">Spesa complessiva € 6,900,00</text:p>
          </table:table-cell>
          <table:table-cell table:style-name="Tabella1.A2" office:value-type="string">
            <text:p text:style-name="Table_20_Contents"/>
          </table:table-cell>
        </table:table-row>
        <table:table-row>
          <table:table-cell table:style-name="Tabella1.A93" office:value-type="string">
            <text:p text:style-name="P8">N. 482 DEL 05/12/2017</text:p>
          </table:table-cell>
          <table:table-cell table:style-name="Tabella1.A93" office:value-type="string">
            <text:p text:style-name="P117"><text:span text:style-name="T15">L</text:span><text:span text:style-name="T10">AVORI DI RESTAURO E RISANAMENTO </text:span><text:span text:style-name="T10">CONSERVATIVO DELL'EDIFICIO COMUNALE DENOMINATO "LE RIMESSE". APPROVAZIONE 5^ STATO DI AVANZAMENTO DEI LAVORI E LIQUIDAZIONE CERTIFICATO DI PAGAMENTO N. 5</text:span><text:span text:style-name="T15"> e </text:span>liquidazione <text:s/>all’impresa S.E.A.F. – STRADE EDILIZIA ACQUEDOTTI FOGNATURE S.R.L. con sede in Valsamoggia, la rata di acconto di € 132.555,76  (I.V.A. 10% compresa)</text:p>
          </table:table-cell>
          <table:table-cell table:style-name="Tabella1.A93" office:value-type="string">
            <text:p text:style-name="P73">LAVORI DI RESTAURO E RISANAMENTO CONSERVATIVO DELL'EDIFICIO COMUNALE DENOMINATO "LE RIMESSE". APPROVAZIONE 5^ STATO DI AVANZAMENTO DEI LAVORI E LIQUIDAZIONE CERTIFICATO DI PAGAMENTO N. 5.</text:p>
          </table:table-cell>
          <table:table-cell table:style-name="Tabella1.A93" office:value-type="string">
            <text:p text:style-name="P121">Liquidazione della spesa di € 132.555,76  (I.V.A. 10% compresa)</text:p>
          </table:table-cell>
          <table:table-cell table:style-name="Tabella1.A2" office:value-type="string">
            <text:p text:style-name="Table_20_Contents"/>
          </table:table-cell>
        </table:table-row>
        <table:table-row>
          <table:table-cell table:style-name="Tabella1.A93" office:value-type="string">
            <text:p text:style-name="P8">N. 483 DEL 05/12/2017</text:p>
          </table:table-cell>
          <table:table-cell table:style-name="Tabella1.A93" office:value-type="string">
            <text:p text:style-name="P117">Affidamento diretto, ai sensi dell’art. 36 comma 2 lett. a) del <text:soft-page-break/>D.Lgs. 50/2016, della fornitura con posa dei nuovi maniglioni marchiati CE presso i due edifici scolasti Scuola media R. Montecuccoli e Scuola primaria De Amicis  attraverso lo strumento di acquisizione di beni e servizi RDO del “Mercato Elettronico (MEPA), alla ditta F.A.M. ANTINCENDIO SRL con sede in Modena (MO) Via Malipiero 11/A , per l’importo di € 11.150,00  di cui € 200,00 per oneri della sicurezza non soggetti a ribasso per complessivi € 13.603,00 </text:p>
          </table:table-cell>
          <table:table-cell table:style-name="Tabella1.A93" office:value-type="string">
            <text:p text:style-name="P73">FORNITURA CON POSA IN OPERA DI NUOVI <text:s/><text:soft-page-break/>MANIGLIONI ANTIPANICO PRESSO SCUOLA MEDIA "R. MONTECUCCOLI" E SCUOLA PRIMARIA "DE AMICIS". AFFIDAMENTO DELLA FORNITURA <text:s/>ED IMPEGNO DI SPESA</text:p>
          </table:table-cell>
          <table:table-cell table:style-name="Tabella1.A93" office:value-type="string">
            <text:p text:style-name="P103">Spesa complessiva di € 13.603,00 (I.V.A. <text:soft-page-break/>COMPRESA) </text:p>
          </table:table-cell>
          <table:table-cell table:style-name="Tabella1.A2" office:value-type="string">
            <text:p text:style-name="Table_20_Contents"/>
          </table:table-cell>
        </table:table-row>
        <table:table-row>
          <table:table-cell table:style-name="Tabella1.A3" office:value-type="string">
            <text:p text:style-name="P3">N. 484 DEL 05/12/2017</text:p>
          </table:table-cell>
          <table:table-cell table:style-name="Tabella1.A3" office:value-type="string">
            <text:p text:style-name="P101">Affidamento diretto, ai sensi dell’art. 36 comma 2 lett. a) del D.Lgs. 50/2016, in esito alla RDO MEPA n. 1778879/2017, alla ditta PENTALUX S.R.L. con sede in Bologna (BO), della fornitura con installazione del sistema di protezione antintrusione del nuovo archivio da realizzarsi presso il nuovo magazzino comunale sito in Via Plati 80, <text:s/>per una spesa di € 12.000,00  oltre ad I.V.A. 22% e così per complessivi € 14.640,00 </text:p>
          </table:table-cell>
          <table:table-cell table:style-name="Tabella1.A3" office:value-type="string">
            <text:p text:style-name="P75">FORNITURA E POSA IN OPERA DI IMPIANTO DI ANTIINTRUSIONE DELL'ARCHIVIO COMUNALE DA REALIZZARE PRESSO IL NUOVO MAGAZZINO COMUNALE <text:s/>SITO IN VIA PLATI 80 . AFFIDAMENTO ED IMPEGNO DI SPESA</text:p>
          </table:table-cell>
          <table:table-cell table:style-name="Tabella1.A3" office:value-type="string">
            <text:p text:style-name="P101">Spesa complessiva <text:s/>di € 14,640,00 (I.V.A. 22% compresa) </text:p>
          </table:table-cell>
          <table:table-cell table:style-name="Tabella1.A2" office:value-type="string">
            <text:p text:style-name="Table_20_Contents"/>
          </table:table-cell>
        </table:table-row>
        <table:table-row>
          <table:table-cell table:style-name="Tabella1.A3" office:value-type="string">
            <text:p text:style-name="P3">N. 487 DEL 05/12/2017</text:p>
          </table:table-cell>
          <table:table-cell table:style-name="Tabella1.A3" office:value-type="string">
            <text:p text:style-name="P87">Impegno di spesa di € 169.702,12, come distinta in premessa ( IVA compresa ), derivante dall’affidamento dei <text:soft-page-break/>lavori ad oggetto: “Realizzazione dell'impianto natatorio del Comune di Pavullo nel Frignano - Lavori accessori e complementari di messa in sicurezza del versante ad ovest dell’impianto natatorio con la realizzazione di un’opera di sostegno”  di cui alla <text:s/>deliberazione di G.C. n. 86/2017, a favore della Società Concessionaria “APPENNINOSPORT SOC. SPORTIVA DILETTANTISTICA A R.L”  con sede in Pavullo nel Frignano, Via Bellei,  n.8 </text:p>
          </table:table-cell>
          <table:table-cell table:style-name="Tabella1.A3" office:value-type="string">
            <text:p text:style-name="P75">REALIZZAZIONE DELL'IMPIANTO NATATORIO DEL COMUNE DI PAVULLO NEL FRIGNANO- <text:soft-page-break/>AFFIDAMENTO <text:s/>LAVORI ACCESSORI E COMPLEMENTARI DI MESSA IN SICUREZZA DEL VERSANTE. <text:s/>IMPEGNO DI SPESA.</text:p>
          </table:table-cell>
          <table:table-cell table:style-name="Tabella1.A3" office:value-type="string">
            <text:p text:style-name="P99">Spesa complessiva di € 169.702,12, come distinta in premessa <text:soft-page-break/>(IVA compresa) </text:p>
          </table:table-cell>
          <table:table-cell table:style-name="Tabella1.A2" office:value-type="string">
            <text:p text:style-name="P3"/>
          </table:table-cell>
        </table:table-row>
        <table:table-row>
          <table:table-cell table:style-name="Tabella1.A3" office:value-type="string">
            <text:p text:style-name="P3">N. 495 DEL 12/12/2017</text:p>
          </table:table-cell>
          <table:table-cell table:style-name="Tabella1.A3" office:value-type="string">
            <text:p text:style-name="P87">Approvazione stato finale, certificato finale di pagamento e certificato di regolare esecuzione, <text:s/>dei lavori di restauro e risanamento conservativo dell’edificio comunale denominato “le Rimesse” e liquidazione della spesa di € <text:s/>4.975,56 (I.V.A. 10% compresa) all’impresa S.E.A.F. - STRADE EDILIZIA ACQUEDOTTI FOGNATURE - S.R.L. con sede in Valsamoggia Loc. Monteveglio, Via Abitazione n. 15</text:p>
          </table:table-cell>
          <table:table-cell table:style-name="Tabella1.A3" office:value-type="string">
            <text:p text:style-name="P75">LAVORI DI RESTAURO E RISANAMENTO CONSERVATIVO DELL'EDIFICIO COMUNALE DENOMINATO "LE RIMESSE". APPROVAZIONE STATO FINALE, CERTIFICATO FINALE DI PAGAMENTO, CERTIFICATO DI REGOLARE ESECUZIONE E LIQUIDAZIONE FINALE DI SPESA PER LAVORI.</text:p>
          </table:table-cell>
          <table:table-cell table:style-name="Tabella1.A3" office:value-type="string">
            <text:p text:style-name="P99">liquidazione della spesa di € <text:s/>4.975,56 (I.V.A. 10% compresa)</text:p>
          </table:table-cell>
          <table:table-cell table:style-name="Tabella1.A2" office:value-type="string">
            <text:p text:style-name="P3"/>
          </table:table-cell>
        </table:table-row>
        <table:table-row>
          <table:table-cell table:style-name="Tabella1.A3" office:value-type="string">
            <text:p text:style-name="P7">N. 496 DEL 12/12/2017</text:p>
          </table:table-cell>
          <table:table-cell table:style-name="Tabella1.A3" office:value-type="string">
            <text:p text:style-name="P87">Affidamento diretto, ai sensi dell’art. 36 comma 1 lett. a) del D.Lgs. 50/2016, <text:s/>per la fornitura <text:soft-page-break/>dei seguenti materiali inerti di diverso tipo e pezzatura (t. 40 di pietrisco grosso alluvionato, t. 60 granulato fine, t. 60 stabilizzato fine) per l’esecuzione, ad opera di personale dipendente di interventi di manutenzione ordinaria alle numerose strade comunali per l’anno 2017, in esito alla trattativa diretta n. 332877/2017 effettuata sul MEPA (Mercato Elettronico della Pubblica Amministrazione) alla ditta FRANTOIO FONDOVALLE S.R.L. con sede legale in Via Provinciale, 700 – Montese (MO), per una spesa complessiva di € 2.300,00 oltre ad I.V.A. 22% </text:p>
          </table:table-cell>
          <table:table-cell table:style-name="Tabella1.A3" office:value-type="string">
            <text:p text:style-name="P72">ACQUISTO MATERIALI INERTI PER MANUTENZIONE <text:soft-page-break/>ORDINARIA STRADE COMUNALI. AFFIDAMENTO E IMPEGNO DI SPESA.</text:p>
          </table:table-cell>
          <table:table-cell table:style-name="Tabella1.A3" office:value-type="string">
            <text:p text:style-name="P105">Spesa complessiva € 2.806,00 (I.V.A. 22% <text:soft-page-break/>COMPRESA)</text:p>
          </table:table-cell>
          <table:table-cell table:style-name="Tabella1.A2" office:value-type="string">
            <text:p text:style-name="Table_20_Contents"/>
          </table:table-cell>
        </table:table-row>
        <table:table-row>
          <table:table-cell table:style-name="Tabella1.A3" office:value-type="string">
            <text:p text:style-name="P7">N. 497 DEL 12/12/2017</text:p>
          </table:table-cell>
          <table:table-cell table:style-name="Tabella1.A3" office:value-type="string">
            <text:p text:style-name="P87">Affidamento diretto ai sensi dell’art. 36 comma 2 lett. a) del D.Lgs. 50/2016: </text:p>
            <text:p text:style-name="P87">alla ditta Schindler S.p.A. di Milano, l’esecuzione di interventi di manutenzione straordinaria agli impianti ascensore siti in Piazza Montecuccoli 1 ed in Via Giardini 192, per una spesa presunta pari ad € 2.800,00 oltre ad I.V.A. 22%;</text:p>
            <text:p text:style-name="P85">alla ditta CAPANNI CAV. UFF. PAOLO SNC di Castelnovo Né Monti (RE), il ripristino del corretto funzionamento <text:soft-page-break/>dell’orologio da torre sito in Piazza Montecuccoli, 1, la spesa di € 90,00 oltre ad I.V.A. 22%</text:p>
          </table:table-cell>
          <table:table-cell table:style-name="Tabella1.A3" office:value-type="string">
            <text:p text:style-name="P72">INTERVENTI DI MANUTENZIONE STRAORDINARIA IMPIANTI ASCENSORE INSTALLATI A SERVIZIO DI DIVERSI EDIFICI COMUNALI ANNO 2017. AFFIDAMENTI E IMPEGNI DI SPESA.</text:p>
          </table:table-cell>
          <table:table-cell table:style-name="Tabella1.A3" office:value-type="string">
            <text:p text:style-name="P105">spesa complessiva di € 3.525,80 (I.V.A. 22% COMPRESA)</text:p>
          </table:table-cell>
          <table:table-cell table:style-name="Tabella1.A2" office:value-type="string">
            <text:p text:style-name="Table_20_Contents"/>
          </table:table-cell>
        </table:table-row>
        <table:table-row>
          <table:table-cell table:style-name="Tabella1.A3" office:value-type="string">
            <text:p text:style-name="P7">N. 499 DEL 12/12/2017</text:p>
          </table:table-cell>
          <table:table-cell table:style-name="Tabella1.A3" office:value-type="string">
            <text:p text:style-name="P95">Affidamento diretto, ai sensi dell’art. 36, comma 2, lettera a) del D.Lgs. n. 50/2016, in esito all’RDO MEPA n.1802574 alla TIPOGRAFIA BALDINI DI MESINI CLAUDIO e &amp; s.n.c. di 41026 Pavullo n/F. - per complessivi € 2.915,80 IVA 22% la realizzazione, composizione, stampa e confezione di n. 1.000 calendari 2018 personalizzati della Riserva Naturale di Sassoguidano </text:p>
          </table:table-cell>
          <table:table-cell table:style-name="Tabella1.A3" office:value-type="string">
            <text:p text:style-name="P72">RISERVA NATURALE ORIENTATA DI SASSOGUIDANO - REALIZZAZIONE, COMPOSIZIONE, STAMPA E CONFEZIONE DEL CALENDARIO - ANNO 2018 - <text:s/>IMPEGNO DI SPESA.</text:p>
          </table:table-cell>
          <table:table-cell table:style-name="Tabella1.A3" office:value-type="string">
            <text:p text:style-name="P105"><text:span text:style-name="T28">Spesa complessiva di € 2.915,80 IVA 22% </text:span><text:span text:style-name="T28">inclusa</text:span> </text:p>
          </table:table-cell>
          <table:table-cell table:style-name="Tabella1.A2" office:value-type="string">
            <text:p text:style-name="Table_20_Contents"/>
          </table:table-cell>
        </table:table-row>
        <table:table-row>
          <table:table-cell table:style-name="Tabella1.A3" office:value-type="string">
            <text:p text:style-name="P7">N. 500 DEL 13/12/2017</text:p>
          </table:table-cell>
          <table:table-cell table:style-name="Tabella1.A3" office:value-type="string">
            <text:p text:style-name="P87">VIA BOTTEGONE. MIGLIORAMENTO E POTENZIAMENTO DELLA INFRASTRUTTURA STRADALE NEL TRATTO PROSPICIENTE LO STABILIMENTO CERAMICO MIRAGE. ASSETTO PROPRIETARIO DELLE AREE. PROVVEDIMENTI N MERITO ALLA STIPULA.</text:p>
          </table:table-cell>
          <table:table-cell table:style-name="Tabella1.A3" office:value-type="string">
            <text:p text:style-name="P72">VIA BOTTEGONE. MIGLIORAMENTO E POTENZIAMENTO DELLA INFRASTRUTTURA STRADALE NEL TRATTO PROSPICIENTE LO STABILIMENTO CERAMICO MIRAGE. ASSETTO PROPRIETARIO DELLE AREE. PROVVEDIMENTI N MERITO ALLA STIPULA.</text:p>
          </table:table-cell>
          <table:table-cell table:style-name="Tabella1.A3" office:value-type="string">
            <text:p text:style-name="P105"/>
          </table:table-cell>
          <table:table-cell table:style-name="Tabella1.A2" office:value-type="string">
            <text:p text:style-name="Table_20_Contents"/>
          </table:table-cell>
        </table:table-row>
        <table:table-row>
          <table:table-cell table:style-name="Tabella1.A3" office:value-type="string">
            <text:p text:style-name="P7">N. 506 DEL 19/12/2017</text:p>
          </table:table-cell>
          <table:table-cell table:style-name="Tabella1.A3" office:value-type="string">
            <text:p text:style-name="P87"><text:span text:style-name="T25">Affidamento diretto </text:span><text:span text:style-name="T24">ai sensi dell’art. 36 comma 2 lett. a) del D.Lgs. 50/2016, in esito alla trattativa diretta MEPA n. 328979/2017</text:span><text:span text:style-name="T25">, </text:span><text:span text:style-name="T26">alla ditta CARDIAC SCIENZE S.r.l.  con </text:span><text:soft-page-break/><text:span text:style-name="T26">sede in Via Corselli, 11 – Piacenza del servizio di </text:span><text:span text:style-name="T26">manutenzione quadriennale in parola oltre alla fornitura/sostituzione  di piastre pediatriche e di piastre per </text:span><text:span text:style-name="T26">adulti, per la durata di anni 4 (2017 – 2018 – 2019 – 2020), per una spesa pari ad € 7.440,00 oltre ad I.V.A. 22% e così per complessivi € 9.076,80</text:span><text:span text:style-name="T26"> </text:span></text:p>
          </table:table-cell>
          <table:table-cell table:style-name="Tabella1.A3" office:value-type="string">
            <text:p text:style-name="P72">SERVIZIO DI MANUTENZIONE E FORNITURA DI PIASTRE PER DEFIBRILLATORI INSTALLATI IN IMMOBILI COMUNALI. AFFIDAMENTO <text:soft-page-break/>E IMPEGNO DI SPESA.</text:p>
          </table:table-cell>
          <table:table-cell table:style-name="Tabella1.A3" office:value-type="string">
            <text:p text:style-name="P105">Spesa complessiva <text:s/>di € 9.076,80 (i.v.a. compresa)</text:p>
          </table:table-cell>
          <table:table-cell table:style-name="Tabella1.A2" office:value-type="string">
            <text:p text:style-name="Table_20_Contents"/>
          </table:table-cell>
        </table:table-row>
        <table:table-row>
          <table:table-cell table:style-name="Tabella1.A3" office:value-type="string">
            <text:p text:style-name="P3">N. 507 DEL 19/12/2017</text:p>
          </table:table-cell>
          <table:table-cell table:style-name="Tabella1.A3" office:value-type="string">
            <text:p text:style-name="P99">Affidamento diretto, ai sensi dell’art. 36 comma 2 lett. a) del D.Lgs. 50/2016, in esito alla RDO MEPA n. 1795464/2017, alla ditta EUROLIFT  SERVIZI ASCENSORI SRL con sede in Modena (MO) Via Gramsci n. 24 i servizi di "Manutenzione di ascensori, piattaforme elevatrici e montascale negli edifici comunali" per il periodo di anni 2 dal 01.01.2018 al 31.12.2019 per una spesa complessiva di € 9.960,00 oltre ad I.V.A. 22% e così per complessivi € 12.151,20 </text:p>
          </table:table-cell>
          <table:table-cell table:style-name="Tabella1.A3" office:value-type="string">
            <text:p text:style-name="P75">SERVIZIO DI MANUTENZIONE <text:s/>DEGLI IMPIANTI ASCENSORI, PIATTAFORME ELEVATRICI E MONTACARICHI <text:s/>NEGLI EDIFICI DI PROPIETÀ COMUNALI PER IL PERIODO DI ANNI 2 DAL 01.01.2018 AL 31.12.2019. AFFIDAMENTO ED IMPEGNO DI SPESA.</text:p>
          </table:table-cell>
          <table:table-cell table:style-name="Tabella1.A3" office:value-type="string">
            <text:p text:style-name="P99">Spesa complessiva di € 12.151,20 (I.V.A. 22% COMPRESA) </text:p>
          </table:table-cell>
          <table:table-cell table:style-name="Tabella1.A2" office:value-type="string">
            <text:p text:style-name="Table_20_Contents"/>
          </table:table-cell>
        </table:table-row>
        <table:table-row>
          <table:table-cell table:style-name="Tabella1.A3" office:value-type="string">
            <text:p text:style-name="P3">N. 515 DEL 20/12/2017</text:p>
          </table:table-cell>
          <table:table-cell table:style-name="Tabella1.A3" office:value-type="string">
            <text:p text:style-name="P87">Affidamento diretto ai sensi dell’art. 36 comma 2 lett. a) del D.Lgs. 50/2016,  all’Impresa ALDROVANDI S.R.L. di San Lazzaro di Savena (BO), aggiudicataria del servizio globale di gestione degli impianti di illuminazione pubblica del <text:soft-page-break/>comune di Pavullo nel Frignano (comprendente la fornitura di energia elettrica, gestione, manutenzione ordinaria, manutenzione straordinaria, pronto intervento e la realizzazione degli interventi iniziali di riqualificazione energetica, per la durata di anni tredici) l’esecuzione dei lavori necessari per il ripristino  dei danni alla linea di alimentazione aerea ed ai pali della pubblica illuminazione siti in Pavullo n/F. all’incrocio tra Via Campiano e la S.P. 27, danneggiati da un automezzo in data 09.11.2017, in seguito a  sinistro stradale,  per una spesa di € 2.160,00 oltre ad I.V.A. 22%.</text:p>
          </table:table-cell>
          <table:table-cell table:style-name="Tabella1.A3" office:value-type="string">
            <text:p text:style-name="P75">RIPRISTINO DANNI A PALI DI ILLUMINAZIONE E LINEA DI ALIMENTAZIONE AEREA DANNEGGIATI IN SEGUITO A SINISTRO STRADALE. <text:s/>AFFIDAMENTO E IMPEGNO DI SPESA.</text:p>
          </table:table-cell>
          <table:table-cell table:style-name="Tabella1.A3" office:value-type="string">
            <text:p text:style-name="P99">Spesa <text:s/>complessiva € 2.635,20 (I.V.A. COMPRESA)</text:p>
          </table:table-cell>
          <table:table-cell table:style-name="Tabella1.A2" office:value-type="string">
            <text:p text:style-name="Table_20_Contents"/>
          </table:table-cell>
        </table:table-row>
        <table:table-row>
          <table:table-cell table:style-name="Tabella1.A3" office:value-type="string">
            <text:p text:style-name="P3">N. 523 DEL 22/12/2017</text:p>
          </table:table-cell>
          <table:table-cell table:style-name="Tabella1.A3" office:value-type="string">
            <text:p text:style-name="P99">AffidaMeNTO direttO ai sensi dell’art. 36 comma 1 lett. a) del D.Lgs. 50/2016:</text:p>
            <text:p text:style-name="P66">della fornitura di materiali edili, da acquisire tramite “Trattativa Diretta” da espletarsi sul MEPA <text:s/>alla ditta PIACENTINI EDILIZIA S.r.l.  di Pavullo n/F. (MO), per una spesa presunta di € 1.320,00 oltre ad I.V.A. 22%;</text:p>
            <text:p text:style-name="P66">della fornitura di materiale elettrico da acquisire tramite “Trattativa Diretta” da espletarsi sul MEPA alla ditta <text:soft-page-break/>ELETTRICITA' AZZI DI AZZI MARCO &amp; C.SAS di Pavullo n/F. (MO), per una spesa presunta di €140,00 oltre ad I.V.A. 22% ;</text:p>
            <text:p text:style-name="P86">l’esecuzione di n. 1 verifica biennale obbligatoria, come previsto dall’art. 13 del D.P.R. n. 162 del 30.04.1999, all’impianto elevatore installato a servizio del nuovo magazzino comunale di Via Plati, 80, tramite ODA da espletarsi sul MEPA <text:s/>alla ditta ECS S.r.l. con sede in Via Solferino, 7 – Mantova, già affidataria del servizio di verifica per tutti gli altri impianti ascensore del Comune di Pavullo per una spesa di €120,00 oltre ad I.V.A. 22% </text:p>
          </table:table-cell>
          <table:table-cell table:style-name="Tabella1.A3" office:value-type="string">
            <text:p text:style-name="P75">MANUTENZIONE STRADE ED EDIFICI COMUNALI - ACQUISTO DI BENI E PRESTAZIONI DI SERVIZI. AFFIDAMENTI E IMPEGNI DI SPESA.</text:p>
          </table:table-cell>
          <table:table-cell table:style-name="Tabella1.A3" office:value-type="string">
            <text:p text:style-name="P99">spesa complessiva di € 1.927,60 (I.V.A. 22% COmpresa)</text:p>
          </table:table-cell>
          <table:table-cell table:style-name="Tabella1.A2" office:value-type="string">
            <text:p text:style-name="Table_20_Contents"/>
          </table:table-cell>
        </table:table-row>
        <table:table-row>
          <table:table-cell table:style-name="Tabella1.A3" office:value-type="string">
            <text:p text:style-name="P3">N. 526 DEL 23/12/2017</text:p>
          </table:table-cell>
          <table:table-cell table:style-name="Tabella1.A3" office:value-type="string">
            <text:p text:style-name="P99">AffidaMeNTO direttO ai sensi dell’art. 36 comma 2 lett. a) del D.Lgs. 50/2016, in esito a sondaggio di mercato fra n. 3 imprese, l’esecuzione dei lavori di manutenzione straordinaria di alcune parte del cimitero del capoluogo - opere da muratore all’Impresa CONSORZIO IMPRENDITORI EDILI SOC. COOP DI Modena (MO) <text:s/>per il prezzo complessivo di  € 36.882,50 compreso oneri per la sicurezza oltre ad I.V.A. 22%;</text:p>
            <text:p text:style-name="P86"><text:soft-page-break/>affidamento diretto ai sensi dell’art. 36 comma 2 lett. a) del D.Lgs. 50/2016, l’esecuzione  dei lavori di manutenzione straordinaria di alcune parte del cimitero del capoluogo - opere da lattoniere all’Impresa MONTI LUCA di Pavullo n/F. per il prezzo complessivo di  € 15.043,50 compreso oneri per la sicurezza oltre ad I.V.A. 22%;</text:p>
          </table:table-cell>
          <table:table-cell table:style-name="Tabella1.A3" office:value-type="string">
            <text:p text:style-name="P75">LAVORI DI MANUTENZIONE STRAORDINARIA AD ALCUNE PARTI DEL CIMITERO DEL CAPOLUOGO. AFFIDAMENTI <text:s/>ED <text:s/>IMPEGNI DI SPESA.</text:p>
          </table:table-cell>
          <table:table-cell table:style-name="Tabella1.A3" office:value-type="string">
            <text:p text:style-name="P99">spesa complessiva di € 44.996,65 (I.V.a. 22% compresaa)</text:p>
          </table:table-cell>
          <table:table-cell table:style-name="Tabella1.A2" office:value-type="string">
            <text:p text:style-name="Table_20_Contents"/>
          </table:table-cell>
        </table:table-row>
        <table:table-row>
          <table:table-cell table:style-name="Tabella1.A3" office:value-type="string">
            <text:p text:style-name="P3">N. 534 DEL 29/12/2017</text:p>
          </table:table-cell>
          <table:table-cell table:style-name="Tabella1.A3" office:value-type="string">
            <text:p text:style-name="P87"><text:span text:style-name="T5">LAVORI DI MANUTENZIONE STRAORDINARIA A STRADE COMUNALI NEL CAPOLUOGO E NELLE FRAZIONI PER L'ANNO 2016. APPROVAZIONE CONTO FINALE, CERTIFICATO DI REGOLARE ESECUZIONE E LIQUIDAZIONE FINALE DI SPESA PER LAVORI. LIQUIDAZIONE DELLA SPESA DI € </text:span><text:span text:style-name="T5">55.483,79 (I.V.A. 22% compresa) ALLA DITTA </text:span><text:span text:style-name="T5"><text:s/></text:span><text:span text:style-name="T5">SCAVI TER di MARIANI GINO DI Pavullo nel Frignano (MO)</text:span> </text:p>
          </table:table-cell>
          <table:table-cell table:style-name="Tabella1.A3" office:value-type="string">
            <text:p text:style-name="P75">LAVORI DI MANUTENZIONE STRAORDINARIA A STRADE COMUNALI NEL CAPOLUOGO E NELLE FRAZIONI PER L'ANNO 2016. APPROVAZIONE CONTO FINALE, CERTIFICATO DI REGOLARE ESECUZIONE E LIQUIDAZIONE FINALE DI SPESA PER LAVORI.</text:p>
          </table:table-cell>
          <table:table-cell table:style-name="Tabella1.A3" office:value-type="string">
            <text:p text:style-name="P99">LIQUIDAZIONE FINALE DI SPESA PER LAVORI - <text:s/>LIQUIDAZIONE DELLA SPESA DI € 55.483,79 (I.V.A. 22% compresa)</text:p>
          </table:table-cell>
          <table:table-cell table:style-name="Tabella1.A2" office:value-type="string">
            <text:p text:style-name="Table_20_Contents"/>
          </table:table-cell>
        </table:table-row>
        <table:table-row>
          <table:table-cell table:style-name="Tabella1.A3" office:value-type="string">
            <text:p text:style-name="P3">N. 535 DEL 29/12/2017</text:p>
          </table:table-cell>
          <table:table-cell table:style-name="Tabella1.A3" office:value-type="string">
            <text:p text:style-name="P87"><text:span text:style-name="T11">LAVORI DI RIFACIMENTO DELLA STRADA COMUNALE PRATOLINO MALANDRONE PER LA REALIZZAZIONE DI COLLEGAMENTO STRADALE FRA L'AREA URBANA NORD DEL CAPOLUOGO CON LA SS. 12 IN LOCALITA' PRATOLINO - LOTTO 3B. APPROVAZIONE 1^ STATO DI AVANZAMENTO LAVORI E LIQUIDAZIONE CERTIFICATO DI PAGAMENTO N. 1 ALLA DITTA </text:span>ZACCARIA COSTRUZIONI  <text:soft-page-break/>S.R.L. DI Montese (MO) dell'importo di € 379.041,85 (I.V.A. 10% compresa) </text:p>
          </table:table-cell>
          <table:table-cell table:style-name="Tabella1.A3" office:value-type="string">
            <text:p text:style-name="P91">LAVORI DI RIFACIMENTO DELLA STRADA COMUNALE PRATOLINO MALANDRONE PER LA REALIZZAZIONE DI COLLEGAMENTO STRADALE FRA L'AREA URBANA NORD DEL CAPOLUOGO CON LA SS. 12 IN LOCALITA' PRATOLINO - LOTTO 3B. APPROVAZIONE 1^ STATO <text:soft-page-break/>DI AVANZAMENTO LAVORI E LIQUIDAZIONE CERTIFICATO DI PAGAMENTO N. 1.</text:p>
          </table:table-cell>
          <table:table-cell table:style-name="Tabella1.A3" office:value-type="string">
            <text:p text:style-name="P107">Liquidazione della spesa di € 379.041,85 (I.V.A. 10% compresa) </text:p>
          </table:table-cell>
          <table:table-cell table:style-name="Tabella1.A2" office:value-type="string">
            <text:p text:style-name="Table_20_Contents"/>
          </table:table-cell>
        </table:table-row>
        <table:table-row>
          <table:table-cell table:style-name="Tabella1.A3" office:value-type="string">
            <text:p text:style-name="P3">N. 536 DEL 29/12/2017</text:p>
          </table:table-cell>
          <table:table-cell table:style-name="Tabella1.A3" office:value-type="string">
            <text:p text:style-name="P99">affidamento diretto ai sensi dell’art. 36 comma 2 lett. a) del D.Lgs. 50/2016, in esito al sondaggio di mercato fra n. 3 imprese,  <text:s/>l’esecuzione di interventi di ristrutturazione opere di arredo urbano anno 2017, all’Impresa BIOLCHINI COSTRUZIONI SRL di Sestola (MO per complessivi € 18.024,88 oltre a oneri della sicurezza non soggetti a ribasso pari a €  456,00 per complessivi € 18.480,88 oltre ad I.V.A. 22% </text:p>
          </table:table-cell>
          <table:table-cell table:style-name="Tabella1.A3" office:value-type="string">
            <text:p text:style-name="P92">INTERVENTI DI RISTRUTTURAZIONE DI OPERE DI ARREDO URBANO ANNO 2017. AFFIDAMENTO <text:s/>ED <text:s/>IMPEGNO DI SPESA.</text:p>
          </table:table-cell>
          <table:table-cell table:style-name="Tabella1.A3" office:value-type="string">
            <text:p text:style-name="P99">Spesa complessiva di € 22.546,67 (I.V.A. COMPRESA)</text:p>
          </table:table-cell>
          <table:table-cell table:style-name="Tabella1.A2" office:value-type="string">
            <text:p text:style-name="Table_20_Contents"/>
          </table:table-cell>
        </table:table-row>
        <table:table-row>
          <table:table-cell table:style-name="Tabella1.A3" office:value-type="string">
            <text:p text:style-name="P3">N. 537 DEL 29/12/2017</text:p>
          </table:table-cell>
          <table:table-cell table:style-name="Tabella1.A3" office:value-type="string">
            <text:p text:style-name="P99"><text:span text:style-name="T18">ATTIVITÀ PROFESSIONALI FINALIZZATE ALLE VERIFICHE TECNICHE DEI LIVELLI DI SICUREZZA STRUTTURALE, MEDIANTE RILIEVI, DEFINIZIONE E COORDINAMENTO DELLA CAMPAGNA DI INDAGINI DIAGNOSTICHE, MODELLAZIONI NUMERICHE ED ANALISI STRUTTURALI, DA EFFETTUARE IN CONFORMITÀ ALLE VIGENTI NORME TECNICHE STATALI E REGIONALI, DELLA PALESTRA DI S. ANTONIO ANNESSA AL PLESSO SCOLASTICO L. DA VINCI.</text:span><text:span text:style-name="T16"> </text:span>Affidamento diretto art. 36 comma 2 lett. a)  al costituito R.T.I.  Mandataria: SICURING S.R.L. di Firenze (FI) - Mandante: Studio <text:soft-page-break/>geologico Geol. Luca Tofacchi di Firenze (FI)</text:p>
          </table:table-cell>
          <table:table-cell table:style-name="Tabella1.A3" office:value-type="string">
            <text:p text:style-name="P71">ATTIVITÀ PROFESSIONALI FINALIZZATE ALLE VERIFICHE TECNICHE DEI LIVELLI DI SICUREZZA STRUTTURALE, MEDIANTE RILIEVI, DEFINIZIONE E COORDINAMENTO DELLA CAMPAGNA DI INDAGINI DIAGNOSTICHE, MODELLAZIONI NUMERICHE ED ANALISI STRUTTURALI, DA EFFETTUARE IN CONFORMITÀ ALLE VIGENTI NORME TECNICHE STATALI E REGIONALI, <text:soft-page-break/>DELLA PALESTRA DI S. ANTONIO ANNESSA AL PLESSO SCOLASTICO L. DA VINCI. AFFIDAMENTO ED IMPEGNO DI SPESA.</text:p>
          </table:table-cell>
          <table:table-cell table:style-name="Tabella1.A3" office:value-type="string">
            <text:p text:style-name="P102">Spesa complessiva di <text:s/>€ 7.500,00 oltre ad oneri 4% ed I.V.A. 22%</text:p>
          </table:table-cell>
          <table:table-cell table:style-name="Tabella1.A2" office:value-type="string">
            <text:p text:style-name="Table_20_Contents"/>
          </table:table-cell>
        </table:table-row>
        <table:table-row>
          <table:table-cell table:style-name="Tabella1.A3" office:value-type="string">
            <text:p text:style-name="P3">N. 544 DEL 29/12/2017</text:p>
          </table:table-cell>
          <table:table-cell table:style-name="Tabella1.A3" office:value-type="string">
            <text:p text:style-name="P57">REDAZIONE PERIZIE DI ORDINE TECNICO RELATIVE ALLE STRUTTURE DI EDIFICI SCOLASTICI A COMPLETAMENTO E APPROFONDIMENTO DELLE RELATIVE VERIFICHE SISMICHE. AFFIDAMENTO PRESTAZIONI ED IMPEGNO DI SPESA .</text:p>
          </table:table-cell>
          <table:table-cell table:style-name="Tabella1.A3" office:value-type="string">
            <text:p text:style-name="P71">REDAZIONE PERIZIE DI ORDINE TECNICO RELATIVE ALLE STRUTTURE DI EDIFICI SCOLASTICI A COMPLETAMENTO E APPROFONDIMENTO DELLE RELATIVE VERIFICHE SISMICHE. AFFIDAMENTO PRESTAZIONI ED IMPEGNO DI SPESA .</text:p>
          </table:table-cell>
          <table:table-cell table:style-name="Tabella1.A3" office:value-type="string">
            <text:p text:style-name="P57"/>
          </table:table-cell>
          <table:table-cell table:style-name="Tabella1.A2" office:value-type="string">
            <text:p text:style-name="P3"/>
          </table:table-cell>
        </table:table-row>
        <table:table-row>
          <table:table-cell table:style-name="Tabella1.A3" office:value-type="string">
            <text:p text:style-name="P10">N. 549 DEL 30/12/2017</text:p>
          </table:table-cell>
          <table:table-cell table:style-name="Tabella1.A3" office:value-type="string">
            <text:p text:style-name="P134">IMPEGNO E CONTESTUALE LIQUIDAZIONE DI SPESA A FAVORE DELL'AGENZIA DELLE ENTRATE UFFICIO PROVINCIALE <text:s/>- TERRITORIO DI MODENA.</text:p>
          </table:table-cell>
          <table:table-cell table:style-name="Tabella1.A3" office:value-type="string">
            <text:p text:style-name="P135">IMPEGNO E CONTESTUALE LIQUIDAZIONE DI SPESA A FAVORE DELL'AGENZIA DELLE ENTRATE UFFICIO PROVINCIALE <text:s/>- TERRITORIO DI MODENA.</text:p>
          </table:table-cell>
          <table:table-cell table:style-name="Tabella1.A3" office:value-type="string">
            <text:p text:style-name="P134"/>
          </table:table-cell>
          <table:table-cell table:style-name="Tabella1.A2" office:value-type="string">
            <text:p text:style-name="P3"/>
          </table:table-cell>
        </table:table-row>
        <table:table-row>
          <table:table-cell table:style-name="Tabella1.A3" office:value-type="string">
            <text:p text:style-name="P3"/>
          </table:table-cell>
          <table:table-cell table:style-name="Tabella1.A3" office:value-type="string">
            <text:p text:style-name="P57"/>
          </table:table-cell>
          <table:table-cell table:style-name="Tabella1.A3" office:value-type="string">
            <text:p text:style-name="P71"/>
          </table:table-cell>
          <table:table-cell table:style-name="Tabella1.A3" office:value-type="string">
            <text:p text:style-name="P58"/>
          </table:table-cell>
          <table:table-cell table:style-name="Tabella1.A2" office:value-type="string">
            <text:p text:style-name="P3"/>
          </table:table-cell>
        </table:table-row>
        <table:table-row>
          <table:table-cell table:style-name="Tabella1.A3" office:value-type="string">
            <text:p text:style-name="P3"/>
          </table:table-cell>
          <table:table-cell table:style-name="Tabella1.A3" office:value-type="string">
            <text:p text:style-name="P57"/>
          </table:table-cell>
          <table:table-cell table:style-name="Tabella1.A3" office:value-type="string">
            <text:p text:style-name="P79"/>
          </table:table-cell>
          <table:table-cell table:style-name="Tabella1.A3" office:value-type="string">
            <text:p text:style-name="P58"/>
          </table:table-cell>
          <table:table-cell table:style-name="Tabella1.A2" office:value-type="string">
            <text:p text:style-name="P3"/>
          </table:table-cell>
        </table:table-row>
        <table:table-row>
          <table:table-cell table:style-name="Tabella1.A3" office:value-type="string">
            <text:p text:style-name="P3"/>
          </table:table-cell>
          <table:table-cell table:style-name="Tabella1.A3" office:value-type="string">
            <text:p text:style-name="P57"/>
          </table:table-cell>
          <table:table-cell table:style-name="Tabella1.A3" office:value-type="string">
            <text:p text:style-name="P71"/>
          </table:table-cell>
          <table:table-cell table:style-name="Tabella1.A3" office:value-type="string">
            <text:p text:style-name="P57"/>
          </table:table-cell>
          <table:table-cell table:style-name="Tabella1.A2" office:value-type="string">
            <text:p text:style-name="P3"/>
          </table:table-cell>
        </table:table-row>
        <table:table-row>
          <table:table-cell table:style-name="Tabella1.A3" office:value-type="string">
            <text:p text:style-name="P3"/>
          </table:table-cell>
          <table:table-cell table:style-name="Tabella1.A3" office:value-type="string">
            <text:p text:style-name="P57"/>
          </table:table-cell>
          <table:table-cell table:style-name="Tabella1.A3" office:value-type="string">
            <text:p text:style-name="P71"/>
          </table:table-cell>
          <table:table-cell table:style-name="Tabella1.A3" office:value-type="string">
            <text:p text:style-name="P57"/>
          </table:table-cell>
          <table:table-cell table:style-name="Tabella1.A2" office:value-type="string">
            <text:p text:style-name="P3"/>
          </table:table-cell>
        </table:table-row>
        <table:table-row>
          <table:table-cell table:style-name="Tabella1.A3" office:value-type="string">
            <text:p text:style-name="P11"/>
          </table:table-cell>
          <table:table-cell table:style-name="Tabella1.A3" office:value-type="string">
            <text:p text:style-name="P28"/>
          </table:table-cell>
          <table:table-cell table:style-name="Tabella1.A3" office:value-type="string">
            <text:p text:style-name="P11"/>
          </table:table-cell>
          <table:table-cell table:style-name="Tabella1.A3" office:value-type="string">
            <text:p text:style-name="P8"/>
          </table:table-cell>
          <table:table-cell table:style-name="Tabella1.A2" office:value-type="string">
            <text:p text:style-name="P12"/>
          </table:table-cell>
        </table:table-row>
        <table:table-row>
          <table:table-cell table:style-name="Tabella1.A3" office:value-type="string">
            <text:p text:style-name="P13"/>
          </table:table-cell>
          <table:table-cell table:style-name="Tabella1.A3" office:value-type="string">
            <text:p text:style-name="P31"/>
          </table:table-cell>
          <table:table-cell table:style-name="Tabella1.A3" office:value-type="string">
            <text:p text:style-name="P13"/>
          </table:table-cell>
          <table:table-cell table:style-name="Tabella1.A3" office:value-type="string">
            <text:p text:style-name="P14"/>
          </table:table-cell>
          <table:table-cell table:style-name="Tabella1.A2" office:value-type="string">
            <text:p text:style-name="P18"/>
          </table:table-cell>
        </table:table-row>
        <text:soft-page-break/>
        <table:table-row>
          <table:table-cell table:style-name="Tabella1.A3" office:value-type="string">
            <text:p text:style-name="P2"/>
          </table:table-cell>
          <table:table-cell table:style-name="Tabella1.A3" office:value-type="string">
            <text:p text:style-name="P30"/>
          </table:table-cell>
          <table:table-cell table:style-name="Tabella1.A3" office:value-type="string">
            <text:p text:style-name="Table_20_Contents"/>
          </table:table-cell>
          <table:table-cell table:style-name="Tabella1.A3" office:value-type="string">
            <text:p text:style-name="P2"/>
          </table:table-cell>
          <table:table-cell table:style-name="Tabella1.A2" office:value-type="string">
            <text:p text:style-name="Table_20_Contents"/>
          </table:table-cell>
        </table:table-row>
        <table:table-row>
          <table:table-cell table:style-name="Tabella1.A3" office:value-type="string">
            <text:p text:style-name="P2"/>
          </table:table-cell>
          <table:table-cell table:style-name="Tabella1.A3" office:value-type="string">
            <text:p text:style-name="P34"/>
          </table:table-cell>
          <table:table-cell table:style-name="Tabella1.A3" office:value-type="string">
            <text:p text:style-name="P16"/>
          </table:table-cell>
          <table:table-cell table:style-name="Tabella1.A3" office:value-type="string">
            <text:p text:style-name="P2"/>
          </table:table-cell>
          <table:table-cell table:style-name="Tabella1.A2" office:value-type="string">
            <text:p text:style-name="Table_20_Contents"/>
          </table:table-cell>
        </table:table-row>
        <table:table-row>
          <table:table-cell table:style-name="Tabella1.A3" office:value-type="string">
            <text:p text:style-name="Table_20_Contents"/>
          </table:table-cell>
          <table:table-cell table:style-name="Tabella1.A3" office:value-type="string">
            <text:p text:style-name="P16"/>
          </table:table-cell>
          <table:table-cell table:style-name="Tabella1.A3" office:value-type="string">
            <text:p text:style-name="P16"/>
          </table:table-cell>
          <table:table-cell table:style-name="Tabella1.A3" office:value-type="string">
            <text:p text:style-name="P16"/>
          </table:table-cell>
          <table:table-cell table:style-name="Tabella1.A2" office:value-type="string">
            <text:p text:style-name="Table_20_Contents"/>
          </table:table-cell>
        </table:table-row>
        <table:table-row>
          <table:table-cell table:style-name="Tabella1.A3" office:value-type="string">
            <text:p text:style-name="Table_20_Contents"/>
          </table:table-cell>
          <table:table-cell table:style-name="Tabella1.A3" office:value-type="string">
            <text:p text:style-name="P16"/>
          </table:table-cell>
          <table:table-cell table:style-name="Tabella1.A3" office:value-type="string">
            <text:p text:style-name="P16"/>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Table_20_Contents"/>
          </table:table-cell>
          <table:table-cell table:style-name="Tabella1.A3" office:value-type="string">
            <text:p text:style-name="P16"/>
          </table:table-cell>
          <table:table-cell table:style-name="Tabella1.A3" office:value-type="string">
            <text:p text:style-name="P3"/>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Table_20_Contents"/>
          </table:table-cell>
          <table:table-cell table:style-name="Tabella1.A3" office:value-type="string">
            <text:p text:style-name="P16"/>
          </table:table-cell>
          <table:table-cell table:style-name="Tabella1.A3" office:value-type="string">
            <text:p text:style-name="P3"/>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7"/>
          </table:table-cell>
          <table:table-cell table:style-name="Tabella1.A3" office:value-type="string">
            <text:p text:style-name="P68"/>
          </table:table-cell>
          <table:table-cell table:style-name="Tabella1.A3" office:value-type="string">
            <text:p text:style-name="P68"/>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39">N. <text:s text:c="6"/>ATTO DEL</text:p>
          </table:table-cell>
          <table:table-cell table:style-name="Tabella1.A3" office:value-type="string">
            <text:p text:style-name="P39">CONTENUTO ATTO</text:p>
          </table:table-cell>
          <table:table-cell table:style-name="Tabella1.A3" office:value-type="string">
            <text:p text:style-name="P40">OGGETTO</text:p>
          </table:table-cell>
          <table:table-cell table:style-name="Tabella1.A3" office:value-type="string">
            <text:p text:style-name="P40">SPESA PREVISTA</text:p>
          </table:table-cell>
          <table:table-cell table:style-name="Tabella1.A2" office:value-type="string">
            <text:p text:style-name="P37">ALLEGATI</text:p>
          </table:table-cell>
        </table:table-row>
        <table:table-row>
          <table:table-cell table:style-name="Tabella1.A3" office:value-type="string">
            <text:p text:style-name="P88"/>
            <text:p text:style-name="P25"/>
          </table:table-cell>
          <table:table-cell table:style-name="Tabella1.A3" office:value-type="string">
            <text:p text:style-name="P68"/>
          </table:table-cell>
          <table:table-cell table:style-name="Tabella1.A3" office:value-type="string">
            <text:p text:style-name="P20">ORDINANZ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93">ORD. N. 50 DEL 07/07/2017</text:p>
          </table:table-cell>
          <table:table-cell table:style-name="Tabella1.A3" office:value-type="string">
            <text:p text:style-name="P45">Lavori di rifacimento di tratti della strada comunale Pratolino Malandrone – Lotti n. 3 A e 3 B. Limitazioni al</text:p>
            <text:p text:style-name="P46">transito per permettere l’esecuzione di determinate fase lavorative.</text:p>
          </table:table-cell>
          <table:table-cell table:style-name="Tabella1.A3" office:value-type="string">
            <text:p text:style-name="P45">Lavori di rifacimento di tratti della strada comunale Pratolino Malandrone – Lotti n. 3 A e 3 B. Limitazioni al</text:p>
            <text:p text:style-name="P46">transito per permettere l’esecuzione di determinate fase lavorativ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56 DEL 19/07/2017</text:p>
          </table:table-cell>
          <table:table-cell table:style-name="Tabella1.A3" office:value-type="string">
            <text:p text:style-name="P43">Istituzione limite di velocita’ a 30 km orari su Via Niviano nel tratto compreso fra l’Oratorio di S. Rocco e il CANILE DI CORLA</text:p>
            <text:p text:style-name="P47"/>
          </table:table-cell>
          <table:table-cell table:style-name="Tabella1.A3" office:value-type="string">
            <text:p text:style-name="P43">Istituzione limite di velocita’ a 30 km orari su Via Niviano nel tratto compreso fra l’Oratorio di S. Rocco e il CANILE DI CORL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67 DEL 10/08/2017</text:p>
          </table:table-cell>
          <table:table-cell table:style-name="Tabella1.A3" office:value-type="string">
            <text:p text:style-name="P76">Istituzione limite di velocita’ a 30 km orari su <text:soft-page-break/>un tratto di Via Molino di Rapina, in frazione di Benedello</text:p>
          </table:table-cell>
          <table:table-cell table:style-name="Tabella1.A3" office:value-type="string">
            <text:p text:style-name="P76">Istituzione limite di velocita’ a 30 km orari <text:soft-page-break/>su un tratto di Via Molino di Rapina, in frazione di Benedell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71 DEL 11/08/2017</text:p>
          </table:table-cell>
          <table:table-cell table:style-name="Tabella1.A3" office:value-type="string">
            <text:p text:style-name="P43">Strada comunale Via Bottegone. Limitazioni al transito per presenza di cantieri stradali in due tratti all’altezza CIRCA DELLO STABILIMENTO <text:s/>CERAMICO</text:p>
            <text:p text:style-name="P47"/>
          </table:table-cell>
          <table:table-cell table:style-name="Tabella1.A3" office:value-type="string">
            <text:p text:style-name="P43">Strada comunale Via Bottegone. Limitazioni al transito per presenza di cantieri stradali in due tratti all’altezza CIRCA DELLO STABILIMENTO <text:s/>CERAMICO</text:p>
            <text:p text:style-name="P49"/>
          </table:table-cell>
          <table:table-cell table:style-name="Tabella1.A3" office:value-type="string">
            <text:p text:style-name="P3"/>
          </table:table-cell>
          <table:table-cell table:style-name="Tabella1.A2" office:value-type="string">
            <text:p text:style-name="Table_20_Contents"/>
          </table:table-cell>
        </table:table-row>
        <table:table-row>
          <table:table-cell table:style-name="Tabella1.A3" office:value-type="string">
            <text:p text:style-name="P5">ORD. N. 74 DEL 25/08/2017</text:p>
          </table:table-cell>
          <table:table-cell table:style-name="Tabella1.A3" office:value-type="string">
            <text:p text:style-name="P43">Cantieri per lavori di sistemazione e miglioramento di alcuni tratti di strade comunali nel capoluogo e nelle FRAZIONI. TEMPORANEE LIMITAZIONI AL TRANSITO E SOSTA.</text:p>
            <text:p text:style-name="P47"/>
          </table:table-cell>
          <table:table-cell table:style-name="Tabella1.A3" office:value-type="string">
            <text:p text:style-name="P43">Cantieri per lavori di sistemazione e miglioramento di alcuni tratti di strade comunali nel capoluogo e nelle FRAZIONI. TEMPORANEE LIMITAZIONI AL TRANSITO E SOSTA.</text:p>
            <text:p text:style-name="P47"/>
          </table:table-cell>
          <table:table-cell table:style-name="Tabella1.A3" office:value-type="string">
            <text:p text:style-name="P3"/>
          </table:table-cell>
          <table:table-cell table:style-name="Tabella1.A2" office:value-type="string">
            <text:p text:style-name="Table_20_Contents"/>
          </table:table-cell>
        </table:table-row>
        <table:table-row>
          <table:table-cell table:style-name="Tabella1.A3" office:value-type="string">
            <text:p text:style-name="P5">ORD. N. 76 DEL 31/08/2017</text:p>
          </table:table-cell>
          <table:table-cell table:style-name="Tabella1.A3" office:value-type="string">
            <text:p text:style-name="P43">Interruzione transito Via Campiano e Via Casa Magagnoli per taglio alberi</text:p>
          </table:table-cell>
          <table:table-cell table:style-name="Tabella1.A3" office:value-type="string">
            <text:p text:style-name="P43">Interruzione transito Via Campiano e Via Casa Magagnoli per taglio alber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78 DEL 08/09/2017</text:p>
          </table:table-cell>
          <table:table-cell table:style-name="Tabella1.A3" office:value-type="string">
            <text:p text:style-name="P43">Cantieri per lavori di sistemazione e miglioramento di alcune strade vicinali di uso pubblico del Comune di PAVULLO NEL FRIGNANO PER L'ANNO 2017. TEMPORANEE LIMITAZIONI AL TRANSITO ED <text:soft-page-break/>ALLA SOSTA.</text:p>
            <text:p text:style-name="P47"/>
          </table:table-cell>
          <table:table-cell table:style-name="Tabella1.A3" office:value-type="string">
            <text:p text:style-name="P43">Cantieri per lavori di sistemazione e miglioramento di alcune strade vicinali di uso pubblico del Comune di PAVULLO NEL FRIGNANO PER L'ANNO 2017. TEMPORANEE <text:soft-page-break/>LIMITAZIONI AL TRANSITO ED ALLA SOSTA.</text:p>
            <text:p text:style-name="P4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79 DEL 13/09/2017</text:p>
          </table:table-cell>
          <table:table-cell table:style-name="Tabella1.A3" office:value-type="string">
            <text:p text:style-name="P76">Mercato settimanale del sabato. Modifiche al transito ed alla sosta in Piazza Toscanini ed aree limitrofe</text:p>
          </table:table-cell>
          <table:table-cell table:style-name="Tabella1.A3" office:value-type="string">
            <text:p text:style-name="P76">Mercato settimanale del sabato. Modifiche al transito ed alla sosta in Piazza Toscanini ed aree limitrof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81 DEL 20/09/2017</text:p>
          </table:table-cell>
          <table:table-cell table:style-name="Tabella1.A3" office:value-type="string">
            <text:p text:style-name="P43">Cantieri per lavori di miglioramento e messa in sicurezza di alcuni tratti di strade comunali e manufatti</text:p>
            <text:p text:style-name="P47">ACCESSORI NELLE FRAZIONI –P.A.O. 2017. TEMPORANEE LIMITAZIONI AL TRANSITO E ALLA SOSTA</text:p>
          </table:table-cell>
          <table:table-cell table:style-name="Tabella1.A3" office:value-type="string">
            <text:p text:style-name="P43">Cantieri per lavori di miglioramento e messa in sicurezza di alcuni tratti di strade comunali e manufatti</text:p>
            <text:p text:style-name="P44">ACCESSORI NELLE FRAZIONI –P.A.O. 2017. TEMPORANEE LIMITAZIONI AL TRANSITO E ALLA SOST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86 DEL 21/10/2017</text:p>
          </table:table-cell>
          <table:table-cell table:style-name="Tabella1.A3" office:value-type="string">
            <text:p text:style-name="P43">Realizzazione di ulteriore dosso artificiale rallenta-traffico in Pavullo, Via Bottegone, con limitazioni di VELOCITA' A 30 KM ORARI</text:p>
          </table:table-cell>
          <table:table-cell table:style-name="Tabella1.A3" office:value-type="string">
            <text:p text:style-name="P43">Realizzazione di ulteriore dosso artificiale rallenta-traffico in Pavullo, Via Bottegone, con limitazioni di VELOCITA' A 30 KM ORAR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91 DEL 04/11/2017</text:p>
          </table:table-cell>
          <table:table-cell table:style-name="Tabella1.A3" office:value-type="string">
            <text:p text:style-name="P48"><text:span text:style-name="T13">Varie limitazioni al </text:span><text:span text:style-name="T13">transito e alla sosta per consentire lavori di scavo per riparazione guasti sulla rete gas </text:span><text:span text:style-name="T13">METANO</text:span></text:p>
          </table:table-cell>
          <table:table-cell table:style-name="Tabella1.A3" office:value-type="string">
            <text:p text:style-name="P43">Varie limitazioni al transito e alla sosta per consentire lavori di scavo per riparazione guasti sulla rete gas METANO</text:p>
            <text:p text:style-name="P47"/>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5">ORD. N. 92 DEL 07/11/2017</text:p>
          </table:table-cell>
          <table:table-cell table:style-name="Tabella1.A3" office:value-type="string">
            <text:p text:style-name="P43">Istituzione temporaneo divieto di sosta su un tratto di Via Fermi all’altezza del n. civico 4, per consentire</text:p>
            <text:p text:style-name="P47">L'ESECUZIONE DI LAVORI DI UN CANTIERE PRIVATO</text:p>
          </table:table-cell>
          <table:table-cell table:style-name="Tabella1.A3" office:value-type="string">
            <text:p text:style-name="P43">Istituzione temporaneo divieto di sosta su un tratto di Via Fermi all’altezza del n. civico 4, per consentire</text:p>
            <text:p text:style-name="P47">L'ESECUZIONE DI LAVORI DI UN CANTIERE PRIVAT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95 DEL 16/11/2017</text:p>
          </table:table-cell>
          <table:table-cell table:style-name="Tabella1.A3" office:value-type="string">
            <text:p text:style-name="P43">Istituzione del transito a senso unico alternato su un tratto di Via Benedello per consenttire lavori su palo a</text:p>
            <text:p text:style-name="P42">bassa tensione di Hera Spa</text:p>
          </table:table-cell>
          <table:table-cell table:style-name="Tabella1.A3" office:value-type="string">
            <text:p text:style-name="P43">Istituzione del transito a senso unico alternato su un tratto di Via Benedello per consenttire lavori su palo a</text:p>
            <text:p text:style-name="P44">bassa tensione di Hera Sp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ORD. N. 100 DEL 13/12/2017</text:p>
          </table:table-cell>
          <table:table-cell table:style-name="Tabella1.A3" office:value-type="string">
            <text:p text:style-name="P76">Via Bottegone – temporanea limitazione transito per abbattimento alberature a rischio schianto</text:p>
          </table:table-cell>
          <table:table-cell table:style-name="Tabella1.A3" office:value-type="string">
            <text:p text:style-name="P76">Via Bottegone – temporanea limitazione transito per abbattimento alberature a rischio schiant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21">AUTORIZZAZIONI/</text:p>
            <text:p text:style-name="P21">CONCESSION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25">AUTORIZZAZIONE DEL 01/07/2017</text:p>
          </table:table-cell>
          <table:table-cell table:style-name="Tabella1.A4" office:value-type="string">
            <text:p text:style-name="P77">ODL 11700085248. VIA GIARDINI SUD 198. NUOVO <text:soft-page-break/>ALLACCIO ACQUA. DURATA PRESUNTA LAVORI 1 GIORNO. RICHIESTA D'AUTORIZZAZIONE ALL'ESECUZIONE DEI LAVORI DI SCAVO. RILASCIO AUTORIZZAZIONE AD HERA SPA.</text:p>
          </table:table-cell>
          <table:table-cell table:style-name="Tabella1.A4" office:value-type="string">
            <text:p text:style-name="P77">ODL 11700085248. VIA GIARDINI SUD 198. NUOVO <text:soft-page-break/>ALLACCIO ACQUA. DURATA PRESUNTA LAVORI 1 GIORNO. RICHIESTA D'AUTORIZZAZIONE ALL'ESECUZIONE DEI LAVORI DI SCAVO. RISCONTRO.</text:p>
          </table:table-cell>
          <table:table-cell table:style-name="Tabella1.A4" office:value-type="string">
            <text:p text:style-name="P10"/>
          </table:table-cell>
          <table:table-cell table:style-name="Tabella1.A2" office:value-type="string">
            <text:p text:style-name="Table_20_Contents"/>
          </table:table-cell>
        </table:table-row>
        <table:table-row>
          <table:table-cell table:style-name="Tabella1.A3" office:value-type="string">
            <text:p text:style-name="P125">AUTORIZZAZIONE PROT. N. 14564 DEL 11/07/2017</text:p>
          </table:table-cell>
          <table:table-cell table:style-name="Tabella1.A4" office:value-type="string">
            <text:p text:style-name="P77">TERRENO POSTO A PAVULLO, VIA MONTE BELVEDERE E VIA RAGAZZI DEL '99. RILASCIO AUTORIZZAZIONE PER LA REALIZZAZIONE DI RECINZIONE DI CONFINE CON PROPRIETA' COMUNALE E MESSA IN SICUREZZA RISPETTO ALLA VIABILITA' PUBBLICA</text:p>
          </table:table-cell>
          <table:table-cell table:style-name="Tabella1.A4" office:value-type="string">
            <text:p text:style-name="P77">TERRENO POSTO A PAVULLO, VIA MONTE BELVEDERE E VIA RAGAZZI DEL '99. RILASCIO AUTORIZZAZIONE PER LA REALIZZAZIONE DI RECINZIONE DI CONFINE CON PROPRIETA' COMUNALE E MESSA IN SICUREZZA RISPETTO ALLA VIABILITA' PUBBLICA</text:p>
          </table:table-cell>
          <table:table-cell table:style-name="Tabella1.A4" office:value-type="string">
            <text:p text:style-name="P10"/>
          </table:table-cell>
          <table:table-cell table:style-name="Tabella1.A2" office:value-type="string">
            <text:p text:style-name="Table_20_Contents"/>
          </table:table-cell>
        </table:table-row>
        <table:table-row>
          <table:table-cell table:style-name="Tabella1.A3" office:value-type="string">
            <text:p text:style-name="P5">AUTORIZZAZIONE PROT. N. 15112 DEL 19/07/2017</text:p>
          </table:table-cell>
          <table:table-cell table:style-name="Tabella1.A3" office:value-type="string">
            <text:p text:style-name="P69">STRADA VICINALE DEL MESSERINO. RILASCIO AUTORIZZAZIONE ALL'EFFETTUAZIONE DELL'INTERVENTO DI MANUTENZIONE CON PULIZIA DI SIEPI, ALBERATURE E CESPUGLI DI OSTACOLO AL TRANSITO</text:p>
          </table:table-cell>
          <table:table-cell table:style-name="Tabella1.A3" office:value-type="string">
            <text:p text:style-name="P69">STRADA VICINALE DEL MESSERINO. RILASCIO AUTORIZZAZIONE ALL'EFFETTUAZIONE DELL'INTERVENTO DI MANUTENZIONE CON PULIZIA DI SIEPI, ALBERATURE E CESPUGLI DI OSTACOLO AL TRANSITO</text:p>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5">AUTORIZZAZIONE PROT. N. 15524 DEL 25/07/2017</text:p>
          </table:table-cell>
          <table:table-cell table:style-name="Tabella1.A3" office:value-type="string">
            <text:section text:style-name="Sect1" text:name="Sezione1">
              <text:section text:style-name="Sect1" text:name="Sezione2">
                <text:p text:style-name="P52">MODIFICA ACCESSI SU STRADA PUBBLICA (VIA FERRARI). IN CATASTO IN CONFINE CON MAPPALI 933, 934 E 936. COMMITTENTI: MARTINELLI MARCO E MARTINELLI FABRIZIO. AUTORIZZAZIONE.</text:p>
              </text:section>
            </text:section>
            <text:p text:style-name="P69"/>
          </table:table-cell>
          <table:table-cell table:style-name="Tabella1.A3" office:value-type="string">
            <text:section text:style-name="Sect1" text:name="lista">
              <text:section text:style-name="Sect1" text:name="listaDoc">
                <text:p text:style-name="P52">MODIFICA ACCESSI SU STRADA PUBBLICA (VIA FERRARI). IN CATASTO IN CONFINE CON MAPPALI 933, 934 E 936. COMMITTENTI: MARTINELLI MARCO E MARTINELLI FABRIZIO. AUTORIZZAZIONE.</text:p>
              </text:section>
            </text:section>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AUTORIZZAZIONE PROT. N. 16160 DEL 01/08/2017</text:p>
          </table:table-cell>
          <table:table-cell table:style-name="Tabella1.A3" office:value-type="string">
            <text:p text:style-name="P69">AUTORIZZAZIONE <text:s/>SUBAPPALTO ALL’IMPRESA <text:s/>FZ- CLIMA SRL PER <text:s/>SERVIZIO DI ASSISTENZA SPECIALISTICA PER LA MANUTENZIONE DEGLI IMPIANTI DI CLIMATIZZAZIONE DEGLI EDIFICI DEL COMUNE DI PAVULLO <text:s/>N/F.</text:p>
          </table:table-cell>
          <table:table-cell table:style-name="Tabella1.A3" office:value-type="string">
            <text:p text:style-name="P69">AUTORIZZAZIONE <text:s/>SUBAPPALTO ALL’IMPRESA <text:s/>FZ- CLIMA SRL PER <text:s/>SERVIZIO DI ASSISTENZA SPECIALISTICA PER LA MANUTENZIONE DEGLI IMPIANTI DI CLIMATIZZAZIONE DEGLI EDIFICI DEL COMUNE DI PAVULLO <text:s/>N/F.</text:p>
          </table:table-cell>
          <table:table-cell table:style-name="Tabella1.A3" office:value-type="string">
            <text:p text:style-name="P3"/>
          </table:table-cell>
          <table:table-cell table:style-name="Tabella1.A2" office:value-type="string">
            <text:p text:style-name="Table_20_Contents"/>
          </table:table-cell>
        </table:table-row>
        <table:table-row>
          <table:table-cell table:style-name="Tabella1.A3" office:value-type="string">
            <text:p text:style-name="P5">AUTORIZZAZIONE PROT. N. 16660 DEL 08/08/2017</text:p>
          </table:table-cell>
          <table:table-cell table:style-name="Tabella1.A3" office:value-type="string">
            <text:p text:style-name="P69">RILASCIO AUTORIZZAZIONE AL SIG. MARIANI GINO (RESPONSABILE SETTORE CICLISMO DELLA "POLISPORTIVA PAVULLESE") ALLO SVOLGIMENTO DELLA COMPETIZIONE CICLISTICA, TITOLATA "GRAN PREMIO SCAVITER", IN PROGRAMMA IN DATA 03.09.2017, CON RITROVO E PARTENZA (ORE 15,30) SUL TRATTO DELLA SP 27 (VIA VERICA)</text:p>
          </table:table-cell>
          <table:table-cell table:style-name="Tabella1.A3" office:value-type="string">
            <text:p text:style-name="P69">RILASCIO AUTORIZZAZIONE AL SIG. MARIANI GINO (RESPONSABILE SETTORE CICLISMO DELLA "POLISPORTIVA PAVULLESE") ALLO SVOLGIMENTO DELLA COMPETIZIONE CICLISTICA, TITOLATA "GRAN PREMIO SCAVITER", IN PROGRAMMA IN DATA 03.09.2017, CON RITROVO E PARTENZA (ORE 15,30) <text:soft-page-break/>SUL TRATTO DELLA SP 27 (VIA VERIC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AUTORIZZAZIONE PROT. N. 16660 DEL 08/08/2017</text:p>
          </table:table-cell>
          <table:table-cell table:style-name="Tabella1.A3" office:value-type="string">
            <text:section text:style-name="Sect1" text:name="Sezione5">
              <text:section text:style-name="Sect1" text:name="Sezione6">
                <text:p text:style-name="P52"><text:bookmark text:name="listaDoc1"/>RIPRISTINO OFFICIOSITA’ IDRAULICA NEL FOSSO FRULLINA IN COMUNE DI PAVULLO (MO). CODICE CUP E73G17000610005. IMPORTO: EURO 14.000,00. AUTORIZZAZIONE INIZIO LAVORI.</text:p>
              </text:section>
            </text:section>
            <text:p text:style-name="P69"/>
          </table:table-cell>
          <table:table-cell table:style-name="Tabella1.A3" office:value-type="string">
            <text:section text:style-name="Sect1" text:name="Sezione3">
              <text:section text:style-name="Sect1" text:name="Sezione4">
                <text:p text:style-name="P52"><text:bookmark text:name="listaDoc"/>RIPRISTINO OFFICIOSITA’ IDRAULICA NEL FOSSO FRULLINA IN COMUNE DI PAVULLO (MO). CODICE CUP E73G17000610005. IMPORTO: EURO 14.000,00. AUTORIZZAZIONE INIZIO LAVORI.</text:p>
              </text:section>
            </text:section>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26">AUTORIZZAZIONE DEL 14/08/2017</text:p>
          </table:table-cell>
          <table:table-cell table:style-name="Tabella1.A3" office:value-type="string">
            <text:p text:style-name="P23">ODL 11700282386. VIA MONTEBONELLO 22. NUOVO ALLACCIO GAS MP. DURATA PRESUNTA LAVORI 1 GIORNO. RICHIESTA DI AUTORIZZAZIONE ALL'ESECUZIONE DEI LAVORI DI SCAVO. RILASCIO AUTORIZZAZIONE AD INRETE DISTRIBUZIONE ENERGIA SPA.</text:p>
          </table:table-cell>
          <table:table-cell table:style-name="Tabella1.A3" office:value-type="string">
            <text:p text:style-name="P23">ODL 11700282386. VIA MONTEBONELLO 22. NUOVO ALLACCIO GAS MP. DURATA PRESUNTA LAVORI 1 GIORNO. RICHIESTA DI AUTORIZZAZIONE ALL'ESECUZIONE DEI LAVORI DI SCAVO.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26">AUTORIZZAZIONE PROT. N. 19931 <text:s/>DEL 29/09/2017</text:p>
          </table:table-cell>
          <table:table-cell table:style-name="Tabella1.A3" office:value-type="string">
            <text:p text:style-name="P23">LAVORI DI <text:s/>RIFACIMENTO DI TRATTI DELLA STRADA COMUNALE PRATOLINO MALANDRONE PER LA REALIZZAZIONE DI COLLEGAMENTO STRADALE FRA L’AREA <text:s/>URBANA <text:s/>NORD DEL CAPOLUOGO CON LA SS. 12 IN LOCALITA’ PRATOLINO – <text:s/>LOTTO 3 A , AFFIDATO <text:s/>AL CONCORRENTE SECONDO <text:soft-page-break/>CLASSIFICATO IN GRADUATORIA <text:s/>CODICE CIG DERIVATO: 6707109171. AUTORIZZAZIONE AL SUBAPPALTO all'impresa crovetti dante s.r.l.</text:p>
          </table:table-cell>
          <table:table-cell table:style-name="Tabella1.A3" office:value-type="string">
            <text:p text:style-name="P23">LAVORI DI <text:s/>RIFACIMENTO DI TRATTI DELLA STRADA COMUNALE PRATOLINO MALANDRONE PER LA REALIZZAZIONE DI COLLEGAMENTO STRADALE FRA L’AREA <text:s/>URBANA <text:s/>NORD DEL CAPOLUOGO CON LA SS. 12 IN LOCALITA’ PRATOLINO – <text:s/>LOTTO 3 A , <text:soft-page-break/>AFFIDATO <text:s/>AL CONCORRENTE SECONDO CLASSIFICATO IN GRADUATORIA <text:s/>CODICE CIG DERIVATO: 6707109171. AUTORIZZAZIONE AL SUBAPPALT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26">CONCESSIONE PROT. N. 20815 DEL <text:s/>11/10/2017</text:p>
          </table:table-cell>
          <table:table-cell table:style-name="Tabella1.A3" office:value-type="string">
            <text:p text:style-name="P69">S.P. 27 DELLA DOCCIOLA. CONCESSIONE OCCUPAZIONE TEMPORANEA DELLA SEDE STRADALE PER ESECUZIONE INTERVENTO SU IMPIANTO TELEFONIA MOBILE ESISTENTE IN CENTRO ABITATO PAVULLO CAPOLUOGO, DAL KM. 0+040 AL KM. 0+060</text:p>
          </table:table-cell>
          <table:table-cell table:style-name="Tabella1.A3" office:value-type="string">
            <text:p text:style-name="P69">S.P. 27 DELLA DOCCIOLA. CONCESSIONE OCCUPAZIONE TEMPORANEA DELLA SEDE STRADALE PER ESECUZIONE INTERVENTO SU IMPIANTO TELEFONIA MOBILE ESISTENTE IN CENTRO ABITATO PAVULLO CAPOLUOGO, DAL KM. 0+040 AL KM. 0+060</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26">AUTORIZZAZIONE PROT. N. 20932 <text:s/>DEL 12/10/2017</text:p>
          </table:table-cell>
          <table:table-cell table:style-name="Tabella1.A3" office:value-type="string">
            <text:p text:style-name="P69">RIF. VS PROT. 0031405 DEL 28.09.2017. IMPIANTO ELETTRICO A 15 KV NON SOGGETTO AD AUTORIZZAZIONE. ELETTRODOTTO IN CAVO SOTTERRANEO “SPOSTAMENTO CAVIMT GOLD E MABAL TRA CS 2380106 E CS 2380404” NEL COMUNE DI PAVULLO NEL FRIGNANO MO. NULLA OSTA A PROCEDERE IMMEDIATAMENTE CON I LAVORI.</text:p>
          </table:table-cell>
          <table:table-cell table:style-name="Tabella1.A3" office:value-type="string">
            <text:p text:style-name="P69">RIF. VS PROT. 0031405 DEL 28.09.2017. IMPIANTO ELETTRICO A 15 KV NON SOGGETTO AD AUTORIZZAZIONE. ELETTRODOTTO IN CAVO SOTTERRANEO “SPOSTAMENTO CAVIMT GOLD E MABAL TRA CS 2380106 E CS 2380404” NEL COMUNE DI PAVULLO NEL FRIGNANO MO. NULLA OSTA A PROCEDERE IMMEDIATAMENTE CON I LAVORI.</text:p>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126">AUTORIZZAZIONE DEL 13/10/2017</text:p>
          </table:table-cell>
          <table:table-cell table:style-name="Tabella1.A3" office:value-type="string">
            <text:p text:style-name="P77">ODL 11700458699. VIA TAZIO NUVOLARI – ZONA PEEP LA SBRUGNA. NUOVO ALLACCIO ACQUA DUESSE. RICHIESTA D'AUTORIZZAZIONE ALL'ESECUZIONE DEI LAVORI DI SCAVO. DURATA PRESUNTA LAVORI 1 GIORNO. RILASCIO AUTORIZZAZIONE AD HERA SPA.</text:p>
          </table:table-cell>
          <table:table-cell table:style-name="Tabella1.A3" office:value-type="string">
            <text:p text:style-name="P77">ODL 11700458699. VIA TAZIO NUVOLARI – ZONA PEEP LA SBRUGNA. NUOVO ALLACCIO ACQUA DUESSE. RICHIESTA D'AUTORIZZAZIONE ALL'ESECUZIONE DEI LAVORI DI SCAVO. DURATA PRESUNTA LAVORI 1 GIORNO. AUTORIZZA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26">AUTORIZZAZIONE DEL 27/10/2017</text:p>
          </table:table-cell>
          <table:table-cell table:style-name="Tabella1.A3" office:value-type="string">
            <text:p text:style-name="P77">L.R 3/99. NULLA OSTA PE TRASPORTO ECCEZIONALE. CODICE PRATICA PROVINCIA DI MODENA 19580/2017. DITTA AUTOTRASPORTI BURSI LUCA. STRADA INTERESSATA DI INTERESSE COMUNALE: VIA BOTTEGONE DA INCROCIO SS 12 A INGRESSO STABILIMENTO CERAMICO MIRAGE SPA. NULLA OSTA</text:p>
          </table:table-cell>
          <table:table-cell table:style-name="Tabella1.A3" office:value-type="string">
            <text:p text:style-name="P77">L.R 3/99. NULLA OSTA PE TRASPORTO ECCEZIONALE. CODICE PRATICA PROVINCIA DI MODENA 19580/2017. DITTA AUTOTRASPORTI BURSI LUCA. STRADA INTERESSATA DI INTERESSE COMUNALE: VIA BOTTEGONE DA INCROCIO SS 12 A INGRESSO STABILIMENTO CERAMICO MIRAGE SPA. NULLA OST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26">AUTORIZZAZIONE DEL 27/10/2017</text:p>
          </table:table-cell>
          <table:table-cell table:style-name="Tabella1.A3" office:value-type="string">
            <text:p text:style-name="P69">ODL 11700204368. SPOSTAMENTO CONTATORE GAS A RECINZIONE IN VIA DEL PARCO 1. RICHIESTA D'AUTORIZZAZIONE ALL'ESECUZIONE DEI LAVORI DI SCAVO SU SUOLO PUBBLICO. DURATA PRESUNTA LAVORI 1 GIORNO. <text:soft-page-break/>RILASCIO AUTORIZZAZIONE AD inrete distribuzione energia spa.</text:p>
          </table:table-cell>
          <table:table-cell table:style-name="Tabella1.A3" office:value-type="string">
            <text:p text:style-name="P69">ODL 11700204368. SPOSTAMENTO CONTATORE GAS A RECINZIONE IN VIA DEL PARCO 1. RICHIESTA D'AUTORIZZAZIONE ALL'ESECUZIONE DEI LAVORI DI SCAVO SU SUOLO PUBBLICO. DURATA <text:soft-page-break/>PRESUNTA LAVORI 1 GIORNO.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26">AUTORIZZAZIONE PROT. N. 23429 <text:s/>DEL 17/11/2017</text:p>
          </table:table-cell>
          <table:table-cell table:style-name="Tabella1.A3" office:value-type="string">
            <text:p text:style-name="P69">VS. ISTANZA PER OPERE CIVILI, SCAVI ED OCCUPAZIONE DI SUOLO PUBBLICO IN AREE URBANE (ART. 88 D.LGS.259/03 E S. M. E I.). POSA DI INFRASTRUTTURE INTERRATE E SU SOPRASSUOLO NELLA ZONA DI VERICA. RIF. VS. PROT. N. 896021 DEL 24.10.2017. AUTORIZZAZIONE.</text:p>
          </table:table-cell>
          <table:table-cell table:style-name="Tabella1.A3" office:value-type="string">
            <text:p text:style-name="P69">VS. ISTANZA PER OPERE CIVILI, SCAVI ED OCCUPAZIONE DI SUOLO PUBBLICO IN AREE URBANE (ART. 88 D.LGS.259/03 E S. M. E I.). POSA DI INFRASTRUTTURE INTERRATE E SU SOPRASSUOLO NELLA ZONA DI VERICA. RIF. VS. PROT. N. 896021 DEL 24.10.2017. AUTORIZZA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26">AUTORIZZAZIONE PROT. N. 23471 <text:s/>DEL 18/11/2017</text:p>
          </table:table-cell>
          <table:table-cell table:style-name="Tabella1.A3" office:value-type="string">
            <text:p text:style-name="P69">VS. ISTANZA DI AUTORIZZAZIONE PER OPERE CIVILI, SCAVI ED OCCUPAZIONE DI SUOLO PUBBLICO IN AREE URBANE (ART. 88 D.LGS.259/03 E S. M. E I.). <text:s/>POSA DI INFRASTRUTTURE INTERRATE E SU SOPRASSUOLO NELLA ZONA A SUD DEL CAPOLUOGO E DI GAIATO. <text:s/>RIF. VS. PROT. N. 896198 DEL 23.10.2017. AUTORIZZAZIONE.</text:p>
          </table:table-cell>
          <table:table-cell table:style-name="Tabella1.A3" office:value-type="string">
            <text:p text:style-name="P69">VS. ISTANZA DI AUTORIZZAZIONE PER OPERE CIVILI, SCAVI ED OCCUPAZIONE DI SUOLO PUBBLICO IN AREE URBANE (ART. 88 D.LGS.259/03 E S. M. E I.). <text:s/>POSA DI INFRASTRUTTURE INTERRATE E SU SOPRASSUOLO NELLA ZONA A SUD DEL CAPOLUOGO E DI GAIATO. <text:s/>RIF. VS. PROT. N. 896198 DEL 23.10.2017. AUTORIZZA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26">AUTORIZZAZIONE PROT. N. 23544 <text:s/>DEL 20/11/2017</text:p>
          </table:table-cell>
          <table:table-cell table:style-name="Tabella1.A3" office:value-type="string">
            <text:p text:style-name="P69">VS. ISTANZA DI AUTORIZZAZIONE PER <text:soft-page-break/>OPERE CIVILI, SCAVI, OCCUPAZIONE DI SUOLO PUBBLICO IN AREE URBANE E ADEGUAMENTO TECNOLOGICO DI ARMADI RIPARTILINEA ESISTENTI (ART. 88 D.LGS.259/03 E S. M. E I.). INTERVENTI NELLE ZONE DI MONTEBONELLO E CASA VENTURELLI. RIF. VS. PROT. N. 830676 DEL 09.10.2017. AUTORIZZAZIONE.</text:p>
          </table:table-cell>
          <table:table-cell table:style-name="Tabella1.A3" office:value-type="string">
            <text:p text:style-name="P69">VS. ISTANZA DI AUTORIZZAZIONE PER <text:soft-page-break/>OPERE CIVILI, SCAVI, OCCUPAZIONE DI SUOLO PUBBLICO IN AREE URBANE E ADEGUAMENTO TECNOLOGICO DI ARMADI RIPARTILINEA ESISTENTI (ART. 88 D.LGS.259/03 E S. M. E I.). INTERVENTI NELLE ZONE DI MONTEBONELLO E CASA VENTURELLI. RIF. VS. PROT. N. 830676 DEL 09.10.2017. AUTORIZZA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126">AUTORIZZAZIONE PROT. N. 24074 DEL 24/11/2017</text:p>
          </table:table-cell>
          <table:table-cell table:style-name="Tabella1.A3" office:value-type="string">
            <text:p text:style-name="P69">S.P. 27 DELLA DOCCIOLA. AUTORIZZAZIONE PER L’OCCUPAZIONE DI SUOLO E SOTTOSUOLO PER LA REALIZZAZIONE, CON POSA DI CAVI TELEFONICI SOTTERRANEI, DI N. 1 OCCUPAZIONE LONGITUDINALE DAL KM.7+860 AL KM. 8+050 LATO DX E DI N. 1 ATTRAVERSAMENTO TRASVERSALE <text:s/>AL KM. 8+050, IN CENTRO ABITATO DI VERICA. POSA DI N. 3 POZZETTI.</text:p>
          </table:table-cell>
          <table:table-cell table:style-name="Tabella1.A3" office:value-type="string">
            <text:p text:style-name="P69">S.P. 27 DELLA DOCCIOLA. AUTORIZZAZIONE PER L’OCCUPAZIONE DI SUOLO E SOTTOSUOLO PER LA REALIZZAZIONE, CON POSA DI CAVI TELEFONICI SOTTERRANEI, DI N. 1 OCCUPAZIONE LONGITUDINALE DAL KM.7+860 AL KM. 8+050 LATO DX E DI N. 1 ATTRAVERSAMENTO TRASVERSALE <text:s/>AL KM. 8+050, IN CENTRO ABITATO DI VERICA. POSA DI N. 3 POZZETT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AUTORIZZAZIONE DEL 09/12/2017</text:p>
          </table:table-cell>
          <table:table-cell table:style-name="Tabella1.A3" office:value-type="string">
            <text:p text:style-name="P69">L.R 3/99. NULLA OSTA PER TRASPORTO ECCEZIONALE. CODICE PRATICA PROVINCIA DI MODENA 22060/2017/S. DITTA AUTOTRASPORTI <text:soft-page-break/>FORGHIERI ALBANO AUTOTRASPORTI. STRADA INTERESSATA DI COMPETENZA COMUNALE: VIA PICO DA INCROCIO SS 12 A INGRESSO STABILIMENTO FORGIA DEL FRIGNANO VIA PICO N. 4. - NULLA OSTA</text:p>
          </table:table-cell>
          <table:table-cell table:style-name="Tabella1.A3" office:value-type="string">
            <text:p text:style-name="P69">L.R. 3/99. NULLA OSTA PER TRASPORTO ECCEZIONALE. CODICE PRATICA PROVINCIA DI MODENA 22060/2017/S. <text:soft-page-break/>DITTA AUTOTRASPORTI FORGHIERI ALBANO AUTOTRASPORTI. STRADA INTERESSATA DI COMPETENZA COMUNALE: VIA PICO DA INCROCIO SS 12 A INGRESSO STABILIMENTO FORGIA DEL FRIGNANO VIA PICO N. 4. - NULLA OST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128"/>
          </table:table-cell>
          <table:table-cell table:style-name="Tabella1.A3" office:value-type="string">
            <text:p text:style-name="P128"/>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128"/>
          </table:table-cell>
          <table:table-cell table:style-name="Tabella1.A3" office:value-type="string">
            <text:p text:style-name="P128"/>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5"/>
          </table:table-cell>
          <table:table-cell table:style-name="Tabella1.A3" office:value-type="string">
            <text:p text:style-name="P69"/>
          </table:table-cell>
          <table:table-cell table:style-name="Tabella1.A3" office:value-type="string">
            <text:p text:style-name="P69"/>
          </table:table-cell>
          <table:table-cell table:style-name="Tabella1.A3" office:value-type="string">
            <text:p text:style-name="Table_20_Contents"/>
          </table:table-cell>
          <table:table-cell table:style-name="Tabella1.A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imes New Roman1" svg:font-family="'Times New Roman'" style:font-family-generic="roman"/>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TA" style:family="paragraph">
      <style:paragraph-properties fo:margin="100%" fo:margin-left="0cm" fo:margin-right="0cm" fo:margin-top="0cm" fo:margin-bottom="0cm" fo:text-align="justify" style:justify-single-word="false" fo:text-indent="1.251cm" style:auto-text-indent="false" style:text-autospace="none"/>
      <style:text-properties style:font-name="Arial" fo:language="it" fo:country="IT" style:font-name-asian="Arial" style:font-name-complex="Ari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Default_20_Paragraph_20_Font" style:display-name="Default Paragraph Font" style:family="text"/>
    <style:style style:name="RTF_5f_Num_20_15_20_1" style:display-name="RTF_Num 15 1"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RTF_5f_Num_20_20_20_1" style:display-name="RTF_Num 20 1" style:family="text">
      <style:text-properties style:font-name="Courier New" style:font-name-asian="Courier New" style:font-name-complex="Courier New"/>
    </style:style>
    <style:style style:name="RTF_5f_Num_20_20_20_2" style:display-name="RTF_Num 20 2" style:family="text">
      <style:text-properties style:font-name="Arial" fo:font-size="12pt" style:font-name-asian="Arial" style:font-size-asian="12pt" style:font-name-complex="Arial" style:font-size-complex="12pt"/>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7_20_1" style:display-name="RTF_Num 27 1" style:family="text">
      <style:text-properties style:font-name="Arial" fo:font-size="12pt" style:font-name-asian="Arial" style:font-size-asian="12pt" style:font-name-complex="Arial" style:font-size-complex="12pt"/>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Arial" fo:font-size="12pt" style:font-name-asian="Arial" style:font-size-asian="12pt" style:font-name-complex="Arial" style:font-size-complex="12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Numbering_20_Symbols" style:display-name="Numbering Symbols" style:family="text"/>
    <style:style style:name="RTF_5f_Num_20_178_20_1" style:display-name="RTF_Num 178 1" style:family="text"/>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219_20_1" style:display-name="RTF_Num 219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219_20_2" style:display-name="RTF_Num 219 2" style:family="text"/>
    <style:style style:name="RTF_5f_Num_20_219_20_3" style:display-name="RTF_Num 219 3" style:family="text"/>
    <style:style style:name="RTF_5f_Num_20_219_20_4" style:display-name="RTF_Num 219 4" style:family="text"/>
    <style:style style:name="RTF_5f_Num_20_219_20_5" style:display-name="RTF_Num 219 5" style:family="text"/>
    <style:style style:name="RTF_5f_Num_20_219_20_6" style:display-name="RTF_Num 219 6" style:family="text"/>
    <style:style style:name="RTF_5f_Num_20_219_20_7" style:display-name="RTF_Num 219 7" style:family="text"/>
    <style:style style:name="RTF_5f_Num_20_219_20_8" style:display-name="RTF_Num 219 8" style:family="text"/>
    <style:style style:name="RTF_5f_Num_20_219_20_9" style:display-name="RTF_Num 219 9" style:family="text"/>
    <style:style style:name="PROPOSTA_20_Carattere" style:display-name="PROPOSTA Carattere" style:family="text" style:parent-style-name="Default_20_Paragraph_20_Font">
      <style:text-properties style:font-name="Arial" fo:font-size="12pt" fo:language="it" fo:country="IT" style:font-name-asian="Arial" style:font-size-asian="12pt" style:font-name-complex="Arial"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bullet text:level="1" text:style-name="RTF_5f_Num_20_15_20_1" style:num-suffix="." text:bullet-char="">
        <style:list-level-properties text:min-label-width="0.635cm"/>
        <style:text-properties style:font-name="Wingdings"/>
      </text:list-level-style-bullet>
      <text:list-level-style-bullet text:level="2" text:style-name="RTF_5f_Num_20_15_20_1" style:num-suffix="." text:bullet-char="">
        <style:list-level-properties text:space-before="0.635cm" text:min-label-width="0.635cm"/>
        <style:text-properties style:font-name="Wingdings"/>
      </text:list-level-style-bullet>
      <text:list-level-style-bullet text:level="3" text:style-name="RTF_5f_Num_20_15_20_1" style:num-suffix="." text:bullet-char="">
        <style:list-level-properties text:space-before="1.27cm" text:min-label-width="0.635cm"/>
        <style:text-properties style:font-name="Wingdings"/>
      </text:list-level-style-bullet>
      <text:list-level-style-bullet text:level="4" text:style-name="RTF_5f_Num_20_15_20_1" style:num-suffix="." text:bullet-char="">
        <style:list-level-properties text:space-before="1.905cm" text:min-label-width="0.635cm"/>
        <style:text-properties style:font-name="Wingdings"/>
      </text:list-level-style-bullet>
      <text:list-level-style-bullet text:level="5" text:style-name="RTF_5f_Num_20_15_20_1" style:num-suffix="." text:bullet-char="">
        <style:list-level-properties text:space-before="2.54cm" text:min-label-width="0.635cm"/>
        <style:text-properties style:font-name="Wingdings"/>
      </text:list-level-style-bullet>
      <text:list-level-style-bullet text:level="6" text:style-name="RTF_5f_Num_20_15_20_1" style:num-suffix="." text:bullet-char="">
        <style:list-level-properties text:space-before="3.175cm" text:min-label-width="0.635cm"/>
        <style:text-properties style:font-name="Wingdings"/>
      </text:list-level-style-bullet>
      <text:list-level-style-bullet text:level="7" text:style-name="RTF_5f_Num_20_15_20_1" style:num-suffix="." text:bullet-char="">
        <style:list-level-properties text:space-before="3.81cm" text:min-label-width="0.635cm"/>
        <style:text-properties style:font-name="Wingdings"/>
      </text:list-level-style-bullet>
      <text:list-level-style-bullet text:level="8" text:style-name="RTF_5f_Num_20_15_20_1" style:num-suffix="." text:bullet-char="">
        <style:list-level-properties text:space-before="4.445cm" text:min-label-width="0.635cm"/>
        <style:text-properties style:font-name="Wingdings"/>
      </text:list-level-style-bullet>
      <text:list-level-style-bullet text:level="9" text:style-name="RTF_5f_Num_20_15_20_1" style:num-suffix="." text:bullet-char="">
        <style:list-level-properties text:space-before="5.08cm" text:min-label-width="0.635cm"/>
        <style:text-properties style:font-name="Wingdings"/>
      </text:list-level-style-bullet>
      <text:list-level-style-bullet text:level="10" text:style-name="RTF_5f_Num_20_15_20_1" style:num-suffix="." text:bullet-char="">
        <style:list-level-properties text:space-before="5.715cm" text:min-label-width="0.635cm"/>
        <style:text-properties style:font-name="Wingdings"/>
      </text:list-level-style-bullet>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o">
        <style:list-level-properties text:space-before="0.635cm" text:min-label-width="0.635cm"/>
        <style:text-properties style:font-name="Courier New"/>
      </text:list-level-style-bullet>
      <text:list-level-style-number text:level="2" text:style-name="RTF_5f_Num_20_20_20_2" style:num-suffix=")" style:num-format="1" text:start-value="2">
        <style:list-level-properties text:space-before="0.635cm"/>
      </text:list-level-style-number>
      <text:list-level-style-bullet text:level="3" text:style-name="RTF_5f_Num_20_20_20_3" style:num-suffix="." text:bullet-char="">
        <style:list-level-properties text:space-before="1.905cm" text:min-label-width="0.635cm"/>
        <style:text-properties style:font-name="Wingdings"/>
      </text:list-level-style-bullet>
      <text:list-level-style-bullet text:level="4" text:style-name="RTF_5f_Num_20_20_20_4" style:num-suffix="." text:bullet-char="">
        <style:list-level-properties text:space-before="3.175cm" text:min-label-width="0.635cm"/>
        <style:text-properties style:font-name="Symbol"/>
      </text:list-level-style-bullet>
      <text:list-level-style-bullet text:level="5" text:style-name="RTF_5f_Num_20_20_20_5" style:num-suffix="." text:bullet-char="o">
        <style:list-level-properties text:space-before="4.445cm" text:min-label-width="0.635cm"/>
        <style:text-properties style:font-name="Courier New"/>
      </text:list-level-style-bullet>
      <text:list-level-style-bullet text:level="6" text:style-name="RTF_5f_Num_20_20_20_6" style:num-suffix="." text:bullet-char="">
        <style:list-level-properties text:space-before="5.715cm" text:min-label-width="0.635cm"/>
        <style:text-properties style:font-name="Wingdings"/>
      </text:list-level-style-bullet>
      <text:list-level-style-bullet text:level="7" text:style-name="RTF_5f_Num_20_20_20_7" style:num-suffix="." text:bullet-char="">
        <style:list-level-properties text:space-before="6.985cm" text:min-label-width="0.635cm"/>
        <style:text-properties style:font-name="Symbol"/>
      </text:list-level-style-bullet>
      <text:list-level-style-bullet text:level="8" text:style-name="RTF_5f_Num_20_20_20_8" style:num-suffix="." text:bullet-char="o">
        <style:list-level-properties text:space-before="8.255cm" text:min-label-width="0.635cm"/>
        <style:text-properties style:font-name="Courier New"/>
      </text:list-level-style-bullet>
      <text:list-level-style-bullet text:level="9" text:style-name="RTF_5f_Num_20_20_20_9" style:num-suffix="."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min-label-width="0.635cm"/>
        <style:text-properties style:font-name="Times New Roman"/>
      </text:list-level-style-bullet>
      <text:list-level-style-bullet text:level="2" text:style-name="RTF_5f_Num_20_21_20_2" style:num-suffix="." text:bullet-char="o">
        <style:list-level-properties text:space-before="1.905cm" text:min-label-width="0.635cm"/>
        <style:text-properties style:font-name="Courier New"/>
      </text:list-level-style-bullet>
      <text:list-level-style-bullet text:level="3" text:style-name="RTF_5f_Num_20_21_20_3" style:num-suffix="." text:bullet-char="">
        <style:list-level-properties text:space-before="3.175cm" text:min-label-width="0.635cm"/>
        <style:text-properties style:font-name="Wingdings"/>
      </text:list-level-style-bullet>
      <text:list-level-style-bullet text:level="4" text:style-name="RTF_5f_Num_20_21_20_4" style:num-suffix="." text:bullet-char="">
        <style:list-level-properties text:space-before="4.445cm" text:min-label-width="0.635cm"/>
        <style:text-properties style:font-name="Symbol"/>
      </text:list-level-style-bullet>
      <text:list-level-style-bullet text:level="5" text:style-name="RTF_5f_Num_20_21_20_5" style:num-suffix="." text:bullet-char="o">
        <style:list-level-properties text:space-before="5.715cm" text:min-label-width="0.635cm"/>
        <style:text-properties style:font-name="Courier New"/>
      </text:list-level-style-bullet>
      <text:list-level-style-bullet text:level="6" text:style-name="RTF_5f_Num_20_21_20_6" style:num-suffix="." text:bullet-char="">
        <style:list-level-properties text:space-before="6.985cm" text:min-label-width="0.635cm"/>
        <style:text-properties style:font-name="Wingdings"/>
      </text:list-level-style-bullet>
      <text:list-level-style-bullet text:level="7" text:style-name="RTF_5f_Num_20_21_20_7" style:num-suffix="." text:bullet-char="">
        <style:list-level-properties text:space-before="8.255cm" text:min-label-width="0.635cm"/>
        <style:text-properties style:font-name="Symbol"/>
      </text:list-level-style-bullet>
      <text:list-level-style-bullet text:level="8" text:style-name="RTF_5f_Num_20_21_20_8" style:num-suffix="." text:bullet-char="o">
        <style:list-level-properties text:space-before="9.525cm" text:min-label-width="0.635cm"/>
        <style:text-properties style:font-name="Courier New"/>
      </text:list-level-style-bullet>
      <text:list-level-style-bullet text:level="9" text:style-name="RTF_5f_Num_20_2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0.635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6" style:display-name="RTF_Num 1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4" style:display-name="RTF_Num 1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7" style:display-name="RTF_Num 1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0" style:display-name="RTF_Num 1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3" style:display-name="RTF_Num 1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6" style:display-name="RTF_Num 1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7" style:display-name="RTF_Num 1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0" style:display-name="RTF_Num 15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1" style:display-name="RTF_Num 1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5" style:display-name="RTF_Num 1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6" style:display-name="RTF_Num 1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7" style:display-name="RTF_Num 1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8" style:display-name="RTF_Num 1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9" style:display-name="RTF_Num 1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0" style:display-name="RTF_Num 1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1" style:display-name="RTF_Num 1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2" style:display-name="RTF_Num 1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3" style:display-name="RTF_Num 16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4" style:display-name="RTF_Num 16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5" style:display-name="RTF_Num 1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6" style:display-name="RTF_Num 1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7" style:display-name="RTF_Num 1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8" style:display-name="RTF_Num 1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9" style:display-name="RTF_Num 1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0" style:display-name="RTF_Num 1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1" style:display-name="RTF_Num 1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2" style:display-name="RTF_Num 1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3" style:display-name="RTF_Num 17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4" style:display-name="RTF_Num 17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5" style:display-name="RTF_Num 17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6" style:display-name="RTF_Num 17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7" style:display-name="RTF_Num 1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8" style:display-name="RTF_Num 178">
      <text:list-level-style-number text:level="1" text:style-name="RTF_5f_Num_20_178_20_1" style:num-suffix=")" style:num-format="1" text:start-value="3">
        <style:list-level-properties text:min-label-width="0.101cm"/>
      </text:list-level-style-number>
      <text:list-level-style-number text:level="2" text:style-name="RTF_5f_Num_20_178_20_2" style:num-suffix="." style:num-format="a" style:num-letter-sync="true">
        <style:list-level-properties text:space-before="1.905cm" text:min-label-width="0.635cm"/>
      </text:list-level-style-number>
      <text:list-level-style-number text:level="3" text:style-name="RTF_5f_Num_20_178_20_3" style:num-suffix="." style:num-format="i">
        <style:list-level-properties text:space-before="3.492cm" text:min-label-width="0.318cm" fo:text-align="end"/>
      </text:list-level-style-number>
      <text:list-level-style-number text:level="4" text:style-name="RTF_5f_Num_20_178_20_4" style:num-suffix="." style:num-format="1">
        <style:list-level-properties text:space-before="4.445cm" text:min-label-width="0.635cm"/>
      </text:list-level-style-number>
      <text:list-level-style-number text:level="5" text:style-name="RTF_5f_Num_20_178_20_5" style:num-suffix="." style:num-format="a" style:num-letter-sync="true">
        <style:list-level-properties text:space-before="5.715cm" text:min-label-width="0.635cm"/>
      </text:list-level-style-number>
      <text:list-level-style-number text:level="6" text:style-name="RTF_5f_Num_20_178_20_6" style:num-suffix="." style:num-format="i">
        <style:list-level-properties text:space-before="7.302cm" text:min-label-width="0.318cm" fo:text-align="end"/>
      </text:list-level-style-number>
      <text:list-level-style-number text:level="7" text:style-name="RTF_5f_Num_20_178_20_7" style:num-suffix="." style:num-format="1">
        <style:list-level-properties text:space-before="8.255cm" text:min-label-width="0.635cm"/>
      </text:list-level-style-number>
      <text:list-level-style-number text:level="8" text:style-name="RTF_5f_Num_20_178_20_8" style:num-suffix="." style:num-format="a" style:num-letter-sync="true">
        <style:list-level-properties text:space-before="9.525cm" text:min-label-width="0.635cm"/>
      </text:list-level-style-number>
      <text:list-level-style-number text:level="9" text:style-name="RTF_5f_Num_20_17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9" style:display-name="RTF_Num 1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1" style:display-name="RTF_Num 1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2" style:display-name="RTF_Num 1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3" style:display-name="RTF_Num 1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4" style:display-name="RTF_Num 1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5" style:display-name="RTF_Num 1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6" style:display-name="RTF_Num 1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7" style:display-name="RTF_Num 1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8" style:display-name="RTF_Num 1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9" style:display-name="RTF_Num 1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0" style:display-name="RTF_Num 1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1" style:display-name="RTF_Num 1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2" style:display-name="RTF_Num 1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3" style:display-name="RTF_Num 19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4" style:display-name="RTF_Num 19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5" style:display-name="RTF_Num 19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6" style:display-name="RTF_Num 1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7" style:display-name="RTF_Num 1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8" style:display-name="RTF_Num 1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9" style:display-name="RTF_Num 1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0" style:display-name="RTF_Num 20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1" style:display-name="RTF_Num 2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2" style:display-name="RTF_Num 2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3" style:display-name="RTF_Num 2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4" style:display-name="RTF_Num 2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5" style:display-name="RTF_Num 2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6" style:display-name="RTF_Num 2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7" style:display-name="RTF_Num 2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8" style:display-name="RTF_Num 2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9" style:display-name="RTF_Num 2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0" style:display-name="RTF_Num 2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1" style:display-name="RTF_Num 2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2" style:display-name="RTF_Num 2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3" style:display-name="RTF_Num 2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4" style:display-name="RTF_Num 2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5" style:display-name="RTF_Num 2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6" style:display-name="RTF_Num 2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7" style:display-name="RTF_Num 2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8" style:display-name="RTF_Num 2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9" style:display-name="RTF_Num 219">
      <text:list-level-style-number text:level="1" text:style-name="RTF_5f_Num_20_219_20_1" style:num-suffix=")" style:num-format="1">
        <style:list-level-properties text:min-label-width="0.63cm"/>
      </text:list-level-style-number>
      <text:list-level-style-number text:level="2" text:style-name="RTF_5f_Num_20_219_20_2" style:num-suffix="." style:num-format="a" style:num-letter-sync="true">
        <style:list-level-properties text:space-before="1.905cm" text:min-label-width="0.635cm"/>
      </text:list-level-style-number>
      <text:list-level-style-number text:level="3" text:style-name="RTF_5f_Num_20_219_20_3" style:num-suffix="." style:num-format="i">
        <style:list-level-properties text:space-before="3.492cm" text:min-label-width="0.318cm" fo:text-align="end"/>
      </text:list-level-style-number>
      <text:list-level-style-number text:level="4" text:style-name="RTF_5f_Num_20_219_20_4" style:num-suffix="." style:num-format="1">
        <style:list-level-properties text:space-before="4.445cm" text:min-label-width="0.635cm"/>
      </text:list-level-style-number>
      <text:list-level-style-number text:level="5" text:style-name="RTF_5f_Num_20_219_20_5" style:num-suffix="." style:num-format="a" style:num-letter-sync="true">
        <style:list-level-properties text:space-before="5.715cm" text:min-label-width="0.635cm"/>
      </text:list-level-style-number>
      <text:list-level-style-number text:level="6" text:style-name="RTF_5f_Num_20_219_20_6" style:num-suffix="." style:num-format="i">
        <style:list-level-properties text:space-before="7.302cm" text:min-label-width="0.318cm" fo:text-align="end"/>
      </text:list-level-style-number>
      <text:list-level-style-number text:level="7" text:style-name="RTF_5f_Num_20_219_20_7" style:num-suffix="." style:num-format="1">
        <style:list-level-properties text:space-before="8.255cm" text:min-label-width="0.635cm"/>
      </text:list-level-style-number>
      <text:list-level-style-number text:level="8" text:style-name="RTF_5f_Num_20_219_20_8" style:num-suffix="." style:num-format="a" style:num-letter-sync="true">
        <style:list-level-properties text:space-before="9.525cm" text:min-label-width="0.635cm"/>
      </text:list-level-style-number>
      <text:list-level-style-number text:level="9" text:style-name="RTF_5f_Num_20_2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0" style:display-name="RTF_Num 2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1" style:display-name="RTF_Num 2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2" style:display-name="RTF_Num 2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3" style:display-name="RTF_Num 2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4" style:display-name="RTF_Num 2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5" style:display-name="RTF_Num 2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6" style:display-name="RTF_Num 2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7" style:display-name="RTF_Num 2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8" style:display-name="RTF_Num 2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9" style:display-name="RTF_Num 2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0" style:display-name="RTF_Num 2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1" style:display-name="RTF_Num 2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2" style:display-name="RTF_Num 2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3" style:display-name="RTF_Num 2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4" style:display-name="RTF_Num 2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5" style:display-name="RTF_Num 2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6" style:display-name="RTF_Num 2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7" style:display-name="RTF_Num 2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8" style:display-name="RTF_Num 2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9" style:display-name="RTF_Num 2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0" style:display-name="RTF_Num 2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1" style:display-name="RTF_Num 2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2" style:display-name="RTF_Num 2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3" style:display-name="RTF_Num 2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9T13:04:05.80</meta:creation-date>
    <dc:date>2018-01-03T08:05:15.35</dc:date>
    <meta:editing-duration>P3DT21H52M14S</meta:editing-duration>
    <meta:editing-cycles>1206</meta:editing-cycles>
    <meta:generator>OpenOffice/4.0.1$Win32 OpenOffice.org_project/401m5$Build-9714</meta:generator>
    <meta:print-date>2013-10-22T09:36:39.60</meta:print-date>
    <meta:document-statistic meta:table-count="1" meta:image-count="0" meta:object-count="0" meta:page-count="71" meta:paragraph-count="619" meta:word-count="14203" meta:character-count="93587"/>
  </office:meta>
</office:document-meta>
</file>