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83cm" fo:margin-left="0.116cm" fo:margin-right="0cm" table:align="margins"/>
    </style:style>
    <style:style style:name="Tabella1.A" style:family="table-column">
      <style:table-column-properties style:column-width="5.106cm" style:rel-column-width="13080*"/>
    </style:style>
    <style:style style:name="Tabella1.B" style:family="table-column">
      <style:table-column-properties style:column-width="5.874cm" style:rel-column-width="15046*"/>
    </style:style>
    <style:style style:name="Tabella1.C" style:family="table-column">
      <style:table-column-properties style:column-width="5.424cm" style:rel-column-width="13894*"/>
    </style:style>
    <style:style style:name="Tabella1.D" style:family="table-column">
      <style:table-column-properties style:column-width="3.969cm" style:rel-column-width="10166*"/>
    </style:style>
    <style:style style:name="Tabella1.E" style:family="table-column">
      <style:table-column-properties style:column-width="5.211cm" style:rel-column-width="1334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text-transform="uppercase" style:font-name="Times New Roman" fo:font-size="12pt" fo:font-weight="bold" fo:background-color="#b3b3b3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Times New Roman" fo:font-size="12pt" fo:font-weight="bold" fo:background-color="#99999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Arial" fo:font-size="11pt" fo:background-color="transparen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9" style:family="paragraph" style:parent-style-name="Table_20_Contents">
      <style:paragraph-properties style:text-autospace="none"/>
      <style:text-properties fo:text-transform="lowercase" style:font-name="Arial2" fo:font-size="11pt" style:font-size-asian="11pt" style:font-size-complex="11pt"/>
    </style:style>
    <style:style style:name="P10" style:family="paragraph" style:parent-style-name="Table_20_Contents">
      <style:text-properties style:font-name="Arial2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able_20_Heading">
      <style:paragraph-properties fo:background-color="#c0c0c0">
        <style:background-image/>
      </style:paragraph-properties>
    </style:style>
    <style:style style:name="P13" style:family="paragraph" style:parent-style-name="Table_20_Heading">
      <style:paragraph-properties fo:text-align="center" style:justify-single-word="false" fo:background-color="#c0c0c0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fo:background-color="transparent" style:font-size-asian="11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000000" style:font-name="Arial3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text-transform="uppercase" fo:color="#000000" style:font-name="Arial3"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2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text-transform="uppercase" style:font-name="Times New Roman"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text-transform="uppercase" style:font-name="Arial" fo:font-size="11pt" fo:background-color="#ffffff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4" style:family="paragraph" style:parent-style-name="Default">
      <style:paragraph-properties fo:text-align="justify" style:justify-single-word="false" style:text-autospace="none"/>
      <style:text-properties fo:text-transform="uppercase" fo:color="#000000" style:font-name="Arial" fo:font-size="11pt" style:font-name-asian="Arial1" style:font-size-asian="11pt" style:font-name-complex="Arial1" style:font-size-complex="11pt"/>
    </style:style>
    <style:style style:name="P3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3">N. <text:s text:c="6"/>ATTO DEL</text:p>
            </table:table-cell>
            <table:table-cell table:style-name="Tabella1.A1" office:value-type="string">
              <text:p text:style-name="P13">CONTENUTO ATTO</text:p>
            </table:table-cell>
            <table:table-cell table:style-name="Tabella1.A1" office:value-type="string">
              <text:p text:style-name="P14">OGGETTO</text:p>
            </table:table-cell>
            <table:table-cell table:style-name="Tabella1.A1" office:value-type="string">
              <text:p text:style-name="P14">SPESA PREVISTA</text:p>
            </table:table-cell>
            <table:table-cell table:style-name="Tabella1.E1" office:value-type="string">
              <text:p text:style-name="P11"/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5"><text:span text:style-name="T1">PROVVEDIMENTI DEI DIRIGENTI</text:span></text:p>
            <text:p text:style-name="P35"><text:span text:style-name="T1">2^ SEMESTRE 2018</text:span> </text:p>
            <text:p text:style-name="P5">ORDINANZ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3">ORD. N.60 DEL 02/07/2018</text:p>
          </table:table-cell>
          <table:table-cell table:style-name="Tabella1.A3" office:value-type="string">
            <text:p text:style-name="P17">ISTITUZIONE LIMITE DI VELOCITA’ A 30 KM ORARI SULLE STRADE URBANE: VIA PO E VIA VIRGILIO</text:p>
          </table:table-cell>
          <table:table-cell table:style-name="Tabella1.A3" office:value-type="string">
            <text:p text:style-name="P17">ISTITUZIONE LIMITE DI VELOCITA’ A 30 KM ORARI SULLE STRADE URBANE: VIA PO E VIA VIRGILI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68 DEL 17/07/2018</text:p>
          </table:table-cell>
          <table:table-cell table:style-name="Tabella1.A3" office:value-type="string">
            <text:p text:style-name="P17">VIA OLINA. <text:s/>INSTALLAZIONE DI DOSSI <text:s/>RALLENTATRAFFICO NEL CENTRO FRAZIONALE DI OLINA</text:p>
          </table:table-cell>
          <table:table-cell table:style-name="Tabella1.A3" office:value-type="string">
            <text:p text:style-name="P17">VIA OLINA. <text:s/>INSTALLAZIONE DI DOSSI <text:s/>RALLENTATRAFFICO NEL CENTRO FRAZIONALE DI OLIN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69 DEL 17/07/2018</text:p>
          </table:table-cell>
          <table:table-cell table:style-name="Tabella1.A3" office:value-type="string">
            <text:p text:style-name="P18">LIMITAZIONI AL TRANSITO SU VIA CASA SORBO IN FRAZIONE DI FRASSINETI, PER CONSENTIRE LA REALIZZAZIONE DI INTERVENTI DI MANUTENZIONE ALLA PAVIMENTAZIONE STRADALE</text:p>
          </table:table-cell>
          <table:table-cell table:style-name="Tabella1.A3" office:value-type="string">
            <text:p text:style-name="P18">LIMITAZIONI AL TRANSITO SU VIA CASA SORBO IN FRAZIONE DI FRASSINETI, PER CONSENTIRE LA REALIZZAZIONE DI INTERVENTI DI MANUTENZIONE ALLA PAVIMENTAZIONE STRADAL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87 DEL 20/08/2018</text:p>
          </table:table-cell>
          <table:table-cell table:style-name="Tabella1.A3" office:value-type="string">
            <text:p text:style-name="P18">ISTITUZIONE LIMITE DI VELOCITÀ A 30 KM ORARI SU TRATTO DI VIA MONTEFORCO INTERESSATO DA DISSESTO DELLA PAVIMENTAZIONE STRADALE</text:p>
          </table:table-cell>
          <table:table-cell table:style-name="Tabella1.A3" office:value-type="string">
            <text:p text:style-name="P18">ISTITUZIONE LIMITE DI VELOCITÀ A 30 KM ORARI SU TRATTO DI VIA MONTEFORCO INTERESSATO DA DISSESTO DELLA PAVIMENTAZIONE STRADALE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88 DEL 20/08/2018</text:p>
          </table:table-cell>
          <table:table-cell table:style-name="Tabella1.A3" office:value-type="string">
            <text:p text:style-name="P18">CANTIERI PER LAVORI DI SISTEMAZIONE E MIGLIORAMENTO DI ALCUNE <text:soft-page-break/>STRADE VICINALI DI USO PUBBLICO NELLE FRAZIONI – TEMPORANEE LIMITAZIONI A TRANSITO E SOSTA</text:p>
          </table:table-cell>
          <table:table-cell table:style-name="Tabella1.A3" office:value-type="string">
            <text:p text:style-name="P18">CANTIERI PER LAVORI DI SISTEMAZIONE E MIGLIORAMENTO DI <text:soft-page-break/>ALCUNE STRADE VICINALI DI USO PUBBLICO NELLE FRAZIONI – TEMPORANEE LIMITAZIONI A TRANSITO E SOST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91 DEL 06/09/2018</text:p>
          </table:table-cell>
          <table:table-cell table:style-name="Tabella1.A3" office:value-type="string">
            <text:p text:style-name="P19">ISTITUZIONE SENSO UNICO ALTERNATO PER LAVORI DI PAVIMENTAZIONE IN VIA BOTTEGONE</text:p>
          </table:table-cell>
          <table:table-cell table:style-name="Tabella1.A3" office:value-type="string">
            <text:p text:style-name="P21">ISTITUZIONE SENSO UNICO ALTERNATO PER LAVORI DI PAVIMENTAZIONE IN VIA BOTTEGON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92 DEL 06/09/2018</text:p>
          </table:table-cell>
          <table:table-cell table:style-name="Tabella1.A3" office:value-type="string">
            <text:p text:style-name="P18">LIMITAZIONI TRANSITO VIA GORZANELLA PER INTERVENTI DI RIPRISTINO</text:p>
          </table:table-cell>
          <table:table-cell table:style-name="Tabella1.A3" office:value-type="string">
            <text:p text:style-name="P18">LIMITAZIONI TRANSITO VIA GORZANELLA PER INTERVENTI DI RIPRISTIN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97 DEL 01/10/2018</text:p>
          </table:table-cell>
          <table:table-cell table:style-name="Tabella1.A3" office:value-type="string">
            <text:p text:style-name="P18">CANTIERI PER <text:s/>LAVORI DI <text:s/>MIGLIORAMENTO E MESSA IN SICUREZZA DI ALCUNI TRATTI DI STRADE COMUNALI E MANUFATTI ACCESSORI – PAO 2018. TEMPORANEE LIMITAZIONI AL TRANSITO ED ALLA SOSTA</text:p>
          </table:table-cell>
          <table:table-cell table:style-name="Tabella1.A3" office:value-type="string">
            <text:p text:style-name="P18">CANTIERI PER <text:s/>LAVORI DI <text:s/>MIGLIORAMENTO E MESSA IN SICUREZZA DI ALCUNI TRATTI DI STRADE COMUNALI E MANUFATTI ACCESSORI – PAO 2018. TEMPORANEE LIMITAZIONI AL TRANSITO ED ALLA SOST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98 DEL 06/10/2018</text:p>
          </table:table-cell>
          <table:table-cell table:style-name="Tabella1.A3" office:value-type="string">
            <text:p text:style-name="P18">CANTIERI PER LAVORI DI SISTEMAZIONE E MIGLIORAMENTO DI ALCUNI TRATTI DI STRADE COMUNALI NEL CAPOLUOGO E NELLE FRAZIONI PER L’ANNO 2018. LIMITAZIONI AL TRANSITO ED ALLA SOSTA</text:p>
          </table:table-cell>
          <table:table-cell table:style-name="Tabella1.A3" office:value-type="string">
            <text:p text:style-name="P18">CANTIERI PER LAVORI DI SISTEMAZIONE E MIGLIORAMENTO DI ALCUNI TRATTI DI STRADE COMUNALI NEL CAPOLUOGO E NELLE FRAZIONI PER L’ANNO 2018. LIMITAZIONI AL TRANSITO ED ALLA SOST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99 DEL 12/10/2018</text:p>
          </table:table-cell>
          <table:table-cell table:style-name="Tabella1.A3" office:value-type="string">
            <text:p text:style-name="P18">CHIUSURA AL TRANSITO DI UN TRATTO DI VIA PREDIERA <text:soft-page-break/>PER CONSENTIRE L’ESECUZIONE DI LAVORI DI RIPARAZIONE/SOSTITUZIONE CONDUTTURA GAS METANO. PROVVEDIMENTI</text:p>
          </table:table-cell>
          <table:table-cell table:style-name="Tabella1.A3" office:value-type="string">
            <text:p text:style-name="P18">CHIUSURA AL TRANSITO DI UN TRATTO DI VIA <text:soft-page-break/>PREDIERA PER CONSENTIRE L’ESECUZIONE DI LAVORI DI RIPARAZIONE/SOSTITUZIONE CONDUTTURA GAS METANO. PROVVEDIMENT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101 DEL 16/10/2018</text:p>
          </table:table-cell>
          <table:table-cell table:style-name="Tabella1.A3" office:value-type="string">
            <text:p text:style-name="P17">LAVORI DI REALIZZAZIONE CONDOTTA INTERRATA DELL’ACQUEDOTTO IN VIA PER <text:s/>SERRAMAZZONI <text:s/>(SP 3) ALL’INTERNO DEL CENTRO ABITATO CASA BOSI – MONTA. PROVVEDIMENTI</text:p>
          </table:table-cell>
          <table:table-cell table:style-name="Tabella1.A3" office:value-type="string">
            <text:p text:style-name="P17">LAVORI DI REALIZZAZIONE CONDOTTA INTERRATA DELL’ACQUEDOTTO IN VIA PER <text:s/>SERRAMAZZONI <text:s/>(SP 3) ALL’INTERNO DEL CENTRO ABITATO CASA BOSI – MONTA. PROVVEDIMENT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102 DEL 16/10/2018</text:p>
          </table:table-cell>
          <table:table-cell table:style-name="Tabella1.A3" office:value-type="string">
            <text:p text:style-name="P17">ISTITUZIONE TEMPORANEO DIVIETO DI TRANSITO, DIVIETO DI SOSTA CON RIMOZIONE FORZATA E REGOLAMENTAZIONE A SENSO UNICO ALTERNATO SULLE STRADE DI USO PUBBLICO, PIAZZE, PEDONALI, AREE PUBBLICHE DEL CAPOLUOGO E DELLE FRAZIONI PER INTERVENTI D EFFETTUARSI SUI SERVIZI A RETE, PRONTO INTERVENTO E ALLACCIAMENTI GESTITI DA HERA SPA, PER L’ANNO 2018</text:p>
          </table:table-cell>
          <table:table-cell table:style-name="Tabella1.A3" office:value-type="string">
            <text:p text:style-name="P17">ISTITUZIONE TEMPORANEO DIVIETO DI TRANSITO, DIVIETO DI SOSTA CON RIMOZIONE FORZATA E REGOLAMENTAZIONE A SENSO UNICO ALTERNATO SULLE STRADE DI USO PUBBLICO, PIAZZE, PEDONALI, AREE PUBBLICHE DEL CAPOLUOGO E DELLE FRAZIONI PER INTERVENTI D EFFETTUARSI SUI SERVIZI A RETE, PRONTO INTERVENTO E ALLACCIAMENTI GESTITI DA HERA SPA, PER L’ANNO 2018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33">ORD. N.110 DEL 27/10/2018</text:p>
          </table:table-cell>
          <table:table-cell table:style-name="Tabella1.A3" office:value-type="string">
            <text:p text:style-name="P17">REVOCA DELL’ORDINANZA N. 50 DEL 07/07/2017 PROT. N. 14311 INERENTE LIMITAZIONI AL TRANSITO SU VIA PRATOLINO PER L’ESECUZIONE DI LAVORI</text:p>
          </table:table-cell>
          <table:table-cell table:style-name="Tabella1.A3" office:value-type="string">
            <text:p text:style-name="P17">REVOCA DELL’ORDINANZA N. 50 DEL 07/07/2017 PROT. N. 14311 INERENTE LIMITAZIONI AL TRANSITO SU VIA PRATOLINO PER L’ESECUZIONE DI LAVOR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118 DEL 24/11/2018</text:p>
          </table:table-cell>
          <table:table-cell table:style-name="Tabella1.A3" office:value-type="string">
            <text:p text:style-name="P17">ISTITUZIONE LIMITAZIONI AL TRANSITO DEI MEZZI AVENTI PESO A PIENO CARICO SUPERIORE A 3,5 T. SU UN TRATTO DI VIA BORRA DI ZANO</text:p>
          </table:table-cell>
          <table:table-cell table:style-name="Tabella1.A3" office:value-type="string">
            <text:p text:style-name="P17">ISTITUZIONE LIMITAZIONI AL TRANSITO DEI MEZZI AVENTI PESO A PIENO CARICO SUPERIORE A 3,5 T. SU UN TRATTO DI VIA BORRA DI ZAN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3">ORD. N.119 DEL 24/11/2018</text:p>
          </table:table-cell>
          <table:table-cell table:style-name="Tabella1.A3" office:value-type="string">
            <text:p text:style-name="P20">VIA GIARDINI SUD – VIA MICHELANGELO: REGOLAMENTAZIONE DEL TRAFFICO IN USCITA DA UN’ATTIVITA’ LOCALE</text:p>
          </table:table-cell>
          <table:table-cell table:style-name="Tabella1.A3" office:value-type="string">
            <text:p text:style-name="P20">VIA GIARDINI SUD – VIA MICHELANGELO: REGOLAMENTAZIONE DEL TRAFFICO IN USCITA DA UN’ATTIVITA’ LOCAL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2">ORD. N.120 DEL 28/11/2018</text:p>
          </table:table-cell>
          <table:table-cell table:style-name="Tabella1.A3" office:value-type="string">
            <text:p text:style-name="P20">REGOLAMENTAZIONE DELLA SOSTA A DISCO ORARIO (1 ORA) IN PIAZZA TOSCANINI – FRONTE NEGOZI</text:p>
          </table:table-cell>
          <table:table-cell table:style-name="Tabella1.A3" office:value-type="string">
            <text:p text:style-name="P20">REGOLAMENTAZIONE DELLA SOSTA A DISCO ORARIO (1 ORA) IN PIAZZA TOSCANINI – FRONTE NEGOZ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2">ORD. N.121 DEL 30/11/2018</text:p>
          </table:table-cell>
          <table:table-cell table:style-name="Tabella1.A3" office:value-type="string">
            <text:p text:style-name="P20">ISTITUZIONE DIVIETO DI SOSTA SU ALCUNI TRATTI DELLE STRADE URBANE: VIA PO E VIA VIRGILIO</text:p>
          </table:table-cell>
          <table:table-cell table:style-name="Tabella1.A3" office:value-type="string">
            <text:p text:style-name="P20">ISTITUZIONE DIVIETO DI SOSTA SU ALCUNI TRATTI DELLE STRADE URBANE: VIA PO E VIA VIRGILI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2">ORD. N.124 DEL 14/12/2018</text:p>
          </table:table-cell>
          <table:table-cell table:style-name="Tabella1.A3" office:value-type="string">
            <text:p text:style-name="P20">ISTITUZIONE TEMPORANEO DIVIETO DI TRANSITO, DIVIETO DI SOSTA CON RIMOZIONE FORZATA E REGOLAMENTAZIONE A SENSO UNICO ALTERNATO SULLE STRADE DI USO <text:soft-page-break/>PUBBLICO, PIAZZE, PEDONALI, AREE PUBBLICHE DEL CAPOLUOGO E DELLE FRAZIONI PER INTERVENTI DA EFFETTUARSI SUI SERVIZI A RETE, PRONTO INTERVENTO E ALLACCIAMENTI GESTITI DA HERATECH S.R.L., <text:s/>PER L’ANNO 2019</text:p>
          </table:table-cell>
          <table:table-cell table:style-name="Tabella1.A3" office:value-type="string">
            <text:p text:style-name="P20">ISTITUZIONE TEMPORANEO DIVIETO DI TRANSITO, DIVIETO DI SOSTA CON RIMOZIONE FORZATA E REGOLAMENTAZIONE A SENSO UNICO ALTERNATO <text:soft-page-break/>SULLE STRADE DI USO PUBBLICO, PIAZZE, PEDONALI, AREE PUBBLICHE DEL CAPOLUOGO E DELLE FRAZIONI PER INTERVENTI DA EFFETTUARSI SUI SERVIZI A RETE, PRONTO INTERVENTO E ALLACCIAMENTI GESTITI DA HERATECH S.R.L., <text:s/>PER L’ANNO 2019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2">ORD. N.125 DEL 14/12/2018</text:p>
          </table:table-cell>
          <table:table-cell table:style-name="Tabella1.A3" office:value-type="string">
            <text:p text:style-name="P20">ISTITUZIONE TEMPORANEO DIVIETO DI TRANSITO, DIVIETO DI SOSTA CON RIMOZIONE FORZATA E REGOLAMENTAZIONE A SENSO UNICO ALTERNATO SULLE STRADE DI USO PUBBLICO, PIAZZE, PEDONALI, AREEE PUBBLICHE DEL CAPOLUOGO E DELLE FRAZIONI PER INTERVENTI A EFFETTUARSI SUI SERVIZI A RETE, PRONTO INTERVENTO E ALLACCIAMENTI GESTITI DA HERA SPA, PER L’ANNO 2019</text:p>
          </table:table-cell>
          <table:table-cell table:style-name="Tabella1.A3" office:value-type="string">
            <text:p text:style-name="P22">ISTITUZIONE TEMPORANEO DIVIETO DI TRANSITO, DIVIETO DI SOSTA CON RIMOZIONE FORZATA E REGOLAMENTAZIONE A SENSO UNICO ALTERNATO SULLE STRADE DI USO PUBBLICO, PIAZZE, PEDONALI, AREEE PUBBLICHE DEL CAPOLUOGO E DELLE FRAZIONI PER INTERVENTI A EFFETTUARSI SUI SERVIZI A RETE, PRONTO INTERVENTO E ALLACCIAMENTI GESTITI DA HERA SPA, PER L’ANNO 2019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2">ORD. N.127 DEL 19/12/2018</text:p>
          </table:table-cell>
          <table:table-cell table:style-name="Tabella1.A3" office:value-type="string">
            <text:p text:style-name="P20">COMUNE DI PAVULLO NEL FRIGNANO - MODIFICA VIABILITA’ IN OCCASIONE DEL PROLUNGAMENTO <text:soft-page-break/>DELL’ORARIO DI SVOLGIMENTO DEL MERCATO PREVISTO PER IL GIORNO 22 DICEMBRE 2018</text:p>
          </table:table-cell>
          <table:table-cell table:style-name="Tabella1.A3" office:value-type="string">
            <text:p text:style-name="P22">COMUNE DI PAVULLO NEL FRIGNANO - MODIFICA VIABILITA’ IN OCCASIONE DEL PROLUNGAMENTO <text:soft-page-break/>DELL’ORARIO DI SVOLGIMENTO DEL MERCATO PREVISTO PER IL GIORNO 22 DICEMBRE 2018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2">ORD. N.129 DEL 27/12/2018</text:p>
          </table:table-cell>
          <table:table-cell table:style-name="Tabella1.A3" office:value-type="string">
            <text:p text:style-name="P20">TEMPORANEE LIMITAZIONI AL TRANSITO ED ALLA SOSTA IN VIA GIARDINI ALL’ALTEZZA DEI NUMERI CIVICI 70-72 E DIVIETO DI TRANSITO SU UN TRATTO DI VICOLO BABBINI A SEGUITO DI INCENDIO DI PORZIONE DI FABBRICATO PRIVATO, PER CONSENTIRE OPERAZIONI DI RIMOZIONE MATERIALI E DI MESSA IN SICUREZZA DELL'AREA</text:p>
          </table:table-cell>
          <table:table-cell table:style-name="Tabella1.A3" office:value-type="string">
            <text:p text:style-name="P22">TEMPORANEE LIMITAZIONI AL TRANSITO ED ALLA SOSTA IN VIA GIARDINI ALL’ALTEZZA DEI NUMERI CIVICI 70-72 E DIVIETO DI TRANSITO SU UN TRATTO DI VICOLO BABBINI A SEGUITO DI INCENDIO DI PORZIONE DI FABBRICATO PRIVATO, PER CONSENTIRE OPERAZIONI DI RIMOZIONE MATERIALI E DI MESSA IN SICUREZZA DELL'ARE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2" table:number-columns-spanned="5" office:value-type="string">
            <text:p text:style-name="P3"/>
            <text:p text:style-name="P6">AUTORIZZAZIONI/</text:p>
            <text:p text:style-name="P6">CONCESS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6">AUT. PROT. N. 16724 DEL 01.08.2018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) DEL COMUNE DI PAVULLO NEL FRIGNANO. AUTORIZZAZIONE AL SUBAPPALTO PER I <text:s/>LAVORI DI OPERE MURARIE RELATIVE <text:soft-page-break/>ALL’ADEGUAMENTO DEGLI SPOGLIATOI DEL TENNIS.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) DEL COMUNE DI PAVULLO NEL FRIGNANO. AUTORIZZAZIONE AL SUBAPPALTO PER I <text:s/><text:soft-page-break/>LAVORI DI OPERE MURARIE RELATIVE ALL’ADEGUAMENTO DEGLI SPOGLIATOI DEL TENNIS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6">AUT. PROT. N. 16726 DEL 01.08.2018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S) DEL COMUNE DI PAVULLO NEL FRIGNANO. AUTORIZZAZIONE AL SUBAPPALTO PER I <text:s/>LAVORI DI ESECUZIONE PARETI E CONTROSOFFITTI IN CARTONGESSO E TINTEGGI INTERNI SPOGLIATOI TENNIS.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S) DEL COMUNE DI PAVULLO NEL FRIGNANO. AUTORIZZAZIONE AL SUBAPPALTO PER I <text:s/>LAVORI DI ESECUZIONE PARETI E CONTROSOFFITTI IN CARTONGESSO E TINTEGGI INTERNI SPOGLIATOI TENNIS.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6">AUT. PROT. N. 16825 DEL 02.08.2018</text:p>
          </table:table-cell>
          <table:table-cell table:style-name="Tabella1.A3" office:value-type="string">
            <text:p text:style-name="P32">COSTRUZIONE DI UN ELETTRODOTTO A 15 KV IN CAVO INTERRATO IN STRADA INTERNA PARALLELA A VIA GIARDINI NORD CIVICI 83-105 A S. ANTONIO, A SERVIZIO DEL NUOVO SUPERMERCATO “FAMILA” IN FASE DI REALIZZAZIONE. <text:s text:c="2"/>AUTORIZZAZIONE AI SENSI DEL T.U. 11.12.1933 N. 1775.</text:p>
          </table:table-cell>
          <table:table-cell table:style-name="Tabella1.A3" office:value-type="string">
            <text:p text:style-name="P32">COSTRUZIONE DI UN ELETTRODOTTO A 15 KV IN CAVO INTERRATO IN STRADA INTERNA PARALLELA A VIA GIARDINI NORD CIVICI 83-105 A S. ANTONIO, A SERVIZIO DEL NUOVO SUPERMERCATO “FAMILA” IN FASE DI REALIZZAZIONE. <text:s text:c="2"/>AUTORIZZAZIONE AI SENSI <text:soft-page-break/>DEL T.U. 11.12.1933 N. 1775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6">NULLA OSTA PROT. N. 17240 DEL 07.08.2018</text:p>
          </table:table-cell>
          <table:table-cell table:style-name="Tabella1.A3" office:value-type="string">
            <text:p text:style-name="P32">COSTRUZIONE DI UN ELETTRODOTTO A 15 KV IN CAVO INTERRATO DENOMINATO “CONNESSIONE NUOVA CABINA 2380414 V. GIARDINI FAMILA” NULLA OSTA A PROCEDERE IMMEDIATAMENTE CON I LAVORI.</text:p>
          </table:table-cell>
          <table:table-cell table:style-name="Tabella1.A3" office:value-type="string">
            <text:p text:style-name="P32">COSTRUZIONE DI UN ELETTRODOTTO A 15 KV IN CAVO INTERRATO DENOMINATO “CONNESSIONE NUOVA CABINA 2380414 V. GIARDINI FAMILA” NULLA OSTA A PROCEDERE IMMEDIATAMENTE CON I LAVOR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6">AUT. PROT. N. 17448 DEL 08.08.2018</text:p>
          </table:table-cell>
          <table:table-cell table:style-name="Tabella1.A3" office:value-type="string">
            <text:p text:style-name="P32">PROBLEMATICHE DI SVERSAMENTO ACQUE STRADALI IN VIA PIEMONTE, CIVICO 7. RILASCIO AUTORIZZAZIONE AL RIPRISTINO DI MANUFATTO STRADALE</text:p>
          </table:table-cell>
          <table:table-cell table:style-name="Tabella1.A3" office:value-type="string">
            <text:p text:style-name="P32">PROBLEMATICHE DI SVERSAMENTO ACQUE STRADALI. <text:s/>AUTORIZZAZIONE <text:s/>RIPRISTINO MANUFATTO STRADAL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17561 DEL 09.08.2018</text:p>
          </table:table-cell>
          <table:table-cell table:style-name="Tabella1.A3" office:value-type="string">
            <text:p text:style-name="P8">AUTORIZZAZIONE E CONCESSIONE SCAVI E ACQUISIZIONE INFRASTRUTTURA DI PUBBLICA ILLUMINAZIONE PER LA POSA DI CAVI IN FIBRA OTTICA FINALIZZATI ALLA REALIZZAZIONE DEL COLLEGAMENTO DELL’AREA PRODUTTIVA “SANT’ANTONIO” A PAVULLO NEL FRIGNANO (MO). <text:s/></text:p>
          </table:table-cell>
          <table:table-cell table:style-name="Tabella1.A3" office:value-type="string">
            <text:p text:style-name="P8">RICHIESTA AUTORIZZAZIONE E CONCESSIONE SCAVI E ACQUISIZIONE INFRASTRUTTURA DI PUBBLICA ILLUMINAZIONE PER LA POSA DI CAVI IN FIBRA OTTICA FINALIZZATI ALLA REALIZZAZIONE DEL COLLEGAMENTO DELL’AREA PRODUTTIVA “SANT’ANTONIO” A PAVULLO NEL FRIGNANO (MO). <text:s/>RISCONTRO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5">AUT. PROT. N. 18038 DEL 16.08.2018</text:p>
          </table:table-cell>
          <table:table-cell table:style-name="Tabella1.A3" office:value-type="string">
            <text:p text:style-name="P31">MANIFESTAZIONE TURISTICA/RICREATIVA DENOMINATA <text:s/>"35° RADUNO DELL'APPENNINO MODENESE", IN PROGRAMMA DOMENICA 16 SETTEMBRE 2018. RIFERIMENTO RICHIESTA ASSUNTA AL PROTOCOLLO GENERALE DEL COMUNE DI PAVULLO NEL FRIGNANO AL N. 13862 DEL 23.06.2018. RILASCIO AUTORIZZAZIONE.</text:p>
          </table:table-cell>
          <table:table-cell table:style-name="Tabella1.A3" office:value-type="string">
            <text:p text:style-name="P31">MANIFESTAZIONE TURISTICA/RICREATIVA DENOMINATA <text:s/>"35° RADUNO DELL'APPENNINO MODENESE", IN PROGRAMMA DOMENICA 16 SETTEMBRE 2018. RIFERIMENTO RICHIESTA ASSUNTA AL PROTOCOLLO GENERALE DEL COMUNE DI PAVULLO NEL FRIGNANO AL N. 13862 DEL 23.06.2018. AUTORIZZAZIONE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18358 DEL 22.08.2018</text:p>
          </table:table-cell>
          <table:table-cell table:style-name="Tabella1.A3" office:value-type="string">
            <text:p text:style-name="P31">RIPRISTINO OFFICIOSITA’ IDRAULICA DEL RIO BENEDELLO E DEL FOSSO DI MONTECENERE IN COMUNE DI PAVULLO NEL FRIGNANO. <text:s/>CODICE CUP E71G18000150005. PROGETTO 526/M. IMPORTO: EURO 20.000,00. <text:s text:c="2"/>AUTORIZZAZIONE INIZIO LAVORI.</text:p>
          </table:table-cell>
          <table:table-cell table:style-name="Tabella1.A3" office:value-type="string">
            <text:p text:style-name="P31">RIPRISTINO OFFICIOSITA’ IDRAULICA DEL RIO BENEDELLO E DEL FOSSO DI MONTECENERE IN COMUNE DI PAVULLO NEL FRIGNANO. <text:s/>CODICE CUP E71G18000150005. PROGETTO 526/M. IMPORTO: EURO 20.000,00. <text:s text:c="2"/>AUTORIZZAZIONE INIZIO LAVOR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18447 DEL 23.08.2018</text:p>
          </table:table-cell>
          <table:table-cell table:style-name="Tabella1.A3" office:value-type="string">
            <text:p text:style-name="P26">CONCESSIONE DI COSTRUZIONE DEL NUOVO IMPIANTO NATATORIO COMUNALE <text:s/>E SUCCESSIVA GESTIONE DEL COMPLESSO SPORTIVO POLIVALENTE (PISCINA/TENNIS) DEL COMUNE DI PAVULLO NEL FRIGNANO. AUTORIZZAZIONE <text:soft-page-break/>AL SUBAPPALTO PER <text:s/>ESECUZIONE IMPIANTO ELETTRICO DI CANTIERE E VERIFICA SU IMPIANTO ELETTRICO ESISTENTE PER UTILIZZO SPOGLIATOI PISCINA.</text:p>
          </table:table-cell>
          <table:table-cell table:style-name="Tabella1.A3" office:value-type="string">
            <text:p text:style-name="P26">CONCESSIONE DI COSTRUZIONE DEL NUOVO IMPIANTO NATATORIO COMUNALE <text:s/>E SUCCESSIVA GESTIONE DEL COMPLESSO SPORTIVO POLIVALENTE (PISCINA/TENNIS) DEL COMUNE DI PAVULLO NEL <text:soft-page-break/>FRIGNANO. AUTORIZZAZIONE AL SUBAPPALTO PER <text:s/>ESECUZIONE IMPIANTO ELETTRICO DI CANTIERE E VERIFICA SU IMPIANTO ELETTRICO ESISTENTE PER UTILIZZO SPOGLIATOI PISCIN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18757 DEL 29.8.2018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S) DEL COMUNE DI PAVULLO NEL FRIGNANO. AUTORIZZAZIONE AL SUBAPPALTO PER DIDATTICA, CORSI, UTILIZZI DA PARTE DELLE SCUOLE, DI GRUPPI, ASSOCIAZIONI, SINGOLI CITTADINI, SPECIFICATAMENTE ATTINTENTI LE ATTIVITA’ TENNISTICHE.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S) DEL COMUNE DI PAVULLO NEL FRIGNANO. AUTORIZZAZIONE AL SUBAPPALTO PER DIDATTICA, CORSI, UTILIZZI DA PARTE DELLE SCUOLE, DI GRUPPI, ASSOCIAZIONI, SINGOLI CITTADINI, SPECIFICATAMENTE ATTINTENTI LE ATTIVITA’ TENNISTICHE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20742 DEL 27.09.2018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<text:soft-page-break/>(PISCINA/TENNIS) DEL COMUNE DI PAVULLO NEL FRIGNANO. AUTORIZZAZIONE AL SUBAPPALTO PER <text:s/>OPERE DI DEMOLIZIONE FABBRICATO E STRIPOUT, SCAVI E MOVIMENTI TERRA.</text:p>
          </table:table-cell>
          <table:table-cell table:style-name="Tabella1.A3" office:value-type="string">
            <text:p text:style-name="P32">CONCESSIONE DI COSTRUZIONE DEL NUOVO IMPIANTO NATATORIO COMUNALE E SUCCESSIVA GESTIONE DEL COMPLESSO SPORTIVO <text:soft-page-break/>POLIVALENTE (PISCINA/TENNIS) DEL COMUNE DI PAVULLO NEL FRIGNANO. AUTORIZZAZIONE AL SUBAPPALTO PER <text:s/>OPERE DI DEMOLIZIONE FABBRICATO E STRIPOUT, SCAVI E MOVIMENTI TERR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21189 DEL 03.10.2018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S) DEL COMUNE DI PAVULLO NEL FRIGNANO. AUTORIZZAZIONE AL SUBAPPALTO <text:s/>A FAVORE DITTA CO.MI.SA. SRL PER <text:s/>OPERE DI URBANIZZAZIONE</text:p>
          </table:table-cell>
          <table:table-cell table:style-name="Tabella1.A3" office:value-type="string">
            <text:p text:style-name="P32">CONCESSIONE DI COSTRUZIONE DEL NUOVO IMPIANTO NATATORIO COMUNALE E SUCCESSIVA GESTIONE DEL COMPLESSO SPORTIVO POLIVALENTE (PISCINA/TENNIS) DEL COMUNE DI PAVULLO NEL FRIGNANO. AUTORIZZAZIONE AL SUBAPPALTO <text:s/>A FAVORE DITTA CO.MI.SA. SRL PER <text:s/>OPERE DI URBANIZZAZION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5">AUT. PROT. N. 21743 DEL 11.10.2018</text:p>
          </table:table-cell>
          <table:table-cell table:style-name="Tabella1.A3" office:value-type="string">
            <text:section text:style-name="Sect1" text:name="Sezione1">
              <text:section text:style-name="Sect1" text:name="Sezione2">
                <text:p text:style-name="P27">CONCESSIONE DI COSTRUZIONE DEL NUOVO IMPIANTO NATATORIO COMUNALE E SUCCESSIVA GESTIONE DEL COMPLESSO SPORTIVO POLIVALENTE (PISCINA/TENNIS) DEL COMUNE DI PAVULLO NEL FRIGNANO. AUTORIZZAZIONE AL SUBAPPALTO PER <text:s/>REALIZZAZIONE PALI E MICROPALI</text:p>
              </text:section>
            </text:section>
            <text:p text:style-name="P31"/>
          </table:table-cell>
          <table:table-cell table:style-name="Tabella1.A3" office:value-type="string">
            <text:section text:style-name="Sect1" text:name="lista">
              <text:section text:style-name="Sect1" text:name="listaDoc">
                <text:p text:style-name="P27">CONCESSIONE DI COSTRUZIONE DEL NUOVO IMPIANTO NATATORIO COMUNALE E SUCCESSIVA GESTIONE DEL COMPLESSO SPORTIVO POLIVALENTE (PISCINA/TENNIS) DEL COMUNE DI PAVULLO NEL FRIGNANO. AUTORIZZAZIONE AL SUBAPPALTO PER <text:s/>REALIZZAZIONE PALI E MICROPALI</text:p>
              </text:section>
            </text:section>
            <text:p text:style-name="P31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22601 DEL 23.10.2018</text:p>
          </table:table-cell>
          <table:table-cell table:style-name="Tabella1.A3" office:value-type="string">
            <text:p text:style-name="P25">CONCESSIONE DI COSTRUZIONE DEL NUOVO IMPIANTO NATATORIO COMUNALE E SUCCESSIVA GESTIONE DEL COMPLESSO SPORTIVO POLIVALENTE (PISCINA/TENNIS) DEL COMUNE DI PAVULLO NEL FRIGNANO. AUTORIZZAZIONE AL SUBAPPALTO PER <text:s/>REALIZZAZIONE <text:s/>LAVORI DI CARPENTERIA OPERE IN CA.</text:p>
          </table:table-cell>
          <table:table-cell table:style-name="Tabella1.A3" office:value-type="string">
            <text:p text:style-name="P25">CONCESSIONE DI COSTRUZIONE DEL NUOVO IMPIANTO NATATORIO COMUNALE E SUCCESSIVA GESTIONE DEL COMPLESSO SPORTIVO POLIVALENTE (PISCINA/TENNIS) DEL COMUNE DI PAVULLO NEL FRIGNANO. AUTORIZZAZIONE AL SUBAPPALTO PER <text:s/>REALIZZAZIONE <text:s/>LAVORI DI CARPENTERIA OPERE IN C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23327 DEL 03.11.2018</text:p>
          </table:table-cell>
          <table:table-cell table:style-name="Tabella1.A3" office:value-type="string">
            <text:p text:style-name="P31">RIPRISTINO DI TRONCO DI STRADA VICINALE DI USO PUBBLICO IN FRAZIONE DI IDDIANO COLLEGANTE LE <text:soft-page-break/>LOC. IDDIANO E LA VILLA. COMUNICAZIONE IN MERITO AL RILASCIO DI AUTORIZZAZIONE ALL’ESECUZIONE DI MOVIMENTI DI TERRENO ED AUTORIZZAZIONE ALL’ESECUZIONE LAVORI.</text:p>
          </table:table-cell>
          <table:table-cell table:style-name="Tabella1.A3" office:value-type="string">
            <text:p text:style-name="P31">RIPRISTINO DI TRONCO DI STRADA VICINALE DI USO PUBBLICO IN FRAZIONE DI IDDIANO COLLEGANTE LE <text:soft-page-break/>LOC. IDDIANO E LA VILLA. COMUNICAZIONE IN MERITO AL RILASCIO DI AUTORIZZAZIONE ALL’ESECUZIONE DI MOVIMENTI DI TERRENO ED AUTORIZZAZIONE ALL’ESECUZIONE LAVOR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23637 DEL 08.11.2018</text:p>
          </table:table-cell>
          <table:table-cell table:style-name="Tabella1.A3" office:value-type="string">
            <text:section text:style-name="Sect1" text:name="Sezione5">
              <text:section text:style-name="Sect1" text:name="Sezione6">
                <text:p text:style-name="P27">STRADA VICINALE DI USO PUBBLICO. RILASCIO AUTORIZZAZIONE ALLA ESECUZIONE DI INTERVENTO STRAORDINARIO DI MANUTENZIONE DI VIA RONGHINONE (FRAZIONE MONTEBONELLO)</text:p>
              </text:section>
            </text:section>
            <text:p text:style-name="P31"/>
          </table:table-cell>
          <table:table-cell table:style-name="Tabella1.A3" office:value-type="string">
            <text:section text:style-name="Sect1" text:name="Sezione3">
              <text:section text:style-name="Sect1" text:name="Sezione4">
                <text:p text:style-name="P27">STRADA VICINALE DI USO PUBBLICO VIA RONGHINONE DI MONTEBONELLO. AUTORIZZAZIONE INTERVENTO DI MANUTENZIONE IN LOC. RONGHINONE.</text:p>
              </text:section>
            </text:section>
            <text:p text:style-name="P31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5">AUT. PROT. N. 24326 DEL 17.11.2018</text:p>
          </table:table-cell>
          <table:table-cell table:style-name="Tabella1.A3" office:value-type="string">
            <text:p text:style-name="P31">AUTORIZZAZIONE AL ROTARY CLUB FRIGNANO ALL'INSTALLAZIONE DI CARTELLI PUBBLICITARI-DI VALORIZZAZIONE DEL TERRITORIO</text:p>
          </table:table-cell>
          <table:table-cell table:style-name="Tabella1.A3" office:value-type="string">
            <text:p text:style-name="P31">AUTORIZZAZIONE AL ROTARY CLUB FRIGNANO ALL'INSTALLAZIONE DI CARTELLI PUBBLICITARI-DI VALORIZZAZIONE DEL TERRITORI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4917 DEL 26.11.2018</text:p>
          </table:table-cell>
          <table:table-cell table:style-name="Tabella1.A3" office:value-type="string">
            <text:p text:style-name="P31">RILASCIO <text:s/>AUTORIZZAZIONE PER SOSTARE COL PROPRIO CAMPER NELLA PINETA - ZONA ATTREZZATA - DAL 24.11.2018 AL 06.01.2019, CON UTILIZZO DELLE UTENZE (ACQUA E CORRENTE ELETTRICA)</text:p>
          </table:table-cell>
          <table:table-cell table:style-name="Tabella1.A3" office:value-type="string">
            <text:p text:style-name="P31">AUTORIZZAZIONE SOSTA CAMPER PRESSO AREA CAMPER PINETA COMUNALE, CON <text:s/>UTILIZZO ACQUA ED ENERGIA ELETTRIC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4974 DEL <text:soft-page-break/>27.11.2018</text:p>
          </table:table-cell>
          <table:table-cell table:style-name="Tabella1.A3" office:value-type="string">
            <text:p text:style-name="P34">RILASCIO AUTORIZZAZIONE <text:soft-page-break/>PER EFFETTUAZIONE INTERVENTO MANUTENTIVO DI <text:s/>ALLACCIO PLUVIALE ACQUE BIANCHE CON INSTALLAZIONE DI POZZETTO SIFONATO SU MARCIAPIEDE STRADALE, IN PAVULLO, VIA GIARDINI FRA I NUMERICI CIVICI 71 E 73</text:p>
          </table:table-cell>
          <table:table-cell table:style-name="Tabella1.A3" office:value-type="string">
            <text:p text:style-name="P34">INTERVENTO <text:soft-page-break/>MANUTENTIVO <text:s/>ALLACCIO PLUVIALE ACQUE BIANCHE CON INSTALLAZIONE DI POZZETTO SIFONATO SU MARCIAPIEDI STRADALE IN VIA GIARDINI FRA I NUMERICI CIVICI 71 E 73. AUTORIZZAZIONE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5318 DEL 30.11.2018</text:p>
          </table:table-cell>
          <table:table-cell table:style-name="Tabella1.A3" office:value-type="string">
            <text:p text:style-name="P34">LAVORI DI <text:s/>RIFACIMENTO DI TRATTI DELLA STRADA COMUNALE PRATOLINO MALANDRONE PER LA REALIZZAZIONE DI COLLEGAMENTO STRADALE FRA L’AREA <text:s/>URBANA <text:s/>NORD DEL CAPOLUOGO CON LA SS. 12 IN LOCALITA’ PRATOLINO – <text:s/>LOTTO 3 A. AUTORIZZAZIONE INTEGRAZIONE <text:s text:c="2"/>SUBAPPALTO</text:p>
          </table:table-cell>
          <table:table-cell table:style-name="Tabella1.A3" office:value-type="string">
            <text:p text:style-name="P34">LAVORI DI <text:s/>RIFACIMENTO DI TRATTI DELLA STRADA COMUNALE PRATOLINO MALANDRONE PER LA REALIZZAZIONE DI COLLEGAMENTO STRADALE FRA L’AREA <text:s/>URBANA <text:s/>NORD DEL CAPOLUOGO CON LA SS. 12 IN LOCALITA’ PRATOLINO – <text:s/>LOTTO 3 A. AUTORIZZAZIONE INTEGRAZIONE <text:s text:c="2"/>SUBAPPALT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5822 DEL 07.12.2018</text:p>
          </table:table-cell>
          <table:table-cell table:style-name="Tabella1.A3" office:value-type="string">
            <text:p text:style-name="P31">REGIONE EMILIA ROMAGNA – OCDPC N. 533 DEL 19/07/2018 PIANO EVENTI FEBBRAIO MARZO 2018 - INTERVENTI DI RIPRISTINO DELL'OFFICIOSITA' IDRAULICA E REALIZZAZIONE DI DIFESE LUNGO IL RIO BENEDELLO A PROTEZIONE DI VIA BENEDELLO NEI COMUNI DI PAVULLO NEL FRIGNANO E MARANO SUL <text:soft-page-break/>PANARO (MO). CODICE INTERVENTO 13674. AUTORIZZAZIONE INIZIO LAVORI.</text:p>
          </table:table-cell>
          <table:table-cell table:style-name="Tabella1.A3" office:value-type="string">
            <text:p text:style-name="P31">REGIONE EMILIA ROMAGNA – OCDPC N. 533 DEL 19/07/2018 PIANO EVENTI FEBBRAIO MARZO 2018 - INTERVENTI DI RIPRISTINO DELL'OFFICIOSITA' IDRAULICA E REALIZZAZIONE DI DIFESE LUNGO IL RIO BENEDELLO A PROTEZIONE DI VIA BENEDELLO NEI COMUNI <text:soft-page-break/>DI PAVULLO NEL FRIGNANO E MARANO SUL PANARO (MO). CODICE INTERVENTO 13674. AUTORIZZAZIONE INIZIO LAVOR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5908 DEL 10.12.2018</text:p>
          </table:table-cell>
          <table:table-cell table:style-name="Tabella1.A3" office:value-type="string">
            <text:p text:style-name="P31">INIZIATIVA "ALLA CASA DI BABBO NATALE", IN PROGRAMMA A PAVULLO, IN DATA 09.12.2018. AUTORIZZAZIONE AL TRANSITO DEL "TRENINO", SULLE STRADE DEL CENTRO DEL CAPOLUOGO, UN TRATTO DI VIA CORSINI E FINO A VIA S. D'ACQUISTO E VICEVERSA</text:p>
          </table:table-cell>
          <table:table-cell table:style-name="Tabella1.A3" office:value-type="string">
            <text:p text:style-name="P31">AUTORIZZAZIONE PERCORSO DEL <text:s/>"TRENINO DOMENICA <text:s/>POMERIGGIO 09.12.2018 DAL CENTRO DEL CAPOLUOGO ALLA “CASA DI BABBO NATALE” <text:s/>E <text:s/>VICEVERS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6286 DEL 14.12.2018</text:p>
          </table:table-cell>
          <table:table-cell table:style-name="Tabella1.A3" office:value-type="string">
            <text:p text:style-name="P31">VIABILITÀ DEMANIALE PUBBLICA PRESENTE IN LOC. LAVACCHIO – FRAZIONE DI NIVIANO. <text:s/>AUTORIZZAZIONE INTERVENTI.</text:p>
          </table:table-cell>
          <table:table-cell table:style-name="Tabella1.A3" office:value-type="string">
            <text:p text:style-name="P31">VIABILITÀ DEMANIALE PUBBLICA PRESENTE IN LOC. LAVACCHIO – FRAZIONE DI NIVIANO. <text:s/>AUTORIZZAZIONE INTERVENT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6330 DEL 14.12.2018</text:p>
          </table:table-cell>
          <table:table-cell table:style-name="Tabella1.A3" office:value-type="string">
            <text:p text:style-name="P31">AUTORIZZAZIONE ANNUALE PER L’ESECUZIONE DI SCAVI SU SUOLO PUBBLICO E ORDINANZA ANNUALE 2019.</text:p>
          </table:table-cell>
          <table:table-cell table:style-name="Tabella1.A3" office:value-type="string">
            <text:p text:style-name="P31">AUTORIZZAZIONE ANNUALE PER L’ESECUZIONE DI SCAVI SU SUOLO PUBBLICO E ORDINANZA ANNUALE 2019 – RISCONTRO A PROT. N. 8822 DEL 19.10.2018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AUT. PROT. N. 26333 DEL 14.12.2018</text:p>
          </table:table-cell>
          <table:table-cell table:style-name="Tabella1.A3" office:value-type="string">
            <text:p text:style-name="P31">AUTORIZZAZIONE ANNUALE PER L’ESECUZIONE DI SCAVI <text:soft-page-break/>SU SUOLO PUBBLICO E ORDINANZA ANNUALE.</text:p>
          </table:table-cell>
          <table:table-cell table:style-name="Tabella1.A3" office:value-type="string">
            <text:p text:style-name="P31">AUTORIZZAZIONE ANNUALE PER <text:soft-page-break/>L’ESECUZIONE DI SCAVI SU SUOLO PUBBLICO E ORDINANZA ANNUALE. RISCONTRO PROT. HERA – INRETE N. 101584 – 35099 DEL 07/11/2018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>
      <style:paragraph-properties loext:contextual-spacing="false" fo:margin-left="0cm" fo:margin-right="0cm" fo:margin-top="0cm" fo:margin-bottom="0cm" fo:text-align="justify" style:justify-single-word="false" fo:text-indent="1.251cm" style:auto-text-indent="false" style:text-autospace="none"/>
      <style:text-properties style:font-name="Arial" fo:language="it" fo:country="IT" style:font-name-asian="Arial" style:font-name-complex="Ari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0_20_1" style:display-name="RTF_Num 20 1" style:family="text">
      <style:text-properties style:font-name="Courier New" style:font-name-asian="Courier New" style:font-name-complex="Courier New"/>
    </style:style>
    <style:style style:name="RTF_5f_Num_20_20_20_2" style:display-name="RTF_Num 20 2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Numbering_20_Symbols" style:display-name="Numbering Symbols" style:family="text"/>
    <style:style style:name="RTF_5f_Num_20_178_20_1" style:display-name="RTF_Num 178 1" style:family="text"/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219_20_1" style:display-name="RTF_Num 219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PROPOSTA_20_Carattere" style:display-name="PROPOSTA Carattere" style:family="text" style:parent-style-name="Default_20_Paragraph_20_Font"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5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o">
        <style:list-level-properties text:space-before="0.635cm" text:min-label-width="0.635cm"/>
        <style:text-properties style:font-name="Courier New"/>
      </text:list-level-style-bullet>
      <text:list-level-style-number text:level="2" text:style-name="RTF_5f_Num_20_20_20_2" style:num-suffix=")" style:num-format="1" text:start-value="2">
        <style:list-level-properties text:space-before="0.635cm"/>
      </text:list-level-style-number>
      <text:list-level-style-bullet text:level="3" text:style-name="RTF_5f_Num_20_20_20_3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635cm"/>
      </text:list-level-style-number>
      <text:list-level-style-number text:level="2" text:style-name="RTF_5f_Num_20_2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text:style-name="RTF_5f_Num_20_178_20_1" style:num-suffix=")" style:num-format="1" text:start-value="3">
        <style:list-level-properties text:min-label-width="0.101cm"/>
      </text:list-level-style-number>
      <text:list-level-style-number text:level="2" text:style-name="RTF_5f_Num_20_17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8_20_4" style:num-suffix="." style:num-format="1">
        <style:list-level-properties text:space-before="4.445cm" text:min-label-width="0.635cm"/>
      </text:list-level-style-number>
      <text:list-level-style-number text:level="5" text:style-name="RTF_5f_Num_20_17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8_20_7" style:num-suffix="." style:num-format="1">
        <style:list-level-properties text:space-before="8.255cm" text:min-label-width="0.635cm"/>
      </text:list-level-style-number>
      <text:list-level-style-number text:level="8" text:style-name="RTF_5f_Num_20_17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8" style:display-name="RTF_Num 1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9" style:display-name="RTF_Num 1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0" style:display-name="RTF_Num 1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1" style:display-name="RTF_Num 1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2" style:display-name="RTF_Num 1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4" style:display-name="RTF_Num 1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5" style:display-name="RTF_Num 1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6" style:display-name="RTF_Num 1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7" style:display-name="RTF_Num 1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8" style:display-name="RTF_Num 1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9" style:display-name="RTF_Num 1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0" style:display-name="RTF_Num 2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1" style:display-name="RTF_Num 2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2" style:display-name="RTF_Num 2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3" style:display-name="RTF_Num 2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4" style:display-name="RTF_Num 2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5" style:display-name="RTF_Num 2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6" style:display-name="RTF_Num 2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7" style:display-name="RTF_Num 2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8" style:display-name="RTF_Num 2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9" style:display-name="RTF_Num 2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0" style:display-name="RTF_Num 2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1" style:display-name="RTF_Num 2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2" style:display-name="RTF_Num 2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3" style:display-name="RTF_Num 2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4" style:display-name="RTF_Num 2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5" style:display-name="RTF_Num 2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7" style:display-name="RTF_Num 2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9" style:display-name="RTF_Num 219">
      <text:list-level-style-number text:level="1" text:style-name="RTF_5f_Num_20_219_20_1" style:num-suffix=")" style:num-format="1">
        <style:list-level-properties text:min-label-width="0.63cm"/>
      </text:list-level-style-number>
      <text:list-level-style-number text:level="2" text:style-name="RTF_5f_Num_20_2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9_20_4" style:num-suffix="." style:num-format="1">
        <style:list-level-properties text:space-before="4.445cm" text:min-label-width="0.635cm"/>
      </text:list-level-style-number>
      <text:list-level-style-number text:level="5" text:style-name="RTF_5f_Num_20_2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9_20_7" style:num-suffix="." style:num-format="1">
        <style:list-level-properties text:space-before="8.255cm" text:min-label-width="0.635cm"/>
      </text:list-level-style-number>
      <text:list-level-style-number text:level="8" text:style-name="RTF_5f_Num_20_2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0" style:display-name="RTF_Num 2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1" style:display-name="RTF_Num 2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2" style:display-name="RTF_Num 2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3" style:display-name="RTF_Num 2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4" style:display-name="RTF_Num 2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5" style:display-name="RTF_Num 2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6" style:display-name="RTF_Num 2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8" style:display-name="RTF_Num 2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9" style:display-name="RTF_Num 2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0" style:display-name="RTF_Num 2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1" style:display-name="RTF_Num 2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2" style:display-name="RTF_Num 2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3" style:display-name="RTF_Num 2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4" style:display-name="RTF_Num 2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5" style:display-name="RTF_Num 2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6" style:display-name="RTF_Num 2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7" style:display-name="RTF_Num 2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8" style:display-name="RTF_Num 2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9" style:display-name="RTF_Num 2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0" style:display-name="RTF_Num 2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1" style:display-name="RTF_Num 2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2" style:display-name="RTF_Num 2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3" style:display-name="RTF_Num 2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2T12:50:00</meta:creation-date>
    <dc:date>2019-01-10T15:31:02.06</dc:date>
    <meta:editing-duration>P4DT8H25M27S</meta:editing-duration>
    <meta:editing-cycles>1406</meta:editing-cycles>
    <meta:generator>OpenOffice/4.1.4$Win32 OpenOffice.org_project/414m5$Build-9788</meta:generator>
    <meta:print-date>2019-01-03T14:30:09.939000000</meta:print-date>
    <dc:title> COMUNE DI PAVULLO NEL FRIGNANO </dc:title>
    <meta:initial-creator>eservadei</meta:initial-creator>
    <meta:document-statistic meta:table-count="1" meta:image-count="0" meta:object-count="0" meta:page-count="16" meta:paragraph-count="147" meta:word-count="2754" meta:character-count="19416"/>
  </office:meta>
</office:document-meta>
</file>