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1" svg:font-family="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83cm" fo:margin-left="0.116cm" fo:margin-right="0cm" table:align="margins"/>
    </style:style>
    <style:style style:name="Tabella1.A" style:family="table-column">
      <style:table-column-properties style:column-width="5.105cm" style:rel-column-width="13076*"/>
    </style:style>
    <style:style style:name="Tabella1.B" style:family="table-column">
      <style:table-column-properties style:column-width="5.874cm" style:rel-column-width="15046*"/>
    </style:style>
    <style:style style:name="Tabella1.C" style:family="table-column">
      <style:table-column-properties style:column-width="5.424cm" style:rel-column-width="13894*"/>
    </style:style>
    <style:style style:name="Tabella1.D" style:family="table-column">
      <style:table-column-properties style:column-width="3.969cm" style:rel-column-width="10166*"/>
    </style:style>
    <style:style style:name="Tabella1.E" style:family="table-column">
      <style:table-column-properties style:column-width="5.212cm" style:rel-column-width="13353*"/>
    </style:style>
    <style:style style:name="Tabella1.1" style:family="table-row">
      <style:table-row-properties style:min-row-height="0.74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Times New Roman" fo:font-size="12pt" fo:font-weight="bold" fo:background-color="#99999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Times New Roman" fo:font-size="12pt" fo:font-weight="bold" fo:background-color="#b3b3b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style:text-autospace="none"/>
      <style:text-properties fo:text-transform="lowercase" style:font-name="Arial2" fo:font-size="11pt" officeooo:rsid="00321355" officeooo:paragraph-rsid="00321355" style:font-size-asian="11pt" style:font-size-complex="11pt"/>
    </style:style>
    <style:style style:name="P10" style:family="paragraph" style:parent-style-name="Table_20_Contents">
      <style:text-properties style:font-name="Arial2" fo:font-size="11pt" officeooo:rsid="00321355" officeooo:paragraph-rsid="00321355" style:font-size-asian="11pt" style:font-size-complex="11pt"/>
    </style:style>
    <style:style style:name="P11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12" style:family="paragraph" style:parent-style-name="Table_20_Heading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Heading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officeooo:paragraph-rsid="00a3e12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2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Text_20_body">
      <style:paragraph-properties fo:text-align="justify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fo:text-transform="uppercase" style:font-name="Arial" fo:font-size="11pt" officeooo:rsid="008ab519" officeooo:paragraph-rsid="00bf9344" fo:background-color="#ffffff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fo:text-transform="uppercase" style:font-name="Arial" fo:font-size="11pt" fo:background-color="transparen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text-align="justify" style:justify-single-word="false"/>
      <style:text-properties fo:text-transform="uppercase" style:font-name="Arial" fo:font-size="12pt" style:font-name-asian="Calibri" style:font-size-asian="12pt" style:font-name-complex="Calibri" style:font-size-complex="12pt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background-color="transparen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8f9e56" style:font-size-asian="11pt" style:font-size-complex="11pt"/>
    </style:style>
    <style:style style:name="P33" style:family="paragraph" style:parent-style-name="Standard"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font-name="Arial" fo:font-size="11pt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font-name="Arial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background-color="transparent" style:font-size-asian="12pt" style:font-size-complex="12pt"/>
    </style:style>
    <style:style style:name="P40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8ab519" fo:background-color="transparen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b4736" fo:background-color="transparent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fo:text-transform="uppercase" fo:color="#000000" style:font-name="Arial" fo:font-size="11pt" fo:font-weight="normal" officeooo:paragraph-rsid="00a3e123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bae291" style:font-name-asian="Times New Roman1" style:font-size-asian="11pt" style:font-name-complex="Times New Roman1" style:font-size-complex="11pt"/>
    </style:style>
    <style:style style:name="P45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b971d2" style:font-name-asian="Times New Roman1" style:font-size-asian="11pt" style:font-name-complex="Times New Roman1" style:font-size-complex="11pt"/>
    </style:style>
    <style:style style:name="P46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bf9344" style:font-name-asian="Times New Roman1" style:font-size-asian="11pt" style:font-name-complex="Times New Roman1" style:font-size-complex="11pt"/>
    </style:style>
    <style:style style:name="P47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c2fa51" style:font-name-asian="Times New Roman1" style:font-size-asian="11pt" style:font-name-complex="Times New Roman1" style:font-size-complex="11pt"/>
    </style:style>
    <style:style style:name="P48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f9e56" officeooo:paragraph-rsid="00bbc6a6" style:font-name-asian="Times New Roman1" style:font-size-asian="11pt" style:font-name-complex="Times New Roman1" style:font-size-complex="11pt"/>
    </style:style>
    <style:style style:name="P49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bf9344" fo:background-color="#ffffff" style:font-name-asian="Times New Roman1" style:font-size-asian="11pt" style:font-name-complex="Times New Roman1" style:font-size-complex="11pt"/>
    </style:style>
    <style:style style:name="P50" style:family="paragraph" style:parent-style-name="Text_20_body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b897e4" fo:background-color="transparent" style:font-name-asian="Calibri" style:font-size-asian="11pt" style:font-name-complex="Calibri" style:font-size-complex="11pt"/>
    </style:style>
    <style:style style:name="P53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50220" fo:background-color="transparent" style:font-name-asian="Calibri" style:font-size-asian="11pt" style:font-name-complex="Calibri" style:font-size-complex="11pt"/>
    </style:style>
    <style:style style:name="P54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5d88b" fo:background-color="transparent" style:font-size-asian="11pt" style:font-size-complex="11pt"/>
    </style:style>
    <style:style style:name="P55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84501" fo:background-color="transparent" style:font-size-asian="11pt" style:font-size-complex="11pt"/>
    </style:style>
    <style:style style:name="P56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ceacd" fo:background-color="transparent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d9e75" fo:background-color="transparent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ecd17" fo:background-color="transparent" style:font-size-asian="11pt" style:font-size-complex="11pt"/>
    </style:style>
    <style:style style:name="P59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df2a5a" fo:background-color="transparent" style:font-size-asian="11pt" style:font-size-complex="11pt"/>
    </style:style>
    <style:style style:name="P60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c32b45" style:font-name-asian="Calibri" style:font-size-asian="11pt" style:font-name-complex="Calibri" style:font-size-complex="11pt"/>
    </style:style>
    <style:style style:name="P61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c4a94c" style:font-name-asian="Calibri" style:font-size-asian="11pt" style:font-name-complex="Calibri" style:font-size-complex="11pt"/>
    </style:style>
    <style:style style:name="P62" style:family="paragraph" style:parent-style-name="Text_20_body">
      <style:paragraph-properties fo:text-align="justify" style:justify-single-word="false"/>
      <style:text-properties fo:text-transform="uppercase" style:font-name="Arial" fo:font-size="11pt" officeooo:paragraph-rsid="009b2c10" style:font-name-asian="Calibri" style:font-size-asian="11pt" style:font-name-complex="Calibri" style:font-size-complex="11pt"/>
    </style:style>
    <style:style style:name="P63" style:family="paragraph" style:parent-style-name="Text_20_body">
      <style:paragraph-properties fo:text-align="justify" style:justify-single-word="false"/>
      <style:text-properties fo:text-transform="uppercas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text-transform="uppercase" style:font-name="Arial" fo:font-size="11pt" fo:font-weight="normal" officeooo:paragraph-rsid="0045f7c0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text-transform="uppercase" style:font-name="Arial" loext:shadow="none"/>
    </style:style>
    <style:style style:name="P66" style:family="paragraph" style:parent-style-name="Text_20_body">
      <style:paragraph-properties fo:text-align="justify" style:justify-single-word="false"/>
      <style:text-properties fo:text-transform="uppercase" style:font-name="Arial" fo:font-size="12pt" style:font-name-asian="Calibri" style:font-size-asian="11pt" style:font-name-complex="Calibri" style:font-size-complex="11pt"/>
    </style:style>
    <style:style style:name="P67" style:family="paragraph" style:parent-style-name="Text_20_body">
      <style:paragraph-properties fo:text-align="justify" style:justify-single-word="false"/>
      <style:text-properties fo:text-transform="uppercase" style:font-name="Arial" fo:font-size="12pt" style:font-size-asian="11pt" style:font-size-complex="11pt"/>
    </style:style>
    <style:style style:name="P68" style:family="paragraph" style:parent-style-name="Text_20_body">
      <style:paragraph-properties fo:text-align="justify" style:justify-single-word="false"/>
      <style:text-properties fo:text-transform="uppercase" style:font-name="Arial" fo:font-size="12pt" fo:font-weight="normal" officeooo:paragraph-rsid="00a2acfb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color="#000000" style:font-name="Arial" fo:font-size="12pt"/>
    </style:style>
    <style:style style:name="P70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1" style:family="paragraph" style:parent-style-name="Text_20_body">
      <style:paragraph-properties fo:text-align="justify" style:justify-single-word="false"/>
      <style:text-properties fo:color="#000000" style:font-name="arial" fo:font-size="12pt"/>
    </style:style>
    <style:style style:name="P72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8f9e56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deeb0" fo:background-color="transparent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f538b" fo:background-color="transparent" style:font-size-asian="11pt" style:font-size-complex="11pt"/>
    </style:style>
    <style:style style:name="P75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f6a65" fo:background-color="transparent" style:font-size-asian="11pt" style:font-size-complex="11pt"/>
    </style:style>
    <style:style style:name="P76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1a9ed" fo:background-color="transparent" style:font-size-asian="11pt" style:font-size-complex="11pt"/>
    </style:style>
    <style:style style:name="P77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347a6" fo:background-color="transparent" style:font-size-asian="11pt" style:font-size-complex="11pt"/>
    </style:style>
    <style:style style:name="P78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34a6e" fo:background-color="transparent" style:font-size-asian="11pt" style:font-size-complex="11pt"/>
    </style:style>
    <style:style style:name="P79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399c9" fo:background-color="transparent" style:font-size-asian="11pt" style:font-size-complex="11pt"/>
    </style:style>
    <style:style style:name="P80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3cb14" fo:background-color="transparent" style:font-size-asian="11pt" style:font-size-complex="11pt"/>
    </style:style>
    <style:style style:name="P81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50220" fo:background-color="transparent" style:font-size-asian="11pt" style:font-size-complex="11pt"/>
    </style:style>
    <style:style style:name="P82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5191f" fo:background-color="transparent" style:font-size-asian="11pt" style:font-size-complex="11pt"/>
    </style:style>
    <style:style style:name="P83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d5d88b" fo:background-color="transparent" style:font-size-asian="11pt" style:font-size-complex="11pt"/>
    </style:style>
    <style:style style:name="P8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5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style:font-name-asian="Times New Roman1" style:font-size-asian="11pt" style:font-name-complex="Times New Roman1" style:font-size-complex="11pt"/>
    </style:style>
    <style:style style:name="P8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style:font-name-asian="Calibri" style:font-size-asian="11pt" style:font-name-complex="Calibri" style:font-size-complex="11pt"/>
    </style:style>
    <style:style style:name="P8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officeooo:rsid="008ab519" officeooo:paragraph-rsid="00d50220" fo:background-color="transparent" style:font-name-asian="Calibri" style:font-size-asian="11pt" style:font-name-complex="Calibri" style:font-size-complex="11pt"/>
    </style:style>
    <style:style style:name="P88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style:font-size-asian="11pt" style:font-size-complex="11pt"/>
    </style:style>
    <style:style style:name="P89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style:font-name-asian="Calibri" style:font-size-asian="12pt" style:font-name-complex="Calibri" style:font-size-complex="12pt"/>
    </style:style>
    <style:style style:name="P90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style:font-name-asian="Calibri" style:font-size-asian="11pt" style:font-name-complex="Calibri" style:font-size-complex="11pt"/>
    </style:style>
    <style:style style:name="P9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style:font-size-asian="12pt" style:font-size-complex="12pt"/>
    </style:style>
    <style:style style:name="P9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style:font-size-asian="11pt" style:font-size-complex="11pt"/>
    </style:style>
    <style:style style:name="P9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background-color="transparent" style:font-size-asian="12pt" style:font-size-complex="12pt"/>
    </style:style>
    <style:style style:name="T1" style:family="text">
      <style:text-properties fo:text-transform="uppercase" fo:font-size="11pt" style:font-name-asian="Times New Roman1" style:font-size-asian="11pt" style:font-name-complex="Times New Roman1" style:font-size-complex="11pt"/>
    </style:style>
    <style:style style:name="T2" style:family="text">
      <style:text-properties fo:text-transform="uppercase" style:font-name-asian="Times New Roman1" style:font-name-complex="Times New Roman1"/>
    </style:style>
    <style:style style:name="T3" style:family="text">
      <style:text-properties fo:text-transform="uppercase" officeooo:rsid="008f9e56" style:font-name-asian="Times New Roman1" style:font-name-complex="Times New Roman1"/>
    </style:style>
    <style:style style:name="T4" style:family="text">
      <style:text-properties fo:text-transform="uppercase" officeooo:rsid="00c2fa51" style:font-name-asian="Times New Roman1" style:font-name-complex="Times New Roman1"/>
    </style:style>
    <style:style style:name="T5" style:family="text">
      <style:text-properties fo:text-transform="uppercase" fo:color="#000000" style:font-name-asian="Calibri" style:font-name-complex="Calibri"/>
    </style:style>
    <style:style style:name="T6" style:family="text">
      <style:text-properties officeooo:rsid="00c9c977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/>
    </style:style>
    <style:style style:name="T9" style:family="text">
      <style:text-properties fo:color="#000000" fo:font-size="12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officeooo:rsid="00cc3661"/>
    </style:style>
    <style:style style:name="T12" style:family="text">
      <style:text-properties officeooo:rsid="00cdeeb0"/>
    </style:style>
    <style:style style:name="T13" style:family="text">
      <style:text-properties officeooo:rsid="00cf538b"/>
    </style:style>
    <style:style style:name="T14" style:family="text">
      <style:text-properties officeooo:rsid="00cf6a65"/>
    </style:style>
    <style:style style:name="T15" style:family="text">
      <style:text-properties officeooo:rsid="00c2fa51" style:font-name-asian="Times New Roman1" style:font-name-complex="Times New Roman1"/>
    </style:style>
    <style:style style:name="T16" style:family="text">
      <style:text-properties officeooo:rsid="00d399c9"/>
    </style:style>
    <style:style style:name="T17" style:family="text">
      <style:text-properties officeooo:rsid="00d3cb14"/>
    </style:style>
    <style:style style:name="T18" style:family="text">
      <style:text-properties officeooo:rsid="00d50220"/>
    </style:style>
    <style:style style:name="T19" style:family="text">
      <style:text-properties officeooo:rsid="00d5d88b"/>
    </style:style>
    <style:style style:name="T20" style:family="text">
      <style:text-properties officeooo:rsid="00d84501"/>
    </style:style>
    <style:style style:name="T21" style:family="text">
      <style:text-properties officeooo:rsid="00dceacd"/>
    </style:style>
    <style:style style:name="T22" style:family="text">
      <style:text-properties officeooo:rsid="00dd9e75"/>
    </style:style>
    <style:style style:name="T23" style:family="text">
      <style:text-properties officeooo:rsid="00df2a5a"/>
    </style:style>
  </office:automatic-styles>
  <office:body>
    <office:text text:use-soft-page-breaks="true">
      <office:forms form:automatic-focus="false" form:apply-design-mode="false"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1">N. <text:s text:c="6"/>ATTO DEL </text:p>
            </table:table-cell>
            <table:table-cell table:style-name="Tabella1.A1" office:value-type="string">
              <text:p text:style-name="P11">CONTENUTO ATTO</text:p>
            </table:table-cell>
            <table:table-cell table:style-name="Tabella1.A1" office:value-type="string">
              <text:p text:style-name="P11">OGGETTO</text:p>
            </table:table-cell>
            <table:table-cell table:style-name="Tabella1.A1" office:value-type="string">
              <text:p text:style-name="P11">SPESA PREVISTA</text:p>
            </table:table-cell>
            <table:table-cell table:style-name="Tabella1.E1" office:value-type="string">
              <text:p text:style-name="P11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N. <text:s text:c="6"/>ATTO DEL</text:p>
          </table:table-cell>
          <table:table-cell table:style-name="Tabella1.A3" office:value-type="string">
            <text:p text:style-name="P12">CONTENUTO ATTO</text:p>
          </table:table-cell>
          <table:table-cell table:style-name="Tabella1.A3" office:value-type="string">
            <text:p text:style-name="P13">OGGETTO</text:p>
          </table:table-cell>
          <table:table-cell table:style-name="Tabella1.A3" office:value-type="string">
            <text:p text:style-name="P13">SPESA PREVISTA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22"/>
            <text:p text:style-name="P8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7">ORDINANZ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1">ORD. N. <text:span text:style-name="T6">37</text:span> DEL <text:span text:style-name="T6">26/06/2019</text:span></text:p>
          </table:table-cell>
          <table:table-cell table:style-name="Tabella1.A3" office:value-type="string">
            <text:p text:style-name="P30"><text:span text:style-name="T9">Regolamentazione della circolazione a senso unico su un tratto di Via Suore S.G.B. Cottolengo</text:span></text:p>
            <text:p text:style-name="P26"/>
          </table:table-cell>
          <table:table-cell table:style-name="Tabella1.A3" office:value-type="string">
            <text:p text:style-name="P52"><text:span text:style-name="T7">Regolamentazione della circolazione a senso unico su un tratto di Via Suore S.G.B. Cottolengo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2">ORD. N. <text:span text:style-name="T6">38</text:span> DEL <text:span text:style-name="T6">27/06/2019</text:span></text:p>
          </table:table-cell>
          <table:table-cell table:style-name="Tabella1.A3" office:value-type="string">
            <text:p text:style-name="P33">Regolamentazione della sosta a disco orario (45 min’) sul lato destro di Via Rossini e Via Puccini dalle ore 07,00 alle ore 15,00 del sabato in concomitanza con il mercato settimanale</text:p>
            <text:p text:style-name="P28"/>
          </table:table-cell>
          <table:table-cell table:style-name="Tabella1.A3" office:value-type="string">
            <text:p text:style-name="P84"><text:bookmark text:name="zimbraEditorContainer"/><text:span text:style-name="T5">Regolamentazione della sosta a disco orario (45 min’) sul lato destro di Via Rossini e Via Puccini dalle ore 07,00 alle ore 15,00 del sabato in concomitanza con il mercato settimanale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2">ORD. N. <text:span text:style-name="T11">42</text:span> DEL <text:span text:style-name="T11">15/07/2019</text:span></text:p>
          </table:table-cell>
          <table:table-cell table:style-name="Tabella1.A3" office:value-type="string">
            <text:p text:style-name="P69">Cantieri per lavori di manutenzione su alcuni tratti di strade. Limitazioni a transito e sosta</text:p>
            <text:p text:style-name="P19"><text:span text:style-name="T1"/></text:p>
          </table:table-cell>
          <table:table-cell table:style-name="Tabella1.A3" office:value-type="string">
            <text:p text:style-name="P45"><text:span text:style-name="T7">Cantieri per lavori di manutenzione su alcuni tratti di strade. Limitazioni a transito e sosta</text:span></text:p>
          </table:table-cell>
          <table:table-cell table:style-name="Tabella1.A3" office:value-type="string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3">ORD. N. <text:span text:style-name="T12">51</text:span> DEL <text:span text:style-name="T12">23/07/2019</text:span></text:p>
          </table:table-cell>
          <table:table-cell table:style-name="Tabella1.A3" office:value-type="string">
            <text:p text:style-name="P70">Via Petrarca e Via Giardini Nord a Sant’Antonio. <text:soft-page-break/>Limitazioni alla sosta e al transito per consentire lavori di scavo su reti tecnologiche dalle ore 7 alla ore 19 fino al termine dei lavori</text:p>
            <text:p text:style-name="P31"><text:span text:style-name="T2"/></text:p>
          </table:table-cell>
          <table:table-cell table:style-name="Tabella1.A3" office:value-type="string">
            <text:p text:style-name="P44"><text:span text:style-name="T7">Via Petrarca e Via Giardini Nord a </text:span><text:soft-page-break/><text:span text:style-name="T7">Sant’Antonio. Limitazioni alla sosta e al transito per consentire lavori di scavo su reti tecnologiche dalle ore 7 alla ore 19 fino al termine dei lavori</text:span></text:p>
          </table:table-cell>
          <table:table-cell table:style-name="Tabella1.A3" office:value-type="string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4">ORD. N. <text:span text:style-name="T12">58</text:span> DEL <text:span text:style-name="T13">31/07/2019</text:span></text:p>
          </table:table-cell>
          <table:table-cell table:style-name="Tabella1.A3" office:value-type="string">
            <text:p text:style-name="P72">Via Fontanamora in Frazione di Niviano. Temporanea chiusura al transito per consentire l’esecuzione di lavori presso un cantiere privato</text:p>
            <text:p text:style-name="P32"><text:span text:style-name="T3"/></text:p>
          </table:table-cell>
          <table:table-cell table:style-name="Tabella1.A3" office:value-type="string">
            <text:p text:style-name="P48"><text:span text:style-name="T7">Via Fontanamora in Frazione di Niviano. Temporanea chiusura al transito per consentire l’esecuzione di lavori presso un cantiere privato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4">ORD. N. <text:span text:style-name="T13">70</text:span> DEL <text:span text:style-name="T13">12/09/2019</text:span></text:p>
          </table:table-cell>
          <table:table-cell table:style-name="Tabella1.A3" office:value-type="string">
            <text:p text:style-name="P19">Via Molino Battistoni in frazione di Frassineti. Temporanea chiusura al transito per consentire l’esecuzione di lavori di riasfaltatura</text:p>
            <text:p text:style-name="P29"/>
          </table:table-cell>
          <table:table-cell table:style-name="Tabella1.A3" office:value-type="string">
            <text:p text:style-name="P51"><text:span text:style-name="T7">Via Molino Battistoni in frazione di Frassineti. Temporanea chiusura al transito per consentire l’esecuzione di lavori di riasfaltatura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5">ORD. N. <text:span text:style-name="T13">72</text:span> DEL <text:span text:style-name="T14">23/09/2019</text:span></text:p>
          </table:table-cell>
          <table:table-cell table:style-name="Tabella1.A3" office:value-type="string">
            <text:p text:style-name="P34">Lavori di ripristino finale della pavimentazione di diverse strade del Capoluogo interessate dal rifacimento/posa di condotte interrate. Temporanee limitazioni al transito ed alla sosta</text:p>
            <text:p text:style-name="P25"/>
          </table:table-cell>
          <table:table-cell table:style-name="Tabella1.A3" office:value-type="string">
            <text:p text:style-name="P49"><text:span text:style-name="T7">Lavori di ripristino finale della pavimentazione di diverse strade del Capoluogo interessate dal rifacimento/posa di condotte interrate. Temporanee limitazioni al transito ed alla </text:span><text:soft-page-break/><text:span text:style-name="T7">sosta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6">ORD. N. <text:span text:style-name="T13">73</text:span> DEL <text:span text:style-name="T14">27/09/2019</text:span></text:p>
          </table:table-cell>
          <table:table-cell table:style-name="Tabella1.A3" office:value-type="string">
            <text:p text:style-name="P70">Via Corsini - Viale Marconi: temporanee limitazioni alla circolazione ed alla sosta per lavori di rifacimento della pavimentazione stradale</text:p>
            <text:p text:style-name="P19"><text:span text:style-name="T1"/></text:p>
          </table:table-cell>
          <table:table-cell table:style-name="Tabella1.A3" office:value-type="string">
            <text:p text:style-name="P46"><text:span text:style-name="T7">Via Corsini - Viale Marconi: temporanee limitazioni alla circolazione ed alla sosta per lavori di rifacimento della pavimentazione stradale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7">ORD. N. <text:span text:style-name="T13">74</text:span> DEL <text:span text:style-name="T14">28/09/2019</text:span></text:p>
          </table:table-cell>
          <table:table-cell table:style-name="Tabella1.A3" office:value-type="string">
            <text:p text:style-name="P71">Via Ca’ di Polo. Chiusura al transito per consentire l’esecuzione di lavori di manutenzione</text:p>
            <text:p text:style-name="P19"><text:span text:style-name="T1"/></text:p>
          </table:table-cell>
          <table:table-cell table:style-name="Tabella1.A3" office:value-type="string">
            <text:p text:style-name="P65"><text:span text:style-name="T10">Via Ca’ di Polo. Chiusura al transito per consentire l’esecuzione di lavori di manutenzione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8">ORD. N. <text:span text:style-name="T13">75</text:span> DEL <text:span text:style-name="T14">28/09/2019</text:span></text:p>
          </table:table-cell>
          <table:table-cell table:style-name="Tabella1.A3" office:value-type="string">
            <text:p text:style-name="P85">Via Montorso. Temporanea regolamentazione della circolazione a senso unico alternato per consentire l’esecuzione di lavori di riasfaltatura</text:p>
            <text:p text:style-name="P27"><text:span text:style-name="T4"/></text:p>
          </table:table-cell>
          <table:table-cell table:style-name="Tabella1.A3" office:value-type="string">
            <text:p text:style-name="P47"><text:span text:style-name="T7">Via Montorso. Temporanea regolamentazione della circolazione a senso unico alternato per consentire l’esecuzione di lavori di riasfaltatura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9">ORD. N. <text:span text:style-name="T16">81</text:span> DEL <text:span text:style-name="T16">18/10/2019</text:span></text:p>
          </table:table-cell>
          <table:table-cell table:style-name="Tabella1.A3" office:value-type="string">
            <text:p text:style-name="P89">Via Montorso. Chiusura al transito per consentire l’esecuzione di lavori di scavo per posa cavi elettrici</text:p>
            <text:p text:style-name="P14"/>
          </table:table-cell>
          <table:table-cell table:style-name="Tabella1.A3" office:value-type="string">
            <text:p text:style-name="P60"><text:span text:style-name="T7">Via Montorso. Chiusura al transito per consentire l’esecuzione di lavori di scavo per posa cavi elettrici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0">ORD. N. <text:span text:style-name="T16">84</text:span> DEL <text:span text:style-name="T17">23/10/2019</text:span></text:p>
          </table:table-cell>
          <table:table-cell table:style-name="Tabella1.A3" office:value-type="string">
            <text:p text:style-name="P86">Via I Vignali. Temporanee limitazioni alla circolazione per consentire l’esecuzione di lavori <text:soft-page-break/>di manutenzione e riasfaltatura</text:p>
            <text:p text:style-name="P36"/>
          </table:table-cell>
          <table:table-cell table:style-name="Tabella1.A3" office:value-type="string">
            <text:p text:style-name="P61"><text:span text:style-name="T7">Via I Vignali. Temporanee limitazioni alla circolazione per </text:span><text:soft-page-break/><text:span text:style-name="T7">consentire l’esecuzione di lavori di manutenzione e riasfaltatura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1">ORD. N. <text:span text:style-name="T16">85</text:span> DEL <text:span text:style-name="T18">26/10/2019</text:span></text:p>
          </table:table-cell>
          <table:table-cell table:style-name="Tabella1.A3" office:value-type="string">
            <text:p text:style-name="P87">Via Spinzola in Frazione di Benedello. Temporanea regolamentazione della circolazione su un tratto a senso unico alternato per consentire l’esecuzione di lavori su un palo a bassa tensione</text:p>
            <text:p text:style-name="P53"/>
          </table:table-cell>
          <table:table-cell table:style-name="Tabella1.A3" office:value-type="string">
            <text:p text:style-name="P62"><text:span text:style-name="T7">Via Spinzola in Frazione di Benedello. Temporanea regolamentazione della circolazione su un tratto a senso unico alternato per consentire l’esecuzione di lavori su un palo a bassa tensione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2">ORD. N. <text:span text:style-name="T16">86</text:span> DEL <text:span text:style-name="T18">29/10/2019</text:span></text:p>
          </table:table-cell>
          <table:table-cell table:style-name="Tabella1.A3" office:value-type="string">
            <text:p text:style-name="P90">Proroga del “MERCATO AGRICOLO DI PAVULLO”, in Piazza Toscanini. Conferma del divieto di transito e di sosta con rimozione forzata sul lato nord/est e fronte Edicola della Piazza dalle ore 07,00 alle ore 15,00 di tutti i martedi’</text:p>
            <text:p text:style-name="P14"/>
          </table:table-cell>
          <table:table-cell table:style-name="Tabella1.A3" office:value-type="string">
            <text:p text:style-name="P66"><text:span text:style-name="T7">Proroga del “MERCATO AGRICOLO DI PAVULLO”, in Piazza Toscanini. Conferma del divieto di transito e di sosta con rimozione forzata sul lato nord/est e fronte Edicola della Piazza dalle ore 07,00 alle ore 15,00 di tutti i martedi’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3">ORD. N. <text:span text:style-name="T19">92</text:span> DEL <text:span text:style-name="T19">12/11/2019</text:span></text:p>
          </table:table-cell>
          <table:table-cell table:style-name="Tabella1.A3" office:value-type="string">
            <text:p text:style-name="P91">Via Liguria. Istituzione del transito a senso unico</text:p>
            <text:p text:style-name="P15"/>
          </table:table-cell>
          <table:table-cell table:style-name="Tabella1.A3" office:value-type="string">
            <text:p text:style-name="P67"><text:span text:style-name="T7">Via Liguria. Istituzione del transito a senso </text:span><text:soft-page-break/><text:span text:style-name="T7">unico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4">ORD. N. <text:span text:style-name="T19">93</text:span> DEL <text:span text:style-name="T19">14/11/2019</text:span></text:p>
          </table:table-cell>
          <table:table-cell table:style-name="Tabella1.A3" office:value-type="string">
            <text:p text:style-name="P91">Via Casa Petrucci (collegamento stradale fra Via Bottegone e Via Casa Venturelli), in frazione di Miceno: limitazioni al transito per consentire la rimozione di alberi che possono costituire pericolo ed ostacolo al transito</text:p>
            <text:p text:style-name="P15"/>
          </table:table-cell>
          <table:table-cell table:style-name="Tabella1.A3" office:value-type="string">
            <text:p text:style-name="P67"><text:span text:style-name="T7">Via Casa Petrucci (collegamento stradale fra Via Bottegone e Via Casa Venturelli), in frazione di Miceno: limitazioni al transito per consentire la rimozione di alberi che possono costituire pericolo ed ostacolo al transito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5">ORD. N. <text:span text:style-name="T19">99</text:span> DEL <text:span text:style-name="T20">25/11/2019</text:span></text:p>
          </table:table-cell>
          <table:table-cell table:style-name="Tabella1.A3" office:value-type="string">
            <text:p text:style-name="P91">Temporanee limitazioni alla sosta ed alla circolazione su un tratto di Via Giardini per consentire l’esecuzione di lavori di manutenzione e consolidamento della recinzione dell’area esterna di Palazzo Ducale</text:p>
            <text:p text:style-name="P38"/>
          </table:table-cell>
          <table:table-cell table:style-name="Tabella1.A3" office:value-type="string">
            <text:p text:style-name="P21"><text:span text:style-name="T7">Temporanee limitazioni alla sosta ed alla circolazione su un tratto di Via Giardini per consentire l’esecuzione di lavori di manutenzione e consolidamento della recinzione dell’area esterna di Palazzo Ducale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6">ORD. N. <text:span text:style-name="T21">103</text:span> DEL <text:span text:style-name="T21">30/11/2019</text:span></text:p>
          </table:table-cell>
          <table:table-cell table:style-name="Tabella1.A3" office:value-type="string">
            <text:p text:style-name="P92">Via Corsini (tratta urbana della SP 27). Istituzione attraversamento pedonale in Localita’ Monteobizzo</text:p>
            <text:p text:style-name="P15"/>
          </table:table-cell>
          <table:table-cell table:style-name="Tabella1.A3" office:value-type="string">
            <text:p text:style-name="P21"><text:span text:style-name="T7">Via Corsini (tratta urbana della SP 27). Istituzione attraversamento pedonale in Localita’ </text:span><text:soft-page-break/><text:span text:style-name="T7">Monteobizzo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6">ORD. N. <text:span text:style-name="T21">107</text:span> DEL <text:span text:style-name="T21">05/12/2019</text:span></text:p>
          </table:table-cell>
          <table:table-cell table:style-name="Tabella1.A3" office:value-type="string">
            <text:p text:style-name="P88">Cantieri per lavori di manutenzione segnaletica stradale su varie strade e Piazze del Capoluogo e Frazioni. Temporanee limitazioni al transito ed alla sosta</text:p>
            <text:p text:style-name="P37"/>
          </table:table-cell>
          <table:table-cell table:style-name="Tabella1.A3" office:value-type="string">
            <text:p text:style-name="P64"><text:span text:style-name="T7">Cantieri per lavori di manutenzione segnaletica stradale su varie strade e Piazze del Capoluogo e Frazioni. Temporanee limitazioni al transito ed alla sosta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ORD. N. <text:span text:style-name="T21">108</text:span> DEL <text:span text:style-name="T22">10/12/2019</text:span></text:p>
          </table:table-cell>
          <table:table-cell table:style-name="Tabella1.A3" office:value-type="string">
            <text:p text:style-name="P91">Via Valdisasso in frazione di Gaiato. Temporanea regolamentazione della circolazione su un tratto a senso unico alternato per consentire l’esecuzione di lavori di manutenzione stradale</text:p>
            <text:p text:style-name="P15"/>
          </table:table-cell>
          <table:table-cell table:style-name="Tabella1.A3" office:value-type="string">
            <text:p text:style-name="P68"><text:span text:style-name="T7">Via Valdisasso in frazione di Gaiato. Temporanea regolamentazione della circolazione su un tratto a senso unico alternato per consentire l’esecuzione di lavori di manutenzione stradale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8">ORD. N. <text:span text:style-name="T21">109</text:span> DEL <text:span text:style-name="T22">17/12/2019</text:span></text:p>
          </table:table-cell>
          <table:table-cell table:style-name="Tabella1.A3" office:value-type="string">
            <text:p text:style-name="P92">Via Bottegone frazione Miceno. Limitazioni al transito per consentire lavori di riparazione barriera stradale all’altezza del ponte sul Rio Cogorno dalle ore 7.30 alle ore 17.30 a decorrere dal giorno 19.12.2019 fino ad ultimazione lavori</text:p>
            <text:p text:style-name="P15"><text:soft-page-break/></text:p>
          </table:table-cell>
          <table:table-cell table:style-name="Tabella1.A3" office:value-type="string">
            <text:p text:style-name="P43">Via Bottegone frazione Miceno. Limitazioni al transito per consentire lavori di riparazione barriera stradale all’altezza del ponte sul Rio Cogorno dalle ore 7.30 alle ore 17.30 a decorrere dal giorno 19.12.2019 fino ad <text:soft-page-break/>ultimazione lavori</text:p>
            <text:p text:style-name="P1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9">ORD. N. <text:span text:style-name="T21">112</text:span> DEL <text:span text:style-name="T23">30/12/2019</text:span></text:p>
          </table:table-cell>
          <table:table-cell table:style-name="Tabella1.A3" office:value-type="string">
            <text:p text:style-name="P93">Via Braglia: posizionamento di elementi dissuasori di sosta</text:p>
            <text:p text:style-name="P39"/>
          </table:table-cell>
          <table:table-cell table:style-name="Tabella1.A3" office:value-type="string">
            <text:p text:style-name="P63"><text:span text:style-name="T7">Via Braglia: posizionamento di elementi dissuasori di sosta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6">AUTORIZZAZIONI/</text:p>
            <text:p text:style-name="P6">CONCESSION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1" svg:font-family="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efault_20_Paragraph_20_Font" style:display-name="Default Paragraph Font" style:family="text"/>
    <style:style style:name="RTF_5f_Num_20_15_20_1" style:display-name="RTF_Num 15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0_20_1" style:display-name="RTF_Num 20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2" style:display-name="RTF_Num 20 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Numbering_20_Symbols" style:display-name="Numbering Symbols" style:family="text"/>
    <style:style style:name="RTF_5f_Num_20_178_20_1" style:display-name="RTF_Num 178 1" style:family="text"/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219_20_1" style:display-name="RTF_Num 219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PROPOSTA_20_Carattere" style:display-name="PROPOST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5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o">
        <style:list-level-properties text:space-before="0.635cm" text:min-label-width="0.635cm"/>
        <style:text-properties style:font-name="Courier New"/>
      </text:list-level-style-bullet>
      <text:list-level-style-number text:level="2" text:style-name="RTF_5f_Num_20_20_20_2" style:num-suffix=")" style:num-format="1" text:start-value="2">
        <style:list-level-properties text:space-before="0.635cm"/>
      </text:list-level-style-number>
      <text:list-level-style-bullet text:level="3" text:style-name="RTF_5f_Num_20_20_20_3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635cm"/>
      </text:list-level-style-number>
      <text:list-level-style-number text:level="2" text:style-name="RTF_5f_Num_20_2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text:style-name="RTF_5f_Num_20_178_20_1" style:num-suffix=")" style:num-format="1" text:start-value="3">
        <style:list-level-properties text:min-label-width="0.101cm"/>
      </text:list-level-style-number>
      <text:list-level-style-number text:level="2" text:style-name="RTF_5f_Num_20_17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8_20_4" style:num-suffix="." style:num-format="1">
        <style:list-level-properties text:space-before="4.445cm" text:min-label-width="0.635cm"/>
      </text:list-level-style-number>
      <text:list-level-style-number text:level="5" text:style-name="RTF_5f_Num_20_17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8_20_7" style:num-suffix="." style:num-format="1">
        <style:list-level-properties text:space-before="8.255cm" text:min-label-width="0.635cm"/>
      </text:list-level-style-number>
      <text:list-level-style-number text:level="8" text:style-name="RTF_5f_Num_20_17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8" style:display-name="RTF_Num 1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9" style:display-name="RTF_Num 1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0" style:display-name="RTF_Num 1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1" style:display-name="RTF_Num 1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2" style:display-name="RTF_Num 1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4" style:display-name="RTF_Num 1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5" style:display-name="RTF_Num 1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6" style:display-name="RTF_Num 1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7" style:display-name="RTF_Num 1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8" style:display-name="RTF_Num 1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9" style:display-name="RTF_Num 1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0" style:display-name="RTF_Num 2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1" style:display-name="RTF_Num 2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2" style:display-name="RTF_Num 2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3" style:display-name="RTF_Num 2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4" style:display-name="RTF_Num 2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5" style:display-name="RTF_Num 2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6" style:display-name="RTF_Num 2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7" style:display-name="RTF_Num 2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8" style:display-name="RTF_Num 2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9" style:display-name="RTF_Num 2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0" style:display-name="RTF_Num 2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1" style:display-name="RTF_Num 2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2" style:display-name="RTF_Num 2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3" style:display-name="RTF_Num 2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4" style:display-name="RTF_Num 2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5" style:display-name="RTF_Num 2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7" style:display-name="RTF_Num 2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9" style:display-name="RTF_Num 219">
      <text:list-level-style-number text:level="1" text:style-name="RTF_5f_Num_20_219_20_1" style:num-suffix=")" style:num-format="1">
        <style:list-level-properties text:min-label-width="0.63cm"/>
      </text:list-level-style-number>
      <text:list-level-style-number text:level="2" text:style-name="RTF_5f_Num_20_2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9_20_4" style:num-suffix="." style:num-format="1">
        <style:list-level-properties text:space-before="4.445cm" text:min-label-width="0.635cm"/>
      </text:list-level-style-number>
      <text:list-level-style-number text:level="5" text:style-name="RTF_5f_Num_20_2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9_20_7" style:num-suffix="." style:num-format="1">
        <style:list-level-properties text:space-before="8.255cm" text:min-label-width="0.635cm"/>
      </text:list-level-style-number>
      <text:list-level-style-number text:level="8" text:style-name="RTF_5f_Num_20_2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0" style:display-name="RTF_Num 2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1" style:display-name="RTF_Num 2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2" style:display-name="RTF_Num 2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3" style:display-name="RTF_Num 2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4" style:display-name="RTF_Num 2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5" style:display-name="RTF_Num 2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6" style:display-name="RTF_Num 2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8" style:display-name="RTF_Num 2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9" style:display-name="RTF_Num 2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0" style:display-name="RTF_Num 2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1" style:display-name="RTF_Num 2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2" style:display-name="RTF_Num 2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3" style:display-name="RTF_Num 2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4" style:display-name="RTF_Num 2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5" style:display-name="RTF_Num 2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6" style:display-name="RTF_Num 2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7" style:display-name="RTF_Num 2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8" style:display-name="RTF_Num 2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9" style:display-name="RTF_Num 2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0" style:display-name="RTF_Num 2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1" style:display-name="RTF_Num 2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2" style:display-name="RTF_Num 2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3" style:display-name="RTF_Num 2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2:50:00</meta:creation-date>
    <dc:date>2020-01-04T09:04:03.260000000</dc:date>
    <meta:editing-duration>P4DT9H22M3S</meta:editing-duration>
    <meta:editing-cycles>1440</meta:editing-cycles>
    <meta:generator>LibreOffice/6.0.4.2$Windows_x86 LibreOffice_project/9b0d9b32d5dcda91d2f1a96dc04c645c450872bf</meta:generator>
    <meta:print-date>2020-01-04T09:04:45.322000000</meta:print-date>
    <dc:title> COMUNE DI PAVULLO NEL FRIGNANO </dc:title>
    <meta:initial-creator>eservadei</meta:initial-creator>
    <meta:document-statistic meta:table-count="1" meta:image-count="0" meta:object-count="0" meta:page-count="7" meta:paragraph-count="80" meta:word-count="1084" meta:character-count="7219" meta:non-whitespace-character-count="6202"/>
  </office:meta>
</office:document-meta>
</file>