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Courier New1" svg:font-family="'Courier New'"/>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1cm" fo:margin-left="0.09cm" fo:margin-right="0cm" table:align="margins"/>
    </style:style>
    <style:style style:name="Tabella1.A" style:family="table-column">
      <style:table-column-properties style:column-width="5.159cm" style:rel-column-width="13202*"/>
    </style:style>
    <style:style style:name="Tabella1.B" style:family="table-column">
      <style:table-column-properties style:column-width="5.868cm" style:rel-column-width="15017*"/>
    </style:style>
    <style:style style:name="Tabella1.C" style:family="table-column">
      <style:table-column-properties style:column-width="5.422cm" style:rel-column-width="13875*"/>
    </style:style>
    <style:style style:name="Tabella1.D" style:family="table-column">
      <style:table-column-properties style:column-width="3.969cm" style:rel-column-width="10155*"/>
    </style:style>
    <style:style style:name="Tabella1.E" style:family="table-column">
      <style:table-column-properties style:column-width="5.191cm" style:rel-column-width="13286*"/>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8" style:family="table-row">
      <style:table-row-properties style:min-row-height="0.792cm"/>
    </style:style>
    <style:style style:name="Tabella1.19" style:family="table-row">
      <style:table-row-properties style:min-row-height="0.81cm"/>
    </style:style>
    <style:style style:name="Tabella1.A60"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text-properties style:font-name="Arial" fo:font-size="11pt" style:font-name-asian="Arial" style:font-size-asian="11pt" style:font-size-complex="11pt"/>
    </style:style>
    <style:style style:name="P7" style:family="paragraph" style:parent-style-name="Table_20_Contents">
      <style:text-properties style:font-name="Arial" fo:font-size="11pt" fo:background-color="transparent" style:font-size-asian="11pt" style:font-size-complex="11pt"/>
    </style:style>
    <style:style style:name="P8" style:family="paragraph" style:parent-style-name="Table_20_Contents">
      <style:paragraph-properties fo:text-align="justify" style:justify-single-word="false"/>
      <style:text-properties style:font-name="Arial" fo:font-size="11pt" fo:background-color="transparent" style:font-size-asian="11pt" style:font-size-complex="11pt"/>
    </style:style>
    <style:style style:name="P9"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0" style:family="paragraph" style:parent-style-name="Table_20_Contents">
      <style:text-properties style:font-name="Arial" fo:font-size="11pt" fo:background-color="#ffff00" style:font-size-asian="11pt" style:font-size-complex="11pt"/>
    </style:style>
    <style:style style:name="P11"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2" style:family="paragraph" style:parent-style-name="Table_20_Contents">
      <style:text-properties style:font-name="Arial" fo:font-size="12pt" fo:background-color="transparent" style:font-size-asian="12pt" style:font-size-complex="12pt"/>
    </style:style>
    <style:style style:name="P13" style:family="paragraph" style:parent-style-name="Table_20_Contents">
      <style:text-properties style:font-name="Arial" fo:font-size="12pt" style:font-size-asian="12pt" style:font-size-complex="12pt"/>
    </style:style>
    <style:style style:name="P14" style:family="paragraph" style:parent-style-name="Table_20_Contents">
      <style:paragraph-properties style:text-autospace="none"/>
      <style:text-properties style:font-name="Arial" fo:font-size="12pt" style:font-size-asian="12pt" style:font-size-complex="12pt"/>
    </style:style>
    <style:style style:name="P15" style:family="paragraph" style:parent-style-name="Table_20_Contents">
      <style:paragraph-properties fo:text-align="justify" style:justify-single-word="false"/>
      <style:text-properties style:font-name="Arial" fo:font-size="12pt" style:font-size-asian="12pt" style:font-size-complex="12pt"/>
    </style:style>
    <style:style style:name="P16" style:family="paragraph" style:parent-style-name="Table_20_Contents">
      <style:paragraph-properties fo:text-align="start" style:justify-single-word="false"/>
      <style:text-properties style:font-name="Arial"/>
    </style:style>
    <style:style style:name="P17" style:family="paragraph" style:parent-style-name="Table_20_Contents">
      <style:text-properties style:font-name="Times New Roman"/>
    </style:style>
    <style:style style:name="P18" style:family="paragraph" style:parent-style-name="Table_20_Contents">
      <style:text-properties style:font-name="Times New Roman" fo:font-size="12pt" style:font-size-asian="12pt" style:font-size-complex="12pt"/>
    </style:style>
    <style:style style:name="P19"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Table_20_Contents">
      <style:text-properties style:font-name="Times New Roman" fo:font-size="12pt" fo:background-color="#ffff00" style:font-size-asian="12pt" style:font-size-complex="12pt"/>
    </style:style>
    <style:style style:name="P21" style:family="paragraph" style:parent-style-name="Table_20_Contents">
      <style:text-properties fo:text-transform="uppercase" style:font-name="Times New Roman"/>
    </style:style>
    <style:style style:name="P22"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text-transform="uppercase" style:font-name="Times New Roman" fo:font-size="12pt" fo:font-weight="bold" fo:background-color="#999999" style:font-size-asian="12pt" style:font-weight-asian="bold" style:font-size-complex="12pt" style:font-weight-complex="bold"/>
    </style:style>
    <style:style style:name="P24" style:family="paragraph" style:parent-style-name="Table_20_Contents">
      <style:text-properties fo:text-transform="uppercase" style:font-name="Arial" fo:font-size="11pt" style:font-size-asian="11pt" style:font-size-complex="11pt"/>
    </style:style>
    <style:style style:name="P25" style:family="paragraph" style:parent-style-name="Table_20_Contents">
      <style:text-properties fo:text-transform="uppercase" style:font-name="Arial" fo:font-size="11pt" fo:background-color="#ffffff" style:font-size-asian="11pt" style:font-size-complex="11pt"/>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justify" style:justify-single-word="false"/>
    </style:style>
    <style:style style:name="P28" style:family="paragraph" style:parent-style-name="Table_20_Contents">
      <style:text-properties fo:text-transform="lowercase" style:font-name="Arial" fo:font-size="11pt" style:font-size-asian="11pt" style:font-size-complex="11pt"/>
    </style:style>
    <style:style style:name="P29" style:family="paragraph" style:parent-style-name="Table_20_Contents">
      <style:paragraph-properties fo:text-align="justify" style:justify-single-word="false"/>
      <style:text-properties fo:text-transform="lowercase" style:font-name="Arial" fo:font-size="11pt" style:font-size-asian="11pt" style:font-size-complex="11pt"/>
    </style:style>
    <style:style style:name="P30" style:family="paragraph" style:parent-style-name="Table_20_Contents">
      <style:paragraph-properties fo:text-align="justify" style:justify-single-word="false"/>
      <style:text-properties fo:text-transform="lowercase" style:font-name="Arial" fo:font-size="11pt" fo:background-color="#ffffff" style:font-size-asian="11pt" style:font-size-complex="11pt"/>
    </style:style>
    <style:style style:name="P31" style:family="paragraph" style:parent-style-name="Table_20_Contents">
      <style:text-properties fo:text-transform="lowercase" style:font-name="Arial" fo:font-size="12pt" fo:background-color="#ffffff" style:font-size-asian="12pt" style:font-size-complex="12pt"/>
    </style:style>
    <style:style style:name="P32" style:family="paragraph" style:parent-style-name="Table_20_Contents">
      <style:paragraph-properties fo:text-align="justify" style:justify-single-word="false"/>
      <style:text-properties fo:text-transform="lowercase" style:font-name="Arial" fo:font-size="12pt" fo:background-color="#ffffff" style:font-size-asian="12pt" style:font-size-complex="12pt"/>
    </style:style>
    <style:style style:name="P33" style:family="paragraph" style:parent-style-name="Table_20_Contents">
      <style:text-properties fo:text-transform="lowercase" style:font-name="Arial" fo:font-size="12pt" style:font-size-asian="12pt" style:font-size-complex="12pt"/>
    </style:style>
    <style:style style:name="P34" style:family="paragraph" style:parent-style-name="Table_20_Contents">
      <style:text-properties style:font-name="Arial2" fo:font-size="12pt"/>
    </style:style>
    <style:style style:name="P35" style:family="paragraph" style:parent-style-name="Table_20_Contents">
      <style:text-properties fo:font-size="12pt" style:font-size-asian="12pt" style:font-size-complex="12pt"/>
    </style:style>
    <style:style style:name="P36"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37" style:family="paragraph" style:parent-style-name="Table_20_Heading">
      <style:paragraph-properties fo:background-color="#c0c0c0">
        <style:background-image/>
      </style:paragraph-properties>
    </style:style>
    <style:style style:name="P38" style:family="paragraph" style:parent-style-name="Table_20_Heading">
      <style:paragraph-properties fo:text-align="center" style:justify-single-word="false" fo:background-color="#c0c0c0">
        <style:background-image/>
      </style:paragraph-properties>
      <style:text-properties style:font-name="Arial" fo:font-size="11pt" fo:font-weight="bold" style:font-size-asian="11pt" style:font-weight-asian="bold" style:font-size-complex="11pt" style:font-weight-complex="bold"/>
    </style:style>
    <style:style style:name="P39" style:family="paragraph" style:parent-style-name="Table_20_Heading">
      <style:paragraph-properties fo:text-align="center" style:justify-single-word="false" fo:background-color="#c0c0c0">
        <style:background-image/>
      </style:paragraph-properties>
      <style:text-properties fo:font-weight="bold" style:font-weight-asian="bold" style:font-weight-complex="bold"/>
    </style:style>
    <style:style style:name="P40" style:family="paragraph" style:parent-style-name="Standard">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41" style:family="paragraph" style:parent-style-name="Standard">
      <style:paragraph-properties fo:text-align="justify" style:justify-single-word="false" style:text-autospace="none"/>
      <style:text-properties fo:text-transform="uppercase" style:font-name="Arial" fo:font-size="12pt" fo:language="it" fo:country="IT" style:font-name-asian="Arial" style:font-size-asian="12pt" style:font-name-complex="Arial" style:font-size-complex="12pt"/>
    </style:style>
    <style:style style:name="P42" style:family="paragraph" style:parent-style-name="Standard">
      <style:paragraph-properties fo:text-align="justify" style:justify-single-word="false"/>
      <style:text-properties fo:text-transform="uppercase" style:font-name="Arial" fo:font-size="12pt" style:font-name-asian="Times New Roman1" style:font-size-asian="12pt" style:font-name-complex="Times New Roman1" style:font-size-complex="12pt"/>
    </style:style>
    <style:style style:name="P43" style:family="paragraph" style:parent-style-name="Standard">
      <style:paragraph-properties fo:text-align="justify" style:justify-single-word="false" style:text-autospace="none"/>
      <style:text-properties fo:text-transform="uppercase" style:font-name="Arial" fo:font-size="12pt" style:font-name-asian="Times New Roman1" style:font-size-asian="12pt" style:font-name-complex="Times New Roman1" style:font-size-complex="12pt"/>
    </style:style>
    <style:style style:name="P44" style:family="paragraph" style:parent-style-name="Standard">
      <style:paragraph-properties style:text-autospace="none"/>
      <style:text-properties fo:text-transform="uppercase" style:font-name="Arial" fo:font-size="12pt" style:font-name-asian="Times New Roman1" style:font-size-asian="12pt" style:font-name-complex="Times New Roman1" style:font-size-complex="12pt"/>
    </style:style>
    <style:style style:name="P45" style:family="paragraph" style:parent-style-name="Standard">
      <style:paragraph-properties fo:text-align="justify" style:justify-single-word="false"/>
      <style:text-properties fo:text-transform="uppercase" style:font-name="Times New Roman1" fo:font-size="12pt" style:font-name-asian="Times New Roman1" style:font-size-asian="12pt" style:font-name-complex="Times New Roman1" style:font-size-complex="12pt"/>
    </style:style>
    <style:style style:name="P46" style:family="paragraph" style:parent-style-name="Standard">
      <style:paragraph-properties fo:text-align="justify" style:justify-single-word="false" style:text-autospace="none"/>
      <style:text-properties fo:text-transform="uppercase" style:font-name="Times New Roman1" fo:font-size="12pt" style:font-name-asian="Times New Roman1" style:font-size-asian="12pt" style:font-name-complex="Times New Roman1" style:font-size-complex="12pt"/>
    </style:style>
    <style:style style:name="P47" style:family="paragraph" style:parent-style-name="Standard">
      <style:paragraph-properties fo:text-align="start" style:justify-single-word="false" style:text-autospace="none"/>
      <style:text-properties fo:text-transform="uppercase" style:font-name="Times New Roman1" fo:font-size="12pt" style:font-name-asian="Times New Roman1" style:font-size-asian="12pt" style:font-name-complex="Times New Roman1" style:font-size-complex="12pt"/>
    </style:style>
    <style:style style:name="P48" style:family="paragraph" style:parent-style-name="Standard">
      <style:paragraph-properties style:text-autospace="none"/>
      <style:text-properties fo:text-transform="uppercase" style:font-name="Times New Roman1" fo:font-size="12pt" style:font-name-asian="Times New Roman1" style:font-size-asian="12pt" style:font-name-complex="Times New Roman1" style:font-size-complex="12pt"/>
    </style:style>
    <style:style style:name="P49" style:family="paragraph" style:parent-style-name="Standard">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50" style:family="paragraph" style:parent-style-name="Standard">
      <style:paragraph-properties fo:text-align="justify" style:justify-single-word="false" style:text-autospace="none"/>
      <style:text-properties style:font-name="Arial" fo:font-size="11pt" fo:language="it" fo:country="IT" fo:background-color="#ffffff" style:font-name-asian="Arial" style:font-size-asian="11pt" style:font-name-complex="Arial" style:font-size-complex="11pt"/>
    </style:style>
    <style:style style:name="P51"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52" style:family="paragraph" style:parent-style-name="Standard">
      <style:paragraph-properties fo:text-align="justify" style:justify-single-word="false" style:text-autospace="none"/>
      <style:text-properties style:font-name="Arial" fo:font-size="11pt"/>
    </style:style>
    <style:style style:name="P53" style:family="paragraph" style:parent-style-name="Standard">
      <style:paragraph-properties fo:text-align="justify" style:justify-single-word="false" style:text-autospace="none"/>
      <style:text-properties style:font-name="Arial" fo:font-size="12pt" fo:language="it" fo:country="IT" style:font-name-asian="Arial" style:font-size-asian="12pt" style:font-name-complex="Arial" style:font-size-complex="12pt"/>
    </style:style>
    <style:style style:name="P54" style:family="paragraph" style:parent-style-name="Standard">
      <style:paragraph-properties fo:text-align="justify" style:justify-single-word="false" style:text-autospace="none"/>
      <style:text-properties fo:text-transform="lowercase" style:font-name="Arial" fo:font-size="12pt" style:font-size-asian="12pt" style:font-size-complex="12pt"/>
    </style:style>
    <style:style style:name="P55" style:family="paragraph" style:parent-style-name="Standard">
      <style:paragraph-properties fo:text-align="justify" style:justify-single-word="false" style:text-autospace="none"/>
      <style:text-properties fo:text-transform="lowercase" style:font-name="Arial" fo:font-size="12pt" fo:language="it" fo:country="IT" style:font-size-asian="12pt" style:font-size-complex="12pt"/>
    </style:style>
    <style:style style:name="P56" style:family="paragraph" style:parent-style-name="Standard">
      <style:paragraph-properties fo:text-align="justify" style:justify-single-word="false" style:text-autospace="none"/>
      <style:text-properties fo:text-transform="lowercase" style:font-name="Arial2" fo:font-size="12pt" style:font-size-asian="11pt" style:font-size-complex="11pt"/>
    </style:style>
    <style:style style:name="P57" style:family="paragraph" style:parent-style-name="Standard">
      <style:paragraph-properties fo:text-align="justify" style:justify-single-word="false" style:text-autospace="none"/>
    </style:style>
    <style:style style:name="P58"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uppercase" style:font-name="Times New Roman" fo:font-size="12pt"/>
    </style:style>
    <style:style style:name="P59"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uppercase" style:font-name="Arial" fo:font-size="11pt" style:font-size-asian="11pt" style:font-size-complex="11pt"/>
    </style:style>
    <style:style style:name="P60"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style:font-size-asian="11pt" style:font-size-complex="11pt"/>
    </style:style>
    <style:style style:name="P61"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2" fo:font-size="12pt" style:font-size-asian="11pt" style:font-size-complex="11pt"/>
    </style:style>
    <style:style style:name="P62"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2" fo:font-size="11pt" style:font-size-asian="11pt" style:font-size-complex="11pt"/>
    </style:style>
    <style:style style:name="P63"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style:font-name="Arial" fo:font-size="11pt" style:font-size-asian="11pt" style:font-size-complex="11pt"/>
    </style:style>
    <style:style style:name="P64"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65" style:family="paragraph" style:parent-style-name="Text_20_body">
      <style:paragraph-properties fo:margin-left="0cm" fo:margin-right="0cm" style:line-height-at-least="0.434cm" fo:text-align="justify" style:justify-single-word="false" fo:text-indent="0cm" style:auto-text-indent="false"/>
      <style:text-properties style:font-name="Arial"/>
    </style:style>
    <style:style style:name="P66" style:family="paragraph" style:parent-style-name="Text_20_body">
      <style:paragraph-properties fo:margin-left="0cm" fo:margin-right="0cm" style:line-height-at-least="0.441cm" fo:text-align="justify" style:justify-single-word="false" fo:text-indent="0cm" style:auto-text-indent="false"/>
      <style:text-properties style:font-name="Arial" fo:font-size="12pt" style:font-size-asian="12pt" style:font-size-complex="12pt"/>
    </style:style>
    <style:style style:name="P67" style:family="paragraph" style:parent-style-name="Text_20_body">
      <style:paragraph-properties fo:margin-left="0cm" fo:margin-right="0cm" style:line-height-at-least="0.423cm" fo:text-indent="0cm" style:auto-text-indent="false"/>
      <style:text-properties style:font-name="Arial" fo:font-size="12pt" style:font-size-asian="12pt" style:font-size-complex="12pt"/>
    </style:style>
    <style:style style:name="P68"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2pt" style:font-size-asian="12pt" style:font-size-complex="12pt"/>
    </style:style>
    <style:style style:name="P69" style:family="paragraph" style:parent-style-name="Text_20_body">
      <style:paragraph-properties fo:margin-left="0cm" fo:margin-right="0cm" fo:text-align="justify" style:justify-single-word="false" fo:text-indent="0cm" style:auto-text-indent="false"/>
      <style:text-properties style:font-name="Arial" fo:background-color="#ffffff"/>
    </style:style>
    <style:style style:name="P70" style:family="paragraph" style:parent-style-name="Text_20_body">
      <style:paragraph-properties fo:margin-left="0cm" fo:margin-right="0cm" style:line-height-at-least="0.423cm" fo:text-align="justify" style:justify-single-word="false" fo:text-indent="0cm" style:auto-text-indent="false"/>
    </style:style>
    <style:style style:name="P71" style:family="paragraph" style:parent-style-name="Text_20_body">
      <style:paragraph-properties fo:margin-left="0cm" fo:margin-right="0cm" style:line-height-at-least="0.423cm" fo:text-align="justify" style:justify-single-word="false" fo:text-indent="0cm" style:auto-text-indent="false"/>
      <style:text-properties style:font-name="Arial2"/>
    </style:style>
    <style:style style:name="P72" style:family="paragraph" style:parent-style-name="Text_20_body">
      <style:paragraph-properties fo:margin-left="0cm" fo:margin-right="0cm" style:line-height-at-least="0.423cm" fo:text-align="justify" style:justify-single-word="false" fo:text-indent="0cm" style:auto-text-indent="false"/>
      <style:text-properties style:font-name="Arial2" fo:font-size="12pt"/>
    </style:style>
    <style:style style:name="P73" style:family="paragraph" style:parent-style-name="Text_20_body">
      <style:paragraph-properties fo:text-align="justify" style:justify-single-word="false" style:text-autospace="none"/>
      <style:text-properties fo:text-transform="uppercase" style:font-name="Times New Roman" fo:language="it" fo:country="IT" style:font-name-asian="Arial" style:font-name-complex="Arial"/>
    </style:style>
    <style:style style:name="P74" style:family="paragraph" style:parent-style-name="Text_20_body">
      <style:paragraph-properties style:text-autospace="none"/>
      <style:text-properties fo:text-transform="uppercase" style:font-name="Times New Roman" fo:language="it" fo:country="IT"/>
    </style:style>
    <style:style style:name="P75"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76" style:family="paragraph" style:parent-style-name="Text_20_body">
      <style:paragraph-properties fo:text-align="justify" style:justify-single-word="false"/>
      <style:text-properties fo:text-transform="uppercase" style:font-name="Arial" fo:font-size="11pt" style:font-size-asian="11pt" style:font-size-complex="11pt"/>
    </style:style>
    <style:style style:name="P77"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78" style:family="paragraph" style:parent-style-name="Text_20_body">
      <style:paragraph-properties fo:text-align="justify" style:justify-single-word="false" style:text-autospace="none"/>
      <style:text-properties fo:text-transform="uppercase" style:font-name="Arial" fo:font-size="11pt" fo:language="it" fo:country="IT" style:font-size-asian="11pt" style:font-size-complex="11pt"/>
    </style:style>
    <style:style style:name="P79" style:family="paragraph" style:parent-style-name="Text_20_body">
      <style:paragraph-properties fo:text-align="justify" style:justify-single-word="false"/>
      <style:text-properties fo:text-transform="uppercase" style:font-name="Arial" fo:font-size="11pt" fo:background-color="#ffffff" style:font-size-asian="11pt" style:font-size-complex="11pt"/>
    </style:style>
    <style:style style:name="P80" style:family="paragraph" style:parent-style-name="Text_20_body">
      <style:paragraph-properties fo:text-align="justify" style:justify-single-word="false" style:text-autospace="none"/>
      <style:text-properties fo:text-transform="uppercase" style:font-name="Arial" fo:font-size="12pt" fo:language="it" fo:country="IT" style:font-name-asian="Arial" style:font-size-asian="12pt" style:font-name-complex="Arial" style:font-size-complex="12pt"/>
    </style:style>
    <style:style style:name="P81" style:family="paragraph" style:parent-style-name="Text_20_body">
      <style:paragraph-properties fo:text-align="justify" style:justify-single-word="false" style:text-autospace="none"/>
      <style:text-properties fo:text-transform="uppercase" style:font-name="Arial" fo:font-size="12pt" fo:language="it" fo:country="IT" style:font-name-asian="Arial" style:font-size-asian="12pt" style:font-size-complex="12pt"/>
    </style:style>
    <style:style style:name="P82" style:family="paragraph" style:parent-style-name="Text_20_body">
      <style:paragraph-properties fo:text-align="justify" style:justify-single-word="false" style:text-autospace="none"/>
      <style:text-properties fo:text-transform="uppercase" style:font-name="Arial" fo:font-size="12pt" fo:language="it" fo:country="IT" style:font-size-asian="12pt" style:font-size-complex="12pt"/>
    </style:style>
    <style:style style:name="P83" style:family="paragraph" style:parent-style-name="Text_20_body">
      <style:paragraph-properties fo:text-align="justify" style:justify-single-word="false" style:text-autospace="none"/>
      <style:text-properties fo:text-transform="uppercase" style:font-name="Arial" fo:font-size="12pt" fo:language="it" fo:country="IT" fo:background-color="transparent" style:font-size-asian="12pt" style:font-size-complex="12pt"/>
    </style:style>
    <style:style style:name="P84" style:family="paragraph" style:parent-style-name="Text_20_body">
      <style:paragraph-properties fo:text-align="justify" style:justify-single-word="false"/>
      <style:text-properties fo:text-transform="uppercase" style:font-name="Arial" fo:font-size="12pt" style:font-name-asian="Times New Roman1" style:font-size-asian="12pt" style:font-name-complex="Times New Roman1" style:font-size-complex="12pt"/>
    </style:style>
    <style:style style:name="P85" style:family="paragraph" style:parent-style-name="Text_20_body">
      <style:paragraph-properties fo:text-align="justify" style:justify-single-word="false" style:text-autospace="none"/>
      <style:text-properties fo:text-transform="uppercase" style:font-name="Arial2" fo:font-size="11pt" fo:language="it" fo:country="IT" style:font-name-asian="Arial" style:font-size-asian="11pt" style:font-name-complex="Arial" style:font-size-complex="11pt"/>
    </style:style>
    <style:style style:name="P86" style:family="paragraph" style:parent-style-name="Text_20_body">
      <style:paragraph-properties fo:text-align="justify" style:justify-single-word="false" style:text-autospace="none"/>
      <style:text-properties fo:text-transform="uppercase" style:font-name="Arial2" fo:font-size="11pt" fo:language="it" fo:country="IT" style:font-size-asian="11pt" style:font-size-complex="11pt"/>
    </style:style>
    <style:style style:name="P87" style:family="paragraph" style:parent-style-name="Text_20_body">
      <style:paragraph-properties fo:text-align="justify" style:justify-single-word="false" style:text-autospace="none"/>
      <style:text-properties fo:text-transform="uppercase" style:font-name="Arial2" fo:font-size="11pt" style:font-size-asian="11pt" style:font-size-complex="11pt"/>
    </style:style>
    <style:style style:name="P88" style:family="paragraph" style:parent-style-name="Text_20_body">
      <style:paragraph-properties fo:text-align="justify" style:justify-single-word="false" style:text-autospace="none"/>
      <style:text-properties fo:text-transform="uppercase" style:font-name="Arial2" fo:font-size="12pt" fo:language="it" fo:country="IT" style:font-name-asian="Arial" style:font-size-asian="12pt" style:font-name-complex="Arial" style:font-size-complex="12pt"/>
    </style:style>
    <style:style style:name="P89" style:family="paragraph" style:parent-style-name="Text_20_body">
      <style:paragraph-properties fo:text-align="justify" style:justify-single-word="false"/>
      <style:text-properties fo:text-transform="uppercase" style:font-name="Arial3" fo:font-size="11pt" style:font-size-asian="11pt" style:font-size-complex="11pt"/>
    </style:style>
    <style:style style:name="P90" style:family="paragraph" style:parent-style-name="Text_20_body">
      <style:paragraph-properties fo:text-align="justify" style:justify-single-word="false"/>
      <style:text-properties fo:text-transform="uppercase" style:font-name="Times New Roman1" fo:font-size="12pt" style:font-name-asian="Times New Roman1" style:font-size-asian="12pt" style:font-name-complex="Times New Roman1" style:font-size-complex="12pt"/>
    </style:style>
    <style:style style:name="P91" style:family="paragraph" style:parent-style-name="Text_20_body">
      <style:paragraph-properties fo:text-align="justify" style:justify-single-word="false" style:text-autospace="none"/>
      <style:text-properties style:font-name="Arial2" fo:font-size="11pt" style:font-size-asian="11pt" style:font-size-complex="11pt"/>
    </style:style>
    <style:style style:name="P92" style:family="paragraph" style:parent-style-name="Text_20_body">
      <style:paragraph-properties fo:text-align="justify" style:justify-single-word="false" style:text-autospace="none"/>
      <style:text-properties style:font-name="Arial2" fo:font-size="11pt" fo:language="it" fo:country="IT" style:font-size-asian="11pt" style:font-size-complex="11pt"/>
    </style:style>
    <style:style style:name="P93" style:family="paragraph" style:parent-style-name="Text_20_body">
      <style:paragraph-properties fo:text-align="justify" style:justify-single-word="false" style:text-autospace="none"/>
      <style:text-properties style:font-name="Arial2" fo:font-size="11pt" fo:language="it" fo:country="IT" style:font-name-asian="Arial" style:font-size-asian="11pt" style:font-name-complex="Arial" style:font-size-complex="11pt"/>
    </style:style>
    <style:style style:name="P94" style:family="paragraph" style:parent-style-name="Text_20_body">
      <style:paragraph-properties fo:text-align="justify" style:justify-single-word="false" style:text-autospace="none"/>
      <style:text-properties style:font-name="Arial2" fo:font-size="11pt" fo:background-color="transparent" style:font-size-asian="11pt" style:font-size-complex="11pt"/>
    </style:style>
    <style:style style:name="P95" style:family="paragraph" style:parent-style-name="Text_20_body">
      <style:paragraph-properties style:line-height-at-least="0.434cm" fo:text-align="justify" style:justify-single-word="false"/>
      <style:text-properties style:font-name="Arial2"/>
    </style:style>
    <style:style style:name="P96" style:family="paragraph" style:parent-style-name="Text_20_body">
      <style:text-properties style:font-name="Arial2" fo:font-size="12pt"/>
    </style:style>
    <style:style style:name="P97" style:family="paragraph" style:parent-style-name="Text_20_body">
      <style:paragraph-properties fo:text-align="justify" style:justify-single-word="false" style:text-autospace="none"/>
      <style:text-properties style:font-name="Arial2" fo:font-size="12pt" style:font-size-asian="11pt" style:font-size-complex="11pt"/>
    </style:style>
    <style:style style:name="P98" style:family="paragraph" style:parent-style-name="Text_20_body">
      <style:paragraph-properties fo:text-align="justify" style:justify-single-word="false" style:text-autospace="none"/>
      <style:text-properties style:font-name="Arial2" fo:font-size="12pt" style:font-size-asian="12pt" style:font-size-complex="12pt"/>
    </style:style>
    <style:style style:name="P99" style:family="paragraph" style:parent-style-name="Text_20_body">
      <style:paragraph-properties fo:text-align="justify" style:justify-single-word="false" style:text-autospace="none"/>
      <style:text-properties style:font-name="Arial2" fo:font-size="12pt" style:font-name-asian="Arial" style:font-size-asian="11pt" style:font-size-complex="11pt"/>
    </style:style>
    <style:style style:name="P100" style:family="paragraph" style:parent-style-name="Text_20_body">
      <style:paragraph-properties fo:text-align="justify" style:justify-single-word="false" style:text-autospace="none"/>
      <style:text-properties style:font-name="Arial2"/>
    </style:style>
    <style:style style:name="P101"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102" style:family="paragraph" style:parent-style-name="Text_20_body">
      <style:paragraph-properties fo:text-align="start" style:justify-single-word="false"/>
      <style:text-properties style:font-name="Arial" fo:font-size="11pt" style:font-size-asian="11pt" style:font-size-complex="11pt"/>
    </style:style>
    <style:style style:name="P103" style:family="paragraph" style:parent-style-name="Text_20_body">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104" style:family="paragraph" style:parent-style-name="Text_20_body">
      <style:paragraph-properties fo:text-align="justify" style:justify-single-word="false" style:text-autospace="none"/>
      <style:text-properties style:font-name="Arial" fo:font-size="11pt" fo:language="it" fo:country="IT" style:font-name-asian="Times New Roman" style:font-size-asian="11pt" style:font-size-complex="11pt"/>
    </style:style>
    <style:style style:name="P105"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06" style:family="paragraph" style:parent-style-name="Text_20_body">
      <style:paragraph-properties fo:text-align="justify" style:justify-single-word="false" style:text-autospace="none"/>
      <style:text-properties style:font-name="Arial" fo:font-size="11pt" fo:background-color="transparent" style:font-size-asian="11pt" style:font-size-complex="11pt"/>
    </style:style>
    <style:style style:name="P107" style:family="paragraph" style:parent-style-name="Text_20_body">
      <style:text-properties style:font-name="Arial" fo:font-size="12pt" style:font-size-asian="12pt" style:font-size-complex="12pt"/>
    </style:style>
    <style:style style:name="P108"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109" style:family="paragraph" style:parent-style-name="Text_20_body">
      <style:paragraph-properties fo:text-align="justify" style:justify-single-word="false" style:text-autospace="none"/>
      <style:text-properties style:font-name="Arial" fo:font-size="12pt" fo:language="it" fo:country="IT" style:font-name-asian="Arial" style:font-size-asian="12pt" style:font-name-complex="Arial" style:font-size-complex="12pt"/>
    </style:style>
    <style:style style:name="P110" style:family="paragraph" style:parent-style-name="Text_20_body">
      <style:paragraph-properties fo:text-align="justify" style:justify-single-word="false" style:text-autospace="none"/>
      <style:text-properties style:font-name="Arial" fo:font-size="12pt" style:font-name-asian="Arial" style:font-size-asian="12pt" style:font-size-complex="12pt"/>
    </style:style>
    <style:style style:name="P111" style:family="paragraph" style:parent-style-name="Text_20_body">
      <style:paragraph-properties fo:text-align="justify" style:justify-single-word="false" style:text-autospace="none"/>
      <style:text-properties style:font-name="Arial"/>
    </style:style>
    <style:style style:name="P112" style:family="paragraph" style:parent-style-name="Text_20_body">
      <style:paragraph-properties style:line-height-at-least="0.434cm" fo:text-align="justify" style:justify-single-word="false"/>
      <style:text-properties style:font-name="Arial"/>
    </style:style>
    <style:style style:name="P113" style:family="paragraph" style:parent-style-name="Text_20_body">
      <style:paragraph-properties fo:text-align="justify" style:justify-single-word="false"/>
      <style:text-properties style:font-name="Arial" fo:background-color="#ffffff"/>
    </style:style>
    <style:style style:name="P114" style:family="paragraph" style:parent-style-name="Text_20_body">
      <style:paragraph-properties fo:text-align="justify" style:justify-single-word="false" style:text-autospace="none"/>
      <style:text-properties fo:text-transform="lowercase" style:font-name="Arial" fo:font-size="11pt" style:font-size-asian="11pt" style:font-size-complex="11pt"/>
    </style:style>
    <style:style style:name="P115" style:family="paragraph" style:parent-style-name="Text_20_body">
      <style:paragraph-properties fo:text-align="justify" style:justify-single-word="false" style:text-autospace="none"/>
      <style:text-properties fo:text-transform="lowercase" style:font-name="Arial" fo:font-size="11pt" fo:language="it" fo:country="IT" style:font-name-asian="Arial" style:font-size-asian="11pt" style:font-name-complex="Arial" style:font-size-complex="11pt"/>
    </style:style>
    <style:style style:name="P116" style:family="paragraph" style:parent-style-name="Text_20_body">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117" style:family="paragraph" style:parent-style-name="Text_20_body">
      <style:paragraph-properties fo:text-align="justify" style:justify-single-word="false" style:text-autospace="none"/>
      <style:text-properties fo:text-transform="lowercase" style:font-name="Arial" fo:font-size="11pt" style:font-name-asian="Arial" style:font-size-asian="11pt" style:font-size-complex="11pt"/>
    </style:style>
    <style:style style:name="P118" style:family="paragraph" style:parent-style-name="Text_20_body">
      <style:paragraph-properties fo:text-align="justify" style:justify-single-word="false" style:text-autospace="none"/>
      <style:text-properties fo:text-transform="lowercase" style:font-name="Arial" fo:font-size="11pt" fo:language="zxx" fo:country="none" style:font-name-asian="Arial" style:font-size-asian="11pt" style:font-name-complex="Arial" style:font-size-complex="11pt"/>
    </style:style>
    <style:style style:name="P119" style:family="paragraph" style:parent-style-name="Text_20_body">
      <style:paragraph-properties fo:text-align="justify" style:justify-single-word="false" style:text-autospace="none"/>
      <style:text-properties fo:text-transform="lowercase" style:font-name="Arial" fo:font-size="11pt" style:font-name-asian="Times New Roman" style:font-size-asian="11pt" style:font-size-complex="11pt"/>
    </style:style>
    <style:style style:name="P120" style:family="paragraph" style:parent-style-name="Text_20_body">
      <style:paragraph-properties fo:text-align="justify" style:justify-single-word="false" style:text-autospace="none"/>
      <style:text-properties fo:text-transform="lowercase" style:font-name="Arial" fo:font-size="12pt" fo:language="it" fo:country="IT" style:font-size-asian="12pt" style:font-size-complex="12pt"/>
    </style:style>
    <style:style style:name="P121" style:family="paragraph" style:parent-style-name="Text_20_body">
      <style:paragraph-properties fo:text-align="justify" style:justify-single-word="false" style:text-autospace="none"/>
      <style:text-properties fo:text-transform="lowercase" style:font-name="Arial" fo:font-size="12pt" fo:language="it" fo:country="IT" fo:background-color="transparent" style:font-size-asian="12pt" style:font-size-complex="12pt"/>
    </style:style>
    <style:style style:name="P122" style:family="paragraph" style:parent-style-name="Text_20_body">
      <style:paragraph-properties fo:text-align="justify" style:justify-single-word="false" style:text-autospace="none"/>
      <style:text-properties fo:text-transform="lowercase" style:font-name="Arial" fo:font-size="12pt" style:font-size-asian="12pt" style:font-size-complex="12pt"/>
    </style:style>
    <style:style style:name="P123" style:family="paragraph" style:parent-style-name="Text_20_body">
      <style:paragraph-properties fo:text-align="justify" style:justify-single-word="false" style:text-autospace="none"/>
      <style:text-properties fo:text-transform="lowercase" style:font-name="Arial" fo:font-size="12pt" style:font-name-asian="Arial" style:font-size-asian="12pt" style:font-size-complex="12pt"/>
    </style:style>
    <style:style style:name="P124" style:family="paragraph" style:parent-style-name="Text_20_body">
      <style:paragraph-properties fo:text-align="justify" style:justify-single-word="false" style:text-autospace="none"/>
      <style:text-properties fo:text-transform="lowercase" style:font-name="Arial2" fo:font-size="11pt" style:font-size-asian="11pt" style:font-size-complex="11pt"/>
    </style:style>
    <style:style style:name="P125" style:family="paragraph" style:parent-style-name="Text_20_body">
      <style:paragraph-properties fo:text-align="justify" style:justify-single-word="false"/>
      <style:text-properties fo:text-transform="lowercase" style:font-name="Arial2" fo:font-size="11pt" fo:background-color="#ffffff" style:font-size-asian="11pt" style:font-size-complex="11pt"/>
    </style:style>
    <style:style style:name="P126" style:family="paragraph" style:parent-style-name="Text_20_body">
      <style:paragraph-properties fo:text-align="justify" style:justify-single-word="false" style:text-autospace="none"/>
      <style:text-properties fo:text-transform="lowercase" style:font-name="Arial2" fo:font-size="12pt"/>
    </style:style>
    <style:style style:name="P127" style:family="paragraph" style:parent-style-name="Text_20_body">
      <style:paragraph-properties fo:text-align="justify" style:justify-single-word="false" style:text-autospace="none"/>
      <style:text-properties fo:text-transform="lowercase" style:font-name="Arial2" fo:font-size="12pt" style:font-size-asian="11pt" style:font-size-complex="11pt"/>
    </style:style>
    <style:style style:name="P128" style:family="paragraph" style:parent-style-name="Text_20_body">
      <style:paragraph-properties fo:text-align="justify" style:justify-single-word="false" style:text-autospace="none"/>
      <style:text-properties fo:text-transform="lowercase" style:font-name="Arial2" fo:font-size="12pt" fo:language="zxx" fo:country="none" style:font-name-asian="Arial" style:font-size-asian="11pt" style:font-name-complex="Arial" style:font-size-complex="11pt"/>
    </style:style>
    <style:style style:name="P129" style:family="paragraph" style:parent-style-name="Text_20_body">
      <style:paragraph-properties fo:text-align="justify" style:justify-single-word="false" style:text-autospace="none"/>
      <style:text-properties fo:text-transform="lowercase" style:font-name="Arial2" fo:font-size="12pt" style:font-size-asian="12pt" style:font-size-complex="12pt"/>
    </style:style>
    <style:style style:name="P130" style:family="paragraph" style:parent-style-name="Text_20_body">
      <style:paragraph-properties fo:text-align="justify" style:justify-single-word="false" style:text-autospace="none"/>
    </style:style>
    <style:style style:name="P131" style:family="paragraph" style:parent-style-name="Text_20_body">
      <style:paragraph-properties style:line-height-at-least="0.423cm" fo:text-align="justify" style:justify-single-word="false"/>
    </style:style>
    <style:style style:name="P132" style:family="paragraph" style:parent-style-name="Text_20_body">
      <style:paragraph-properties fo:text-align="justify" style:justify-single-word="false" style:text-autospace="none"/>
      <style:text-properties style:font-name="Times New Roman" fo:font-size="11pt" fo:language="it" fo:country="IT" style:font-name-asian="Arial" style:font-size-asian="11pt" style:font-name-complex="Arial" style:font-size-complex="11pt"/>
    </style:style>
    <style:style style:name="P133" style:family="paragraph" style:parent-style-name="Text_20_body">
      <style:paragraph-properties style:line-height-at-least="0.434cm" fo:text-align="justify" style:justify-single-word="false"/>
    </style:style>
    <style:style style:name="P134" style:family="paragraph" style:parent-style-name="Text_20_body">
      <style:text-properties fo:font-size="12pt" style:font-size-asian="12pt" style:font-size-complex="12pt"/>
    </style:style>
    <style:style style:name="P135" style:family="paragraph" style:parent-style-name="Text_20_body">
      <style:paragraph-properties fo:margin-top="0cm" fo:margin-bottom="0cm" fo:text-align="justify" style:justify-single-word="false" style:text-autospace="none"/>
      <style:text-properties style:font-name="Arial2" fo:font-size="12pt" style:font-name-asian="Arial" style:font-size-asian="11pt" style:font-size-complex="11pt"/>
    </style:style>
    <style:style style:name="P136"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ffffff" style:font-size-asian="11pt" style:font-size-complex="11pt"/>
    </style:style>
    <style:style style:name="P137"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2pt" fo:language="it" fo:country="IT" fo:background-color="#ffffff" style:font-size-asian="12pt" style:font-size-complex="12pt"/>
    </style:style>
    <style:style style:name="P138" style:family="paragraph" style:parent-style-name="Table_20_Contents">
      <style:paragraph-properties fo:background-color="#ffffff">
        <style:background-image/>
      </style:paragraph-properties>
      <style:text-properties style:font-name="Arial" fo:font-size="11pt" fo:background-color="transparent" style:font-size-asian="11pt" style:font-size-complex="11pt"/>
    </style:style>
    <style:style style:name="P139" style:family="paragraph" style:parent-style-name="Table_20_Contents">
      <style:paragraph-properties fo:text-align="start" style:justify-single-word="false" fo:background-color="#ffffff">
        <style:background-image/>
      </style:paragraph-properties>
      <style:text-properties style:font-name="Arial" fo:font-size="11pt" fo:background-color="transparent" style:font-size-asian="11pt" style:font-size-complex="11pt"/>
    </style:style>
    <style:style style:name="P140" style:family="paragraph" style:parent-style-name="Table_20_Contents">
      <style:paragraph-properties fo:text-align="justify" style:justify-single-word="false" fo:background-color="#ffffff" style:text-autospace="none">
        <style:background-image/>
      </style:paragraph-properties>
      <style:text-properties fo:text-transform="lowercase" style:font-name="Arial" fo:font-size="11pt" fo:background-color="transparent" style:font-size-asian="11pt" style:font-size-complex="11pt"/>
    </style:style>
    <style:style style:name="P141" style:family="paragraph" style:parent-style-name="Text_20_body">
      <style:paragraph-properties fo:margin-left="0cm" fo:margin-right="0cm" style:line-height-at-least="0.423cm" fo:text-align="justify" style:justify-single-word="false" fo:text-indent="-0.635cm" style:auto-text-indent="false"/>
    </style:style>
    <style:style style:name="P142" style:family="paragraph" style:parent-style-name="Text_20_body">
      <style:paragraph-properties fo:margin-left="0cm" fo:margin-right="0cm" style:line-height-at-least="0.423cm" fo:text-align="justify" style:justify-single-word="false" fo:text-indent="-0.635cm" style:auto-text-indent="false"/>
      <style:text-properties style:font-name="Arial" fo:font-size="12pt" style:font-size-asian="12pt" style:font-size-complex="12pt"/>
    </style:style>
    <style:style style:name="P143" style:family="paragraph" style:parent-style-name="Default">
      <style:paragraph-properties style:text-autospace="none"/>
      <style:text-properties fo:text-transform="uppercase" fo:color="#000000" style:font-name="Arial" fo:font-size="11pt" style:font-name-asian="Arial1" style:font-size-asian="11pt" style:font-name-complex="Arial1" style:font-size-complex="11pt"/>
    </style:style>
    <style:style style:name="P144"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145" style:family="paragraph" style:parent-style-name="Standard">
      <style:paragraph-properties style:text-autospace="none"/>
      <style:text-properties style:font-name="Arial" fo:font-size="12pt" style:font-name-asian="Times New Roman1" style:font-size-asian="12pt" style:font-name-complex="Times New Roman1" style:font-size-complex="12pt"/>
    </style:style>
    <style:style style:name="P146" style:family="paragraph" style:parent-style-name="Standard">
      <style:paragraph-properties style:text-autospace="none"/>
      <style:text-properties fo:text-transform="uppercase" style:font-name="Arial" fo:font-size="12pt" style:font-name-asian="Times New Roman1" style:font-size-asian="12pt" style:font-name-complex="Times New Roman1" style:font-size-complex="12pt"/>
    </style:style>
    <style:style style:name="P147" style:family="paragraph" style:parent-style-name="Table_20_Contents">
      <style:paragraph-properties fo:text-align="center" style:justify-single-word="false"/>
      <style:text-properties fo:font-weight="bold" fo:background-color="#b3b3b3" style:font-weight-asian="bold" style:font-weight-complex="bold"/>
    </style:style>
    <style:style style:name="T1" style:family="text">
      <style:text-properties fo:language="it" fo:country="IT" style:font-name-asian="Arial" style:font-name-complex="Arial"/>
    </style:style>
    <style:style style:name="T2" style:family="text">
      <style:text-properties fo:font-variant="normal" fo:text-transform="none"/>
    </style:style>
    <style:style style:name="T3" style:family="text">
      <style:text-properties fo:font-variant="normal" fo:text-transform="none" style:font-name="Arial2"/>
    </style:style>
    <style:style style:name="T4" style:family="text">
      <style:text-properties fo:font-variant="normal" fo:text-transform="none" style:font-name="Symbol1"/>
    </style:style>
    <style:style style:name="T5" style:family="text">
      <style:text-properties fo:font-variant="normal" fo:text-transform="none" style:font-name="Courier New1"/>
    </style:style>
    <style:style style:name="T6" style:family="text">
      <style:text-properties fo:font-variant="normal" fo:text-transform="none" style:font-name="Courier New1" fo:font-size="11pt" style:font-size-asian="11pt" style:font-size-complex="11pt"/>
    </style:style>
    <style:style style:name="T7" style:family="text">
      <style:text-properties fo:font-variant="normal" fo:text-transform="none" style:font-name="Arial" fo:font-size="12pt" style:font-size-asian="12pt" style:font-size-complex="12pt"/>
    </style:style>
    <style:style style:name="T8" style:family="text">
      <style:text-properties style:font-name="Arial2"/>
    </style:style>
    <style:style style:name="T9" style:family="text">
      <style:text-properties style:font-name="Arial2" fo:font-size="12pt"/>
    </style:style>
    <style:style style:name="T10" style:family="text">
      <style:text-properties style:font-name="Arial2" fo:font-size="12pt" style:font-size-asian="11pt" style:font-size-complex="11pt"/>
    </style:style>
    <style:style style:name="T11" style:family="text">
      <style:text-properties style:font-name="Arial2" fo:font-size="12pt" style:font-size-asian="12pt" style:font-size-complex="12pt"/>
    </style:style>
    <style:style style:name="T12" style:family="text">
      <style:text-properties style:font-name="Arial2" fo:font-size="12pt" style:text-underline-style="solid" style:text-underline-width="auto" style:text-underline-color="font-color"/>
    </style:style>
    <style:style style:name="T13" style:family="text">
      <style:text-properties style:font-name="Arial2" style:text-underline-style="solid" style:text-underline-width="auto" style:text-underline-color="font-color"/>
    </style:style>
    <style:style style:name="T14" style:family="text">
      <style:text-properties style:font-name="Arial2" style:text-underline-style="none"/>
    </style:style>
    <style:style style:name="T15" style:family="text">
      <style:text-properties fo:text-transform="lowercase"/>
    </style:style>
    <style:style style:name="T16" style:family="text">
      <style:text-properties fo:text-transform="lowercase" style:font-name="Arial" fo:font-size="12pt" style:font-size-asian="12pt" style:font-size-complex="12pt"/>
    </style:style>
    <style:style style:name="T17" style:family="text">
      <style:text-properties fo:text-transform="lowercase" style:font-name="Arial" fo:font-size="11pt" fo:background-color="#ffffff" style:font-size-asian="11pt" style:font-size-complex="11pt"/>
    </style:style>
    <style:style style:name="T18" style:family="text">
      <style:text-properties fo:text-transform="lowercase" style:font-name="Arial" fo:font-size="11pt" style:font-size-asian="11pt" style:font-size-complex="11pt"/>
    </style:style>
    <style:style style:name="T19" style:family="text">
      <style:text-properties fo:text-transform="lowercase" style:font-size-asian="11pt" style:font-size-complex="11pt"/>
    </style:style>
    <style:style style:name="T20" style:family="text">
      <style:text-properties fo:text-transform="lowercase" style:font-name="Arial2" fo:font-size="12pt"/>
    </style:style>
    <style:style style:name="T21" style:family="text">
      <style:text-properties fo:text-transform="lowercase" style:font-name="Arial2" fo:font-size="12pt" style:font-size-asian="11pt" style:font-size-complex="11pt"/>
    </style:style>
    <style:style style:name="T22" style:family="text">
      <style:text-properties style:font-name="Symbol1"/>
    </style:style>
    <style:style style:name="T23" style:family="text">
      <style:text-properties style:font-name="Symbol1" fo:font-size="12pt"/>
    </style:style>
    <style:style style:name="T24" style:family="text">
      <style:text-properties fo:font-size="12pt"/>
    </style:style>
    <style:style style:name="T25" style:family="text">
      <style:text-properties fo:font-size="12pt" fo:font-weight="normal" style:font-weight-asian="normal" style:font-weight-complex="normal"/>
    </style:style>
    <style:style style:name="T26" style:family="text">
      <style:text-properties style:text-underline-style="none"/>
    </style:style>
    <style:style style:name="T27" style:family="text">
      <style:text-properties style:font-name="Arial"/>
    </style:style>
    <style:style style:name="T28" style:family="text">
      <style:text-properties style:font-name="Arial" fo:font-size="12pt" style:font-size-asian="12pt" style:font-size-complex="12pt"/>
    </style:style>
    <style:style style:name="T29" style:family="text">
      <style:text-properties style:font-name="Arial" fo:font-size="12pt" style:font-size-asian="11pt" style:font-size-complex="11pt"/>
    </style:style>
    <style:style style:name="T30" style:family="text">
      <style:text-properties style:font-name="Arial" fo:font-size="11pt" style:font-size-asian="11pt" style:font-size-complex="11pt"/>
    </style:style>
    <style:style style:name="T31" style:family="text">
      <style:text-properties style:font-name="Times New Roman3"/>
    </style:style>
    <style:style style:name="T32" style:family="text">
      <style:text-properties fo:language="en" fo:country="GB"/>
    </style:style>
    <style:style style:name="T33" style:family="text">
      <style:text-properties fo:font-style="italic"/>
    </style:style>
    <style:style style:name="T3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37">N. <text:s text:c="6"/>ATTO DEL </text:p>
            </table:table-cell>
            <table:table-cell table:style-name="Tabella1.A1" office:value-type="string">
              <text:p text:style-name="P37">CONTENUTO ATTO</text:p>
            </table:table-cell>
            <table:table-cell table:style-name="Tabella1.A1" office:value-type="string">
              <text:p text:style-name="P37">OGGETTO</text:p>
            </table:table-cell>
            <table:table-cell table:style-name="Tabella1.A1" office:value-type="string">
              <text:p text:style-name="P37">SPESA PREVISTA</text:p>
            </table:table-cell>
            <table:table-cell table:style-name="Tabella1.E1" office:value-type="string">
              <text:p text:style-name="P37">ALLEGATI</text:p>
            </table:table-cell>
          </table:table-row>
        </table:table-header-rows>
        <table:table-row>
          <table:table-cell table:style-name="Tabella1.A2" table:number-columns-spanned="5" office:value-type="string">
            <text:p text:style-name="P1">ELENCO PROVVEDIMENTI DEL DIRIGENTE</text:p>
            <text:p text:style-name="P1">SERVIZIO LAVORI PUBBLICI</text:p>
            <text:p text:style-name="P1">1^ SEMESTRE 2017</text:p>
            <text:p text:style-name="P1">DETERMINAZIONI</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7">N. 1 DEL 10.01.2017</text:p>
          </table:table-cell>
          <table:table-cell table:style-name="Tabella1.A3" office:value-type="string">
            <text:p text:style-name="P136">A<text:span text:style-name="T15">pprovazione IN LINEA TECNICA PERIZIA SUPPLETIVA E DI VARIANTE LAVORI DI RIFACIMENTO DI TRATTI DELLA STRADA COMUNALE PRATOLINO MALANDRONE PER LA REALIZZAZIONE DI COLLEGAMENTO STRADALE FRA L'AREA URBANA NORD DEL CAPOLUOGO CON LA SS. 12 IN LOCALITA' PRATOLINO - LOTTO 2.</text:span></text:p>
          </table:table-cell>
          <table:table-cell table:style-name="Tabella1.A3" office:value-type="string">
            <text:p text:style-name="P136">APPROVAZIONE IN LINEA TECNICA PERIZIA SUPPLETIVA E DI VARIANTE LAVORI DI RIFACIMENTO DI TRATTI DELLA STRADA COMUNALE PRATOLINO MALANDRONE PER LA REALIZZAZIONE DI COLLEGAMENTO STRADALE FRA L'AREA URBANA NORD DEL CAPOLUOGO CON LA SS. 12 IN LOCALITA' PRATOLINO - LOTTO 2.</text:p>
          </table:table-cell>
          <table:table-cell table:style-name="Tabella1.A3" office:value-type="string">
            <text:p text:style-name="P138"/>
          </table:table-cell>
          <table:table-cell table:style-name="Tabella1.A2" office:value-type="string">
            <text:p text:style-name="Table_20_Contents"/>
          </table:table-cell>
        </table:table-row>
        <table:table-row>
          <table:table-cell table:style-name="Tabella1.A3" office:value-type="string">
            <text:p text:style-name="P7">N. 2 DEL 10.01.2017</text:p>
          </table:table-cell>
          <table:table-cell table:style-name="Tabella1.A3" office:value-type="string">
            <text:p text:style-name="P106">Affidamento diretto ai sensi dell’art. 36 comma 1 lett. a) del D.Lgs. 50/2016 tramite <text:s/>“Trattativa Diretta” sul MEPA:</text:p>
            <text:p text:style-name="P64">- alla ditta FLORINI FERNANDO   &amp; C. Snc  di Pavullo n/F. (MO), la fornitura di materiale da ferramenta, per una spesa presunta di € 1.475,00  oltre ad I.V.A. 22%;</text:p>
            <text:p text:style-name="P64">- alla ditta BERNARDONI ROMEO  di Pavullo n/F. (MO), la fornitura di materiale da <text:soft-page-break/>ferramenta, per una spesa presunta di € 1.000,00   oltre ad I.V.A. 22%;</text:p>
            <text:list xml:id="list2825062829486841290" text:style-name="L1">
              <text:list-item>
                <text:p text:style-name="P144">alla ditta PRINT COLOR SNC di Pavullo n/F. (MO), la fornitura di prodotti vernicianti, per una spesa presunta di € 1.475,00 oltre ad I.V.A. 22%;</text:p>
                <text:p text:style-name="P144">- alla ditta PIACENTINI DI PIACENTINI EMILIO &amp; C. SAS di Pavullo n/F. (MO), la fornitura di materiale idraulico, per una spesa presunta di € 980,00 oltre ad I.V.A. 22% <text:s/>1.195,60;</text:p>
              </text:list-item>
            </text:list>
            <text:p text:style-name="P70"><text:span text:style-name="T22">- </text:span><text:span text:style-name="T8">alla ditta PIACENTINI EDILIZIA S.r.l.  di Pavullo n/F. (MO), la fornitura di materiali </text:span><text:span text:style-name="T8">edili, per una spesa presunta di € 2.000,00 oltre ad I.V.A. 22%</text:span><text:span text:style-name="T13">;</text:span></text:p>
            <text:p text:style-name="P70"><text:span text:style-name="T22">- </text:span><text:span text:style-name="T8">alla ditta ELETTRICITA’ AZZI DI AZZI MARCO &amp; C. s.a.s. di Pavullo n/F., la fornitura di materiale elettrico, per una spesa presunta di € 950,00 oltre ad I.V.A. 22%;</text:span></text:p>
            <text:p text:style-name="P131">-  <text:span text:style-name="T8">alla ditta ZECCHINI SPURGHI di Lama Mocogno (MO), il servizio di svuotamento e pulizia fosse biologiche edifici comunali e </text:span><text:soft-page-break/><text:span text:style-name="T8">scolastici per l’anno 2017, <text:s/>per una spesa presunta di € 980,00 oltre ad I.V.A. 22%</text:span><text:span text:style-name="T14">.</text:span></text:p>
          </table:table-cell>
          <table:table-cell table:style-name="Tabella1.A3" office:value-type="string">
            <text:p text:style-name="P136">ACQUISTO DI BENI E PRESTAZIONI DI SERVIZI PER MANUTENZIONE ORDINARIA EDIFICI COMUNALI E SCOLASTICI ANNO 2017. AFFIDAMENTI E IMPEGNI DI SPESA.</text:p>
          </table:table-cell>
          <table:table-cell table:style-name="Tabella1.A3" office:value-type="string">
            <text:p text:style-name="P138"><text:span text:style-name="T15">IMPEGNO <text:s/>DI SPESA DI € <text:s/></text:span>10.809,20 <text:span text:style-name="T15"><text:s text:c="2"/>(IVA COMPRESA)</text:span></text:p>
          </table:table-cell>
          <table:table-cell table:style-name="Tabella1.A2" office:value-type="string">
            <text:p text:style-name="Table_20_Contents"/>
          </table:table-cell>
        </table:table-row>
        <table:table-row>
          <table:table-cell table:style-name="Tabella1.A3" office:value-type="string">
            <text:p text:style-name="P8">N. 3 DEL 10.01.2017</text:p>
          </table:table-cell>
          <table:table-cell table:style-name="Tabella1.A3" office:value-type="string">
            <text:p text:style-name="P94">Affidamento diretto ai sensi dell’art. 36 comma 1 lett. a) del D.Lgs. 50/2016 tramite <text:s/>“Trattativa Diretta” sul MEPA:</text:p>
            <text:p text:style-name="P70"><text:span text:style-name="T3">- </text:span><text:span text:style-name="T8">alla ditta PIACENTINI EDILIZIA S.r.l.  di Pavullo n/F. (MO), la fornitura di materiali edili vari, per una spesa presunta di € 3.000,00 oltre ad I.V.A. 22%</text:span><text:span text:style-name="T14">;</text:span></text:p>
            <text:p text:style-name="P96">- alla ditta FRANTOIO FONDOVALLE S.R.L. <text:s/>di <text:s/>Montese (MO), la fornitura di materiali inerti di diverso tipo e pezzatura (stabilizzato 0/20, tondo grosso 16/31,5, tondo medio 12,5/20, ecc. …), per una spesa presunta di € 6.000,00 oltre ad I.V.A. 22%</text:p>
          </table:table-cell>
          <table:table-cell table:style-name="Tabella1.A3" office:value-type="string">
            <text:p text:style-name="P85">ACQUISTO MATERIALI VARI PER MANUTENZIONE ORDINARIA STRADE COMUNALI ANNO 2017. AFFIDAMENTI E IMPEGNI DI SPESA.</text:p>
          </table:table-cell>
          <table:table-cell table:style-name="Tabella1.A3" office:value-type="string">
            <text:p text:style-name="P140">iMPEGNO <text:s/>DI SPESA DI € <text:s/>10.980,00 <text:s text:c="2"/>(IVA COMPRESA)</text:p>
          </table:table-cell>
          <table:table-cell table:style-name="Tabella1.A2" office:value-type="string">
            <text:p text:style-name="P114"/>
          </table:table-cell>
        </table:table-row>
        <table:table-row>
          <table:table-cell table:style-name="Tabella1.A3" office:value-type="string">
            <text:p text:style-name="P4">N. 5 DEL 13.01.2017</text:p>
          </table:table-cell>
          <table:table-cell table:style-name="Tabella1.A3" office:value-type="string">
            <text:p text:style-name="P91">Adesione alla convenzione CONSIP denominata “CARBURANTI RETE – BUONI ACQUISTO 6” lotto 2, per l’acquisto di buoni carburante impegnando a favore della ditta ENI S.p.A. la spesa di € 31.350,00 per il funzionamento degli automezzi in dotazione <text:soft-page-break/>all’Area Servizi Tecnici e la spesa di € 1.800,00 per il funzionamento degli automezzi dell’Area Servizi Istituzionali;</text:p>
            <text:p text:style-name="P101"/>
          </table:table-cell>
          <table:table-cell table:style-name="Tabella1.A3" office:value-type="string">
            <text:p text:style-name="P85">CONVENZIONE CONSIP PER LA FORNITURA DI BUONI CARBURANTE PER GLI AUTOMEZZI IN DOTAZIONE ALL'AREA SERVIZI TECNICI E ALL'AREA SERVIZI ISTITUZIONALI - ANNO 2017. IMPEGNI DI SPESA.</text:p>
            <text:p text:style-name="P77"><text:soft-page-break/></text:p>
          </table:table-cell>
          <table:table-cell table:style-name="Tabella1.A3" office:value-type="string">
            <text:p text:style-name="P114">Impegno di spesa per area servizi tecnici € 31.350,00</text:p>
          </table:table-cell>
          <table:table-cell table:style-name="Tabella1.A2" office:value-type="string">
            <text:p text:style-name="P28"/>
          </table:table-cell>
        </table:table-row>
        <table:table-row table:style-name="Tabella1.8">
          <table:table-cell table:style-name="Tabella1.A3" office:value-type="string">
            <text:p text:style-name="P4">N. 6 DEL 13.01.2017</text:p>
          </table:table-cell>
          <table:table-cell table:style-name="Tabella1.A3" office:value-type="string">
            <text:p text:style-name="P101">Affidamento diretto ai sensi dell’art. 36 comma 1 lett. a) del D.Lgs. 50/2016, della fornitura di materiali e prestazioni di servizi occorrenti per l’esecuzione di interventi di ordinaria e straordinaria manutenzione ai diversi automezzi in dotazione all’Area Servizi Tecnici per l’anno 2017, così come segue:</text:p>
            <text:p text:style-name="P95">CONSORZIO REVISIONI AUTO QUERCIAGROSSA di</text:p>
            <text:p text:style-name="P95">Pavullo n/F. per una spesa di € 750,00 oltre ad iva 22%;</text:p>
            <text:p text:style-name="P95">F.LLI PATTAROZZI di Pattarozzi Giuseppe e C. s.n.c. di Pavullo n/F. Per una spesa di € <text:s/>2.865,00 oltre ad iva 22%;</text:p>
            <text:p text:style-name="P95">RICCI GRAZIANO di Pavullo n/F. <text:s text:c="4"/>Per una spesa di €  820,00 oltre ad iva 22%; </text:p>
            <text:p text:style-name="P95">AGENZIA PRATICHE AUTO FLORIANA di Serramazzoni (MO) per una spesa di € <text:soft-page-break/>410,00 oltre ad iva 22%;</text:p>
            <text:p text:style-name="P95">WA.STE.MA Gomme di</text:p>
            <text:p text:style-name="P133"><text:span text:style-name="T8">Pavullo n/F. per una spesa di </text:span><text:span text:style-name="T8">€ <text:s/>370,00;</text:span> </text:p>
            <text:p text:style-name="P95">BAZZANI FRATELLI RENZO E GRAZIANO &amp; C. SNC di Pavullo n/F. per una spesa di € <text:s/>450,00 oltre ad iva 22%; </text:p>
            <text:p text:style-name="P95">PUNTO AUTO DI ORESTE BERTACCHINI di Pavullo n/F.</text:p>
            <text:p text:style-name="P95">Per una spesa di € 450,00 oltre ad iva 22%;</text:p>
            <text:p text:style-name="P95">L’ELETTRAUTO DI FIORITO CARMINE di Pavullo n/F. <text:s/>per una spesa di € 2.300,00 oltre ad iva 22%;</text:p>
          </table:table-cell>
          <table:table-cell table:style-name="Tabella1.A3" office:value-type="string">
            <text:p text:style-name="P77">MANUTENZIONE ORDINARIA AUTOMEZZI IN DOTAZIONE ALL'AREA SERVIZI TECNICI ANNO 2017 - ACQUISTO DI BENI E PRESTAZIONI DI SERVIZI. AFFIDAMENTI E IMPEGNI DI SPESA.</text:p>
          </table:table-cell>
          <table:table-cell table:style-name="Tabella1.A3" office:value-type="string">
            <text:p text:style-name="P114">Impegno di spesa di € 8.415,00 oltre ad I.V.A. 22%</text:p>
          </table:table-cell>
          <table:table-cell table:style-name="Tabella1.A2" office:value-type="string">
            <text:p text:style-name="P28"/>
          </table:table-cell>
        </table:table-row>
        <table:table-row>
          <table:table-cell table:style-name="Tabella1.A3" office:value-type="string">
            <text:p text:style-name="P3">N. 7 DEL 13.01.2017</text:p>
          </table:table-cell>
          <table:table-cell table:style-name="Tabella1.A3" office:value-type="string">
            <text:p text:style-name="P97">Affidamento diretto ai sensi dell’art. 36 comma 1 lett. a) del D.Lgs. 50/2016, <text:s/>alla ditta GIUSEPPE MACCIOCU S.N.C. di Sassari della fornitura di 600 Q. di sale marino con antiammassante per uso disgelo stradale più ulteriori 20 Q., tramite ODA (ordine diretto) sul MEPA, al prezzo di € 5,50 al Q. e così per una spesa complessiva di € 3.410,00 oltre ad I.V.A. 22% </text:p>
          </table:table-cell>
          <table:table-cell table:style-name="Tabella1.A3" office:value-type="string">
            <text:p text:style-name="P77">ACQUISTO SALE PER USO DISGELO STRADALE. AFFIDAMENTO E IMPEGNO DI SPESA.</text:p>
          </table:table-cell>
          <table:table-cell table:style-name="Tabella1.A3" office:value-type="string">
            <text:p text:style-name="P91">Impegno di spesa di € 3.410,00 oltre <text:s/>ad i.v.a. 22%</text:p>
          </table:table-cell>
          <table:table-cell table:style-name="Tabella1.A2" office:value-type="string">
            <text:p text:style-name="P27"/>
          </table:table-cell>
        </table:table-row>
        <text:soft-page-break/>
        <table:table-row>
          <table:table-cell table:style-name="Tabella1.A3" office:value-type="string">
            <text:p text:style-name="P3">N. 13 DEL 17.01.2017</text:p>
          </table:table-cell>
          <table:table-cell table:style-name="Tabella1.A3" office:value-type="string">
            <text:p text:style-name="P97">Affidamento diretto ai sensi dell’art. 36 comma 2 lett. a) del D.Lgs. 50/2016, alla ditta LUMIC TELECOMUNICAZIONI S.r.l. di Granarolo dell’Emilia (BO), della fornitura di n° 4 ricetrasmittenti digitali con dispositivo “uomo a terra” da acquisire tramite ODA sul MEPA (Mercato Elettronico della Pubblica Amministrazione), per una spesa di € 1.800,00 oltre ad I.V.A. 22% </text:p>
          </table:table-cell>
          <table:table-cell table:style-name="Tabella1.A3" office:value-type="string">
            <text:p text:style-name="P77">FORNITURA DI RICETRASMITTENTI DIGITALI CON DISPOSITIVO <text:s/>"UOMO A TERRA". AFFIDAMENTO E IMPEGNO DI SPESA.</text:p>
          </table:table-cell>
          <table:table-cell table:style-name="Tabella1.A3" office:value-type="string">
            <text:p text:style-name="P91">Impegno di spesa di € 1.800,00 <text:span text:style-name="T24">oltre ad i.v.a. 22% </text:span></text:p>
          </table:table-cell>
          <table:table-cell table:style-name="Tabella1.A2" office:value-type="string">
            <text:p text:style-name="P27"/>
          </table:table-cell>
        </table:table-row>
        <table:table-row>
          <table:table-cell table:style-name="Tabella1.A3" office:value-type="string">
            <text:p text:style-name="P3">N. 24 DEL 20.01.2017</text:p>
          </table:table-cell>
          <table:table-cell table:style-name="Tabella1.A3" office:value-type="string">
            <text:p text:style-name="P124">Affidamento diretto ai sensi dell’art. 36 comma 2 lett. a) del D.Lgs. 50/2016:</text:p>
            <text:p text:style-name="P130"><text:span text:style-name="T6">- </text:span><text:span text:style-name="T8">alla ditta PATTAROZZI GIUSEPPE – BONCOMPAGNI MAURO E C. SNC di Pavullo n/F. (MO) l’esecuzione di alcuni interventi all’impianto elettrico presso il Castello di Montecuccolo per l’allestimento di n. 2 uffici, <text:s/>per una spesa di € 450,00 oltre ad I.V.A. 22%;</text:span></text:p>
            <text:p text:style-name="P130"><text:span text:style-name="T5">- </text:span><text:span text:style-name="T8">alla ditta LUMIC TELECOMUNICAZIONI S.r.l. </text:span><text:soft-page-break/><text:span text:style-name="T8">di Granarolo dell’Emilia (BO) la fornitura del sistema con apparati power-line </text:span><text:span text:style-name="T8">(composto da un apparato master e da due slave) compresa installazione e configurazione, tramite ODA sul MEPA, per una spesa di € 500,00 oltre ad I.V.A. 22%;</text:span></text:p>
            <text:p text:style-name="P130"><text:span text:style-name="T8">- alla società Inrete Distribuzione Energia S.p.A. di Bologna, la spesa di € 100,00 oltre ad I.V.A. 22% <text:s/>necessaria per l’attivazione dell’impianto fotovoltaico installato a servizio del nuovo magazzino comunale di Via Plati, 80 – Pavullo n/F. (MO)</text:span><text:span text:style-name="T14">;</text:span></text:p>
          </table:table-cell>
          <table:table-cell table:style-name="Tabella1.A3" office:value-type="string">
            <text:p text:style-name="P93">INTERVENTI DI MANUTENZIONE STRAORDINARIA  PRESSO IL CASTELLO DI MONTECUCCOLO E ATTIVAZIONE IMPIANTO FOTOVOLTAICO DI VIA PLATI, 80. AFFIDAMENTI E IMPEGNI DI SPESA.</text:p>
            <text:p text:style-name="P132"/>
          </table:table-cell>
          <table:table-cell table:style-name="Tabella1.A3" office:value-type="string">
            <text:p text:style-name="P124">Impegno di spesa di € 1,050,00 oltre ad i.v.a. 22%</text:p>
          </table:table-cell>
          <table:table-cell table:style-name="Tabella1.A2" office:value-type="string">
            <text:p text:style-name="Table_20_Contents"/>
          </table:table-cell>
        </table:table-row>
        <table:table-row>
          <table:table-cell table:style-name="Tabella1.A3" office:value-type="string">
            <text:p text:style-name="P3">N. 39 DEL 01.02.2017</text:p>
          </table:table-cell>
          <table:table-cell table:style-name="Tabella1.A3" office:value-type="string">
            <text:p text:style-name="P118"><text:span text:style-name="T9">AffidaMeNTO direttO ai sensi delL'ART. 36 comma 2 lett. a) del D.Lgs. 50/2016 alla ditta F.lli Ricci di Ricci Giuseppe &amp; C. S.n.c. DI Pavullo n/F., DELl’esecuzione di un intervento urgente di manutenzione straordinaria al trattore FIAT OM850 targato MO 041104,</text:span> <text:span text:style-name="T9">in dotazione all’Area Servizi Tecnici ed utilizzato durante la stagione invernale per il servizio di spalata neve, </text:span><text:soft-page-break/><text:span text:style-name="T9">per una spesa di € 600,00 oltre ad I.V.A. 22%</text:span></text:p>
          </table:table-cell>
          <table:table-cell table:style-name="Tabella1.A3" office:value-type="string">
            <text:p text:style-name="P103">INTERVENTO DI MANUTENZIONE STRAORDINARIA TRATTORE <text:s/>FIAT OM850 IN DOTAZIONE ALL'AREA SERVIZI TECNICI. AFFIDAMENTO E IMPEGNO DI SPESA.</text:p>
          </table:table-cell>
          <table:table-cell table:style-name="Tabella1.A3" office:value-type="string">
            <text:p text:style-name="P118">IMPEGNO DI SPESA DI € 600,00 OLTRE AD I.V.A. 22%</text:p>
          </table:table-cell>
          <table:table-cell table:style-name="Tabella1.A2" office:value-type="string">
            <text:p text:style-name="Table_20_Contents"/>
          </table:table-cell>
        </table:table-row>
        <table:table-row>
          <table:table-cell table:style-name="Tabella1.A3" office:value-type="string">
            <text:p text:style-name="P3">N. 48 DEL 09.02.2017</text:p>
          </table:table-cell>
          <table:table-cell table:style-name="Tabella1.A3" office:value-type="string">
            <text:p text:style-name="P128">affidamento  diretto previa indagine di mercato per <text:s/>prestazioni tecniche relative alla redazione della relazione geologica, geotecnica e sismica per l’esecuzione dei lavori di ampliamento dell’edificio sede della scuola primaria “A. Corsini” di Verica, allo Studio GEO del Geol. Pierluigi Galli per il compenso di € 1.960,00 oltre ad oneri contributivi 2% ed I.V.A. 22% </text:p>
          </table:table-cell>
          <table:table-cell table:style-name="Tabella1.A3" office:value-type="string">
            <text:p text:style-name="P103">PRESTAZIONI TECNICHE RELATIVE ALLA REDAZIONE DELLA RELAZIONE GEOLOGICA, GEOTECNICA E SISMICA DEI <text:s/>LAVORI DI <text:s/>AMPLIAMENTO DELL'EDIFICIO SEDE DELLA SCUOLA PRIMARIA "A.CORSINI" DI VERICA. AFFIDAMENTO E IMPEGNO DI SPESA.</text:p>
          </table:table-cell>
          <table:table-cell table:style-name="Tabella1.A3" office:value-type="string">
            <text:p text:style-name="P118">Impegno di spesa di € 1<text:span text:style-name="T9">.960,00 oltre ad oneri contributivi 2% ed I.V.A. 22% </text:span></text:p>
          </table:table-cell>
          <table:table-cell table:style-name="Tabella1.A2" office:value-type="string">
            <text:p text:style-name="Table_20_Contents"/>
          </table:table-cell>
        </table:table-row>
        <table:table-row>
          <table:table-cell table:style-name="Tabella1.A3" office:value-type="string">
            <text:p text:style-name="P3">N. 49 DEL 09.02.2017</text:p>
          </table:table-cell>
          <table:table-cell table:style-name="Tabella1.A3" office:value-type="string">
            <text:p text:style-name="P101">LAVORI DI MANUTENZIONE STRAORDINARIA A STRADE COMUNALI NEL CAPOLUOGO E NELLE FRAZIONI PER L'ANNO 2016. APPROVAZIONE 1^ STATO DI AVANZAMENTO LAVORI E LIQUIDAZIONE CERTIFICATO DI PAGAMENTO N. 1 – <text:span text:style-name="T28">liquidazione e pagamento <text:s/>all’impresa SCAVI TER di MARIANI GINO di Pavullo nel Frignano della rata di acconto di € 58.518,85 oltre ad I.V.A. 22%;</text:span></text:p>
          </table:table-cell>
          <table:table-cell table:style-name="Tabella1.A3" office:value-type="string">
            <text:p text:style-name="P103">LAVORI DI MANUTENZIONE STRAORDINARIA A STRADE COMUNALI NEL CAPOLUOGO E NELLE FRAZIONI PER L'ANNO 2016. APPROVAZIONE 1^ STATO DI AVANZAMENTO LAVORI E LIQUIDAZIONE CERTIFICATO DI PAGAMENTO N. 1</text:p>
            <text:p text:style-name="P49"/>
          </table:table-cell>
          <table:table-cell table:style-name="Tabella1.A3" office:value-type="string">
            <text:p text:style-name="P108">pagamento <text:s/>all’impresa SCAVI TER di MARIANI GINO di Pavullo nel Frignano della rata di acconto di € 58.518,85 oltre ad I.V.A. 22%;</text:p>
          </table:table-cell>
          <table:table-cell table:style-name="Tabella1.A2" office:value-type="string">
            <text:p text:style-name="P2">Stato di avanzamento n° 1 e certificato di pagamento n° 1 posti agli atti della determinazione</text:p>
          </table:table-cell>
        </table:table-row>
        <table:table-row>
          <table:table-cell table:style-name="Tabella1.A3" office:value-type="string">
            <text:p text:style-name="P3">N. 51 DEL 10.02.2017</text:p>
          </table:table-cell>
          <table:table-cell table:style-name="Tabella1.A3" office:value-type="string">
            <text:p text:style-name="P97">affidamento diretto ai sensi dell’art. 36 comma 2 lett. a) <text:soft-page-break/>del D.Lgs. 50/2016, dei lavori per la realizzazione di linea elettrica permanente di alimentazione dell’armadio contenete defibrillatore da esterno da posizionarsi in Piazza Nassirya, all’Impresa ALDROVANDI S.r.l. di San Lazzaro di Savena (BO), in quanto già affidataria del servizio globale di gestione degli impianti di illuminazione pubblica consistente in fornitura di energia elettrica, gestione,  manutenzione e realizzazione di interventi di riqualificazione energetica del Comune di Pavullo n/F., per una spesa di € 1.076,00 oltre ad I.V.A. 22%;</text:p>
          </table:table-cell>
          <table:table-cell table:style-name="Tabella1.A3" office:value-type="string">
            <text:p text:style-name="P101">INTERVENTO PER REALIZZAZIONE LINEA <text:soft-page-break/>ELETTRICA DI ALIMENTAZIONE A SERVIZIO DELL'ARMADIO CONTENENTE DEFIBRILLATORE DA ESTERNO, DA POSIZIONARSI IN PIAZZA NASSIRYA. <text:s/>AFFIDAMENTO E IMPEGNO DI SPESA.</text:p>
          </table:table-cell>
          <table:table-cell table:style-name="Tabella1.A3" office:value-type="string">
            <text:p text:style-name="P97">Impegno di spesa di € 1.076,00 oltre <text:soft-page-break/>ad I.V.A. 22% </text:p>
          </table:table-cell>
          <table:table-cell table:style-name="Tabella1.A2" office:value-type="string">
            <text:p text:style-name="Table_20_Contents"/>
          </table:table-cell>
        </table:table-row>
        <table:table-row>
          <table:table-cell table:style-name="Tabella1.A3" office:value-type="string">
            <text:p text:style-name="P3">N.58 DEL 15.02.2017</text:p>
          </table:table-cell>
          <table:table-cell table:style-name="Tabella1.A3" office:value-type="string">
            <text:p text:style-name="P108">Alienazione immobile  mediante trattativa privata, previa gara che <text:s/>preceduta dalla pubblicazione di apposito avviso esplorativo per manifestazioni di interesse all’acquisto, per raccogliere possibili manifestazioni di interesse all’acquisto:</text:p>
            <text:p text:style-name="P67">- terreno in Via Alfieri Loc. i <text:soft-page-break/>Grottoni - qualità seminativo arborato Foglio 86  Mappale 1083 (parte) per una superficie di circa mq.1.200 valore stimato €.   30.000,00</text:p>
          </table:table-cell>
          <table:table-cell table:style-name="Tabella1.A3" office:value-type="string">
            <text:p text:style-name="P91">ALIENAZIONE IMMOBILI RICOMPRESI NEL PIANO DELLE ALIENAZIONI E VALORIZZAZIONI DEL PATRIMONIO IMM0BILIARE DEL COMUNE DI PAVULLO. APPROVAZIONE MODALITA' DI ALIENAZIONE E AVVISO DI MANIFESTAZIONE INTERESSE ALL'ACQUISTO.</text:p>
            <text:p text:style-name="P101"/>
          </table:table-cell>
          <table:table-cell table:style-name="Tabella1.A3" office:value-type="string">
            <text:p text:style-name="P67"/>
          </table:table-cell>
          <table:table-cell table:style-name="Tabella1.A2" office:value-type="string">
            <text:p text:style-name="Table_20_Contents"/>
          </table:table-cell>
        </table:table-row>
        <table:table-row>
          <table:table-cell table:style-name="Tabella1.A3" office:value-type="string">
            <text:p text:style-name="P3">N. 59 DEL 15.02.2017</text:p>
          </table:table-cell>
          <table:table-cell table:style-name="Tabella1.A3" office:value-type="string">
            <text:p text:style-name="P101"><text:span text:style-name="T9">Affidamento diretto ai sensi dell’art. 36 comma 2 lett. a) del D.Lgs. 50/2016, in seguito a sondaggio di mercato fra ditte locali, il servizio di installazione di GPS (localizzatori satellitari) su n° 19 mezzi di proprietà comunale, alla ditta Elettrauto L.C. di Lutti Cristiano di Pavullo n/F. (MO), r per una spesa  di € 475,00 oltre ad I.V.A. 22%</text:span> </text:p>
          </table:table-cell>
          <table:table-cell table:style-name="Tabella1.A3" office:value-type="string">
            <text:p text:style-name="P101">INSTALLAZIONE GPS SU AUTOMEZZI COMUNALI. AFFIDAMENTO E IMPEGNO DI SPESA.</text:p>
          </table:table-cell>
          <table:table-cell table:style-name="Tabella1.A3" office:value-type="string">
            <text:p text:style-name="P13">Impegno di spesa di € 475,00 oltre ad I.V.A. 22% </text:p>
          </table:table-cell>
          <table:table-cell table:style-name="Tabella1.A2" office:value-type="string">
            <text:p text:style-name="Table_20_Contents"/>
          </table:table-cell>
        </table:table-row>
        <table:table-row>
          <table:table-cell table:style-name="Tabella1.A3" office:value-type="string">
            <text:p text:style-name="P3">N. 64 DEL 17.02.2017</text:p>
          </table:table-cell>
          <table:table-cell table:style-name="Tabella1.A3" office:value-type="string">
            <text:p text:style-name="P101"><text:span text:style-name="T9">Affidamento diretto ai sensi dell'art. 36 comma 2 lett. a) </text:span><text:span text:style-name="T9">del D.Lgs. 50/2016, dell’esecuzione di un intervento di manutenzione straordinaria all’impianto di domotica a servizio del cinema-teatro “Mac Mazzieri” alla ditta SAE System Control S.r.l. di Serravalle (RSM), in quanto unica ditta in grado di intervenire sull’impianto essendo il software di </text:span><text:soft-page-break/><text:span text:style-name="T9">proprietà esclusiva della stessa, per una spesa di € 2.827,16 oltre ad I.V.A. 22% </text:span></text:p>
          </table:table-cell>
          <table:table-cell table:style-name="Tabella1.A3" office:value-type="string">
            <text:p text:style-name="P101">INTERVENTO DI MANUTENZIONE STRAORDINARIA ALL'IMPIANTO DI DOMOTICA DEL CINEMA "MAC MAZZIERI". AFFIDAMENTO E IMPEGNO DI SPESA.</text:p>
          </table:table-cell>
          <table:table-cell table:style-name="Tabella1.A3" office:value-type="string">
            <text:p text:style-name="P101"><text:span text:style-name="T9">Impegno di spesa di € 2.827,16 oltre </text:span><text:span text:style-name="T9">ad I.V.A. 22% </text:span></text:p>
          </table:table-cell>
          <table:table-cell table:style-name="Tabella1.A2" office:value-type="string">
            <text:p text:style-name="Table_20_Contents"/>
          </table:table-cell>
        </table:table-row>
        <table:table-row table:style-name="Tabella1.19">
          <table:table-cell table:style-name="Tabella1.A3" office:value-type="string">
            <text:p text:style-name="P3">N. 69 DEL 23.02.2017</text:p>
          </table:table-cell>
          <table:table-cell table:style-name="Tabella1.A3" office:value-type="string">
            <text:p text:style-name="P130"><text:span text:style-name="T29">Impegno di spesa</text:span><text:span text:style-name="T10"> a favore di GALA S.p.A. di ROMA, delle prestazioni relative all’aumento di potenza da KW6 a KW 15 nel quadro prese posizionato in Via Giardini 207/A (utilizzato per mercati, sagre, fiere e manifestazioni varie), per  il prezzo di € 685,95 oltre ad I.V.A. 22%;</text:span></text:p>
            <text:p text:style-name="P130"><text:span text:style-name="T9">Affidamento diretto, ai sensi dell’art. 36 comma 2 lett. a) del D.Lgs. 50/2016, della fornitura di n° 3 protezioni in plexiglass per relative n° 3 colonnine di alimentazione di </text:span><text:span text:style-name="T9">energia elettrica site in Piazza Toscanini, alla ditta GIGIEFFE S.r.l. di Lugo (RA), per una spesa <text:s/>di € 148,10 oltre ad I.V.A. 22%</text:span> </text:p>
          </table:table-cell>
          <table:table-cell table:style-name="Tabella1.A3" office:value-type="string">
            <text:p text:style-name="P101">AUMENTO DI POTENZA ENERGIA ELETTRICA QUADRO PRESE POSIZIONATO IN VIA GIARDINI, 207/A E ACQUISTO PROTEZIONI PER COLONNINE PRESE SITE IN PIAZZA TOSCANINI. AFFIDAMENTI E IMPEGNI DI SPESA.</text:p>
          </table:table-cell>
          <table:table-cell table:style-name="Tabella1.A3" office:value-type="string">
            <text:p text:style-name="P97">Impegno di spesa di € 834,05 oltre ad i.v.a. 22%</text:p>
          </table:table-cell>
          <table:table-cell table:style-name="Tabella1.A2" office:value-type="string">
            <text:p text:style-name="Table_20_Contents"/>
          </table:table-cell>
        </table:table-row>
        <table:table-row table:style-name="Tabella1.19">
          <table:table-cell table:style-name="Tabella1.A3" office:value-type="string">
            <text:p text:style-name="P13">N. 79 DEL 01.03.2017</text:p>
          </table:table-cell>
          <table:table-cell table:style-name="Tabella1.A3" office:value-type="string">
            <text:p text:style-name="P108"><text:span text:style-name="T27">Affidamento a professionista esterno delle prestazioni relative alla progettazione esecutiva, direzione lavori e coordinamento della sicurezza dei lavori di </text:span><text:soft-page-break/><text:span text:style-name="T27">ampliamento della scuola primaria “A. Corsini” di Verica <text:s/>mediante affidamento diretto </text:span><text:span text:style-name="T27">ai sensi degli artt. 31, comma 8 del</text:span><text:span text:style-name="T31"> </text:span><text:span text:style-name="T27">D.Lgs. n. 50/2016, <text:s/>preceduto da una richiesta di offerta ad almeno tre professionisti qualificati, individuati dal <text:s/>Responsabile del Procedimento tramite indagine esplorativa di mercato </text:span></text:p>
          </table:table-cell>
          <table:table-cell table:style-name="Tabella1.A3" office:value-type="string">
            <text:p text:style-name="P108">INCARICO PROFESSIONALE PER LA PROGETTAZIONE ESECUTIVA, COORDINAMENTO DELLA SICUREZZA, D.L. <text:soft-page-break/>DEI LAVORI DI AMPLIAMENTO DELL'EDIFICIO SEDE DELLA SCUOLA PRIMARIA "A.CORSINI" DI VERICA. APPROVAZIONE MODALITÀ DI AFFIDAMENTO E PRENOTAZIONE IMPEGNO DI SPESA.</text:p>
            <text:p text:style-name="P108"/>
          </table:table-cell>
          <table:table-cell table:style-name="Tabella1.A3" office:value-type="string">
            <text:p text:style-name="P108"/>
          </table:table-cell>
          <table:table-cell table:style-name="Tabella1.A2" office:value-type="string">
            <text:p text:style-name="P15">schema di disciplinare di incarico per l’esecuzione delle prestazioni,  posto agli atti del provvedimento </text:p>
          </table:table-cell>
        </table:table-row>
        <table:table-row table:style-name="Tabella1.19">
          <table:table-cell table:style-name="Tabella1.A3" office:value-type="string">
            <text:p text:style-name="P13">N. 80 DEL 01.03.2017</text:p>
          </table:table-cell>
          <table:table-cell table:style-name="Tabella1.A3" office:value-type="string">
            <text:p text:style-name="P108">Affidamento diretto ai sensi dell’art. 36 comma 2 lett. a) del D.Lgs. 50/2016, alla ditta GRUPPO AUTORAMA con sede legale in <text:s/>Sassuolo (MO), della fornitura, per l’Area Servizi Tecnici <text:s/>di un automezzo RENAULT TRAFIC <text:s/>con ritiro dell’usato (ritiro di n. 1 Fiat Ducato), per una spesa complessiva di € 7.000,00 (I.V.A. e passaggio di proprietà compresi nel prezzo) </text:p>
          </table:table-cell>
          <table:table-cell table:style-name="Tabella1.A3" office:value-type="string">
            <text:p text:style-name="P108">ACQUISTO RENAULT TRAFIC USATO PER AREA SERVIZI TECNICI. AFFIDAMENTO E IMPEGNO DI SPESA.</text:p>
          </table:table-cell>
          <table:table-cell table:style-name="Tabella1.A3" office:value-type="string">
            <text:p text:style-name="P108">Impegno di spesa di € 7.000,00 (I.V.A. e passaggio di proprietà compresi nel prezzo)</text:p>
          </table:table-cell>
          <table:table-cell table:style-name="Tabella1.A2" office:value-type="string">
            <text:p text:style-name="P13"/>
          </table:table-cell>
        </table:table-row>
        <table:table-row>
          <table:table-cell table:style-name="Tabella1.A3" office:value-type="string">
            <text:p text:style-name="P13">N. 81 DEL 01.03.2017</text:p>
          </table:table-cell>
          <table:table-cell table:style-name="Tabella1.A3" office:value-type="string">
            <text:p text:style-name="P108"><text:span text:style-name="T8">Affidamento in esito alle disposizioni di cui alla <text:s/>deliberazione di G.C. n. 1 del 12.01.2017 relativa all’approvazione di un </text:span><text:soft-page-break/><text:span text:style-name="T8">intervento di riqualificazione dell’impianto di pubblica illuminazione del parcheggio </text:span><text:span text:style-name="T8">a servizio del centro commerciale “La Campanella” <text:s/>all’Impresa ALDROVANTI SRL di SAN LAZZARO DI </text:span><text:span text:style-name="T8">SAVENA, aggiudicataria del servizio globale di gestione degli impianti di illuminazione pubblica del Comune di Pavullo n/F., la spesa di € 7.050,00 oltre ad I.V.A. 22% </text:span></text:p>
          </table:table-cell>
          <table:table-cell table:style-name="Tabella1.A3" office:value-type="string">
            <text:p text:style-name="P98">SERVIZIO GLOBALE DI GESTIONE DEGLI IMPIANTI DI ILLUMINAZIONE PUBBLICA DEL COMUNE <text:soft-page-break/>DI PAVULLO NEL FRIGNANO - INTERVENTO DI RIQUALIFICAZIONE PARCHEGGIO DEL CENTRO COMMERCIALE -LA CAMPANELLA-. AFFIDAMENTO E IMPEGNO DI SPESA.</text:p>
            <text:p text:style-name="P134"> </text:p>
            <text:p text:style-name="P108"/>
          </table:table-cell>
          <table:table-cell table:style-name="Tabella1.A3" office:value-type="string">
            <text:p text:style-name="P98">Impegno di spesa di € 7.050,00 oltre ad I.V.A. 22%</text:p>
          </table:table-cell>
          <table:table-cell table:style-name="Tabella1.A2" office:value-type="string">
            <text:p text:style-name="P35"/>
          </table:table-cell>
        </table:table-row>
        <table:table-row>
          <table:table-cell table:style-name="Tabella1.A3" office:value-type="string">
            <text:p text:style-name="P3">N. 90 DEL 08.03.2017</text:p>
          </table:table-cell>
          <table:table-cell table:style-name="Tabella1.A3" office:value-type="string">
            <text:p text:style-name="P101">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text:s/>SCUOLA PRIMARIA "L. DA VINCI" IN LOCALITÀ S. ANTONIO E SCUOLA PRIMARIA "A. CORSINI" IN FRAZIONE VERICA. <text:soft-page-break/>APROVAZIONE MODALITA' DI AFFIDAMENTO <text:s/>E PRENOTAZIONE IMPEGNO DI SPESA.</text:p>
          </table:table-cell>
          <table:table-cell table:style-name="Tabella1.A3" office:value-type="string">
            <text:p text:style-name="P108">ATTIVITÀ PROFESSIONALI FINALIZZATE ALLE VERIFICHE TECNICHE DEI LIVELLI DI SICUREZZA STRUTTURALE, MEDIANTE RILIEVI, DEFINIZIONE E COORDINAMENTO DELLA CAMPAGNA DI INDAGINI DIAGNOSTICHE, MODELLAZIONI NUMERICHE ED ANALISI STRUTTURALI, DA EFFETTUARE IN CONFORMITÀ ALLE VIGENTI NORME <text:soft-page-break/>TECNICHE STATALI E REGIONALI, DEGLI EDIFICI SCOLASTICI SEDI DELLA <text:s/>SCUOLA PRIMARIA "L. DA VINCI" IN LOCALITÀ S. ANTONIO E SCUOLA PRIMARIA "A. CORSINI" IN FRAZIONE VERICA. APROVAZIONE MODALITA' DI AFFIDAMENTO <text:s/>E PRENOTAZIONE IMPEGNO DI SPESA.</text:p>
          </table:table-cell>
          <table:table-cell table:style-name="Tabella1.A3" office:value-type="string">
            <text:p text:style-name="P13">Prenotazione di <text:s/>spesa di € 12.500,00 oltre ad oneri contributivi 4% ed I.V.A. al 22% </text:p>
          </table:table-cell>
          <table:table-cell table:style-name="Tabella1.A2" office:value-type="string">
            <text:p text:style-name="Table_20_Contents"/>
          </table:table-cell>
        </table:table-row>
        <table:table-row>
          <table:table-cell table:style-name="Tabella1.A3" office:value-type="string">
            <text:p text:style-name="P3">N. 93 DEL 15.03.2017</text:p>
          </table:table-cell>
          <table:table-cell table:style-name="Tabella1.A3" office:value-type="string">
            <text:p text:style-name="P54">affidaMENTO diretto in esito alla trattativa diretta MEPA n° 125480 del 08.03.2017, per la fornitura di conglomerato bituminoso a freddo in sacchi da kg. 25 per un totale di n° 840 sacchi, alla ditta ADRIATICA ASFALTI SRL UNIPERSONALE <text:s/>di Montelabbate (PU), per una spesa di € 2.385,60 oltre ad I.V.A. 22% <text:s/></text:p>
          </table:table-cell>
          <table:table-cell table:style-name="Tabella1.A3" office:value-type="string">
            <text:p text:style-name="P53">ACQUISTO CONGLOMERATO BITUMINOSO PLASTICO A FREDDO PER MANUTENZIONE ORDINARIA STRADE COMUNALI. AFFIDAMENTO E IMPEGNO DI SPESA.</text:p>
          </table:table-cell>
          <table:table-cell table:style-name="Tabella1.A3" office:value-type="string">
            <text:p text:style-name="P14">Impegno di <text:span text:style-name="T15">spesa di € 2.385,60 oltre ad I.V.A. 22% <text:s/></text:span></text:p>
          </table:table-cell>
          <table:table-cell table:style-name="Tabella1.A2" office:value-type="string">
            <text:p text:style-name="Table_20_Contents"/>
          </table:table-cell>
        </table:table-row>
        <table:table-row>
          <table:table-cell table:style-name="Tabella1.A3" office:value-type="string">
            <text:p text:style-name="P24">N. 97 DEL 21.03.2017</text:p>
          </table:table-cell>
          <table:table-cell table:style-name="Tabella1.A3" office:value-type="string">
            <text:p text:style-name="P108"><text:span text:style-name="T1">SERVIZIO GLOBALE DI GESTIONE DEGLI IMPIANTI DI ILLUMINAZIONE PUBBLICA DEL COMUNE DI PAVULLO NEL FRIGNANO - INTERVENTO DI RIQUALIFICAZIONE </text:span><text:soft-page-break/><text:span text:style-name="T1">PARCHEGGIO DEL CENTRO COMMERCIALE -LA CAMPANELLA-. </text:span><text:span text:style-name="T1">APPROVAZIONE CERTIFICATO DI REGOLARE ESECUZIONE E LIQUIDAZIONE FINALE DI </text:span><text:span text:style-name="T1">SPESA.</text:span> - liquidazione della quota a carico del Comune di Pavullo pari ad € 7.050,00 oltre ad I.V.A. 22% e così per complessivi € 8.601,00 all’Impresa ALDROVANDI S.R.L. di SAN LAZZARO DI SAVENA <text:s/>(BO)</text:p>
          </table:table-cell>
          <table:table-cell table:style-name="Tabella1.A3" office:value-type="string">
            <text:p text:style-name="P109">SERVIZIO GLOBALE DI GESTIONE DEGLI IMPIANTI DI ILLUMINAZIONE PUBBLICA DEL COMUNE DI PAVULLO NEL FRIGNANO - <text:soft-page-break/>INTERVENTO DI RIQUALIFICAZIONE PARCHEGGIO DEL CENTRO COMMERCIALE -LA CAMPANELLA-. APPROVAZIONE CERTIFICATO DI REGOLARE ESECUZIONE E LIQUIDAZIONE FINALE DI SPESA.</text:p>
          </table:table-cell>
          <table:table-cell table:style-name="Tabella1.A3" office:value-type="string">
            <text:p text:style-name="P122">liquidazione della quota a carico del Comune di Pavullo n/F. pari ad € 7.050,00 oltre ad I.V.A. 22%</text:p>
          </table:table-cell>
          <table:table-cell table:style-name="Tabella1.A2" office:value-type="string">
            <text:p text:style-name="P13">Certificato di regolare esecuzione posto agli atti della determinazione</text:p>
          </table:table-cell>
        </table:table-row>
        <table:table-row>
          <table:table-cell table:style-name="Tabella1.A3" office:value-type="string">
            <text:p text:style-name="P24">N. 98 DEL 21.03.2017</text:p>
          </table:table-cell>
          <table:table-cell table:style-name="Tabella1.A3" office:value-type="string">
            <text:p text:style-name="P114"><text:span text:style-name="T9">Affidamento diretto dell’incarico professionale per l’esecuzione delle prestazioni relative alla progettazione esecutiva, coordinamento della sicurezza in fase di progettazione ed esecuzione, direzione lavori, contabilità, attività tecnico-amministrative connesse alla direzione dei lavori, certificato di regolare esecuzione relativamente ai lavori di ampliamento dell’edificio scolastico – sede della scuola primaria”A. Corsini” di Verica all’Ing. Emer Florini dello studio tecnico FB  </text:span><text:soft-page-break/><text:span text:style-name="T9">di <text:s/>Pavullo n/F. (MO), per il compenso di € 39.000,00 oltre ad oneri contributivi 4% </text:span><text:span text:style-name="T9">ed I.V.A. 22%</text:span> </text:p>
          </table:table-cell>
          <table:table-cell table:style-name="Tabella1.A3" office:value-type="string">
            <text:p text:style-name="P109">INCARICO PROFESSIONALE PER LA PROGETTAZIONE ESECUTIVA, COORDINAMENTO DELLA SICUREZZA IN FASE DI PROGETTAZIONE ED ESECUZIONE, DIREZIONE DEI LAVORI, CONTABILITA', ATTIVITA' TECNICO-AMMINISTRATIVE CONNESSE ALLA DIREZIONE LAVORI, CERTIFICATO DI REGOLARE ESECUZIONE <text:soft-page-break/>RELATIVAMENTE AI LAVORI   DI  AMPLIAMENTO DELL'EDIFICIO SEDE DELLA SCUOLA PRIMARIA "A.CORSINI" DI VERICA.  AFFIDAMENTO E  IMPEGNO DI SPESA.</text:p>
            <text:p text:style-name="P53"/>
          </table:table-cell>
          <table:table-cell table:style-name="Tabella1.A3" office:value-type="string">
            <text:p text:style-name="P122">Impegno di spesa di € 39.000,00 oltre ad oneri contributivi 4% ed I.V.A. 22% </text:p>
          </table:table-cell>
          <table:table-cell table:style-name="Tabella1.A2" office:value-type="string">
            <text:p text:style-name="Table_20_Contents"/>
          </table:table-cell>
        </table:table-row>
        <table:table-row>
          <table:table-cell table:style-name="Tabella1.A3" office:value-type="string">
            <text:p text:style-name="P25">n. 101 del 22.03.2017</text:p>
          </table:table-cell>
          <table:table-cell table:style-name="Tabella1.A3" office:value-type="string">
            <text:p text:style-name="P57"><text:span text:style-name="T17">LAVORI DI MANUTENZIONE STRAORDINARIA ALLA SEGNALETICA STRADALE ORIZZONTALE E VERTICALE NEL CAPOLUOGO E NELLE FRAZIONI PER L'ANNO 2016. APPROVAZIONE 1^ STATO DI AVANZAMENTO LAVORI E LIQIDAZIONE CERTIFICATO DI PAGAMENTO N. 1 – L</text:span><text:span text:style-name="T9">iquidazione <text:s/>e pagamento all’Impresa CI.GI.ESSE SRL di Maserà di Padova (PD), della rata di acconto di € 13.460,33 (I.V.A. 22% compresa)</text:span> </text:p>
          </table:table-cell>
          <table:table-cell table:style-name="Tabella1.A3" office:value-type="string">
            <text:p text:style-name="P50">LAVORI DI MANUTENZIONE STRAORDINARIA ALLA SEGNALETICA STRADALE ORIZZONTALE E VERTICALE NEL CAPOLUOGO E NELLE FRAZIONI PER L'ANNO 2016. APPROVAZIONE 1^ STATO DI AVANZAMENTO LAVORI E LIQIDAZIONE CERTIFICATO DI PAGAMENTO N. 1.</text:p>
          </table:table-cell>
          <table:table-cell table:style-name="Tabella1.A3" office:value-type="string">
            <text:p text:style-name="P14">Liquidazione e pagamento della rata di acconto di € 13.460,33 (I.V.A. 22% compresa) </text:p>
          </table:table-cell>
          <table:table-cell table:style-name="Tabella1.A2" office:value-type="string">
            <text:p text:style-name="P13">!° stato di avanzamento lavori e certificato di pagamento n. 1 posti agli atti della determinazione</text:p>
          </table:table-cell>
        </table:table-row>
        <table:table-row>
          <table:table-cell table:style-name="Tabella1.A3" office:value-type="string">
            <text:p text:style-name="P24">N. 116 DEL 04.04.2017</text:p>
          </table:table-cell>
          <table:table-cell table:style-name="Tabella1.A3" office:value-type="string">
            <text:p text:style-name="P52"><text:span text:style-name="T19">IMPEGNI DI SPESA ANNO 2017 A FAVORE DEL COMANDO PROVINCIALE VIGILI DEL FUOCO DI MODENA PER RILASCIO CERTIFICATI DI PREVENZIONE INCENDI per € 1.200,00 Ed A FAVORE DELL'AZIENDA UNITA' SANITARIA LOCALE DI MODENA PER VERIFICA PERIODICA IMPIANTI TERMICI per una </text:span><text:span text:style-name="T9">spesa <text:s/>di € 452,60 (I.V.A. 22% compresa) </text:span></text:p>
          </table:table-cell>
          <table:table-cell table:style-name="Tabella1.A3" office:value-type="string">
            <text:p text:style-name="P49">IMPEGNI DI SPESA ANNO 2017 A FAVORE DEL COMANDO PROVINCIALE VIGILI DEL FUOCO DI MODENA PER RILASCIO CERTIFICATI DI PREVENZIONE INCENDI E A FAVORE DELL'AZIENDA UNITA' SANITARIA LOCALE DI MODENA PER VERIFICA PERIODICA IMPIANTI <text:soft-page-break/>TERMICI.</text:p>
          </table:table-cell>
          <table:table-cell table:style-name="Tabella1.A3" office:value-type="string">
            <text:p text:style-name="P14">Impegno di spesa di € 1.652,60 (I.V.A. COMPRESA)</text:p>
          </table:table-cell>
          <table:table-cell table:style-name="Tabella1.A2" office:value-type="string">
            <text:p text:style-name="Table_20_Contents"/>
          </table:table-cell>
        </table:table-row>
        <table:table-row>
          <table:table-cell table:style-name="Tabella1.A3" office:value-type="string">
            <text:p text:style-name="P3">N .117 DEL <text:s/>04.04.2017</text:p>
          </table:table-cell>
          <table:table-cell table:style-name="Tabella1.A3" office:value-type="string">
            <text:p text:style-name="P127">Affidamento diretto ai sensi dell’art. 36, comma 2, lettera a) del D.Lgs. n. 50/2016, in esito alla RDO MEPA n. 1525568/2017,  le 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SCUOLA PRIMARIA “L. DA VINCI” in località S. Antonio e SCUOLA PRIMARIA “A. CORSINI” in frazione Verica,  al costituito R.T.I.: (Mandataria: SICURING S.R.L. di Firenze (FI) - Mandante: Studio geologico Geol. Luca Tofacchi di Firenze (FI), per il prezzo complessivo di € 6.106,25 oltre ad oneri contributivi 4% ed I.V.A. 22% </text:p>
          </table:table-cell>
          <table:table-cell table:style-name="Tabella1.A3" office:value-type="string">
            <text:p text:style-name="P77">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text:s/>SCUOLA PRIMARIA "L. DA VINCI" IN LOCALITÀ S. ANTONIO E SCUOLA PRIMARIA "A. CORSINI" IN FRAZIONE VERICA. AFFIDAMENTO E IMPEGNO DI SPESA.</text:p>
          </table:table-cell>
          <table:table-cell table:style-name="Tabella1.A3" office:value-type="string">
            <text:p text:style-name="P120">Impegno di spesa di € 6.106,25 oltre ad oneri contributivi 4% ed I.V.A. 22% </text:p>
          </table:table-cell>
          <table:table-cell table:style-name="Tabella1.A2" office:value-type="string">
            <text:p text:style-name="P24"/>
          </table:table-cell>
        </table:table-row>
        <table:table-row>
          <table:table-cell table:style-name="Tabella1.A3" office:value-type="string">
            <text:p text:style-name="P3">N. 118 DEL 04.04.2017</text:p>
          </table:table-cell>
          <table:table-cell table:style-name="Tabella1.A3" office:value-type="string">
            <text:p text:style-name="P51"><text:span text:style-name="T9">direttamente ai sensi dell’art. 36 comma 2, lett. a) del </text:span><text:soft-page-break/><text:span text:style-name="T9">D.Lgs. 50/2016, in esito a sondaggio di mercato, l’esecuzione di un intervento di manutenzione straordinaria </text:span><text:span text:style-name="T9">alla centrale antincendio a servizio del plesso scolastico U. Foscolo, alla ditta PATTAROZZI GIUSEPPE </text:span><text:span text:style-name="T9">BONCOMPAGNI MAURO E C. SNC di Pavullo n/F. (MO), per il prezzo complessivo di € 1.805,00 oltre ad I.V.A. 22% </text:span></text:p>
          </table:table-cell>
          <table:table-cell table:style-name="Tabella1.A3" office:value-type="string">
            <text:p text:style-name="P40">INTERVENTO DI MANUTENZIONE STRAORDINARIA DA <text:soft-page-break/>ESEGUIRSI ALLA CENTRALE ANTINCENDIO DEL PLESSO SCOLASTICO UGO FOSCOLO. AFFIDAMENTO E IMPEGNO DI SPESA.</text:p>
          </table:table-cell>
          <table:table-cell table:style-name="Tabella1.A3" office:value-type="string">
            <text:p text:style-name="P55">Impegno di spesa di <text:s/>€ 1.805,00 oltre ad <text:soft-page-break/>I.V.A. 22% </text:p>
          </table:table-cell>
          <table:table-cell table:style-name="Tabella1.A2" office:value-type="string">
            <text:p text:style-name="P28"/>
          </table:table-cell>
        </table:table-row>
        <table:table-row>
          <table:table-cell table:style-name="Tabella1.A3" office:value-type="string">
            <text:p text:style-name="P3">N. 123 DEL 07.04.2017</text:p>
          </table:table-cell>
          <table:table-cell table:style-name="Tabella1.A3" office:value-type="string">
            <text:p text:style-name="P124">affidamento diretto ai sensi dell’art. 36 comma 2 lett. a) del D.Lgs. 50/2016:</text:p>
            <text:p text:style-name="P71">relativamente all’acquisto di dispositivi di protezione individuale ai sensi del D.Lgs. n.81/2008 e di vestiario da lavoro agli operai e tecnici dell’Area Servizi Tecnici:</text:p>
            <text:p text:style-name="P71">tramite ODA MEPA a favore della ditta GRUPPO PUBLI RECORD S.r.l. di Pavullo n/F. (MO), per una spesa di € 2.540,98 oltre ad I.V.A. 22%;</text:p>
            <text:p text:style-name="P71">tramite ODA MEPA a favore della ditta BINDI SERVICE S.r.l. di  Montemurlo (PO) – per una spesa di € 1.311,48 oltre ad I.V.A. 22%;</text:p>
            <text:p text:style-name="P71"><text:soft-page-break/>direttamente a favore della ditta F.lli Bazzani Renzo – Graziano e C. S.n.c. di Pavullo n/F. (MO) – per una spesa di € 655,74 oltre ad I.V.A. 22%; </text:p>
            <text:p text:style-name="P70"><text:span text:style-name="T8">tramite ODA SUL MEPA a </text:span><text:span text:style-name="T8">favore della ditta SETTI FERRAMENTA S.R.L. di Modena – per la spesa complessiva di € 353,00 oltre ad I.V.A. 22%</text:span>;</text:p>
            <text:p text:style-name="P71">relativamente alla messa a norma di una motoscopa RCM tipo R 701 AVE, tramite affidamento diretto, alla ditta ASSMO S.r.l. di Casinalbo (MO) per una spesa di € 763,80 oltre ad I.V.A. 22%; </text:p>
            <text:p text:style-name="P70"><text:span text:style-name="T8">relativamente alla sostituzione di n. 12 tubi della lunghezza di cm. 180, facenti parte dei copritermosifoni collocati a protezione degli spigoli vivi dei termosifoni a servizio di vari plessi scolastici comunali, oltre alla fornitura di n. 1 copritermosifone ignifugo da collocarsi in un’aula “morbida” della scuola R. Montecuccoli che ospita un’alunna disabile,  </text:span><text:soft-page-break/><text:span text:style-name="T8">tramite ODA sul MEPA a favore della ditta SUN FILM S.r.l. di Gallarate (VA), per una spesa di € 328,00 oltre </text:span><text:span text:style-name="T8">ad I.V.A. 22%</text:span><text:span text:style-name="T8">;</text:span></text:p>
            <text:p text:style-name="P70"><text:span text:style-name="T8">relativamente alla verifica obbligatoria annuale, ai sensi </text:span><text:span text:style-name="T8">dell’art. 71 e dell’allegato VII del D.Lgs. 81/2008, da eseguirsi nel mese di aprile 2017, dell’attrezzatura montaferetri in dotazione al Servizio Ambiente – Protezione Civile ed utilizzata presso il cimitero comunale di Pavullo Capoluogo, direttamente a favore dell’AUSL di Modena <text:s/>– tramite il Dipartimento di Sanità Pubblica Servizio Impiantistico Antinfortunistico (UOIA), per il prezzo di € 249,22 oltre ad I.V.A. 22%;</text:span></text:p>
            <text:p text:style-name="P70"><text:span text:style-name="T8">relativamente all’affidamento del servizio di asseverazione ai fini dell’attestazione di rinnovo periodico di conformità antincendio, ai sensi del D.M. 07.08.2012 per i plessi scolastici “U. Foscolo”, “De Amicis” e “R. Montecuccoli” ed a seguito di </text:span><text:soft-page-break/><text:span text:style-name="T8">sondaggio di mercato il miglior offerente è risultato lo studio tecnico FB per il prezzo di € 3.500,00 oltre ad oneri </text:span><text:span text:style-name="T8">contributivi 4% ed I.V.A. 22%;</text:span> </text:p>
            <text:p text:style-name="P70"><text:span text:style-name="T8">relativamente all</text:span>’<text:span text:style-name="T8">acquisto di una betoniera con capacità di </text:span><text:span text:style-name="T8">litri 350 in sostituzione di quella attualmente in uso, tramite ODA sul MEPA a favore della ditta PIACENTINI EDILIZIA S.r.l. di Pavullo n/F. (MO) – per una spesa di € 775,00 oltre ad I.V.A. 22%</text:span><text:span text:style-name="T8">; </text:span></text:p>
            <text:p text:style-name="P71">relativamente alla valutazione del rischio biologico relativo alle patologie trasmesse dal batterio della Legionella per i fruitori degli impianti sportivi, per gli utenti delle scuole e per gli utilizzatori di servizi igienici dotati di docce, in quanto risultano fra le categorie più esposte con un numero di campioni complessivo previsto per questo primo monitoraggio pari a n° 27, tramite affidamento diretto, <text:s/>a favore della ditta LABORATORIO 3A di Cerchiari Manuele e C. di Pavullo n/F. (MO), per una <text:soft-page-break/>spesa di € 963,90 oltre ad I.V.A. 22%;</text:p>
            <text:p text:style-name="P70"><text:span text:style-name="T8">relativamente alla valutazione </text:span><text:span text:style-name="T8">del rischio biologico per le patologie trasmesse dal batterio della Legionella</text:span> <text:span text:style-name="T8">si rende inoltre necessario </text:span><text:span text:style-name="T8">procedere all’affidamento diretto alle sotto elencate ditte:</text:span></text:p>
            <text:p text:style-name="P70"><text:span text:style-name="T8">LIVALDI MARCO di Pavullo n/F. (MO) - per l’assistenza al campionamento in n. 16 immobili,  per una spesa di € 415,00 oltre ad I.V.A. 22%</text:span><text:span text:style-name="T13">;</text:span></text:p>
            <text:p text:style-name="P96">ALBERGUCCI AMOS di Lama Mocogno (MO) <text:s/>per l’assistenza al campionamento in n. 2 immobili,  per una spesa di € 50,00 oltre ad I.V.A. 22%</text:p>
          </table:table-cell>
          <table:table-cell table:style-name="Tabella1.A3" office:value-type="string">
            <text:p text:style-name="P40">VARIE FORNITURE E SERVIZI RELATIVI A SICUREZZA E SALUTE SUL LAVORO. AFFIDAMENTI E IMPEGNI DI SPESA.</text:p>
          </table:table-cell>
          <table:table-cell table:style-name="Tabella1.A3" office:value-type="string">
            <text:p text:style-name="P55">Impegno di spesa di € 14.696,27 (I.V.A. COMPRESA)</text:p>
          </table:table-cell>
          <table:table-cell table:style-name="Tabella1.A2" office:value-type="string">
            <text:p text:style-name="P28"/>
          </table:table-cell>
        </table:table-row>
        <table:table-row>
          <table:table-cell table:style-name="Tabella1.A3" office:value-type="string">
            <text:p text:style-name="P3">N. 129 DEL 11.04.2017</text:p>
          </table:table-cell>
          <table:table-cell table:style-name="Tabella1.A3" office:value-type="string">
            <text:p text:style-name="P98">Diretto ai sensi dell’art. 36 comma 2 lett. a) in esito a sondaggio di mercato, i lavori di realizzazione di nuove ringhiere da installarsi in Piazza Battisti e in Viale Marconi alla ditta M.C.S. DI MARTINELLI M. &amp; C. SNC di <text:s/>Pavullo n/F. (MO), <text:s/>per una <text:soft-page-break/>spesa di € 4.335,00 oltre ad I.V.A. 22%</text:p>
          </table:table-cell>
          <table:table-cell table:style-name="Tabella1.A3" office:value-type="string">
            <text:p text:style-name="P40">REALIZZAZIONE DI NUOVE RINGHIERE DA INSTALLARSI IN PIAZZA BATTISTI E IN VIALE MARCONI. AFFIDAMENTO E IMPEGNO DI SPESA.</text:p>
          </table:table-cell>
          <table:table-cell table:style-name="Tabella1.A3" office:value-type="string">
            <text:p text:style-name="P120">Impegno di spesa di € 4.335,00 oltre ad I.V.A. 22%</text:p>
          </table:table-cell>
          <table:table-cell table:style-name="Tabella1.A2" office:value-type="string">
            <text:p text:style-name="P21"/>
          </table:table-cell>
        </table:table-row>
        <table:table-row>
          <table:table-cell table:style-name="Tabella1.A3" office:value-type="string">
            <text:p text:style-name="P3">N. 130 DEL 11.04.2017</text:p>
          </table:table-cell>
          <table:table-cell table:style-name="Tabella1.A3" office:value-type="string">
            <text:p text:style-name="P108"><text:span text:style-name="T8">Affidamento diretto ai sensi </text:span><text:span text:style-name="T8">dell’art. 36 comma 2 lett. a) in esito a sondaggio di mercato, i lavori di impiantistica elettrica presso alcuni edifici </text:span><text:span text:style-name="T8">scolastici del Comune di Pavullo e presso il nuovo magazzino comunale di Via Plati, 80,  alla ditta PATTAROZZI &amp; BONCOMPAGNI IMPIANTI ELETTRICI E C. SNC di Pavullo n/F. (MO) per la spesa di € 2.420,00 oltre ad I.V.A. 22% <text:s/></text:span></text:p>
            <text:p text:style-name="P98"/>
          </table:table-cell>
          <table:table-cell table:style-name="Tabella1.A3" office:value-type="string">
            <text:p text:style-name="P41">LAVORI DI IMPIANTISTICA ELETTRICA PRESSO ALCUNI EDIFICI SCOLASTICI DEL COMUNE DI PAVULLO E PRESSO IL NUOVO MAGAZZINO COMUNALE SITO IN VIA PLATI. AFFIDAMENTO E IMPEGNO DI SPESA.</text:p>
          </table:table-cell>
          <table:table-cell table:style-name="Tabella1.A3" office:value-type="string">
            <text:p text:style-name="P120">Impegno di spesa <text:s/>di € 2.420,00 oltre ad I.V.A. 22% </text:p>
          </table:table-cell>
          <table:table-cell table:style-name="Tabella1.A2" office:value-type="string">
            <text:p text:style-name="P21"/>
          </table:table-cell>
        </table:table-row>
        <table:table-row>
          <table:table-cell table:style-name="Tabella1.A3" office:value-type="string">
            <text:p text:style-name="P3">N. 131 DEL 11.04.2017</text:p>
          </table:table-cell>
          <table:table-cell table:style-name="Tabella1.A3" office:value-type="string">
            <text:p text:style-name="P130"><text:span text:style-name="T28">INTERVENTO DI MANUTENZIONE STRAORDINARIA ALL'IMPIANTO DI DOMOTICA DEL CINEMA "MAC MAZZIERI". RIDEFINIZIONE IMPEGNO DI SPESA ASSUNTO CON DETERMINAZIONE N. 64 DEL 17.02.2017 - </text:span><text:span text:style-name="T9">ridefinizione dell’impegno di spesa assunto con la richiamata determinazione n. </text:span><text:soft-page-break/><text:span text:style-name="T9">64/2017 così come segue:</text:span></text:p>
            <text:p text:style-name="P141"><text:span text:style-name="T22">-</text:span><text:span text:style-name="T4">      </text:span><text:span text:style-name="T7"> </text:span><text:span text:style-name="T28">l’impegno assunto a favore della ditta SAE System </text:span><text:span text:style-name="T28">Control S.r.l. di Serravalle (RSM),  viene ridotto di complessivi € 490,00 (detto impegno viene pertanto </text:span><text:span text:style-name="T28">portato ad € 2.337,16 oltre ad I.V.A. 22%); la suddetta spesa di € 490,00 viene impegnata a favore di ATER a titolo di rimborso della spesa erroneamente pagata alla summenzionata ditta SAE System Control S.r.l. di Serravalle per l’esecuzione del sopralluogo effettuato dalla ditta stessa per l’individuazione del guasto all’impianto di domotica del Cinema - </text:span><text:span text:style-name="T11">affidamento diretto ai sensi dell’art. 36 comma 2, lett. a) del D.Lgs. 50/2016 della fornitura di materiale di ricambio da utilizzarsi in caso di necessità <text:s/>a favore della ditta SAE System Control S.r.l. di Serravalle (RSM), per una spesa di € 240,00 oltre ad I.V.A. 22%</text:span></text:p>
            <text:p text:style-name="P142"/>
            <text:p text:style-name="P142"><text:soft-page-break/></text:p>
          </table:table-cell>
          <table:table-cell table:style-name="Tabella1.A3" office:value-type="string">
            <text:p text:style-name="P41">INTERVENTO DI MANUTENZIONE STRAORDINARIA ALL'IMPIANTO DI DOMOTICA DEL CINEMA "MAC MAZZIERI". RIDEFINIZIONE IMPEGNO DI SPESA ASSUNTO CON DETERMINAZIONE N. 64 DEL 17.02.2017.</text:p>
          </table:table-cell>
          <table:table-cell table:style-name="Tabella1.A3" office:value-type="string">
            <text:p text:style-name="P120">Impegno di spesa di € 240,00 oltre ad I.V.A. 22%</text:p>
          </table:table-cell>
          <table:table-cell table:style-name="Tabella1.A2" office:value-type="string">
            <text:p text:style-name="P21"/>
          </table:table-cell>
        </table:table-row>
        <table:table-row>
          <table:table-cell table:style-name="Tabella1.A3" office:value-type="string">
            <text:p text:style-name="P3">N. 135 DEL 13.04.2017</text:p>
          </table:table-cell>
          <table:table-cell table:style-name="Tabella1.A3" office:value-type="string">
            <text:p text:style-name="P108">affidamento diretto, ai sensi dell’art. 36 comma 2 lett. a) del D.Lgs. 50/2016 i lavori di realizzazione della linea di alimentazione del quadro elettrico a servizio dell’impianto di motorizzazione delle campane presso la torre campanaria del cimitero di Pavullo capoluogo, alla locale ditta IREL IMPIANTI ELETTRICI di Itraco Rocco con sede in Via Bottegone, 6/A – Pavullo n/F. (MO), in quanto già affidataria del servizio di manutenzione straordinaria ed urgente degli impianti di illuminazione votiva del Cimitero di Pavullo ed altri Cimiteri comunali, per una spesa di € 1.100,00 oltre ad I.V.A. 22% </text:p>
          </table:table-cell>
          <table:table-cell table:style-name="Tabella1.A3" office:value-type="string">
            <text:p text:style-name="P40">LAVORI DI RICOSTRUZIONE DELLA COPERTURA E IL RESTAURO DEI PARAMENTI ESTERNI DEL CAMPANILE CIMITERO DEL CAPOLUOGO - REALIZZAZIONE LINEA DI ALIMENTAZIONE PER LA MOTORIZZAZIONE DELLE CAMPANE. AFFIDAMENTO E IMPEGNO DI SPESA.</text:p>
          </table:table-cell>
          <table:table-cell table:style-name="Tabella1.A3" office:value-type="string">
            <text:p text:style-name="P120">Impegno di spesa di € 1.100,00 oltre ad I.V.A. 22% </text:p>
          </table:table-cell>
          <table:table-cell table:style-name="Tabella1.A2" office:value-type="string">
            <text:p text:style-name="P21"/>
          </table:table-cell>
        </table:table-row>
        <table:table-row>
          <table:table-cell table:style-name="Tabella1.A3" office:value-type="string">
            <text:p text:style-name="P3">N. 136 DEL 13.04.2017</text:p>
          </table:table-cell>
          <table:table-cell table:style-name="Tabella1.A3" office:value-type="string">
            <text:p text:style-name="P56">Affidamento diretto dei lavori di realizzazione di nuova condotta adduttrice per allacciamento alla fontana del “Vescovo” in Loc. Monteobizzo, ai sensi dell'art. 36 comma 2 lett. a) del D.Lgs. <text:soft-page-break/>50/2016, all’Impresa CANOVI COSTRUZIONI Srl di Lama Mocogno (MO), per una spesa di € 6.099,69 oltre ad I.V.A. 10% </text:p>
          </table:table-cell>
          <table:table-cell table:style-name="Tabella1.A3" office:value-type="string">
            <text:p text:style-name="P40">REALIZZAZIONE DI NUOVA CONDOTTA ADDUTTRICE PER ALLACCIAMENTO FONTANA DEL "VESCOVO" IN LOC. MONTEOBIZZO. AFFIDAMENTO E IMPEGNO DI SPESA.</text:p>
          </table:table-cell>
          <table:table-cell table:style-name="Tabella1.A3" office:value-type="string">
            <text:p text:style-name="P55">Impegno di spesa di € 6.099,69 oltre ad I.V.A. 10% </text:p>
          </table:table-cell>
          <table:table-cell table:style-name="Tabella1.A2" office:value-type="string">
            <text:p text:style-name="P21"/>
          </table:table-cell>
        </table:table-row>
        <table:table-row>
          <table:table-cell table:style-name="Tabella1.A3" office:value-type="string">
            <text:p text:style-name="P3">N. 137 DEL 14.04.2017</text:p>
          </table:table-cell>
          <table:table-cell table:style-name="Tabella1.A3" office:value-type="string">
            <text:p text:style-name="P101"><text:span text:style-name="T8">Affidamento diretto, ai sensi dell’art. 36 comma 1 lett. a) del D.Lgs. 50/2016, della fornitura di </text:span><text:span text:style-name="T8">materiali vari per l’esecuzione di interventi di manutenzione ordinaria agli edifici comunali e scolastici per l’anno 2017, tramite la procedura denominata “Trattativa Diretta” da espletarsi sul MEPA (Mercato Elettronico della Pubblica Amministrazione):</text:span></text:p>
            <text:p text:style-name="P70"><text:span text:style-name="T22">- </text:span><text:span text:style-name="T8">BERNARDONI ROMEO di Pavullo n/F. (MO), la fornitura di materiale da ferramenta, per una spesa di € 600,00  oltre ad I.V.A. 22%;</text:span></text:p>
            <text:p text:style-name="P70"><text:span text:style-name="T22">- </text:span><text:span text:style-name="T8">PRINT COLOR SNC di Pavullo n/F. (MO), la fornitura di prodotti vernicianti, per una spesa di € 800,00, oltre ad I.V.A. 22%</text:span><text:span text:style-name="T8">; </text:span></text:p>
            <text:p text:style-name="P70"><text:span text:style-name="T22">- </text:span><text:span text:style-name="T8">PIACENTINI DI PIACENTINI EMILIO &amp; C. SAS di Pavullo n/F. (MO), la fornitura di materiale idraulico, per una spesa di € 800,00 </text:span><text:soft-page-break/><text:span text:style-name="T8">oltre ad I.V.A. 22%</text:span><text:span text:style-name="T8">;</text:span></text:p>
            <text:p text:style-name="P70"><text:span text:style-name="T22">- </text:span><text:span text:style-name="T8">PIACENTINI EDILIZIA S.r.l. di Pavullo n/F. (MO), la fornitura di materiali edili, per </text:span><text:span text:style-name="T8">una spesa <text:s/>di € 1.500,00 oltre ad I.V.A. 22%</text:span><text:span text:style-name="T8">;</text:span></text:p>
            <text:p text:style-name="P70"><text:span text:style-name="T22">- </text:span><text:span text:style-name="T27">F</text:span><text:span text:style-name="T22">.</text:span><text:span text:style-name="T8">lli BAZZANI RENZO – GRAZIANO E C. S.N.C. di </text:span><text:span text:style-name="T8">Pavullo n/F. (MO), <text:s/>la fornitura di materiale da ferramenta, per una spesa <text:s/>di € 114,00 oltre ad I.V.A. 22%;</text:span></text:p>
            <text:p text:style-name="P96">- LINEA CITTA’ SRL di <text:s/>CESENA <text:s/>la manutenzione straordinaria al servizio igienico autopulente “PAUSA H” sito c/o la Pineta Comunale, per una spesa di € 990,00 oltre ad I.V.A. 22%;</text:p>
          </table:table-cell>
          <table:table-cell table:style-name="Tabella1.A3" office:value-type="string">
            <text:p text:style-name="P103">ACQUISTO DI BENI E PRESTAZIONI DI SERVIZI PER MANUTENZIONE ORDINARIA EDIFICI COMUNALI E SCOLASTICI ANNO 2017. AFFIDAMENTI E IMPEGNI DI SPESA.</text:p>
          </table:table-cell>
          <table:table-cell table:style-name="Tabella1.A3" office:value-type="string">
            <text:p text:style-name="P108">Impegno di spesa di € 4.804,00 oltre ad i.v.a. 22%</text:p>
          </table:table-cell>
          <table:table-cell table:style-name="Tabella1.A2" office:value-type="string">
            <text:p text:style-name="P4"/>
          </table:table-cell>
        </table:table-row>
        <table:table-row>
          <table:table-cell table:style-name="Tabella1.A3" office:value-type="string">
            <text:p text:style-name="P3">N. 143 DEL 19.04.2017</text:p>
          </table:table-cell>
          <table:table-cell table:style-name="Tabella1.A3" office:value-type="string">
            <text:p text:style-name="P114"><text:span text:style-name="T9">Affidamento diretto ai sensi dell’art. 36 comma 2 lett. a) del D.Lgs. 50/2016, previo sondaggio di mercato, della fornitura di n° 4 pneumatici termici misure 195/65 R16 e n°</text:span> <text:span text:style-name="T9">8 pneumatici termici misure 145/80 R13, alla ditta APPENNINA PNEUMATICI di Pavullo n/F, per una spesa complessiva di € 528,00 oltre </text:span><text:soft-page-break/><text:span text:style-name="T9">a contributo ambientale di € 2,30 per ciascun pneumatico (€ 2,30x12) oltre ad I.V.A. 22%</text:span> </text:p>
          </table:table-cell>
          <table:table-cell table:style-name="Tabella1.A3" office:value-type="string">
            <text:p text:style-name="P109">FORNITURA E MONTAGGIO DI PNEUMATICI PER AUTOMEZZI IN DOTAZIONE ALL'AREA SERVIZI TECNICI. AFFIDAMENTO E IMPEGNO DI SPESA.</text:p>
          </table:table-cell>
          <table:table-cell table:style-name="Tabella1.A3" office:value-type="string">
            <text:p text:style-name="P108">Impegno di spesa di € 677,83 (contributo ambientale ed i.v.a. 22% compresi)</text:p>
          </table:table-cell>
          <table:table-cell table:style-name="Tabella1.A2" office:value-type="string">
            <text:p text:style-name="Table_20_Contents"/>
          </table:table-cell>
        </table:table-row>
        <table:table-row>
          <table:table-cell table:style-name="Tabella1.A3" office:value-type="string">
            <text:p text:style-name="P3">N. 144 DEL 20.04.2017</text:p>
          </table:table-cell>
          <table:table-cell table:style-name="Tabella1.A3" office:value-type="string">
            <text:p text:style-name="P114"><text:span text:style-name="T9">AFFIDAMENTO in esito alle </text:span><text:span text:style-name="T9">disposizioni di cui alla <text:s/>deliberazione di G.C. n. 40 del 23.03.2017 relativa all’approvazione di un intervento di riqualificazione </text:span><text:span text:style-name="T9">dell’impianto di pubblica illuminazione in Piazza Cesare Battisti (denominata “Piazza dell’Alpino”), <text:s/>a favore dell’Impresa ALDROVANDI SRL DI SAN LAZZARO DI SAVENA, aggiudicataria del servizio globale di gestione degli impianti di illuminazione pubblica del Comune di Pavullo nel Frignano <text:s/>PER <text:s/>UNA spesa di € 3.600,00 oltre ad I.V.A. 22% </text:span></text:p>
          </table:table-cell>
          <table:table-cell table:style-name="Tabella1.A3" office:value-type="string">
            <text:p text:style-name="P103">SERVIZIO GLOBALE DI GESTIONE DEGLI IMPIANTI DI ILLUMINAZIONE PUBBLICA DEL COMUNE DI PAVULLO NEL FRIGNANO - INTERVENTO DI RIQUALIFICAZIONE IN PIAZZA CESARE BATTISTI. IMPEGNO DI SPESA.</text:p>
          </table:table-cell>
          <table:table-cell table:style-name="Tabella1.A3" office:value-type="string">
            <text:p text:style-name="P108">Impegno di <text:span text:style-name="T15">spesa </text:span><text:span text:style-name="T15">di € 3.600,00 oltre ad I.V.A. 22% </text:span></text:p>
          </table:table-cell>
          <table:table-cell table:style-name="Tabella1.A2" office:value-type="string">
            <text:p text:style-name="Table_20_Contents"/>
          </table:table-cell>
        </table:table-row>
        <table:table-row>
          <table:table-cell table:style-name="Tabella1.A3" office:value-type="string">
            <text:p text:style-name="P3">N. 146 DEL 26.04.2017</text:p>
          </table:table-cell>
          <table:table-cell table:style-name="Tabella1.A3" office:value-type="string">
            <text:p text:style-name="P100">C<text:span text:style-name="T15">ONVENZIONE TRA IL COMUNE DI PAVULLO N/F E L'ASSOCIAZIONE PRO - LOCO DI PAVULLO PER L'AFFIDAMENTO DI ATTIVITA' MANUTENTIVE DI BENI DEMANIALI E PATRIMONIALI DI PROPRIETA' COMUNALE. IMPEGNO DI SPESA DI € 4.500,00 PER IL PERIODO 01.01.2017/18.11.2017.</text:span></text:p>
            <text:p text:style-name="P111"><text:soft-page-break/></text:p>
          </table:table-cell>
          <table:table-cell table:style-name="Tabella1.A3" office:value-type="string">
            <text:p text:style-name="P88">CONVENZIONE TRA IL COMUNE DI PAVULLO N/F E L'ASSOCIAZIONE PRO - LOCO DI PAVULLO PER L'AFFIDAMENTO DI ATTIVITA' MANUTENTIVE DI BENI DEMANIALI E PATRIMONIALI DI PROPRIETA' COMUNALE. <text:soft-page-break/>IMPEGNO DI SPESA PERIODO 01.01.2017/18.11.2017.</text:p>
            <text:p text:style-name="P80"/>
          </table:table-cell>
          <table:table-cell table:style-name="Tabella1.A3" office:value-type="string">
            <text:p text:style-name="P129">IMPEGNO DI SPESA DI € 4.500,00 PER IL PERIODO 01.01.2017/18.11.2017.</text:p>
          </table:table-cell>
          <table:table-cell table:style-name="Tabella1.A2" office:value-type="string">
            <text:p text:style-name="P28"/>
          </table:table-cell>
        </table:table-row>
        <table:table-row>
          <table:table-cell table:style-name="Tabella1.A3" office:value-type="string">
            <text:p text:style-name="P3">N. 147 DEL 26.04.2017</text:p>
          </table:table-cell>
          <table:table-cell table:style-name="Tabella1.A3" office:value-type="string">
            <text:p text:style-name="P111">Affidamento diretto ai sensi dell’art. 36 comma 1 lett. a) del D.Lgs. 50/2016, della fornitura di materiali e prestazioni di servizi occorrenti per l’esecuzione di interventi di ordinaria e straordinaria manutenzione ai diversi automezzi in dotazione all’Area Servizi Tecnici per l’anno 2017, così come di seguito meglio specificato:</text:p>
            <text:p text:style-name="P65">PUNTO AUTO DI ORESTE BERTACCHINI di <text:s/>Pavullo n/F. (MO) per € 646,60 (I.V.A. 22% compresa) per la fornitura materiali di consumo;</text:p>
            <text:p text:style-name="P112">ELETTRAUTO L.C. DI LUTTI CRITIANO di Pavullo n/F. (MO) per una spesa di € 1.500,60 (I.V.A. 22% compresa) per prestazioni da elettrauto</text:p>
          </table:table-cell>
          <table:table-cell table:style-name="Tabella1.A3" office:value-type="string">
            <text:p text:style-name="P80">MANUTENZIONE ORDINARIA AUTOMEZZI IN DOTAZIONE ALL'AREA SERVIZI TECNICI ANNO 2017 - ACQUISTO DI BENI E PRESTAZIONI DI SERVIZI. AFFIDAMENTI E IMPEGNI DI SPESA.</text:p>
          </table:table-cell>
          <table:table-cell table:style-name="Tabella1.A3" office:value-type="string">
            <text:p text:style-name="P108"><text:span text:style-name="T15">Impegno di spesa di </text:span><text:s/>di € 2.147,20 (I.V.A. 22% compresa) </text:p>
          </table:table-cell>
          <table:table-cell table:style-name="Tabella1.A2" office:value-type="string">
            <text:p text:style-name="P28"/>
          </table:table-cell>
        </table:table-row>
        <table:table-row>
          <table:table-cell table:style-name="Tabella1.A3" office:value-type="string">
            <text:p text:style-name="P3">N. 149 DEL 27.04.2017</text:p>
          </table:table-cell>
          <table:table-cell table:style-name="Tabella1.A3" office:value-type="string">
            <text:p text:style-name="P111"><text:span text:style-name="T24">Approvazione progetto degli interventi necessari per il trasferimento e  allestimento </text:span><text:soft-page-break/><text:span text:style-name="T24">dell’archivio e archivio storico presso il nuovo magazzino comunale sito in Via Plati 80</text:span> <text:span text:style-name="T24">dell’importo <text:s/>di € 70.000,00  I.V.A. compresa</text:span> </text:p>
          </table:table-cell>
          <table:table-cell table:style-name="Tabella1.A3" office:value-type="string">
            <text:p text:style-name="P80">ALLESTIMENTO NUOVI LOCALI PER ARCHIVIO E ARCHIVIO STORICO <text:soft-page-break/>COMUNALE E OPERAZIONI DI TRASFERIMENTO. APPROVAZIONE INTERVENTI E PRENOTAZIONE IMPEGNO DI SPESA.</text:p>
          </table:table-cell>
          <table:table-cell table:style-name="Tabella1.A3" office:value-type="string">
            <text:p text:style-name="P122"><text:s/>€ 70.000,00  I.V.A. compresa </text:p>
          </table:table-cell>
          <table:table-cell table:style-name="Tabella1.A2" office:value-type="string">
            <text:p text:style-name="P28"/>
          </table:table-cell>
        </table:table-row>
        <table:table-row>
          <table:table-cell table:style-name="Tabella1.A3" office:value-type="string">
            <text:p text:style-name="P3">n. 150 del 29.04.2017</text:p>
          </table:table-cell>
          <table:table-cell table:style-name="Tabella1.A3" office:value-type="string">
            <text:p text:style-name="P100">L<text:span text:style-name="T15">AVORI DI SISTEMAZIONE E MIGLIORAMENTO DI ALCUNI TRATTI DI STRADE COMUNALI NEL CAPOLUOGO E NELLE FRAZIONI PER L'ANNO 2017</text:span>. A<text:span text:style-name="T15">PPROVAZIONE MODALITA' DI APPALTO E PRENOTAZIONE SPESA</text:span>.</text:p>
            <text:p text:style-name="P100"/>
          </table:table-cell>
          <table:table-cell table:style-name="Tabella1.A3" office:value-type="string">
            <text:p text:style-name="P88">LAVORI DI SISTEMAZIONE E MIGLIORAMENTO DI ALCUNI TRATTI DI STRADE COMUNALI NEL CAPOLUOGO E NELLE FRAZIONI PER L'ANNO 2017. APPROVAZIONE MODALITA' DI APPALTO E PRENOTAZIONE SPESA.</text:p>
            <text:p text:style-name="P88"/>
          </table:table-cell>
          <table:table-cell table:style-name="Tabella1.A3" office:value-type="string">
            <text:p text:style-name="P122">Prenotazione della spesa <text:s/>complessiva di € 245.966,64, pari ad € 201.612,00 per lavori più IVA al 22% di € 44.354,64) </text:p>
          </table:table-cell>
          <table:table-cell table:style-name="Tabella1.A2" office:value-type="string">
            <text:p text:style-name="P28"/>
          </table:table-cell>
        </table:table-row>
        <table:table-row>
          <table:table-cell table:style-name="Tabella1.A3" office:value-type="string">
            <text:p text:style-name="P3">N. 155 DEL 05.05.2017</text:p>
          </table:table-cell>
          <table:table-cell table:style-name="Tabella1.A3" office:value-type="string">
            <text:p text:style-name="P100">C<text:span text:style-name="T15">ONVENZIONE TRA IL COMUNE DI PAVULLO NEL FRIGNANO E L'ASSOCIAZIONE " ALPINI GRUPPO DI PAVULLO N/F" PER L'AFFIDAMENTO DI ATTIVITA' MANUTENTIVE DI BENI DEMANIALI E PATRIMONIALI DI PROPRIETA' COMUNALE. <text:s/>Impregno di spesa di € 2.000,00 per la 1° annualità.</text:span></text:p>
            <text:p text:style-name="P111"/>
          </table:table-cell>
          <table:table-cell table:style-name="Tabella1.A3" office:value-type="string">
            <text:p text:style-name="P88">CONVENZIONE TRA IL COMUNE DI PAVULLO NEL FRIGNANO E L'ASSOCIAZIONE " ALPINI GRUPPO DI PAVULLO N/F" PER L'AFFIDAMENTO DI ATTIVITA' MANUTENTIVE DI BENI DEMANIALI E PATRIMONIALI DI PROPRIETA' COMUNALE. IMPEGNO DI SPESA <text:soft-page-break/>PRIMA ANNUALITA'.</text:p>
            <text:p text:style-name="P80"/>
          </table:table-cell>
          <table:table-cell table:style-name="Tabella1.A3" office:value-type="string">
            <text:p text:style-name="P129">impegno di spesa di € 2.000,00 per la 1° annualità</text:p>
          </table:table-cell>
          <table:table-cell table:style-name="Tabella1.A2" office:value-type="string">
            <text:p text:style-name="P28"/>
          </table:table-cell>
        </table:table-row>
        <table:table-row>
          <table:table-cell table:style-name="Tabella1.A3" office:value-type="string">
            <text:p text:style-name="P3">N. 160 DEL 05.05.2017</text:p>
          </table:table-cell>
          <table:table-cell table:style-name="Tabella1.A3" office:value-type="string">
            <text:p text:style-name="P111">Affidamento diretto, ai sensi dell’art. 36 del D.Lgs. 50/2016 del servizio di pulizia straordinaria ed ordinaria presso il Centro Visita della Riserva Naturale di Sassoguidano, alla locale ditta Codiser coopoerativa di servizi di Pavullo n/F. (MO), per una spesa di € 990,00, oltre ad I.V.A. 22%;</text:p>
          </table:table-cell>
          <table:table-cell table:style-name="Tabella1.A3" office:value-type="string">
            <text:p text:style-name="P80">RISERVA NATURALE ORIENTATA DI SASSOGUIDANO - SERVIZIO DI PULIZIA - IMPEGNO DI SPESA</text:p>
          </table:table-cell>
          <table:table-cell table:style-name="Tabella1.A3" office:value-type="string">
            <text:p text:style-name="P122">Impegno di spesa di € 990,00, oltre ad I.V.A. 22%</text:p>
          </table:table-cell>
          <table:table-cell table:style-name="Tabella1.A2" office:value-type="string">
            <text:p text:style-name="P28"/>
          </table:table-cell>
        </table:table-row>
        <table:table-row>
          <table:table-cell table:style-name="Tabella1.A3" office:value-type="string">
            <text:p text:style-name="P3">N. 161 DEL 05.05.2017</text:p>
          </table:table-cell>
          <table:table-cell table:style-name="Tabella1.A3" office:value-type="string">
            <text:p text:style-name="P85">APPALTO SERVIZIO GLOBALE DI GESTIONE DEGLI IMPIANTI DI ILLUMINAZIONE PUBBLICA PER LA DURATA DI ANNI TREDICI. ADEGUAMENTO CANONE RELATIVO AL TERZO ANNO CONTRATTUALE.</text:p>
          </table:table-cell>
          <table:table-cell table:style-name="Tabella1.A3" office:value-type="string">
            <text:p text:style-name="P85">APPALTO SERVIZIO GLOBALE DI GESTIONE DEGLI IMPIANTI DI ILLUMINAZIONE PUBBLICA PER LA DURATA DI ANNI TREDICI. ADEGUAMENTO CANONE RELATIVO AL TERZO ANNO CONTRATTUALE.</text:p>
          </table:table-cell>
          <table:table-cell table:style-name="Tabella1.A3" office:value-type="string">
            <text:p text:style-name="P127">Impegno di <text:s/>spesa derivante di € 354.894,96 (iva 22% compresa) </text:p>
          </table:table-cell>
          <table:table-cell table:style-name="Tabella1.A2" office:value-type="string">
            <text:p text:style-name="P28"/>
          </table:table-cell>
        </table:table-row>
        <table:table-row>
          <table:table-cell table:style-name="Tabella1.A3" office:value-type="string">
            <text:p text:style-name="P13">N. 170 DEL 05.05.2017</text:p>
          </table:table-cell>
          <table:table-cell table:style-name="Tabella1.A3" office:value-type="string">
            <text:p text:style-name="P108">Affidamento diretto, ai sensi dell’art. 36 comma 1 lett. a) del D.Lgs. 50/2016, della fornitura di materiali vari per l’esecuzione di interventi di manutenzione ordinaria alle numerose strade comunali per l’anno 2017, <text:s/>tramite la <text:soft-page-break/>procedura denominata “Trattativa Diretta” da espletarsi sul MEPA (Mercato Elettronico della Pubblica Amministrazione):</text:p>
            <text:p text:style-name="P66">- alla ditta PIACENTINI EDILIZIA S.r.l.  di Pavullo n/F. (MO), la fornitura di materiali edili vari, per una spesa di € 6.000,00 oltre ad I.V.A. 22%<text:span text:style-name="T26">;</text:span></text:p>
            <text:p text:style-name="P107">- alla ditta FRANTOIO FONDOVALLE S.R.L. di Montese (MO), la fornitura di materiali inerti di diverso tipo e pezzatura (stabilizzato 0/20, tondo grosso 16/31,5, tondo medio 12,5/20, ecc. …), per una spesa di € 5.800,00 oltre ad I.V.A. 22% </text:p>
          </table:table-cell>
          <table:table-cell table:style-name="Tabella1.A3" office:value-type="string">
            <text:p text:style-name="P80">ACQUISTO MATERIALI VARI PER MANUTENZIONE ORDINARIA E STRAORDINARIA STRADE COMUNALI ANNO 2017. AFFIDAMENTI E IMPEGNI <text:soft-page-break/>DI SPESA.</text:p>
          </table:table-cell>
          <table:table-cell table:style-name="Tabella1.A3" office:value-type="string">
            <text:p text:style-name="P108">Impegno di spesa di € 14.396,00 (i.v.a. 22% compresa)</text:p>
          </table:table-cell>
          <table:table-cell table:style-name="Tabella1.A2" office:value-type="string">
            <text:p text:style-name="P33"/>
          </table:table-cell>
        </table:table-row>
        <table:table-row>
          <table:table-cell table:style-name="Tabella1.A3" office:value-type="string">
            <text:p text:style-name="P3">N. 172 DEL 06.05.2017</text:p>
          </table:table-cell>
          <table:table-cell table:style-name="Tabella1.A3" office:value-type="string">
            <text:p text:style-name="P108">LAVORI DI MANUTENZIONE ORDINARIA PRESSO LA FORESTERIA DEL CASTELLO DI MONTECUCCOLO. APPROVAZIONE INTERVENTO E PRENOTAZIONE IMPEGNO DI SPESA.</text:p>
          </table:table-cell>
          <table:table-cell table:style-name="Tabella1.A3" office:value-type="string">
            <text:p text:style-name="P80">LAVORI DI MANUTENZIONE ORDINARIA PRESSO LA FORESTERIA DEL CASTELLO DI MONTECUCCOLO. APPROVAZIONE INTERVENTO E PRENOTAZIONE IMPEGNO DI SPESA.</text:p>
          </table:table-cell>
          <table:table-cell table:style-name="Tabella1.A3" office:value-type="string">
            <text:p text:style-name="P130"><text:span text:style-name="T16">Prenotazione di spesa di € </text:span><text:span text:style-name="T8">10.507,49 oltre ad I.V.A. 22%:</text:span></text:p>
            <text:p text:style-name="P122"/>
          </table:table-cell>
          <table:table-cell table:style-name="Tabella1.A2" office:value-type="string">
            <text:p text:style-name="P33"/>
          </table:table-cell>
        </table:table-row>
        <table:table-row>
          <table:table-cell table:style-name="Tabella1.A3" office:value-type="string">
            <text:p text:style-name="P3">N. 176 DEL 11.05.2017</text:p>
          </table:table-cell>
          <table:table-cell table:style-name="Tabella1.A3" office:value-type="string">
            <text:p text:style-name="P80">APPALTO SERVIZIO <text:soft-page-break/>ENERGIA, COMPRENDENTE L'ESERCIZIO LA MANUTENZIONE E LA RIQUALIFICAZIONE IMPIANTISTICA DI EDIFICI ED IMPIANTI TERMICI/ELETTRICI DELL'AMMINISTRAZIONE COMUNALE, SERVIZIO ENERGIA PLUS PER LA DURATA DI 9 ANNI. APPROVAZIONE RELAZIONE CHIUSURA CONGUAGLI ANNO 2016.</text:p>
          </table:table-cell>
          <table:table-cell table:style-name="Tabella1.A3" office:value-type="string">
            <text:p text:style-name="P80">APPALTO SERVIZIO <text:soft-page-break/>ENERGIA, COMPRENDENTE L'ESERCIZIO LA MANUTENZIONE E LA RIQUALIFICAZIONE IMPIANTISTICA DI EDIFICI ED IMPIANTI TERMICI/ELETTRICI DELL'AMMINISTRAZIONE COMUNALE, SERVIZIO ENERGIA PLUS PER LA DURATA DI 9 ANNI. APPROVAZIONE RELAZIONE CHIUSURA CONGUAGLI ANNO 2016.</text:p>
          </table:table-cell>
          <table:table-cell table:style-name="Tabella1.A3" office:value-type="string">
            <text:p text:style-name="P108"><text:span text:style-name="T15">IMPEGNO DI </text:span><text:soft-page-break/>complessiva di € 17.502,89 (I.V.A. 22% COMPRESA) </text:p>
          </table:table-cell>
          <table:table-cell table:style-name="Tabella1.A2" office:value-type="string">
            <text:p text:style-name="P28"/>
          </table:table-cell>
        </table:table-row>
        <table:table-row>
          <table:table-cell table:style-name="Tabella1.A3" office:value-type="string">
            <text:p text:style-name="P3">N. 181 DEL 12.05.2017</text:p>
          </table:table-cell>
          <table:table-cell table:style-name="Tabella1.A3" office:value-type="string">
            <text:p text:style-name="P108"><text:span text:style-name="T8">Aggiudicazione definitiva della  porzione di terreno di proprietà comunale sita in Via Alfieri, Loc. I Grottoni, (in catasto Foglio 86 mappale 1083 parte), per una superficie di mq. 1.200,  al sig. C.F. per il prezzo offerto di € 33.000,00</text:span> </text:p>
          </table:table-cell>
          <table:table-cell table:style-name="Tabella1.A3" office:value-type="string">
            <text:p text:style-name="P88">ALIENAZIONE IMMOBILE RICOMPRESO NEL PIANO DELLE ALIENAZIONI E VALORIZZAZIONI DEL PATRIMONIO IMMOBILIARE DEL COMUNE DI PAVULLO. AGGIUDICAZIONE TERRENO IN VIA VITTORIO ALFIERI.</text:p>
            <text:p text:style-name="P80"/>
          </table:table-cell>
          <table:table-cell table:style-name="Tabella1.A3" office:value-type="string">
            <text:p text:style-name="P129"/>
          </table:table-cell>
          <table:table-cell table:style-name="Tabella1.A2" office:value-type="string">
            <text:p text:style-name="P28"/>
          </table:table-cell>
        </table:table-row>
        <table:table-row>
          <table:table-cell table:style-name="Tabella1.A3" office:value-type="string">
            <text:p text:style-name="P3">N. 182 DEL 12.05.2017</text:p>
          </table:table-cell>
          <table:table-cell table:style-name="Tabella1.A3" office:value-type="string">
            <text:p text:style-name="P108"><text:span text:style-name="T15">LAVORI DI RICOSTRUZIONE DELLA COPERTURA E IL RESTAURO DEI </text:span><text:span text:style-name="T15">PARAMENTI ESTERNI DEL CAMPANILE DELLA PARTE </text:span><text:soft-page-break/><text:span text:style-name="T15">MONUMENTALE DEL CIMITERO DEL CAPOLUOGO. APPROVAZIONE STATO FINALE, CERTIFICATO DI REGOLARE ESECUZIONE E LIQUIDAZIONE FINALE DI SPESA PER LAVORI – Liquidazione e </text:span><text:span text:style-name="T15">pagamento </text:span><text:s/>all’Impresa BM SRL di Sestola (MO), della somma di  € 102.938,46 (I.V.A. 10% compresa) e della somma di € 18.150,00 (I.V.A. 10% compresa) </text:p>
          </table:table-cell>
          <table:table-cell table:style-name="Tabella1.A3" office:value-type="string">
            <text:p text:style-name="P80">LAVORI DI RICOSTRUZIONE DELLA COPERTURA E IL RESTAURO DEI <text:soft-page-break/>PARAMENTI ESTERNI DEL CAMPANILE DELLA PARTE MONUMENTALE DEL CIMITERO DEL CAPOLUOGO. APPROVAZIONE STATO FINALE, CERTIFICATO DI REGOLARE ESECUZIONE E LIQUIDAZIONE FINALE DI SPESA PER LAVORI.</text:p>
          </table:table-cell>
          <table:table-cell table:style-name="Tabella1.A3" office:value-type="string">
            <text:p text:style-name="P122">Liquidazione e pagamento <text:s/>all’Impresa BM SRL di Sestola (MO), della <text:soft-page-break/>somma di  € 102.938,46 (I.V.A. 10% compresa) e della somma di € 18.150,00 (I.V.A. 10% compresa) </text:p>
          </table:table-cell>
          <table:table-cell table:style-name="Tabella1.A2" office:value-type="string">
            <text:p text:style-name="P28"/>
          </table:table-cell>
        </table:table-row>
        <table:table-row>
          <table:table-cell table:style-name="Tabella1.A3" office:value-type="string">
            <text:p text:style-name="P13">N. 183 DEL 12.05.2017</text:p>
          </table:table-cell>
          <table:table-cell table:style-name="Tabella1.A3" office:value-type="string">
            <text:p text:style-name="P108"><text:span text:style-name="T15">LAVORI DI RESTAURO E RISANAMENTO CONSERVATIVO DELL'EDIFICIO COMUNALE DENOMINATO "LE RIMESSE". APPROVAZIONE 4^ STATO DI AVANZAMENTO DEI LAVORI E LIQUIDAZIONE CERTIFICATO DI PAGAMENTO N. 4 - L</text:span>iquidazione e pagamento all’impresa S.E.A.F. – STRADE EDILIZIA ACQUEDOTTI FOGNATURE S.R.L. di Valsamoggia <text:s/>la rata di acconto di € 263.018,04  (I.V.A. 10% compresa) </text:p>
          </table:table-cell>
          <table:table-cell table:style-name="Tabella1.A3" office:value-type="string">
            <text:p text:style-name="P80">LAVORI DI RESTAURO E RISANAMENTO CONSERVATIVO DELL'EDIFICIO COMUNALE DENOMINATO "LE RIMESSE". APPROVAZIONE 4^ STATO DI AVANZAMENTO DEI LAVORI E LIQUIDAZIONE CERTIFICATO DI PAGAMENTO N. 4.</text:p>
          </table:table-cell>
          <table:table-cell table:style-name="Tabella1.A3" office:value-type="string">
            <text:p text:style-name="P108">Liquidazione e pagamento della spesa di € 263.018,04  (I.V.A. 10% compresa)</text:p>
          </table:table-cell>
          <table:table-cell table:style-name="Tabella1.A2" office:value-type="string">
            <text:p text:style-name="Table_20_Contents"/>
          </table:table-cell>
        </table:table-row>
        <table:table-row>
          <table:table-cell table:style-name="Tabella1.A3" office:value-type="string">
            <text:p text:style-name="P3">N. 186 DEL 16.5.2017</text:p>
          </table:table-cell>
          <table:table-cell table:style-name="Tabella1.A3" office:value-type="string">
            <text:p text:style-name="P122">Alienazione del relitto stradale in località S. Antonio individuato in Catasto al Foglio 25 Mappale 692 di mq. 862 – qualità relitto stradale, per il <text:soft-page-break/>prezzo di cessione di € 4.980,00 </text:p>
          </table:table-cell>
          <table:table-cell table:style-name="Tabella1.A3" office:value-type="string">
            <text:p text:style-name="P80">ALIENAZIONE AI SENSI DEL REGOLAMENTO COMUNALE PER LA GESTIONE, ALIENAZIONE, <text:soft-page-break/>CONCESSIONE DEGLI IMMOBILI DI PROPRIETA' DELL'ENTE, DI RELITTO STRADALE DECLASSIFICATO IN LOC. S. ANTONIO. </text:p>
            <text:p text:style-name="P107">PROVVEDIMENTI IN MERITO ALLA STIPULA.</text:p>
          </table:table-cell>
          <table:table-cell table:style-name="Tabella1.A3" office:value-type="string">
            <text:p text:style-name="P122">per il prezzo di cessione di € 4.980,00 </text:p>
          </table:table-cell>
          <table:table-cell table:style-name="Tabella1.A2" office:value-type="string">
            <text:p text:style-name="Table_20_Contents"/>
          </table:table-cell>
        </table:table-row>
        <table:table-row>
          <table:table-cell table:style-name="Tabella1.A3" office:value-type="string">
            <text:p text:style-name="P3">N. 187 DEL 16.05.2017</text:p>
          </table:table-cell>
          <table:table-cell table:style-name="Tabella1.A3" office:value-type="string">
            <text:p text:style-name="P114"><text:span text:style-name="T9">affidaMENTO direttO ai sensi dell’art. 31, comma 8 del D.Lgs. 50/2016, le prestazioni </text:span><text:span text:style-name="T9">tecniche finalizzate alla redazione di elaborati inerenti la progettazione di opere in cemento armato, necessari per la predisposizione  di una perizia di variante suppletiva nell’ambito dei  lavori di rifacimento di tratti della strada comunale Pratolino Malandrone per la realizzazione di collegamento stradale fra l’area urbana nord del capoluogo con la ss. 12 in località Pratolino lotto 3B”, all’Ing. Massimo Piacentini di Pavullo n/F. (MO), per il compenso complessivo di € 2.000,00 oltre ad oneri 4% per contributo cassa ingegneri ed I.V.A. 22% </text:span></text:p>
          </table:table-cell>
          <table:table-cell table:style-name="Tabella1.A3" office:value-type="string">
            <text:p text:style-name="P77">PRESTAZIONI TECNICHE PER REDAZIONE <text:s/>ELABORATI INERENTI LA PROGETTAZIONE DI OPERE IN CEMENTO ARMATO DA REALIZZARSI NELL'AMBITO DEI LAVORI DI RIFACIMENTO DELLA STRADA COMUNALE PRATOLINO MALANDRONE PER LA REALIZZAZIONE DI COLLEGAMENTO STRADALE FRA L'AREA URBANA NORD DEL CAPOLUOGO CON LA SS. 12 IN LOCALITA' PRATOLINO - LOTTO 3B. AFFIDAMENTO E IMPEGNO DI SPESA.</text:p>
          </table:table-cell>
          <table:table-cell table:style-name="Tabella1.A3" office:value-type="string">
            <text:p text:style-name="P101"><text:span text:style-name="T9">Impegno di spesa di € 2.000,00 oltre ad oneri 4%</text:span> </text:p>
          </table:table-cell>
          <table:table-cell table:style-name="Tabella1.A2" office:value-type="string">
            <text:p text:style-name="Table_20_Contents"/>
          </table:table-cell>
        </table:table-row>
        <text:soft-page-break/>
        <table:table-row>
          <table:table-cell table:style-name="Tabella1.A3" office:value-type="string">
            <text:p text:style-name="P6">N. 199 DEL 24.05.2017</text:p>
          </table:table-cell>
          <table:table-cell table:style-name="Tabella1.A3" office:value-type="string">
            <text:p text:style-name="P110">affidamento diretto, ai sensi dell’art. 36 comma 1 lett. a) del D.Lgs. 50/2016, <text:s/>l’esecuzione di interventi di ordinaria e straordinaria manutenzione ad opera di officina meccanica, alla ditta AUTORIP. G.M.B. SNC di GHERARDI PIERGIORGIO E C. di Pavullo n/F. (MO), per una spesa <text:s/>di € 2.050,00 oltre ad I.V.A. 22% </text:p>
          </table:table-cell>
          <table:table-cell table:style-name="Tabella1.A3" office:value-type="string">
            <text:p text:style-name="P109">MANUTENZIONE ORDINARIA AUTOMEZZI IN DOTAZIONE ALL'AREA SERVIZI TECNICI. AFFIDAMENTO E IMPEGNO DI SPESA.</text:p>
          </table:table-cell>
          <table:table-cell table:style-name="Tabella1.A3" office:value-type="string">
            <text:p text:style-name="P123">Impegno di spesa <text:s/>di € 2.050,00 oltre ad I.V.A. 22% </text:p>
          </table:table-cell>
          <table:table-cell table:style-name="Tabella1.A2" office:value-type="string">
            <text:p text:style-name="P6"/>
          </table:table-cell>
        </table:table-row>
        <table:table-row>
          <table:table-cell table:style-name="Tabella1.A3" office:value-type="string">
            <text:p text:style-name="P6">N. 201 DEL 26.05.2017</text:p>
          </table:table-cell>
          <table:table-cell table:style-name="Tabella1.A3" office:value-type="string">
            <text:p text:style-name="P99">C<text:span text:style-name="T15">ONVENZIONE PER L'AFFIDAMENTO DI ATTIVITA' MANUTENTIVE  DI BENI DEMANIALI E PATRIMONIALI DI PROPRIETA' COMUNALE NEL TERRITORIO DELLA FRAZIONE DI FRASSINETI AL CIRCOLO DI FRASSINETI </text:span>ASP. I<text:span text:style-name="T15">MPEGNO DI SPESA PARZIALE DI € 1.500,00 - PRIMA ANNUALITA</text:span>'.</text:p>
            <text:p text:style-name="P99"/>
          </table:table-cell>
          <table:table-cell table:style-name="Tabella1.A3" office:value-type="string">
            <text:p text:style-name="P93">CONVENZIONE PER L'AFFIDAMENTO DI ATTIVITA' MANUTENTIVE  DI BENI DEMANIALI E PATRIMONIALI DI PROPRIETA' COMUNALE NEL TERRITORIO DELLA FRAZIONE DI FRASSINETI AL CIRCOLO DI FRASSINETI ASP. IMPEGNO DI SPESA PARZIALE PRIMA ANNUALITA'.</text:p>
            <text:p text:style-name="P103"/>
          </table:table-cell>
          <table:table-cell table:style-name="Tabella1.A3" office:value-type="string">
            <text:p text:style-name="P135">I<text:span text:style-name="T15">MPEGNO DI SPESA PARZIALE DI € 1.500,00 - PRIMA ANNUALITA</text:span>'.</text:p>
          </table:table-cell>
          <table:table-cell table:style-name="Tabella1.A2" office:value-type="string">
            <text:p text:style-name="P6"/>
          </table:table-cell>
        </table:table-row>
        <table:table-row>
          <table:table-cell table:style-name="Tabella1.A3" office:value-type="string">
            <text:p text:style-name="P6">N. 202 DEL 26.05.2017</text:p>
          </table:table-cell>
          <table:table-cell table:style-name="Tabella1.A3" office:value-type="string">
            <text:p text:style-name="P99">affidamento, ai sensi dell’art. 110 del D.Lgs. 50/2016 <text:s/>delle opere di completamento dei Lavori di rifacimento di tratti della strada comunale Pratolino Malandrone per la realizzazione di collegamento <text:soft-page-break/>stradale fra l’area urbana nord del capoluogo con la SS.12 in località Pratolino – lotto n. 3A”, al CONSORZIO STABILE COSEAM ITALIA SPA di Roma, secondo classificato nella graduatoria dell’originaria procedura di gara.</text:p>
          </table:table-cell>
          <table:table-cell table:style-name="Tabella1.A3" office:value-type="string">
            <text:p text:style-name="P93">LAVORI DI LAVORI DI RIFACIMENTO DI TRATTI DELLA STRADA COMUNALE  PRATOLINO MALANDRONE PER LA REALIZZAZIONE DI COLLEGAMENTO <text:soft-page-break/>STRADALE FRA L'AREA URBANA NORD DEL CAPOLUOGO CON LA SS.12 IN LOCALITÀ PRATOLINO - LOTTO N. 3A. AFFIDAMENTO AL CONCORRENTE SECONDO  CLASSIFICATO IN GRADUATORIA.</text:p>
          </table:table-cell>
          <table:table-cell table:style-name="Tabella1.A3" office:value-type="string">
            <text:p text:style-name="P135">Importo complessivo di 783.734,82 per lavori, oltre ad € 12.392,54 per oneri di sicurezza e così per un importo <text:soft-page-break/>complessivo contrattuale di € 796.127,36 (più I.V.A.) </text:p>
          </table:table-cell>
          <table:table-cell table:style-name="Tabella1.A2" office:value-type="string">
            <text:p text:style-name="P6"/>
          </table:table-cell>
        </table:table-row>
        <table:table-row>
          <table:table-cell table:style-name="Tabella1.A3" office:value-type="string">
            <text:p text:style-name="P6">N. 207 DEL 26.05.2017</text:p>
          </table:table-cell>
          <table:table-cell table:style-name="Tabella1.A3" office:value-type="string">
            <text:p text:style-name="P99">Affidamento diretto ai sensi dell’art. 36 comma 2 lett. a) del D.Lgs. 50/2016, rispettivamente per opere edili e per opere da idraulico da eseguirsi presso la Foresteria del Castello di Montecuccolo:</text:p>
            <text:p text:style-name="P72">all’impresa B.M. SRL di Sestola (MO), per una spesa di € 7.900,46 oltre ad I.V.A. 22%;</text:p>
            <text:p text:style-name="P72">alla ditta LIVALDI MARCO di Pavullo n/F. (MO), per una spesa di € 2.449,80 oltre ad I.V.A. 22%; </text:p>
            <text:p text:style-name="P70"><text:span text:style-name="T9">la fornitura con posa in opera e relativa riprogrammazione dell’unità di controllo della centrale termica a servizio della foresteria del Castello di Montecuccolo, all’impresa  </text:span><text:soft-page-break/><text:span text:style-name="T9">PATTAROZZI G. BONCOMPAGNI M. E C. S.N.C. di Pavullo n/F. (MO), per una spesa di € 980,00 oltre ad I.V.A. 22%</text:span><text:span text:style-name="T9">;</text:span></text:p>
            <text:p text:style-name="Text_20_body"><text:span text:style-name="T9">la fornitura di n. 9 pannelli in </text:span><text:span text:style-name="T9">forex formato mm. 700 x 500 x 3 con stampa digitale applicata e protetta, da utilizzarsi per il </text:span><text:span text:style-name="T9">posizionamento di ulteriori n. 9 planimetrie di emergenza presso il Castello di Montecuccolo, alla ditta AB CENTER DI PASQUESI S&amp;G SNC di <text:s/>Pavullo n/F. (MO), per una spesa di € 225,00 oltre ad I.V.A. 22%</text:span> </text:p>
          </table:table-cell>
          <table:table-cell table:style-name="Tabella1.A3" office:value-type="string">
            <text:p text:style-name="P103">LAVORI DI MANUTENZIONE ORDINARIA PRESSO LA FORESTERIA DEL CASTELLO DI MONTECUCCOLO. AFFIDAMENTI E IMPEGNI DI SPESA.</text:p>
          </table:table-cell>
          <table:table-cell table:style-name="Tabella1.A3" office:value-type="string">
            <text:p text:style-name="P135">Per una spesa di € 14.097,42 (I.V.A. compresa)</text:p>
          </table:table-cell>
          <table:table-cell table:style-name="Tabella1.A2" office:value-type="string">
            <text:p text:style-name="P6"/>
          </table:table-cell>
        </table:table-row>
        <table:table-row>
          <table:table-cell table:style-name="Tabella1.A3" office:value-type="string">
            <text:p text:style-name="P3">N. 219 DEL 13.06.2017</text:p>
          </table:table-cell>
          <table:table-cell table:style-name="Tabella1.A3" office:value-type="string">
            <text:p text:style-name="P108"><text:span text:style-name="T15">CONVENZIONE PER L'AFFIDAMENTO DI ATTIVITA' MANUTENTIVE DI BENI DEMANIALI E PATRIMONIALI DI PROPRIETA' COMUNALE ALL'ASSOCIAZIONE PRO - MONTEBONELLO DI PAVULLO. IMPEGNO DI SPESA PARZIALE PRIMA ANNUALITà PARI AD € 1.800,00 </text:span><text:span text:style-name="T32">con </text:span> <text:span text:style-name="T32">l'ASSOCIAZIONE PRO - MONTEBONELLO, per il <text:s/>periodo <text:s/>06.06.2017/31.12.2017.</text:span> </text:p>
          </table:table-cell>
          <table:table-cell table:style-name="Tabella1.A3" office:value-type="string">
            <text:p text:style-name="P88">CONVENZIONE PER L'AFFIDAMENTO DI ATTIVITA' MANUTENTIVE DI BENI DEMANIALI E PATRIMONIALI DI PROPRIETA' COMUNALE ALL'ASSOCIAZIONE PRO - MONTEBONELLO DI PAVULLO. IMPEGNO DI SPESA PARZIALE PRIMA ANNUALITA'</text:p>
          </table:table-cell>
          <table:table-cell table:style-name="Tabella1.A3" office:value-type="string">
            <text:p text:style-name="P114">Impegno di spesa di € 1.800,00</text:p>
          </table:table-cell>
          <table:table-cell table:style-name="Tabella1.A2" office:value-type="string">
            <text:p text:style-name="P115"/>
          </table:table-cell>
        </table:table-row>
        <table:table-row>
          <table:table-cell table:style-name="Tabella1.A60" office:value-type="string">
            <text:p text:style-name="P12">N. 223 DEL 17.06.2017</text:p>
          </table:table-cell>
          <table:table-cell table:style-name="Tabella1.A60" office:value-type="string">
            <text:p text:style-name="P137">RISERVA NATURALE DI SASSOGUIDANO - AZIONI DI PROMOZIONE ESTIVE E APPROVAZIONE PROGRAMMA "FESTA DELLA TERRA" - IMPEGNO DI SPESA così come segue:</text:p>
            <text:p text:style-name="P137">Sig.Luca Minelli, <text:span text:style-name="T34">per € 390,00 (oltre ad IRAP di € 33,15)</text:span>;</text:p>
            <text:p text:style-name="P69"><text:span text:style-name="T2">S</text:span>ig.na Martina Ghibellini, per la realizzazione dei concerti <text:span text:style-name="T33">Swing italiano e Sulle orme del Jazz</text:span> e per il servizio di Promoter durante l'apertura domenicale del Centro Visita per €.800,00 (oltre all'IRAP di €.68,00);</text:p>
            <text:p text:style-name="P69">Sig. Flavio Borelli, chitarrista, <text:s/>per la realizzazione di n.5 concerti dal vivo per €.350,00 (oltre all'IRAP di €.29,75);</text:p>
            <text:p text:style-name="P69">Sig. Giovanni Panciroli, Chitarrista, <text:s/>per la realizzazione di n.5 concerti dal vivo per €.350,00 (oltre all'IRAP di €.29,75);</text:p>
            <text:p text:style-name="P69">Sig. Adriano Bonaventura Pepe, chitarrista, <text:s/>per la realizzazione di n.5 concerti dal vivo per €.350,00 (oltre all'IRAP di €.29,75);</text:p>
            <text:p text:style-name="P69"><text:soft-page-break/>Sig.ra Silvia Peli, cantante, <text:s/>per la realizzazione di n.1 concerto dal vivo per €.70,00 (oltre all'IRAP di €.5,95);</text:p>
            <text:p text:style-name="P69">-Parrocchia della Beata Vergine Assunta di Niviano, per le attività laboratoriali offerte al pubblico nell'ambito della Festa della terra e in occasione di alcune festività/eventi già programmati dall'Amministrazione per € €.300,00;</text:p>
            <text:p text:style-name="P69">Dott.ssa Chiara Carnevali, <text:s/>per la realizzazione di laboratori scientifici per €.400,00 (oltre all'IRAP di €.34,00);</text:p>
            <text:p text:style-name="P69">Sig. Massimiliano Codeluppi, <text:s/>per la realizzazione di un concerto Swing Italiano per €.140,00 (oltre all'IRAP di €.11,90);</text:p>
            <text:p text:style-name="P69">Sabrina Antonelli, <text:s/>per la realizzazione di un concerto Swing Italiano per <text:span text:style-name="T34">€.70,00 (oltre ad IRAP 5,95)</text:span>;</text:p>
            <text:p text:style-name="P113"><text:span text:style-name="T24">Sig. Enrico Magnanini, per la realizzazione di due concerti </text:span><text:soft-page-break/><text:span text:style-name="T24">Jazz <text:s/>per </text:span><text:span text:style-name="T25">€.70,00 (oltre ad IRAP 5,95);</text:span><text:span text:style-name="T34"> </text:span></text:p>
          </table:table-cell>
          <table:table-cell table:style-name="Tabella1.A60" office:value-type="string">
            <text:p text:style-name="P83">RISERVA NATURALE DI SASSOGUIDANO - AZIONI DI PROMOZIONE ESTIVE E APPROVAZIONE PROGRAMMA "FESTA DELLA TERRA" - IMPEGNO DI SPESA.</text:p>
          </table:table-cell>
          <table:table-cell table:style-name="Tabella1.A60" office:value-type="string">
            <text:p text:style-name="P121">€ 3.544,15 (IRAP COMPRESA)</text:p>
          </table:table-cell>
          <table:table-cell table:style-name="Tabella1.A2" office:value-type="string">
            <text:p text:style-name="Table_20_Contents"/>
          </table:table-cell>
        </table:table-row>
        <table:table-row>
          <table:table-cell table:style-name="Tabella1.A3" office:value-type="string">
            <text:p text:style-name="P3">N. 225 DEL 20.06.2017</text:p>
          </table:table-cell>
          <table:table-cell table:style-name="Tabella1.A3" office:value-type="string">
            <text:p text:style-name="P116">LAVORI DI RESTAURO E RISANAMENTO CONSERVATIVO DELL'EDIFICIO COMUNALE DENOMINATO "LE RIMESSE" - ESECUZIONE PROVA DI CARICO SU SOLAIO. AFFIDAMENTO ai sensi art. 36 comma 2 lett. a) del D.Lgs. 50/2016, <text:s/>previa trattativa diretta MEPA all'impresa 4 EMME SERVICE spa filiale di Modena – per il prezzo di € 1.400,00 oltre ad I.V.A. 22% </text:p>
          </table:table-cell>
          <table:table-cell table:style-name="Tabella1.A3" office:value-type="string">
            <text:p text:style-name="P78">LAVORI DI RESTAURO E RISANAMENTO CONSERVATIVO DELL'EDIFICIO COMUNALE DENOMINATO "LE RIMESSE" - ESECUZIONE PROVA DI CARICO SU SOLAIO. AFFIDAMENTO E IMPEGNO DI SPESA.</text:p>
          </table:table-cell>
          <table:table-cell table:style-name="Tabella1.A3" office:value-type="string">
            <text:p text:style-name="P116">€ 1.400,00 oltre ad I.V.A. 22% </text:p>
          </table:table-cell>
          <table:table-cell table:style-name="Tabella1.A2" office:value-type="string">
            <text:p text:style-name="Table_20_Contents"/>
          </table:table-cell>
        </table:table-row>
        <table:table-row>
          <table:table-cell table:style-name="Tabella1.A3" office:value-type="string">
            <text:p text:style-name="P3">N. 226 DEL 20.06.2017</text:p>
          </table:table-cell>
          <table:table-cell table:style-name="Tabella1.A3" office:value-type="string">
            <text:p text:style-name="P108"><text:span text:style-name="T15">LAVORI DI RESTAURO E RISANAMENTO CONSERVATIVO DELL'EDIFICIO COMUNALE DENOMINATO "LE RIMESSE" - 1° STRALCIO FUNZIONALE- ESECUZIONE OPERE DI NASTRATURA SISTEMA DI RINFORZO CUCITURA ARMATA DELLA MURATURA - SISTEMA CAM. APPROVAZIONE 2^ STATO DI AVANZAMENTO DEI LAVORI CORRISPONDENTE AL FINALE, <text:s/>CERTIFICATO DI REGOLARE ESECUZIONE E LIQUIDAZIONE DELLA SPESA DI € </text:span>73.836,94 oltre ad I.V.A. 10% a favore dell'impresa EDIL CAM SISTEMI SOCIETA' A RESPONSABILITA' LIMITATA <text:s/><text:soft-page-break/>di Roma</text:p>
          </table:table-cell>
          <table:table-cell table:style-name="Tabella1.A3" office:value-type="string">
            <text:p text:style-name="P82">LAVORI DI RESTAURO E RISANAMENTO CONSERVATIVO DELL'EDIFICIO COMUNALE DENOMINATO "LE RIMESSE" - 1° STRALCIO FUNZIONALE- ESECUZIONE OPERE DI NASTRATURA SISTEMA DI RINFORZO CUCITURA ARMATA DELLA MURATURA - SISTEMA CAM. APPROVAZIONE 2^ STATO DI AVANZAMENTO DEI LAVORI CORRISPONDENTE AL FINALE E CERTIFICATO DI REGOLARE <text:soft-page-break/>ESECUZIONE.</text:p>
          </table:table-cell>
          <table:table-cell table:style-name="Tabella1.A3" office:value-type="string">
            <text:p text:style-name="P122">LIQUIDAZIONE DELLA SPESA DI € 73.836,94 oltre ad I.V.A. 10%</text:p>
          </table:table-cell>
          <table:table-cell table:style-name="Tabella1.A2" office:value-type="string">
            <text:p text:style-name="P2">2° stato di avanzamento lavori corrispondente al finale e certificato di regolare esecuzione, posti in atti alla determinazione</text:p>
          </table:table-cell>
        </table:table-row>
        <table:table-row>
          <table:table-cell table:style-name="Tabella1.A3" office:value-type="string">
            <text:p text:style-name="P6">N. 231 DEL 23.06.2017</text:p>
          </table:table-cell>
          <table:table-cell table:style-name="Tabella1.A3" office:value-type="string">
            <text:p text:style-name="P110"><text:span text:style-name="T15">LAVORI DI RIFACIMENTO DI TRATTI DELLA STRADA COMUNALE <text:s/>PRATOLINO MALANDRONE PER LA REALIZZAZIONE DI COLLEGAMENTO STRADALE FRA L'AREA URBANA NORD </text:span><text:span text:style-name="T15">DEL CAPOLUOGO CON LA SS.12 IN LOCALITÀ PRATOLINO - LOTTI N. 3A E 3B - INTERRAMENTO LINEE ELETTRICHE E TELEFONICHE. AFFIDAMENTI</text:span> <text:s text:c="2"/>ai sensi dell'art. 36 comma 2 lett. a) del D.Lgs. 50/2016: </text:p>
            <text:p text:style-name="P110">- alla società INRETE DISTRUBUZIONE ENERGIA S.p.A. di Bologna, attuale gestore degli impianti di energia elettrica, l’esecuzione dei lavori di  spostamento delle linee elettriche, per una spesa di € 18.980,00 oltre ad I.V.A. 22%;</text:p>
            <text:p text:style-name="P68">- alla società TELECOM ITALIA S.P.A. di Milano, attuale gestore degli impianti telefonici, l’esecuzione dei lavori di  spostamento delle linee telefoniche, per una spesa di € 10.033,81 oltre ad I.V.A. 22%;</text:p>
            <text:p text:style-name="P68"><text:soft-page-break/>- all’impresa ZACCARIA COSTRUZIONI S.r.l. di Montese (MO), già affidataria dell’esecuzione delle opere principali di cui al lotto 3B, per una spesa di € 7.000,00 oltre ad I.V.A. 22%.</text:p>
            <text:p text:style-name="P110"/>
          </table:table-cell>
          <table:table-cell table:style-name="Tabella1.A3" office:value-type="string">
            <text:p text:style-name="P81">LAVORI DI RIFACIMENTO DI TRATTI DELLA STRADA COMUNALE <text:s/>PRATOLINO MALANDRONE PER LA REALIZZAZIONE DI COLLEGAMENTO STRADALE FRA L'AREA URBANA NORD DEL CAPOLUOGO CON LA SS.12 IN LOCALITÀ PRATOLINO - LOTTI N. 3A E 3B - INTERRAMENTO LINEE ELETTRICHE E TELEFONICHE. AFFIDAMENTI E IMPEGNI DI SPESA.</text:p>
          </table:table-cell>
          <table:table-cell table:style-name="Tabella1.A3" office:value-type="string">
            <text:p text:style-name="P117">€ 36.013,81 oltre ad I.V.A. 22%</text:p>
          </table:table-cell>
          <table:table-cell table:style-name="Tabella1.A2" office:value-type="string">
            <text:p text:style-name="Table_20_Contents"/>
          </table:table-cell>
        </table:table-row>
        <table:table-row>
          <table:table-cell table:style-name="Tabella1.A3" office:value-type="string">
            <text:p text:style-name="P3">N. 236 DEL 28.06.2017</text:p>
          </table:table-cell>
          <table:table-cell table:style-name="Tabella1.A3" office:value-type="string">
            <text:p text:style-name="P114">INSTALLAZIONE CONTATORE PER ALLACCIAMENTO <text:s/>ALL'ACQUEDOTTO DI N. 1 AIUOLA COMUNALE. IMPEGNO DI SPESa a favore di HERA SPA per complessivi € 675,00 oltre ad i.v.a. 22%</text:p>
          </table:table-cell>
          <table:table-cell table:style-name="Tabella1.A3" office:value-type="string">
            <text:p text:style-name="P78">INSTALLAZIONE CONTATORE PER ALLACCIAMENTO <text:s/>ALL'ACQUEDOTTO DI N. 1 AIUOLA COMUNALE. IMPEGNO DI SPESA.</text:p>
          </table:table-cell>
          <table:table-cell table:style-name="Tabella1.A3" office:value-type="string">
            <text:p text:style-name="P126">€ 675,00 oltre ad I.V.A. 22%</text:p>
          </table:table-cell>
          <table:table-cell table:style-name="Tabella1.A2" office:value-type="string">
            <text:p text:style-name="Table_20_Contents"/>
          </table:table-cell>
        </table:table-row>
        <table:table-row>
          <table:table-cell table:style-name="Tabella1.A3" office:value-type="string">
            <text:p text:style-name="P3">N. 237 DEL 28.06.2017</text:p>
          </table:table-cell>
          <table:table-cell table:style-name="Tabella1.A3" office:value-type="string">
            <text:p text:style-name="P130"><text:span text:style-name="T30">A</text:span><text:span text:style-name="T18">CQUISTO DI BENI PER MANUTENZIONE ORDINARIA EDIFICI COMUNALI E SCOLASTICI ANNO 2017. AFFIDAMENTI </text:span><text:span text:style-name="T21">ai sensi dell'art.</text:span><text:span text:style-name="T20"> 36 comma 2 <text:s/>lett. a) del D.Lgs. 50/2016,</text:span><text:span text:style-name="T9"> la fornitura di materiali vari per l’esecuzione di interventi di manutenzione ordinaria agli edifici comunali e scolastici per l’anno 2017, tramite lo strumento denominato “Trattativa Diretta” da espletarsi sul MEPA (Mercato Elettronico della Pubblica Amministrazione):</text:span></text:p>
            <text:p text:style-name="P70"><text:span text:style-name="T23">- </text:span><text:span text:style-name="T9">alla ditta BERNARDONI </text:span><text:soft-page-break/><text:span text:style-name="T9">ROMEO di Pavullo n/F. (MO), la fornitura di materiale da </text:span><text:span text:style-name="T9">ferramenta, per una spesa <text:s/>di € 500,00  oltre ad I.V.A. 22%</text:span><text:span text:style-name="T12">;</text:span></text:p>
            <text:p text:style-name="P70"><text:span text:style-name="T23">- </text:span><text:span text:style-name="T9">alla ditta PRINT COLOR SNC di Pavullo n/F. (MO), la fornitura di prodotti vernicianti, </text:span><text:span text:style-name="T9">per una spesa <text:s/>di € 650,00 oltre ad I.V.A. 22%; </text:span></text:p>
            <text:p text:style-name="P70"><text:span text:style-name="T23">- </text:span><text:span text:style-name="T9">alla ditta PIACENTINI DI PIACENTINI EMILIO &amp; C. SAS di Pavullo n/F. (MO), la fornitura di materiale idraulico, per una spesa di € 500,00 oltre ad I.V.A. 22%</text:span><text:span text:style-name="T9">;</text:span></text:p>
            <text:p text:style-name="P70"><text:span text:style-name="T23">- </text:span><text:span text:style-name="T9">alla ditta PIACENTINI EDILIZIA S.r.l. di Pavullo n/F. (MO), la fornitura di materiali edili, per una spesa <text:s/>di € 850,00 oltre ad I.V.A. 22%.</text:span></text:p>
          </table:table-cell>
          <table:table-cell table:style-name="Tabella1.A3" office:value-type="string">
            <text:p text:style-name="P78">ACQUISTO DI BENI PER MANUTENZIONE ORDINARIA EDIFICI COMUNALI E SCOLASTICI ANNO 2017. AFFIDAMENTI E IMPEGNI DI SPESA.</text:p>
          </table:table-cell>
          <table:table-cell table:style-name="Tabella1.A3" office:value-type="string">
            <text:p text:style-name="P87">€ 3.050,00 <text:s/>I.V.A. 22% COMPRESA</text:p>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114"/>
          </table:table-cell>
          <table:table-cell table:style-name="Tabella1.A3" office:value-type="string">
            <text:p text:style-name="P86"/>
          </table:table-cell>
          <table:table-cell table:style-name="Tabella1.A3" office:value-type="string">
            <text:p text:style-name="P114"/>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114"/>
          </table:table-cell>
          <table:table-cell table:style-name="Tabella1.A3" office:value-type="string">
            <text:p text:style-name="P86"/>
          </table:table-cell>
          <table:table-cell table:style-name="Tabella1.A3" office:value-type="string">
            <text:p text:style-name="P114"/>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119"/>
          </table:table-cell>
          <table:table-cell table:style-name="Tabella1.A3" office:value-type="string">
            <text:p text:style-name="P104"/>
          </table:table-cell>
          <table:table-cell table:style-name="Tabella1.A3" office:value-type="string">
            <text:p text:style-name="P119"/>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114"/>
          </table:table-cell>
          <table:table-cell table:style-name="Tabella1.A3" office:value-type="string">
            <text:p text:style-name="P92"/>
          </table:table-cell>
          <table:table-cell table:style-name="Tabella1.A3" office:value-type="string">
            <text:p text:style-name="P127"/>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114"/>
          </table:table-cell>
          <table:table-cell table:style-name="Tabella1.A3" office:value-type="string">
            <text:p text:style-name="P77"/>
          </table:table-cell>
          <table:table-cell table:style-name="Tabella1.A3" office:value-type="string">
            <text:p text:style-name="P74"/>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ext:soft-page-break/>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85"/>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1"/>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85"/>
          </table:table-cell>
          <table:table-cell table:style-name="Tabella1.A3" office:value-type="string">
            <text:p text:style-name="P61"/>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58"/>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3"/>
          </table:table-cell>
          <table:table-cell table:style-name="Tabella1.A3" office:value-type="string">
            <text:p text:style-name="P59"/>
          </table:table-cell>
          <table:table-cell table:style-name="Tabella1.A2" office:value-type="string">
            <text:p text:style-name="P17"/>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3"/>
          </table:table-cell>
          <table:table-cell table:style-name="Tabella1.A3" office:value-type="string">
            <text:p text:style-name="P61"/>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3"/>
          </table:table-cell>
          <table:table-cell table:style-name="Tabella1.A3" office:value-type="string">
            <text:p text:style-name="P61"/>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3"/>
          </table:table-cell>
          <table:table-cell table:style-name="Tabella1.A3" office:value-type="string">
            <text:p text:style-name="P73"/>
          </table:table-cell>
          <table:table-cell table:style-name="Tabella1.A3" office:value-type="string">
            <text:p text:style-name="P60"/>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3"/>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Table_20_Contents"/>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0"/>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7"/>
          </table:table-cell>
          <table:table-cell table:style-name="Tabella1.A3" office:value-type="string">
            <text:p text:style-name="P62"/>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0"/>
          </table:table-cell>
          <table:table-cell table:style-name="Tabella1.A3" office:value-type="string">
            <text:p text:style-name="P73"/>
          </table:table-cell>
          <table:table-cell table:style-name="Tabella1.A3" office:value-type="string">
            <text:p text:style-name="P62"/>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61"/>
          </table:table-cell>
          <table:table-cell table:style-name="Tabella1.A3" office:value-type="string">
            <text:p text:style-name="P73"/>
          </table:table-cell>
          <table:table-cell table:style-name="Tabella1.A3" office:value-type="string">
            <text:p text:style-name="P62"/>
          </table:table-cell>
          <table:table-cell table:style-name="Tabella1.A2" office:value-type="string">
            <text:p text:style-name="Table_20_Contents"/>
          </table:table-cell>
        </table:table-row>
        <table:table-row>
          <table:table-cell table:style-name="Tabella1.A3" office:value-type="string">
            <text:p text:style-name="P4"/>
          </table:table-cell>
          <table:table-cell table:style-name="Tabella1.A3" office:value-type="string">
            <text:p text:style-name="P29"/>
          </table:table-cell>
          <table:table-cell table:style-name="Tabella1.A3" office:value-type="string">
            <text:p text:style-name="P4"/>
          </table:table-cell>
          <table:table-cell table:style-name="Tabella1.A3" office:value-type="string">
            <text:p text:style-name="P29"/>
          </table:table-cell>
          <table:table-cell table:style-name="Tabella1.A2" office:value-type="string">
            <text:p text:style-name="P4"/>
          </table:table-cell>
        </table:table-row>
        <table:table-row>
          <table:table-cell table:style-name="Tabella1.A3" office:value-type="string">
            <text:p text:style-name="P9"/>
          </table:table-cell>
          <table:table-cell table:style-name="Tabella1.A3" office:value-type="string">
            <text:p text:style-name="P125"/>
          </table:table-cell>
          <table:table-cell table:style-name="Tabella1.A3" office:value-type="string">
            <text:p text:style-name="P105"/>
          </table:table-cell>
          <table:table-cell table:style-name="Tabella1.A3" office:value-type="string">
            <text:p text:style-name="P7"/>
          </table:table-cell>
          <table:table-cell table:style-name="Tabella1.A2" office:value-type="string">
            <text:p text:style-name="P10"/>
          </table:table-cell>
        </table:table-row>
        <text:soft-page-break/>
        <table:table-row>
          <table:table-cell table:style-name="Tabella1.A3" office:value-type="string">
            <text:p text:style-name="P9"/>
          </table:table-cell>
          <table:table-cell table:style-name="Tabella1.A3" office:value-type="string">
            <text:p text:style-name="P30"/>
          </table:table-cell>
          <table:table-cell table:style-name="Tabella1.A3" office:value-type="string">
            <text:p text:style-name="P9"/>
          </table:table-cell>
          <table:table-cell table:style-name="Tabella1.A3" office:value-type="string">
            <text:p text:style-name="P7"/>
          </table:table-cell>
          <table:table-cell table:style-name="Tabella1.A2" office:value-type="string">
            <text:p text:style-name="P10"/>
          </table:table-cell>
        </table:table-row>
        <table:table-row>
          <table:table-cell table:style-name="Tabella1.A3" office:value-type="string">
            <text:p text:style-name="P11"/>
          </table:table-cell>
          <table:table-cell table:style-name="Tabella1.A3" office:value-type="string">
            <text:p text:style-name="P32"/>
          </table:table-cell>
          <table:table-cell table:style-name="Tabella1.A3" office:value-type="string">
            <text:p text:style-name="P11"/>
          </table:table-cell>
          <table:table-cell table:style-name="Tabella1.A3" office:value-type="string">
            <text:p text:style-name="P12"/>
          </table:table-cell>
          <table:table-cell table:style-name="Tabella1.A2" office:value-type="string">
            <text:p text:style-name="P20"/>
          </table:table-cell>
        </table:table-row>
        <table:table-row>
          <table:table-cell table:style-name="Tabella1.A3" office:value-type="string">
            <text:p text:style-name="P2"/>
          </table:table-cell>
          <table:table-cell table:style-name="Tabella1.A3" office:value-type="string">
            <text:p text:style-name="P31"/>
          </table:table-cell>
          <table:table-cell table:style-name="Tabella1.A3" office:value-type="string">
            <text:p text:style-name="Table_20_Contents"/>
          </table:table-cell>
          <table:table-cell table:style-name="Tabella1.A3" office:value-type="string">
            <text:p text:style-name="P2"/>
          </table:table-cell>
          <table:table-cell table:style-name="Tabella1.A2" office:value-type="string">
            <text:p text:style-name="Table_20_Contents"/>
          </table:table-cell>
        </table:table-row>
        <table:table-row>
          <table:table-cell table:style-name="Tabella1.A3" office:value-type="string">
            <text:p text:style-name="P2"/>
          </table:table-cell>
          <table:table-cell table:style-name="Tabella1.A3" office:value-type="string">
            <text:p text:style-name="P34"/>
          </table:table-cell>
          <table:table-cell table:style-name="Tabella1.A3" office:value-type="string">
            <text:p text:style-name="P18"/>
          </table:table-cell>
          <table:table-cell table:style-name="Tabella1.A3" office:value-type="string">
            <text:p text:style-name="P2"/>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8"/>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8"/>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9"/>
          </table:table-cell>
          <table:table-cell table:style-name="Tabella1.A3" office:value-type="string">
            <text:p text:style-name="P75"/>
          </table:table-cell>
          <table:table-cell table:style-name="Tabella1.A3" office:value-type="string">
            <text:p text:style-name="P75"/>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38">N. <text:s text:c="6"/>ATTO DEL</text:p>
          </table:table-cell>
          <table:table-cell table:style-name="Tabella1.A3" office:value-type="string">
            <text:p text:style-name="P38">CONTENUTO ATTO</text:p>
          </table:table-cell>
          <table:table-cell table:style-name="Tabella1.A3" office:value-type="string">
            <text:p text:style-name="P39">OGGETTO</text:p>
          </table:table-cell>
          <table:table-cell table:style-name="Tabella1.A3" office:value-type="string">
            <text:p text:style-name="P39">SPESA PREVISTA</text:p>
          </table:table-cell>
          <table:table-cell table:style-name="Tabella1.A2" office:value-type="string">
            <text:p text:style-name="P36">ALLEGATI</text:p>
          </table:table-cell>
        </table:table-row>
        <table:table-row>
          <table:table-cell table:style-name="Tabella1.A3" office:value-type="string">
            <text:p text:style-name="P102"/>
            <text:p text:style-name="P26"/>
          </table:table-cell>
          <table:table-cell table:style-name="Tabella1.A3" office:value-type="string">
            <text:p text:style-name="P75"/>
          </table:table-cell>
          <table:table-cell table:style-name="Tabella1.A3" office:value-type="string">
            <text:p text:style-name="P22">ORDINANZ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02">ORD. N. 2 DEL 23.01.2017</text:p>
          </table:table-cell>
          <table:table-cell table:style-name="Tabella1.A3" office:value-type="string">
            <text:p text:style-name="P45">Via Bottegone. Istituzione attraversamento pedonale e limite di velocita’ a 340 km orari all’altezza</text:p>
            <text:p text:style-name="P46">dell’ingresso allo Stabilimento Ceramico “Mirage”.</text:p>
          </table:table-cell>
          <table:table-cell table:style-name="Tabella1.A3" office:value-type="string">
            <text:p text:style-name="P45">Via Bottegone. Istituzione attraversamento pedonale e limite di velocita’ a 340 km orari all’altezza</text:p>
            <text:p text:style-name="P48">dell’ingresso allo Stabilimento Ceramico “Mirag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3 DEL 25.01.2017</text:p>
          </table:table-cell>
          <table:table-cell table:style-name="Tabella1.A3" office:value-type="string">
            <text:p text:style-name="P45">Istituzione temporaneo divieto di transito, divieto di sosta con rimozione forzata e regolamentazione a senso unico alternato <text:soft-page-break/>sulle strade di uso pubblico, piazze, pedonali, aree pubbliche del capoluogo e delle frazioni per</text:p>
            <text:p text:style-name="P48">interventi da effettuarsi sui servizi a rete, pronto intervento e allacciamenti gestiti da Hera spa, per l’anno 2017</text:p>
          </table:table-cell>
          <table:table-cell table:style-name="Tabella1.A3" office:value-type="string">
            <text:p text:style-name="P45">Istituzione temporaneo divieto di transito, divieto di sosta con rimozione forzata e regolamentazione a <text:soft-page-break/>senso unico alternato sulle strade di uso pubblico, piazze, pedonali, aree pubbliche del capoluogo e delle frazioni per</text:p>
            <text:p text:style-name="P46">interventi da effettuarsi sui servizi a rete, pronto intervento e allacciamenti gestiti da Hera spa, per l’anno 2017</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6 DEL 11.02.2017</text:p>
          </table:table-cell>
          <table:table-cell table:style-name="Tabella1.A3" office:value-type="string">
            <text:p text:style-name="P90">Istituzione temporaneo divieto di sosta su tratto di Via Giardini, per consentire l’esecuzione di lavori</text:p>
          </table:table-cell>
          <table:table-cell table:style-name="Tabella1.A3" office:value-type="string">
            <text:p text:style-name="P90">Istituzione temporaneo divieto di sosta su tratto di Via Giardini, per consentire l’esecuzione di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11 DEL 25.02.2017</text:p>
          </table:table-cell>
          <table:table-cell table:style-name="Tabella1.A3" office:value-type="string">
            <text:p text:style-name="P45">Rinnovo rete idrica in Via XXII Aprile, Via Manzoni, Via Corsini e zone limitrofe. Istituzione divieto di</text:p>
            <text:p text:style-name="P47">transito, divieti di sosta con rimozione forzata e regolamentazione a senso unico alternato <text:soft-page-break/>su tali strade o tratti</text:p>
            <text:p text:style-name="P46">di esse e aree pubbliche in genere per consentire l’esecuzione dei lavori.</text:p>
          </table:table-cell>
          <table:table-cell table:style-name="Tabella1.A3" office:value-type="string">
            <text:p text:style-name="P45">Rinnovo rete idrica in Via XXII Aprile, Via Manzoni, Via Corsini e zone limitrofe. Istituzione divieto di</text:p>
            <text:p text:style-name="P47">transito, divieti di sosta con rimozione forzata e regolamentazione a senso unico <text:soft-page-break/>alternato su tali strade o tratti</text:p>
            <text:p text:style-name="P48">di esse e aree pubbliche in genere per consentire l’esecuzione dei lavori.</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ORD. N. 12 DEL 09.03.2017</text:p>
          </table:table-cell>
          <table:table-cell table:style-name="Tabella1.A3" office:value-type="string">
            <text:p text:style-name="P45">Istituzione divieto di transito e di sosta con rimozione forzata in Piazza Toscanini, lato nord/est e fronte</text:p>
            <text:p text:style-name="P47">Edicola, in occasione del “Mercato agricolo di Pavullo” dalle ore 07,00 alle ore 15,00 di tutti di martedi’ nel</text:p>
            <text:p text:style-name="P48">periodo da aprile ad ottobre 2017</text:p>
          </table:table-cell>
          <table:table-cell table:style-name="Tabella1.A3" office:value-type="string">
            <text:p text:style-name="P45">Istituzione divieto di transito e di sosta con rimozione forzata in Piazza Toscanini, lato nord/est e fronte</text:p>
            <text:p text:style-name="P47">Edicola, in occasione del “Mercato agricolo di Pavullo” dalle ore 07,00 alle ore 15,00 di tutti di martedi’ nel</text:p>
            <text:p text:style-name="P48">periodo da aprile ad ottobre 2017</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ORD. N. 13 DEL 11.03.2017</text:p>
          </table:table-cell>
          <table:table-cell table:style-name="Tabella1.A3" office:value-type="string">
            <text:p text:style-name="P45">Interventi di ripristino di un tratto di Via delle Fontane in frazione di Montecuccolo: limitazioni al transito</text:p>
            <text:p text:style-name="P46">durante l’esecuzione dei lavori</text:p>
          </table:table-cell>
          <table:table-cell table:style-name="Tabella1.A3" office:value-type="string">
            <text:p text:style-name="P45">Interventi di ripristino di un tratto di Via delle Fontane in frazione di Montecuccolo: limitazioni al transito</text:p>
            <text:p text:style-name="P48">durante l’esecuzione dei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6">ORD. N. 17 DEL <text:soft-page-break/>19.03.2017</text:p>
          </table:table-cell>
          <table:table-cell table:style-name="Tabella1.A3" office:value-type="string">
            <text:p text:style-name="P42">Limitazioni al transito <text:soft-page-break/>ed alla sosta su diverse strade del capoluogo per consentire l’esecuzione di interventi di</text:p>
            <text:p text:style-name="P44">lavaggio strade e marciapiedi</text:p>
          </table:table-cell>
          <table:table-cell table:style-name="Tabella1.A3" office:value-type="string">
            <text:p text:style-name="P42">Limitazioni al <text:soft-page-break/>transito ed alla sosta su diverse strade del capoluogo per consentire l’esecuzione di interventi di</text:p>
            <text:p text:style-name="P43">lavaggio strade e marciapied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19 DEL 05.04.2017</text:p>
          </table:table-cell>
          <table:table-cell table:style-name="Tabella1.A3" office:value-type="string">
            <text:p text:style-name="P84">Zona a traffico limitato (ZTL) nel centro storico del Capoluogo. Provvedimenti.</text:p>
          </table:table-cell>
          <table:table-cell table:style-name="Tabella1.A3" office:value-type="string">
            <text:p text:style-name="P84">Zona a traffico limitato (ZTL) nel centro storico del Capoluogo. Provvediment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24 DEL 20.04.2017</text:p>
          </table:table-cell>
          <table:table-cell table:style-name="Tabella1.A3" office:value-type="string">
            <text:p text:style-name="P42">Via Benedello. Temporanee interruzioni al transito in un tratto compreso fra le localita’ Acquabuona e Crocette</text:p>
            <text:p text:style-name="P44">per consentire operazione di abbattimento alberi pericolanti</text:p>
          </table:table-cell>
          <table:table-cell table:style-name="Tabella1.A3" office:value-type="string">
            <text:p text:style-name="P42">Via Benedello. Temporanee interruzioni al transito in un tratto compreso fra le localita’ Acquabuona e Crocette</text:p>
            <text:p text:style-name="P44">per consentire operazione di abbattimento alberi pericolant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25 DEL 27.04.2017</text:p>
          </table:table-cell>
          <table:table-cell table:style-name="Tabella1.A3" office:value-type="string">
            <text:p text:style-name="P84">Via Macchiavelli. Limitazione al transito e sosta per lavori di pulizia stradale e rifacimento segnaletica</text:p>
          </table:table-cell>
          <table:table-cell table:style-name="Tabella1.A3" office:value-type="string">
            <text:p text:style-name="P84">Via Macchiavelli. Limitazione al transito e sosta per lavori di pulizia stradale e rifacimento <text:soft-page-break/>segnaletic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27 DEL 04.05.2017</text:p>
          </table:table-cell>
          <table:table-cell table:style-name="Tabella1.A3" office:value-type="string">
            <text:p text:style-name="P42">Ordinanza n. 19 del 05.04.2017 prot. N. 6940 ad oggetto: “Zona a traffico limitato (ZTL) nel centro storico del</text:p>
            <text:p text:style-name="P44">Capoluogo. Provvedimenti”. Modificazioni</text:p>
          </table:table-cell>
          <table:table-cell table:style-name="Tabella1.A3" office:value-type="string">
            <text:p text:style-name="P42">Ordinanza n. 19 del 05.04.2017 prot. N. 6940 ad oggetto: “Zona a traffico limitato (ZTL) nel centro storico del</text:p>
            <text:p text:style-name="P43">Capoluogo. Provvedimenti”. Modificaz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32 DEL 13.05.2017</text:p>
          </table:table-cell>
          <table:table-cell table:style-name="Tabella1.A3" office:value-type="string">
            <text:p text:style-name="P84">Strada vicinale del Messerino. Taglio rami e vegetazione sporgente</text:p>
          </table:table-cell>
          <table:table-cell table:style-name="Tabella1.A3" office:value-type="string">
            <text:p text:style-name="P84">Strada vicinale del Messerino. Taglio rami e vegetazione sporgent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44 DEL 19.06.2017</text:p>
          </table:table-cell>
          <table:table-cell table:style-name="Tabella1.A3" office:value-type="string">
            <text:p text:style-name="P42">Limitazioni al transito ed alla sosta su un tratto di Via Giardini, per consentire l’esecuzione di lavori di RIFACIMENTO DEL MANTO STRADALE, A DECORRERE DALLE ORE 12,00 DEL GIORNO 22.07.2017 E FINO AL TERMINE DEI LAVORI</text:p>
            <text:p text:style-name="P145"/>
          </table:table-cell>
          <table:table-cell table:style-name="Tabella1.A3" office:value-type="string">
            <text:p text:style-name="P42">Limitazioni al transito ed alla sosta su un tratto di Via Giardini, per consentire l’esecuzione di lavori di</text:p>
            <text:p text:style-name="P44">di RIFACIMENTO DEL MANTO STRADALE, A DECORRERE DALLE ORE 12,00 DEL GIORNO 22.07.2017 E FINO AL TERMINE DEI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48 DEL 28.06.2017</text:p>
          </table:table-cell>
          <table:table-cell table:style-name="Tabella1.A3" office:value-type="string">
            <text:p text:style-name="P76">ISTITUZIONE TEMPORANEO DIVIETO DI TRANSITO E SOSTA CON RIMOZIONE <text:soft-page-break/>FORZATA, COMPRESI GLI AUTORIZZATI, IN ALCUNE VIE E PIAZZE DEL CENTRO STORICO, NELLE SERATE DI MARTEDì DEI MESI DI LUGLIO E AGOSTO 2017, PER LO SVOLGIMENTO DEL MERCATINO SERALE ESTIVO</text:p>
          </table:table-cell>
          <table:table-cell table:style-name="Tabella1.A3" office:value-type="string">
            <text:p text:style-name="P76">ISTITUZIONE TEMPORANEO DIVIETO DI TRANSITO E SOSTA CON <text:soft-page-break/>RIMOZIONE FORZATA, COMPRESI GLI AUTORIZZATI, IN ALCUNE VIE E PIAZZE DEL CENTRO STORICO, NELLE SERATE DI MARTEDì DEI MESI DI LUGLIO E AGOSTO 2017, PER LO SVOLGIMENTO DEL MERCATINO SERALE ESTIV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8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23">AUTORIZZAZIONI/</text:p>
            <text:p text:style-name="P23">CONCESS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39">AUTORIZZAZIONE PROT. N. 1613 DEL 26.01.2017</text:p>
          </table:table-cell>
          <table:table-cell table:style-name="Tabella1.A3" office:value-type="string">
            <text:p text:style-name="P79">AUTORIZZAZIONE ANNUALE PER L'ESECUZIONE DI SCAVI SU SUOLO PUBBLICO E ORDINANZA ANNUALE. RISCONTRO A PROT. HERA-INRETE N. 131594-20473 DEL 12.12.2016</text:p>
          </table:table-cell>
          <table:table-cell table:style-name="Tabella1.A3" office:value-type="string">
            <text:p text:style-name="P79">AUTORIZZAZIONE ANNUALE PER L'ESECUZIONE DI SCAVI SU SUOLO PUBBLICO E ORDINANZA ANNUALE. RISCONTRO A PROT. HERA-INRETE N. 131594-20473 DEL 12.12.2016</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4069 DEL 01.03.2017</text:p>
          </table:table-cell>
          <table:table-cell table:style-name="Tabella1.A3" office:value-type="string">
            <text:p text:style-name="P76">AUTORIZZAZIONE COLLEGAMENTI ELETTRICI TAVOLI DI SCIENZE SCUOLA SECONDARIA DI PRIMO <text:soft-page-break/>GRADO MONTECUCCOLI</text:p>
          </table:table-cell>
          <table:table-cell table:style-name="Tabella1.A3" office:value-type="string">
            <text:p text:style-name="P76">AUTORIZZAZIONE COLLEGAMENTI ELETTRICI TAVOLI DI SCIENZ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4607 DEL 08.03.2017</text:p>
          </table:table-cell>
          <table:table-cell table:style-name="Tabella1.A3" office:value-type="string">
            <text:p text:style-name="P76">LAVORI DI SCAVO SU VIA CROCE IN FRAZIONE DI MONZONE PER INTERRAMENTO LINEA ELETTRICA DI ALIMENTAZIONE GARAGE INTERRATO DI CUI ALLA PRATICA SCIA IN DATA 09.08.2016. AUTORIZZAZIONE.</text:p>
          </table:table-cell>
          <table:table-cell table:style-name="Tabella1.A3" office:value-type="string">
            <text:p text:style-name="P76">LAVORI DI SCAVO SU VIA CROCE IN FRAZIONE DI MONZONE PER INTERRAMENTO LINEA ELETTRICA DI ALIMENTAZIONE GARAGE INTERRATO DI CUI ALLA PRATICA SCIA IN DATA 09.08.2016.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08.03.2017</text:p>
          </table:table-cell>
          <table:table-cell table:style-name="Tabella1.A3" office:value-type="string">
            <text:p text:style-name="P76">INTERVENTI PER LA POSA DI FIBRA OTTICA PER MIGLIORARE <text:s/>la qualità del servizio di telefonia pubblica a pavullo n/F.. necessita' di scavo in via giardini n. civici dal 5 al 9- pavullo capoluogo. AUTORIZZAZIONE.</text:p>
          </table:table-cell>
          <table:table-cell table:style-name="Tabella1.A3" office:value-type="string">
            <text:p text:style-name="P76">INTERVENTI PER LA POSA DI FIBRA OTTICA PER MIGLIORARE <text:s/>la qualità del servizio di telefonia pubblica a pavullo n/F.. necessita' di scavo in via giardini n. civici dal 5 al 9- pavullo capoluogo.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16.03.2017</text:p>
          </table:table-cell>
          <table:table-cell table:style-name="Tabella1.A3" office:value-type="string">
            <text:p text:style-name="P76">ODL11600528265. Via verica 122 – via la frullina. Nuovo allaccio gas. vs. richiesta d'autorizzazione aLl'esecuzione dei lavori di scavo. Durata presunta lavori: 1 giorno. Riscontro.</text:p>
          </table:table-cell>
          <table:table-cell table:style-name="Tabella1.A3" office:value-type="string">
            <text:p text:style-name="P76">ODL11600528265. Via verica 122 – via la frullina. Nuovo allaccio gas. vs. richiesta d'autorizzazione aLl'esecuzione dei lavori di scavo.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39">AUTORIZZAZIONE PROT. <text:soft-page-break/>N. 6342 DEL 09.03.2017</text:p>
          </table:table-cell>
          <table:table-cell table:style-name="Tabella1.A3" office:value-type="string">
            <text:p text:style-name="P76">UTORIZZAZIONE <text:soft-page-break/>SVOLGIMENTO GARA PODISTICA PREVISTA PER SABATO 5 AGOSTO 2017 IN OCCASIONE DELLA SAGRA ANNUALE DELLA MADONNA DELLA NEVE PATRONA DELLA COMUNITA' DI MONTEOBIZZO.</text:p>
          </table:table-cell>
          <table:table-cell table:style-name="Tabella1.A3" office:value-type="string">
            <text:p text:style-name="P76">AUTORIZZAZIONE <text:soft-page-break/>SVOLGIMENTO GARA PODISTICA PREVISTA PER SABATO 5 AGOSTO 2017 IN OCCASIONE DELLA SAGRA ANNUALE DELLA MADONNA DELLA NEVE PATRONA DELLA COMUNITA' DI MONTEOBIZZ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39">AUTORIZZAZIONE PROT. N. 8277 <text:s/>DEL 24.04.2017</text:p>
          </table:table-cell>
          <table:table-cell table:style-name="Tabella1.A3" office:value-type="string">
            <text:p text:style-name="P76">REALIZZAZIONE DI TRATTO DI FOGNATURA PER ALLACCIAMENTO AL COLLETTORE PUBBLICO DI VIA VERGA. AUTORIZZAZIONE ATTRAVERSAMENTO AREA VERDE COMUNALE.</text:p>
          </table:table-cell>
          <table:table-cell table:style-name="Tabella1.A3" office:value-type="string">
            <text:p text:style-name="P76">REALIZZAZIONE DI TRATTO DI FOGNATURA PER ALLACCIAMENTO AL COLLETTORE PUBBLICO DI VIA VERGA. AUTORIZZAZIONE ATTRAVERSAMENTO AREA VERDE COMUNAL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24.04.2017</text:p>
          </table:table-cell>
          <table:table-cell table:style-name="Tabella1.A3" office:value-type="string">
            <text:p text:style-name="P76">ISTANZE PER OPERE CIVILI, SCAVI ED OCCUPAZIONE DI SUOLO PUBBLICO (ART. 88 DEL d.lGS. 259/03). INTERVENTI PER LA POSA DI FIBRA OTTICA PER MIGLIORARE LA QUALITA' DEL SERVIZIO DI TELEFONIA PUBBLICA A PAVULLO N/f. NECESSITA' DI SCAVO IN VIA FERMI. - PAVULLO CAPOLUOGO – AUTORIZZAZIONE.</text:p>
          </table:table-cell>
          <table:table-cell table:style-name="Tabella1.A3" office:value-type="string">
            <text:p text:style-name="P76">RIF. VS. ISTANZE PER OPERE CIVILI, SCAVI ED OCCUPAZIONE DI SUOLO PUBBLICO (ART. 88 <text:s/>d.lGS. 259/03 E S. M. E I.). INTERVENTI PER LA POSA DI FIBRA OTTICA PER MIGLIORARE LA QUALITA' DEL SERVIZIO DI TELEFONIA PUBBLICA A PAVULLO N/f. NECESSITA' DI SCAVO IN VIA FERMI. - PAVULLO CAPOLUOGO –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26.04.2017</text:p>
          </table:table-cell>
          <table:table-cell table:style-name="Tabella1.A3" office:value-type="string">
            <text:p text:style-name="P76">ODL 11600468219 – 11600462402. VIA CAVAZZI 26-28. NUOVO ALLACCIO GAS E <text:soft-page-break/>SPOSTAMENTO CONTATORI. AUTORIZZAZIONE ALL'ESECUZIONE DEI LAVORI DI SCAVO – DURATA PRESUNTA LAVORI: 1 GIORNO. AUTORIZZAZIONE.</text:p>
          </table:table-cell>
          <table:table-cell table:style-name="Tabella1.A3" office:value-type="string">
            <text:p text:style-name="P76">ODL 11600468219 – 11600462402. VIA CAVAZZI 26-28. NUOVO ALLACCIO <text:soft-page-break/>GAS E SPOSTAMENTO CONTATORI. VS. RICHIESTA <text:s/>D'AUTORIZZAZIONE ALL'ESECUZIONE DEI LAVORI DI SCAVO.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9030 DEL 05.05.2017</text:p>
          </table:table-cell>
          <table:table-cell table:style-name="Tabella1.A3" office:value-type="string">
            <text:p text:style-name="P76">REALIZZAZIONE DI ILLUMINAZIONE STERNA ANTISTANTE L'ATTIVITA' DI VIALE MARTIRI, 18. AUTORIZZAZIONE.</text:p>
          </table:table-cell>
          <table:table-cell table:style-name="Tabella1.A3" office:value-type="string">
            <text:p text:style-name="P76">REALIZZAZIONE DI ILLUMINAZIONE STERNA ANTISTANTE L'ATTIVITA' DI VIALE MARTIRI, 18.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22.05.2017</text:p>
          </table:table-cell>
          <table:table-cell table:style-name="Tabella1.A3" office:value-type="string">
            <text:p text:style-name="P76">ODL 11600256087. VIA GIARDINI NORD 161 – S. ANTONIO. VS. RICHIESTA D'AUTORIZZAZIONE ALL'ESECUZIONE DEI LAVORI DI SCAVO. AUTORIZZAZIONE.</text:p>
          </table:table-cell>
          <table:table-cell table:style-name="Tabella1.A3" office:value-type="string">
            <text:p text:style-name="P76">ODL 11600256087. VIA GIARDINI NORD 161 – S. ANTONIO. VS. RICHIESTA D'AUTORIZZAZIONE ALL'ESECUZIONE DEI LAVORI DI SCAV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10948 DEL 24.05.2017</text:p>
          </table:table-cell>
          <table:table-cell table:style-name="Tabella1.A3" office:value-type="string">
            <text:p text:style-name="P76">AUTORIZZAZIONE MANUTENZIONE STRAORDINARIA PER RIPARAZIONE FOGNATURA ACQUE BIANCHE PROVENIENTE DA STRADA E PARCHEGGIO IN VIA RAGAZZI DeL '99.</text:p>
          </table:table-cell>
          <table:table-cell table:style-name="Tabella1.A3" office:value-type="string">
            <text:p text:style-name="P76">AUTORIZZAZIONE MANUTENZIONE STRAORDINARIA PER RIPARAZIONE FOGNATURA ACQUE BIANCHE PROVENIENTE DA STRADA E PARCHEGGIO IN VIA RAGAZZI DeL '99.</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11401 DEL 30.05.2017</text:p>
          </table:table-cell>
          <table:table-cell table:style-name="Tabella1.A3" office:value-type="string">
            <text:p text:style-name="P143">SERVIZIO ENERGIA COMPRENDENTE L’ESERCIZIO, LA MANUTENZIONE E LA RIQUALIFICAZIONE <text:soft-page-break/>IMPIANTISTICA DI EDIFICI ED IMPIANTI TERMICI/ELETTRICI DELL’AMMINISTRAZIONE COMUNALE (“SERVIZIO ENERGIA PLUS”  DEFINITO IN ALLEGATO II, PARAGRAFO 5,  DEL D.LGS. 115/08 E IDENTIFICATO DALL’ARTICOLO 1, COMMA 1,  PUNTO P.) DEL DPR 26.08.1993 N. 412 AGGIORNATO DAL DPR 551/99 PER LA DURATA DI ANNI 9. AUTORIZZAZIONE  SUBAPPALTO ALL’IMPRESA LIVALDI MARCO PER LAVORI DI ESERCIZIO E MANUTENZIONE E CONDUZIONE DEGLI IMPIANTI TERMICI E DELLE CENTRALI TERMICHE DEL COMUNE DI PAVULLO N/F. </text:p>
          </table:table-cell>
          <table:table-cell table:style-name="Tabella1.A3" office:value-type="string">
            <text:p text:style-name="P143">SERVIZIO ENERGIA COMPRENDENTE L’ESERCIZIO, LA MANUTENZIONE E LA RIQUALIFICAZIONE <text:soft-page-break/>IMPIANTISTICA DI EDIFICI ED IMPIANTI TERMICI/ELETTRICI DELL’AMMINISTRAZIONE COMUNALE (“SERVIZIO ENERGIA PLUS”  DEFINITO IN ALLEGATO II, PARAGRAFO 5,  DEL D.LGS. 115/08 E IDENTIFICATO DALL’ARTICOLO 1, COMMA 1,  PUNTO P.) DEL DPR 26.08.1993 N. 412 AGGIORNATO DAL DPR 551/99 PER LA DURATA DI ANNI 9. AUTORIZZAZIONE  SUBAPPALTO ALL’IMPRESA LIVALDI MARCO PER LAVORI DI ESERCIZIO E MANUTENZIONE E CONDUZIONE DEGLI IMPIANTI TERMICI E DELLE CENTRALI TERMICHE DEL COMUNE DI PAVULLO N/F.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11403 DEL 30.05.2017</text:p>
          </table:table-cell>
          <table:table-cell table:style-name="Tabella1.A3" office:value-type="string">
            <text:p text:style-name="P143">SERVIZIO ENERGIA COMPRENDENTE L’ESERCIZIO, LA MANUTENZIONE E LA RIQUALIFICAZIONE IMPIANTISTICA DI EDIFICI ED IMPIANTI TERMICI/ELETTRICI DELL’AMMINISTRAZIONE COMUNALE (“SERVIZIO ENERGIA PLUS”  DEFINITO IN ALLEGATO II, PARAGRAFO 5,  DEL D.LGS. 115/08 E <text:soft-page-break/>IDENTIFICATO DALL’ARTICOLO 1, COMMA 1,  PUNTO P.) DEL DPR 26.08.1993 N. 412 AGGIORNATO DAL DPR 551/99 PER LA DURATA DI ANNI 9. AUTORIZZAZIONE  SUBAPPALTO ALL’IMPRESA PATTAROZZI GIUSEPPE – BONCOMPAGNI MAURO  &amp; C. S.N.C. PER ULTERIORI ATTIVITA’ DI ESERCIZIO E MANUTENZIONE E CONDUZIONE DEGLI IMPIANTI ELETTRICI E DELLE CENTRALI TERMICHE DEL COMUNE DI PAVULLO N/F. </text:p>
          </table:table-cell>
          <table:table-cell table:style-name="Tabella1.A3" office:value-type="string">
            <text:p text:style-name="P143">SERVIZIO ENERGIA COMPRENDENTE L’ESERCIZIO, LA MANUTENZIONE E LA RIQUALIFICAZIONE IMPIANTISTICA DI EDIFICI ED IMPIANTI TERMICI/ELETTRICI DELL’AMMINISTRAZIONE COMUNALE (“SERVIZIO ENERGIA PLUS”  DEFINITO IN ALLEGATO II, <text:soft-page-break/>PARAGRAFO 5,  DEL D.LGS. 115/08 E IDENTIFICATO DALL’ARTICOLO 1, COMMA 1,  PUNTO P.) DEL DPR 26.08.1993 N. 412 AGGIORNATO DAL DPR 551/99 PER LA DURATA DI ANNI 9. AUTORIZZAZIONE  SUBAPPALTO ALL’IMPRESA PATTAROZZI GIUSEPPE – BONCOMPAGNI MAURO  &amp; C. S.N.C. PER ULTERIORI ATTIVITA’ DI ESERCIZIO E MANUTENZIONE E CONDUZIONE DEGLI IMPIANTI ELETTRICI E DELLE CENTRALI TERMICHE DEL COMUNE DI PAVULLO N/F.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76"/>
          </table:table-cell>
          <table:table-cell table:style-name="Tabella1.A3" office:value-type="string">
            <text:p text:style-name="P76"/>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Courier New1" svg:font-family="'Courier New'"/>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agraph-properties fo:margin-left="0cm" fo:margin-right="0cm" fo:margin-top="0cm" fo:margin-bottom="0cm" fo:text-align="justify" style:justify-single-word="false" fo:text-indent="1.251cm" style:auto-text-indent="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RTF_5f_Num_20_15_20_1" style:display-name="RTF_Num 15 1"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20_20_1" style:display-name="RTF_Num 20 1" style:family="text">
      <style:text-properties style:font-name="Courier New" style:font-name-asian="Courier New" style:font-name-complex="Courier New"/>
    </style:style>
    <style:style style:name="RTF_5f_Num_20_20_20_2" style:display-name="RTF_Num 20 2" style:family="text">
      <style:text-properties style:font-name="Arial" fo:font-size="12pt" style:font-name-asian="Arial" style:font-size-asian="12pt" style:font-name-complex="Arial" style:font-size-complex="12pt"/>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7_20_1" style:display-name="RTF_Num 27 1" style:family="text">
      <style:text-properties style:font-name="Arial" fo:font-size="12pt" style:font-name-asian="Arial" style:font-size-asian="12pt" style:font-name-complex="Arial" style:font-size-complex="12pt"/>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rial" fo:font-size="12pt" style:font-name-asian="Arial" style:font-size-asian="12pt" style:font-name-complex="Arial" style:font-size-complex="12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Numbering_20_Symbols" style:display-name="Numbering Symbols"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219_20_1" style:display-name="RTF_Num 2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PROPOSTA_20_Carattere" style:display-name="PROPOSTA Carattere" style:family="text" style:parent-style-name="Default_20_Paragraph_20_Font">
      <style:text-properties style:font-name="Arial" fo:font-size="12pt" fo:language="it" fo:country="IT" style:font-name-asian="Arial"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Wingdings"/>
      </text:list-level-style-bullet>
      <text:list-level-style-bullet text:level="2" text:style-name="RTF_5f_Num_20_15_20_1" style:num-suffix="." text:bullet-char="">
        <style:list-level-properties text:space-before="0.635cm" text:min-label-width="0.635cm"/>
        <style:text-properties style:font-name="Wingdings"/>
      </text:list-level-style-bullet>
      <text:list-level-style-bullet text:level="3" text:style-name="RTF_5f_Num_20_15_20_1" style:num-suffix="." text:bullet-char="">
        <style:list-level-properties text:space-before="1.27cm" text:min-label-width="0.635cm"/>
        <style:text-properties style:font-name="Wingdings"/>
      </text:list-level-style-bullet>
      <text:list-level-style-bullet text:level="4" text:style-name="RTF_5f_Num_20_15_20_1" style:num-suffix="." text:bullet-char="">
        <style:list-level-properties text:space-before="1.905cm" text:min-label-width="0.635cm"/>
        <style:text-properties style:font-name="Wingdings"/>
      </text:list-level-style-bullet>
      <text:list-level-style-bullet text:level="5" text:style-name="RTF_5f_Num_20_15_20_1" style:num-suffix="." text:bullet-char="">
        <style:list-level-properties text:space-before="2.54cm" text:min-label-width="0.635cm"/>
        <style:text-properties style:font-name="Wingdings"/>
      </text:list-level-style-bullet>
      <text:list-level-style-bullet text:level="6" text:style-name="RTF_5f_Num_20_15_20_1" style:num-suffix="." text:bullet-char="">
        <style:list-level-properties text:space-before="3.175cm" text:min-label-width="0.635cm"/>
        <style:text-properties style:font-name="Wingdings"/>
      </text:list-level-style-bullet>
      <text:list-level-style-bullet text:level="7" text:style-name="RTF_5f_Num_20_15_20_1" style:num-suffix="." text:bullet-char="">
        <style:list-level-properties text:space-before="3.81cm" text:min-label-width="0.635cm"/>
        <style:text-properties style:font-name="Wingdings"/>
      </text:list-level-style-bullet>
      <text:list-level-style-bullet text:level="8" text:style-name="RTF_5f_Num_20_15_20_1" style:num-suffix="." text:bullet-char="">
        <style:list-level-properties text:space-before="4.445cm" text:min-label-width="0.635cm"/>
        <style:text-properties style:font-name="Wingdings"/>
      </text:list-level-style-bullet>
      <text:list-level-style-bullet text:level="9" text:style-name="RTF_5f_Num_20_15_20_1" style:num-suffix="." text:bullet-char="">
        <style:list-level-properties text:space-before="5.08cm" text:min-label-width="0.635cm"/>
        <style:text-properties style:font-name="Wingdings"/>
      </text:list-level-style-bullet>
      <text:list-level-style-bullet text:level="10" text:style-name="RTF_5f_Num_20_15_20_1" style:num-suffix="." text:bullet-char="">
        <style:list-level-properties text:space-before="5.715cm" text:min-label-width="0.635cm"/>
        <style:text-properties style:font-name="Wingdings"/>
      </text:list-level-style-bullet>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Courier New"/>
      </text:list-level-style-bullet>
      <text:list-level-style-number text:level="2" text:style-name="RTF_5f_Num_20_20_20_2" style:num-suffix=")" style:num-format="1" text:start-value="2">
        <style:list-level-properties text:space-before="0.635cm"/>
      </text:list-level-style-number>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3.175cm" text:min-label-width="0.635cm"/>
        <style:text-properties style:font-name="Symbol"/>
      </text:list-level-style-bullet>
      <text:list-level-style-bullet text:level="5" text:style-name="RTF_5f_Num_20_20_20_5" style:num-suffix="." text:bullet-char="o">
        <style:list-level-properties text:space-before="4.445cm" text:min-label-width="0.635cm"/>
        <style:text-properties style:font-name="Courier New"/>
      </text:list-level-style-bullet>
      <text:list-level-style-bullet text:level="6" text:style-name="RTF_5f_Num_20_20_20_6" style:num-suffix="." text:bullet-char="">
        <style:list-level-properties text:space-before="5.715cm" text:min-label-width="0.635cm"/>
        <style:text-properties style:font-name="Wingdings"/>
      </text:list-level-style-bullet>
      <text:list-level-style-bullet text:level="7" text:style-name="RTF_5f_Num_20_20_20_7" style:num-suffix="." text:bullet-char="">
        <style:list-level-properties text:space-before="6.985cm" text:min-label-width="0.635cm"/>
        <style:text-properties style:font-name="Symbol"/>
      </text:list-level-style-bullet>
      <text:list-level-style-bullet text:level="8" text:style-name="RTF_5f_Num_20_20_20_8" style:num-suffix="." text:bullet-char="o">
        <style:list-level-properties text:space-before="8.255cm" text:min-label-width="0.635cm"/>
        <style:text-properties style:font-name="Courier New"/>
      </text:list-level-style-bullet>
      <text:list-level-style-bullet text:level="9" text:style-name="RTF_5f_Num_20_20_20_9"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text:style-name="RTF_5f_Num_20_178_20_1" style:num-suffix=")" style:num-format="1" text:start-value="3">
        <style:list-level-properties text:min-label-width="0.101cm"/>
      </text:list-level-style-number>
      <text:list-level-style-number text:level="2" text:style-name="RTF_5f_Num_20_178_20_2" style:num-suffix="." style:num-format="a" style:num-letter-sync="true">
        <style:list-level-properties text:space-before="1.905cm" text:min-label-width="0.635cm"/>
      </text:list-level-style-number>
      <text:list-level-style-number text:level="3" text:style-name="RTF_5f_Num_20_178_20_3" style:num-suffix="." style:num-format="i">
        <style:list-level-properties text:space-before="3.492cm" text:min-label-width="0.318cm" fo:text-align="end"/>
      </text:list-level-style-number>
      <text:list-level-style-number text:level="4" text:style-name="RTF_5f_Num_20_178_20_4" style:num-suffix="." style:num-format="1">
        <style:list-level-properties text:space-before="4.445cm" text:min-label-width="0.635cm"/>
      </text:list-level-style-number>
      <text:list-level-style-number text:level="5" text:style-name="RTF_5f_Num_20_178_20_5" style:num-suffix="." style:num-format="a" style:num-letter-sync="true">
        <style:list-level-properties text:space-before="5.715cm" text:min-label-width="0.635cm"/>
      </text:list-level-style-number>
      <text:list-level-style-number text:level="6" text:style-name="RTF_5f_Num_20_178_20_6" style:num-suffix="." style:num-format="i">
        <style:list-level-properties text:space-before="7.302cm" text:min-label-width="0.318cm" fo:text-align="end"/>
      </text:list-level-style-number>
      <text:list-level-style-number text:level="7" text:style-name="RTF_5f_Num_20_178_20_7" style:num-suffix="." style:num-format="1">
        <style:list-level-properties text:space-before="8.255cm" text:min-label-width="0.635cm"/>
      </text:list-level-style-number>
      <text:list-level-style-number text:level="8" text:style-name="RTF_5f_Num_20_178_20_8" style:num-suffix="." style:num-format="a" style:num-letter-sync="true">
        <style:list-level-properties text:space-before="9.525cm" text:min-label-width="0.635cm"/>
      </text:list-level-style-number>
      <text:list-level-style-number text:level="9" text:style-name="RTF_5f_Num_20_17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1">
        <style:list-level-properties text:min-label-width="0.63cm"/>
      </text:list-level-style-number>
      <text:list-level-style-number text:level="2" text:style-name="RTF_5f_Num_20_219_20_2" style:num-suffix="." style:num-format="a" style:num-letter-sync="true">
        <style:list-level-properties text:space-before="1.905cm" text:min-label-width="0.635cm"/>
      </text:list-level-style-number>
      <text:list-level-style-number text:level="3" text:style-name="RTF_5f_Num_20_219_20_3" style:num-suffix="." style:num-format="i">
        <style:list-level-properties text:space-before="3.492cm" text:min-label-width="0.318cm" fo:text-align="end"/>
      </text:list-level-style-number>
      <text:list-level-style-number text:level="4" text:style-name="RTF_5f_Num_20_219_20_4" style:num-suffix="." style:num-format="1">
        <style:list-level-properties text:space-before="4.445cm" text:min-label-width="0.635cm"/>
      </text:list-level-style-number>
      <text:list-level-style-number text:level="5" text:style-name="RTF_5f_Num_20_219_20_5" style:num-suffix="." style:num-format="a" style:num-letter-sync="true">
        <style:list-level-properties text:space-before="5.715cm" text:min-label-width="0.635cm"/>
      </text:list-level-style-number>
      <text:list-level-style-number text:level="6" text:style-name="RTF_5f_Num_20_219_20_6" style:num-suffix="." style:num-format="i">
        <style:list-level-properties text:space-before="7.302cm" text:min-label-width="0.318cm" fo:text-align="end"/>
      </text:list-level-style-number>
      <text:list-level-style-number text:level="7" text:style-name="RTF_5f_Num_20_219_20_7" style:num-suffix="." style:num-format="1">
        <style:list-level-properties text:space-before="8.255cm" text:min-label-width="0.635cm"/>
      </text:list-level-style-number>
      <text:list-level-style-number text:level="8" text:style-name="RTF_5f_Num_20_219_20_8" style:num-suffix="." style:num-format="a" style:num-letter-sync="true">
        <style:list-level-properties text:space-before="9.525cm" text:min-label-width="0.635cm"/>
      </text:list-level-style-number>
      <text:list-level-style-number text:level="9" text:style-name="RTF_5f_Num_20_2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9T13:04:05.80</meta:creation-date>
    <dc:date>2017-07-04T17:20:20.45</dc:date>
    <meta:editing-duration>P3DT4H54M41S</meta:editing-duration>
    <meta:editing-cycles>1023</meta:editing-cycles>
    <meta:generator>OpenOffice/4.1.3$Win32 OpenOffice.org_project/413m1$Build-9783</meta:generator>
    <meta:print-date>2013-10-22T09:36:39.60</meta:print-date>
    <meta:document-statistic meta:table-count="1" meta:image-count="0" meta:object-count="0" meta:page-count="57" meta:paragraph-count="445" meta:word-count="9568" meta:character-count="63113"/>
  </office:meta>
</office:document-meta>
</file>