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3.886cm" style:rel-column-width="9908*"/>
    </style:style>
    <style:style style:name="Tabella1.B" style:family="table-column">
      <style:table-column-properties style:column-width="8.043cm" style:rel-column-width="20510*"/>
    </style:style>
    <style:style style:name="Tabella1.C" style:family="table-column">
      <style:table-column-properties style:column-width="6.535cm" style:rel-column-width="16664*"/>
    </style:style>
    <style:style style:name="Tabella1.D" style:family="table-column">
      <style:table-column-properties style:column-width="4.154cm" style:rel-column-width="10592*"/>
    </style:style>
    <style:style style:name="Tabella1.E" style:family="table-column">
      <style:table-column-properties style:column-width="3.083cm" style:rel-column-width="786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2" style:family="table-row">
      <style:table-row-properties style:min-row-height="1.09cm"/>
    </style:style>
    <style:style style:name="Tabel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1.519cm"/>
    </style:style>
    <style:style style:name="Tabel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A6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.E6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A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E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14" style:family="table-row">
      <style:table-row-properties fo:background-color="transparent" fo:keep-together="auto">
        <style:background-image/>
      </style:table-row-properties>
    </style:style>
    <style:style style:name="Tabella1.15" style:family="table-row">
      <style:table-row-properties fo:background-color="transparent" fo:keep-together="auto">
        <style:background-image/>
      </style:table-row-properties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3.886cm" style:rel-column-width="9908*"/>
    </style:style>
    <style:style style:name="Tabella2.B" style:family="table-column">
      <style:table-column-properties style:column-width="8.043cm" style:rel-column-width="20510*"/>
    </style:style>
    <style:style style:name="Tabella2.C" style:family="table-column">
      <style:table-column-properties style:column-width="6.535cm" style:rel-column-width="16664*"/>
    </style:style>
    <style:style style:name="Tabella2.D" style:family="table-column">
      <style:table-column-properties style:column-width="4.154cm" style:rel-column-width="10592*"/>
    </style:style>
    <style:style style:name="Tabella2.E" style:family="table-column">
      <style:table-column-properties style:column-width="3.083cm" style:rel-column-width="7861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2pt" fo:font-style="normal" fo:font-weight="normal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1bea07" officeooo:paragraph-rsid="001bea07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fo:background-color="#999999" style:font-size-asian="12pt" style:font-weight-asian="bold" style:font-size-complex="12pt" style:font-weight-complex="bold"/>
    </style:style>
    <style:style style:name="P6" style:family="paragraph" style:parent-style-name="Table_20_Contents">
      <loext:graphic-properties draw:fill="solid" draw:fill-color="#c0c0c0"/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bea07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bea07" officeooo:paragraph-rsid="001bea07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bea07" officeooo:paragraph-rsid="001c19ba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c19ba" officeooo:paragraph-rsid="001c19ba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da009" officeooo:paragraph-rsid="001da009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f7700" officeooo:paragraph-rsid="001f7700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da009" officeooo:paragraph-rsid="001f7700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19ba" officeooo:paragraph-rsid="001c19ba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da009" officeooo:paragraph-rsid="001da00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21669a" officeooo:paragraph-rsid="0021669a" style:font-size-asian="10pt" style:font-weight-asian="bold" style:font-size-complex="10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weight="bold"/>
    </style:style>
    <style:style style:name="T3" style:family="text">
      <style:text-properties officeooo:rsid="001c19ba"/>
    </style:style>
    <style:style style:name="T4" style:family="text">
      <style:text-properties fo:font-style="normal"/>
    </style:style>
    <style:style style:name="T5" style:family="text">
      <style:text-properties officeooo:rsid="001f77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ELENCO PROVVEDIMENTI <text:s/>ORGANI DI INDIRIZZO POLITICO</text:p>
      <text:p text:style-name="P3">AREA SERVIZI PIANIFICAZIONE E USO DEL TERRITORIO – 2 SEMESTRE 2017</text:p>
      <text:p text:style-name="P3">(art.23, c. 2 D.LGS. 33/2013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6">N. <text:s text:c="6"/>ATTO DEL </text:p>
            </table:table-cell>
            <table:table-cell table:style-name="Tabella1.A1" office:value-type="string">
              <text:p text:style-name="P6">CONTENUTO ATTO</text:p>
            </table:table-cell>
            <table:table-cell table:style-name="Tabella1.A1" office:value-type="string">
              <text:p text:style-name="P6">OGGETTO</text:p>
            </table:table-cell>
            <table:table-cell table:style-name="Tabella1.A1" office:value-type="string">
              <text:p text:style-name="P6">SPESA PREVISTA</text:p>
            </table:table-cell>
            <table:table-cell table:style-name="Tabella1.E1" office:value-type="string">
              <text:p text:style-name="P6">ALLEGATI</text:p>
            </table:table-cell>
          </table:table-row>
        </table:table-header-rows>
        <table:table-row table:style-name="Tabella1.2">
          <table:table-cell table:style-name="Tabella1.A2" table:number-columns-spanned="5" office:value-type="string">
            <text:p text:style-name="P5">DELIBERAZIONI CONSIGLIO COMUN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9">64</text:p>
            <text:p text:style-name="P9">25.11.2017</text:p>
          </table:table-cell>
          <table:table-cell table:style-name="Tabella1.B3" office:value-type="string">
            <text:p text:style-name="P2">ADOZIONE VARIANTE AL PIANO OPERATIVO COMUNALE</text:p>
          </table:table-cell>
          <table:table-cell table:style-name="Tabella1.C3" office:value-type="string">
            <text:p text:style-name="P9">VARIANTE N. 2/2017 AL PIANO OPERATIVO COMUNALE (POC) <text:s/>INERENTE IL POLO PRODUTTIVO SOVRACOMUNALE N.6 MADONNA BALDACCINI. ADOZIONE</text:p>
          </table:table-cell>
          <table:table-cell table:style-name="Tabella1.D3" office:value-type="string">
            <text:p text:style-name="P7">//</text:p>
          </table:table-cell>
          <table:table-cell table:style-name="Tabella1.E3" office:value-type="string">
            <text:p text:style-name="P7">//</text:p>
          </table:table-cell>
        </table:table-row>
        <table:table-row table:style-name="Tabella1.4">
          <table:table-cell table:style-name="Tabella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5" table:number-columns-spanned="5" office:value-type="string">
            <text:p text:style-name="P5"/>
            <text:p text:style-name="P5">DELIBERAZIONI GIUNTA COMUNALE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1">94</text:p>
            <text:p text:style-name="P11">20.07.2017</text:p>
          </table:table-cell>
          <table:table-cell table:style-name="Tabella1.A6" office:value-type="string">
            <text:p text:style-name="P10">APPROVAZIONE PROGETTO UNITARIO CONVENZIONATO PER <text:span text:style-name="T3">L'AMBITO <text:s/>ASP 1_2 IN VIA GIARDINI NORD</text:span></text:p>
          </table:table-cell>
          <table:table-cell table:style-name="Tabella1.A6" office:value-type="string">
            <text:p text:style-name="P11">APPROVAZIONE DEL PROGETTO UNITARIO CONVENZIONATO AI SENSI DELL'ART. 9 DELLE N.T.A. DEL POC-VAR 1/2016 PER L'AMBITO <text:s/>ASP 1_2 IN VIA GIARDINI NORD, FINALIZZATO AL COMPLETAMENTO DELLE AREE NON ANCORA ATTUATE DEL PIANO PARTICOLAREGGIATO DI INIZIATIVA PRIVATA <text:s/>APPROVATO CON DELIBERA DI CONSIGLIO COMUNALE N 88 DEL 10.07.2003</text:p>
          </table:table-cell>
          <table:table-cell table:style-name="Tabella1.A6" office:value-type="string">
            <text:p text:style-name="P7">//</text:p>
          </table:table-cell>
          <table:table-cell table:style-name="Tabella1.E6" office:value-type="string">
            <text:p text:style-name="P8">1</text:p>
          </table:table-cell>
        </table:table-row>
        <table:table-row table:style-name="Tabella1.7">
          <table:table-cell table:style-name="Tabella1.A7" office:value-type="string">
            <text:p text:style-name="P11">95</text:p>
            <text:p text:style-name="P11">20.07.2017</text:p>
          </table:table-cell>
          <table:table-cell table:style-name="Tabella1.A7" office:value-type="string">
            <text:p text:style-name="P15">PROVVEDIMENTI IN MERITO ALLA PRESENTAZIONE DELLA POLIZZA FIDEIUSSORIA PER L'INTERVENTO C8 DEL POC 2015 - 2020</text:p>
          </table:table-cell>
          <table:table-cell table:style-name="Tabella1.A7" office:value-type="string">
            <text:p text:style-name="P11">POLIZZA FIDEIUSSORIA ASSICURATIVA E/O BANCARIA - INTERVENTO C8 DEL POC APPROVATO CON DELIBERAZIONE <text:soft-page-break/>DI CC N. 14 DEL 02.04.2016. PROVVEDIMENTI.</text:p>
          </table:table-cell>
          <table:table-cell table:style-name="Tabella1.A7" office:value-type="string">
            <text:p text:style-name="P7">//</text:p>
          </table:table-cell>
          <table:table-cell table:style-name="Tabella1.E7" office:value-type="string">
            <text:p text:style-name="P7">//</text:p>
          </table:table-cell>
        </table:table-row>
        <table:table-row table:style-name="Tabella1.8">
          <table:table-cell table:style-name="Tabella1.A7" office:value-type="string">
            <text:p text:style-name="P11">102</text:p>
            <text:p text:style-name="P11">03.08.2017</text:p>
          </table:table-cell>
          <table:table-cell table:style-name="Tabella1.A7" office:value-type="string">
            <text:p text:style-name="P10">APPROVAZIONE PROGETTO UNITARIO CONVENZIONATO PER <text:span text:style-name="T3">L'AMBITO AUC 1.5 N. 22</text:span></text:p>
          </table:table-cell>
          <table:table-cell table:style-name="Tabella1.A7" office:value-type="string">
            <text:p text:style-name="P11">PROGETTO UNITARIO CONVENZIONATO PER L'AMBITO AUC_1.5 N. 22 IN VIA GIARDINI NORD IN LOC. S. ANTONIO, APPROVATO CON DELIBERAZIONE DI G.C. N. 60 DEL 27.04.2017 - PRECISAZIONI.</text:p>
          </table:table-cell>
          <table:table-cell table:style-name="Tabella1.A7" office:value-type="string">
            <text:p text:style-name="P11">//</text:p>
          </table:table-cell>
          <table:table-cell table:style-name="Tabella1.E7" office:value-type="string">
            <text:p text:style-name="P7">//</text:p>
          </table:table-cell>
        </table:table-row>
        <table:table-row table:style-name="Tabella1.9">
          <table:table-cell table:style-name="Tabella1.A7" office:value-type="string">
            <text:p text:style-name="P11">116</text:p>
            <text:p text:style-name="P11">14.09.2017</text:p>
          </table:table-cell>
          <table:table-cell table:style-name="Tabella1.A7" office:value-type="string">
            <text:p text:style-name="P15">PROVVEDIMENTI RELATIVI AL LOTTO 4 DEL <text:span text:style-name="T4">PIANO PARTICOLAREGGIATO CHIOZZA-CASA BORTOLUCCI </text:span></text:p>
          </table:table-cell>
          <table:table-cell table:style-name="Tabella1.A7" office:value-type="string">
            <text:p text:style-name="P11">PIANO PARTICOLAREGGIATO DI INIZIATIVA PRIVATA A SCOPO INDUSTRIALE INSALUBRE IN LOC. CHIOZZA-CASA BORTOLUCCI A PAVULLO APPROVATO CON DELIBERA DI CONSIGLIO COMUNALE N.150 DEL 31.08.1995 E SUCCESSIVA VARIANTE - PROVVEDIMENTI</text:p>
          </table:table-cell>
          <table:table-cell table:style-name="Tabella1.A7" office:value-type="string">
            <text:p text:style-name="P7">//</text:p>
          </table:table-cell>
          <table:table-cell table:style-name="Tabella1.E7" office:value-type="string">
            <text:p text:style-name="P7">//</text:p>
          </table:table-cell>
        </table:table-row>
        <table:table-row table:style-name="Tabella1.10">
          <table:table-cell table:style-name="Tabella1.A7" office:value-type="string">
            <text:p text:style-name="P11">117</text:p>
            <text:p text:style-name="P11">14.09.2017</text:p>
          </table:table-cell>
          <table:table-cell table:style-name="Tabella1.A7" office:value-type="string">
            <text:p text:style-name="P11">APPROVAZIONE DEL PROGETTO UNITARIO CONVENZIONATO (PUC 1) PER GLI AMBITI ASP 2.9, ASP 2.10 E ASP1_S2</text:p>
          </table:table-cell>
          <table:table-cell table:style-name="Tabella1.A7" office:value-type="string">
            <text:p text:style-name="P11">APPROVAZIONE DEL PROGETTO UNITARIO CONVENZIONATO ASP 2.9, ASP 2.10 E ASP1_S2 PER L'AMBITO PRODUTTIVO SOVRACOMUNALE PUC 1 - MIRAGE GRANITO CERAMICO S.P.A, IN VIA BOTTEGONE, LOCALITA' MADONNA DE' BALDACCINI.</text:p>
          </table:table-cell>
          <table:table-cell table:style-name="Tabella1.A7" office:value-type="string">
            <text:p text:style-name="P7">//</text:p>
          </table:table-cell>
          <table:table-cell table:style-name="Tabella1.E7" office:value-type="string">
            <text:p text:style-name="P11">1</text:p>
          </table:table-cell>
        </table:table-row>
        <table:table-row table:style-name="Tabella1.11">
          <table:table-cell table:style-name="Tabella1.A7" office:value-type="string">
            <text:p text:style-name="P11">125</text:p>
            <text:p text:style-name="P11">02.11.2017</text:p>
          </table:table-cell>
          <table:table-cell table:style-name="Tabella1.A7" office:value-type="string">
            <text:p text:style-name="P12">RINEGOZIAZIONE DI CONTRATTO DI LOCAZIONE</text:p>
          </table:table-cell>
          <table:table-cell table:style-name="Tabella1.A7" office:value-type="string">
            <text:p text:style-name="P12">RINEGOZIAZIONE DEL CONTRATTO DI LOCAZIONE DI PORZIONE DI TERRENO ALLA SOCIETA' VODAFONE PER L'INSTALLAZIONE DI UN IMPIANTO MOBILE PER TELEFONIA CELLULARE.</text:p>
          </table:table-cell>
          <table:table-cell table:style-name="Tabella1.A7" office:value-type="string">
            <text:p text:style-name="P7">//</text:p>
          </table:table-cell>
          <table:table-cell table:style-name="Tabella1.E7" office:value-type="string">
            <text:p text:style-name="P7">//</text:p>
          </table:table-cell>
        </table:table-row>
        <table:table-row table:style-name="Tabella1.12">
          <table:table-cell table:style-name="Tabella1.A7" office:value-type="string">
            <text:p text:style-name="P12">131</text:p>
            <text:p text:style-name="P12">20.11.2017</text:p>
          </table:table-cell>
          <table:table-cell table:style-name="Tabella1.A7" office:value-type="string">
            <text:p text:style-name="P16">APPROVAZIONE SCHEMA DI ACCORDO PRELIMINARE</text:p>
          </table:table-cell>
          <table:table-cell table:style-name="Tabella1.A7" office:value-type="string">
            <text:p text:style-name="P12">APPROVAZIONE SCHEMA DI ACCORDO PRELIMINARE AI SENSI DELL'ART.11 DELLA LEGGE N.241/90 E S.M. ED I. ED ART.18 DELLA L.R. N.20/2000 E S.M. ED I. PER LA MODIFICA AGLI STRUMENTI <text:soft-page-break/>URBANISTICI COMUNALI ALLO SCOPO DI RIQUALIFICARE, SALVAGUARDARE E RAFFORZARE LA PRESENZA PRODUTTIVA DELL'AMBITO DI RILIEVO SOVRACOMUNALE N.6 TRA IL COMUNE DI PAVULLO N/F E LE <text:s/>DITTE PROPRIETARIE.</text:p>
          </table:table-cell>
          <table:table-cell table:style-name="Tabella1.A7" office:value-type="string">
            <text:p text:style-name="P7">//</text:p>
          </table:table-cell>
          <table:table-cell table:style-name="Tabella1.E7" office:value-type="string">
            <text:p text:style-name="P12">1</text:p>
          </table:table-cell>
        </table:table-row>
        <table:table-row table:style-name="Tabella1.13">
          <table:table-cell table:style-name="Tabella1.A7" office:value-type="string">
            <text:p text:style-name="P12">132</text:p>
            <text:p text:style-name="P12">23.11.2017</text:p>
          </table:table-cell>
          <table:table-cell table:style-name="Tabella1.A7" office:value-type="string">
            <text:p text:style-name="P16">ATTO DI INDIRIZZO PERL'ATTIVAZIONE DELLA TERZA FASE POLIENNALE DELLA POLO ESTRATTIVO 18 “LA ZAVATTONA”</text:p>
          </table:table-cell>
          <table:table-cell table:style-name="Tabella1.A7" office:value-type="string">
            <text:p text:style-name="P12">POLO ESTRATTIVO N.18 DENOMINATO "LA ZAVATTONA". ATTO DI INDIRIZZO RELATIVO ALL'ATTIVAZIONE DELLA TERZA FASE POLIENNALE DI ATTUAZIONE.</text:p>
          </table:table-cell>
          <table:table-cell table:style-name="Tabella1.A7" office:value-type="string">
            <text:p text:style-name="P7">//</text:p>
          </table:table-cell>
          <table:table-cell table:style-name="Tabella1.E7" office:value-type="string">
            <text:p text:style-name="P12">//</text:p>
          </table:table-cell>
        </table:table-row>
        <table:table-row table:style-name="Tabella1.14">
          <table:table-cell table:style-name="Tabella1.A7" office:value-type="string">
            <text:p text:style-name="P21">158</text:p>
            <text:p text:style-name="P13">28.12.2017</text:p>
          </table:table-cell>
          <table:table-cell table:style-name="Tabella1.A7" office:value-type="string">
            <text:p text:style-name="P14">PROVVEDIMENTI RELATIVI A<text:span text:style-name="T5">L</text:span> LOTT<text:span text:style-name="T5">O</text:span> <text:span text:style-name="T5">4</text:span> DELLA LOTTIZZAZIONE COMUNALE DI RENNO</text:p>
          </table:table-cell>
          <table:table-cell table:style-name="Tabella1.A7" office:value-type="string">
            <text:p text:style-name="P13">CONVENZIONE PER LA CESSIONE IN PROPRIETÀ ALLA SOC. RENNO S.R.L. REP. N 5004/1099 DEL 30.07.2003 RELATIVAMENTE AL LOTTO 4 DELLA LOTTIZZAZIONE COMUNALE DI RENNO - PROVVEDIMENTI.</text:p>
          </table:table-cell>
          <table:table-cell table:style-name="Tabella1.A7" office:value-type="string">
            <text:p text:style-name="P7">//</text:p>
          </table:table-cell>
          <table:table-cell table:style-name="Tabella1.E7" office:value-type="string">
            <text:p text:style-name="P12">//</text:p>
          </table:table-cell>
        </table:table-row>
        <table:table-row table:style-name="Tabella1.15">
          <table:table-cell table:style-name="Tabella1.A7" office:value-type="string">
            <text:p text:style-name="P21">159</text:p>
            <text:p text:style-name="P21">28.12.2017</text:p>
          </table:table-cell>
          <table:table-cell table:style-name="Tabella1.A7" office:value-type="string">
            <text:p text:style-name="P13">APPROVAZIONE PROGETTO UNITARIO CONVENZIONATO AMBITI AUC_1.1 E AUC_1.5 N.4</text:p>
          </table:table-cell>
          <table:table-cell table:style-name="Tabella1.A7" office:value-type="string">
            <text:p text:style-name="P13">PROGETTO UNITARIO CONVENZIONATO AMBITI AUC_1.1 E AUC_1.5 N.4 PER LA REALIZZAZIONE DI FABBRICATI RESIDENZIALI - LOC. S.ANTONIO, VIA PETRARCA, SU TERRENO DISTINTO IN CATASTO AL FOGLIO 27 MAPPALI 659-663-665 - APPROVAZIONE</text:p>
          </table:table-cell>
          <table:table-cell table:style-name="Tabella1.A7" office:value-type="string">
            <text:p text:style-name="P7">//</text:p>
          </table:table-cell>
          <table:table-cell table:style-name="Tabella1.E7" office:value-type="string">
            <text:p text:style-name="P13">1</text:p>
          </table:table-cell>
        </table:table-row>
      </table:table>
      <text:p text:style-name="Text_20_body"><text:tab/><text:tab/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5" office:value-type="string">
            <text:p text:style-name="P5"/>
            <text:p text:style-name="P5">ORDINANZE DEL SINDACO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9">2017/058/ORD</text:p>
            <text:p text:style-name="P4"><text:soft-page-break/><text:span text:style-name="T2">22.07.2017</text:span> </text:p>
          </table:table-cell>
          <table:table-cell table:style-name="Tabella2.A2" office:value-type="string">
            <text:p text:style-name="P18"><text:span text:style-name="T1">REVOCA ORDINANZA CONTINGIBILE ED URGENTE N. 49 DEL 28/06/2017</text:span> </text:p>
          </table:table-cell>
          <table:table-cell table:style-name="Tabella2.A2" office:value-type="string">
            <text:p text:style-name="P17">ORDINANZA</text:p>
          </table:table-cell>
          <table:table-cell table:style-name="Tabella2.A2" office:value-type="string">
            <text:p text:style-name="P17">//</text:p>
          </table:table-cell>
          <table:table-cell table:style-name="Tabella2.E2" office:value-type="string">
            <text:p text:style-name="P20">//</text:p>
          </table:table-cell>
        </table:table-row>
        <table:table-row>
          <table:table-cell table:style-name="Tabella2.A3" office:value-type="string">
            <text:p text:style-name="P17"/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7"/>
          </table:table-cell>
          <table:table-cell table:style-name="Tabella2.A3" office:value-type="string">
            <text:p text:style-name="P17"/>
          </table:table-cell>
          <table:table-cell table:style-name="Tabella2.E3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font-size="10pt" fo:language="it" fo:country="IT" style:letter-kerning="true" style:font-size-asian="10pt" style:language-asian="it" style:country-asian="IT" style:font-size-complex="10pt"/>
    </style:style>
    <style:style style:name="Plain_20_Text" style:display-name="Plain Text" style:family="paragraph" style:parent-style-name="WW-Predefinito">
      <style:paragraph-properties fo:text-align="justify" style:justify-single-word="false" style:text-autospace="ideograph-alpha"/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ROPOSTA" style:family="paragraph">
      <style:paragraph-properties fo:text-align="justify" style:justify-single-word="false" style:text-autospace="none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3:04:05.80</meta:creation-date>
    <dc:date>2017-12-29T12:54:37.996000000</dc:date>
    <meta:editing-duration>PT16H3M6S</meta:editing-duration>
    <meta:editing-cycles>71</meta:editing-cycles>
    <meta:generator>LibreOffice/4.4.2.2$Windows_x86 LibreOffice_project/c4c7d32d0d49397cad38d62472b0bc8acff48dd6</meta:generator>
    <meta:print-date>2013-12-18T11:34:42.94</meta:print-date>
    <meta:printed-by>DANIELA LAVACCHIELLI</meta:printed-by>
    <meta:document-statistic meta:table-count="2" meta:image-count="0" meta:object-count="0" meta:page-count="4" meta:paragraph-count="84" meta:word-count="529" meta:character-count="3630" meta:non-whitespace-character-count="3164"/>
  </office:meta>
</office:document-meta>
</file>