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Garamond" svg:font-family="Garamond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886cm" style:rel-column-width="9908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3cm" style:rel-column-width="78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09cm"/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519cm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E5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A6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E6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886cm" style:rel-column-width="9908*"/>
    </style:style>
    <style:style style:name="Tabella2.B" style:family="table-column">
      <style:table-column-properties style:column-width="8.043cm" style:rel-column-width="20510*"/>
    </style:style>
    <style:style style:name="Tabella2.C" style:family="table-column">
      <style:table-column-properties style:column-width="6.535cm" style:rel-column-width="16664*"/>
    </style:style>
    <style:style style:name="Tabella2.D" style:family="table-column">
      <style:table-column-properties style:column-width="4.154cm" style:rel-column-width="10592*"/>
    </style:style>
    <style:style style:name="Tabella2.E" style:family="table-column">
      <style:table-column-properties style:column-width="3.083cm" style:rel-column-width="7861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fo:background-color="#99999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Garamond" fo:font-size="12pt"/>
    </style:style>
    <style:style style:name="T2" style:family="text">
      <style:text-properties style:font-name="Arial" fo:font-size="10pt" fo:font-style="normal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LENCO PROVVEDIMENTI <text:s/>ORGANI DI INDIRIZZO POLITICO</text:p>
      <text:p text:style-name="P3">AREA SERVIZI PIANIFICAZIONE E USO DEL TERRITORIO – 1 SEMESTRE 2017</text:p>
      <text:p text:style-name="P3">(art.23, c. 2 D.LGS. 33/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8">N. <text:s text:c="6"/>ATTO DEL </text:p>
            </table:table-cell>
            <table:table-cell table:style-name="Tabella1.A1" office:value-type="string">
              <text:p text:style-name="P8">CONTENUTO ATTO</text:p>
            </table:table-cell>
            <table:table-cell table:style-name="Tabella1.A1" office:value-type="string">
              <text:p text:style-name="P8">OGGETTO</text:p>
            </table:table-cell>
            <table:table-cell table:style-name="Tabella1.A1" office:value-type="string">
              <text:p text:style-name="P8">SPESA PREVISTA</text:p>
            </table:table-cell>
            <table:table-cell table:style-name="Tabella1.E1" office:value-type="string">
              <text:p text:style-name="P8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6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14</text:p>
            <text:p text:style-name="P5">31/03/2017</text:p>
          </table:table-cell>
          <table:table-cell table:style-name="Tabella1.A3" office:value-type="string">
            <text:p text:style-name="P2">APPROVAZIONE VARIANTE AL PIANO OPERATIVO COMUNALE</text:p>
          </table:table-cell>
          <table:table-cell table:style-name="Tabella1.A3" office:value-type="string">
            <text:p text:style-name="P5">VARIANTE AL PIANO OPERATIVO COMUNALE "POC VAR 1/2016" PER L'AMBITO DI RILIEVO SOVRACOMUNALE N. 6 - APPROVAZIONE</text:p>
          </table:table-cell>
          <table:table-cell table:style-name="Tabella1.A3" office:value-type="string">
            <text:p text:style-name="P5">//</text:p>
          </table:table-cell>
          <table:table-cell table:style-name="Tabella1.E3" office:value-type="string">
            <text:p text:style-name="P5">//</text:p>
          </table:table-cell>
        </table:table-row>
        <table:table-row table:style-name="Tabella1.4">
          <table:table-cell table:style-name="Tabella1.E1" table:number-columns-spanned="5" office:value-type="string">
            <text:p text:style-name="P4"/>
            <text:p text:style-name="P4">DELIBERAZIONI GIUNTA COMUNAL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5">2</text:p>
            <text:p text:style-name="P5">12.01.2017</text:p>
          </table:table-cell>
          <table:table-cell table:style-name="Tabella1.A5" office:value-type="string">
            <text:p text:style-name="P7"><text:span text:style-name="T2">APPROVAZIONE PROGETTO UNITARIO CONVENZIONATO</text:span><text:span text:style-name="T4"> </text:span><text:span text:style-name="T3">PER IL COMPARTO A3 (AMBITI ANS 2.1(PARTE) E ANS 3.2)</text:span><text:span text:style-name="T5"> </text:span></text:p>
          </table:table-cell>
          <table:table-cell table:style-name="Tabella1.A5" office:value-type="string">
            <text:p text:style-name="P5"><text:span text:style-name="T1">PROGETTO UNITARIO CONVENZIONATO PER IL COMPARTO A3 (AMBITI ANS 2.1(PARTE) E ANS 3.2), IN LOC. VERZANELLA</text:span> <text:span text:style-name="T1">A PAVULLO CAPOLUOGO. APPROVAZIONE</text:span> </text:p>
          </table:table-cell>
          <table:table-cell table:style-name="Tabella1.A5" office:value-type="string">
            <text:p text:style-name="P5">//</text:p>
          </table:table-cell>
          <table:table-cell table:style-name="Tabella1.E5" office:value-type="string">
            <text:p text:style-name="P5">1</text:p>
          </table:table-cell>
        </table:table-row>
        <table:table-row table:style-name="Tabella1.5">
          <table:table-cell table:style-name="Tabella1.A6" office:value-type="string">
            <text:p text:style-name="P5">60</text:p>
            <text:p text:style-name="P5">27/04/2017</text:p>
          </table:table-cell>
          <table:table-cell table:style-name="Tabella1.A6" office:value-type="string">
            <text:p text:style-name="P5">APPROVAZIONE PROGETTO UNITARIO CONVENZIONATO PER L'AUC 1.5 N. 22</text:p>
            <text:p text:style-name="P5">IN LOC. S.ANTONIO</text:p>
          </table:table-cell>
          <table:table-cell table:style-name="Tabella1.A6" office:value-type="string">
            <text:p text:style-name="P5">PROGETTO UNITARIO CONVENZIONATO PER AMBITO AUC_1.5 N°22 IN VIA GIARDINI NORD, IN LOCALITA' S.ANTONIO. APPROVAZIONE.</text:p>
          </table:table-cell>
          <table:table-cell table:style-name="Tabella1.A6" office:value-type="string">
            <text:p text:style-name="P5">//</text:p>
          </table:table-cell>
          <table:table-cell table:style-name="Tabella1.E6" office:value-type="string">
            <text:p text:style-name="P5">1</text:p>
          </table:table-cell>
        </table:table-row>
        <table:table-row table:style-name="Tabella1.5">
          <table:table-cell table:style-name="Tabella1.A6" office:value-type="string">
            <text:p text:style-name="P5">61</text:p>
            <text:p text:style-name="P5">27/04/2017</text:p>
          </table:table-cell>
          <table:table-cell table:style-name="Tabella1.A6" office:value-type="string">
            <text:p text:style-name="P5">DOMANDA PER ASSEGNAZIONE DI CONTRIBUTI PER MICROZONAZIONE SISMICA TERZO LIVELLO</text:p>
          </table:table-cell>
          <table:table-cell table:style-name="Tabella1.A6" office:value-type="string">
            <text:p text:style-name="P5">DOMANDA PER L'ASSEGNAZIONE DEI CONTRIBUTI PER LA REALIZZAZIONE DI MICROZONAZIONE SISMICA DI CUI ORDINANZA DEL CDPC N. 344 DEL 9 MAGGIO 2016. ATTUAZIONE DELL'ARTICOLO 11 DEL DECRETO-LEGGE 28 APRILE 2009, N. 39, <text:soft-page-break/>CONVERTITO, CON MODIFICAZIONI, DALLA LEGGE 24 GIUGNO 2009, N. 77 IN MATERIA DI CONTRIBUTI PER GLI INTERVENTI DI PREVENZIONE DEL RISCHIO SISMICO - SESTA ANNUALITÀ – PROVVEDIMENTI</text:p>
            <text:p text:style-name="P5"/>
          </table:table-cell>
          <table:table-cell table:style-name="Tabella1.A6" office:value-type="string">
            <text:p text:style-name="P5">€. 27.000,00 (IVA ED INERI INCLUSI)</text:p>
            <text:p text:style-name="P5"/>
            <text:p text:style-name="P5">DI CUI</text:p>
            <text:p text:style-name="P5">€. 20.250,00 FINANZIAMENTO REGIONALE OCDPC 344/2016</text:p>
            <text:p text:style-name="P5"><text:soft-page-break/></text:p>
            <text:p text:style-name="P5">€. 6.750,00</text:p>
            <text:p text:style-name="P5">IMPEGNO DI SPESA COMUNALE</text:p>
          </table:table-cell>
          <table:table-cell table:style-name="Tabella1.E6" office:value-type="string">
            <text:p text:style-name="P5">//</text:p>
          </table:table-cell>
        </table:table-row>
        <table:table-row table:style-name="Tabella1.5">
          <table:table-cell table:style-name="Tabella1.A6" office:value-type="string">
            <text:p text:style-name="P5">77</text:p>
            <text:p text:style-name="P5">15/06/2017</text:p>
          </table:table-cell>
          <table:table-cell table:style-name="Tabella1.A6" office:value-type="string">
            <text:p text:style-name="P5">ESITO PROCEDURA DI VALUTAZIONE DI IMPATTO AMBIENTALE CAVA “LA ZAVATTONA”</text:p>
          </table:table-cell>
          <table:table-cell table:style-name="Tabella1.A6" office:value-type="string">
            <text:p text:style-name="P5">ESITO DELLA PROCEDURA DI VALUTAZIONE DI IMPATTO AMBIENTALE (V.I.A.) RELATIVA AL "PROGETTO DI COLTIVAZIONE E SISTEMAZIONE DELLA CAVA DENOMINATA LA ZAVATTONA 9" SITA IN LOC. GAIANELLO A PAVULLO N/F.</text:p>
          </table:table-cell>
          <table:table-cell table:style-name="Tabella1.A6" office:value-type="string">
            <text:p text:style-name="P5">//</text:p>
          </table:table-cell>
          <table:table-cell table:style-name="Tabella1.E6" office:value-type="string">
            <text:p text:style-name="P5">1</text:p>
          </table:table-cell>
        </table:table-row>
        <table:table-row table:style-name="Tabella1.5">
          <table:table-cell table:style-name="Tabella1.A6" office:value-type="string">
            <text:p text:style-name="P5">78</text:p>
            <text:p text:style-name="P5">15/06/2017</text:p>
          </table:table-cell>
          <table:table-cell table:style-name="Tabella1.A6" office:value-type="string">
            <text:p text:style-name="P5">APPROVAZIONE SCHEMA DI CONVENZIONE PER ATTUAZIONE SECONDA FASE POLIENNALE CAVA “LA ZAVATTONA”</text:p>
          </table:table-cell>
          <table:table-cell table:style-name="Tabella1.A6" office:value-type="string">
            <text:p text:style-name="P5">SECONDA FASE POLIENNALE DI ATTUAZIONE DEL POLO ESTRATTIVO N. 18 - PIANO DI COLTIVAZIONE E SISTEMAZIONE "CAVA LA ZAVATTONA 9". APPROVAZIONE SCHEMA DI CONVENZIONE.</text:p>
          </table:table-cell>
          <table:table-cell table:style-name="Tabella1.A6" office:value-type="string">
            <text:p text:style-name="P5">//</text:p>
          </table:table-cell>
          <table:table-cell table:style-name="Tabella1.E6" office:value-type="string">
            <text:p text:style-name="P5">1</text:p>
          </table:table-cell>
        </table:table-row>
        <table:table-row table:style-name="Tabella1.5">
          <table:table-cell table:style-name="Tabella1.A6" office:value-type="string">
            <text:p text:style-name="P5">80</text:p>
            <text:p text:style-name="P5">22/06/2017</text:p>
          </table:table-cell>
          <table:table-cell table:style-name="Tabella1.A6" office:value-type="string">
            <text:p text:style-name="P5">APPROVAZIONE VARIANTE NON <text:s/>SOSTANZIALE AL P.E.E.P. LA SBRUGNA</text:p>
          </table:table-cell>
          <table:table-cell table:style-name="Tabella1.A6" office:value-type="string">
            <text:p text:style-name="P5">PIANO PARTICOLAREGGIATO DI INIZIATIVA PUBBLICA DA ATTUARSI IN PARTE MEDIANTE P.E.E.P. DENOMINATO "LA SBRUGNA" A PAVULLO CAPOLUOGO. APPROVAZIONE VARIANTE NON SOSTANZIALE AI SENSI DELL'ART.13 COMMI 2 E 3 DELL'ALLEGATO B DEL R.U.E. .</text:p>
          </table:table-cell>
          <table:table-cell table:style-name="Tabella1.A6" office:value-type="string">
            <text:p text:style-name="P5">//</text:p>
          </table:table-cell>
          <table:table-cell table:style-name="Tabella1.E6" office:value-type="string">
            <text:p text:style-name="P5">//</text:p>
          </table:table-cell>
        </table:table-row>
      </table:table>
      <text:p text:style-name="Text_20_body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5" office:value-type="string">
            <text:p text:style-name="P4"/>
            <text:p text:style-name="P4">ORDINANZE DEL SINDACO</text:p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2.A2" office:value-type="string">
            <text:p text:style-name="P9">2017/008/ORD</text:p>
            <text:p text:style-name="P9">13.02.2017</text:p>
          </table:table-cell>
          <table:table-cell table:style-name="Tabella2.A2" office:value-type="string">
            <text:p text:style-name="P10">REVOCA PARZIALE DELL’ORDINANZA CONTINGIBILE ED URGENTE PER LA</text:p>
            <text:p text:style-name="P10">SALVAGUARDIA DELLA PUBBLICA E PRIVATA INCOLUMITÀ N. 36 DEL 06.04.2013</text:p>
          </table:table-cell>
          <table:table-cell table:style-name="Tabella2.A2" office:value-type="string">
            <text:p text:style-name="P9">ORDINANZA</text:p>
          </table:table-cell>
          <table:table-cell table:style-name="Tabella2.A2" office:value-type="string">
            <text:p text:style-name="P9">//</text:p>
          </table:table-cell>
          <table:table-cell table:style-name="Tabella2.E2" office:value-type="string">
            <text:p text:style-name="P11">//</text:p>
          </table:table-cell>
        </table:table-row>
        <table:table-row>
          <table:table-cell table:style-name="Tabella2.A3" office:value-type="string">
            <text:p text:style-name="P9">2017/049/ORD</text:p>
            <text:p text:style-name="P9">28.06.2017</text:p>
          </table:table-cell>
          <table:table-cell table:style-name="Tabella2.A3" office:value-type="string">
            <text:p text:style-name="P10">ORDINANZA CONTINGIBILE ED URGENTE PER LA SALVAGURADIA DELLA PUBBLICA E PRIVATA INCOLUMITA'</text:p>
          </table:table-cell>
          <table:table-cell table:style-name="Tabella2.A3" office:value-type="string">
            <text:p text:style-name="P9">ORDINANZA</text:p>
          </table:table-cell>
          <table:table-cell table:style-name="Tabella2.A3" office:value-type="string">
            <text:p text:style-name="P9">//</text:p>
          </table:table-cell>
          <table:table-cell table:style-name="Tabella2.E3" office:value-type="string">
            <text:p text:style-name="P11">/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Garamond" svg:font-family="Garamond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loext:contextual-spacing="false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size-complex="10pt"/>
    </style:style>
    <style:style style:name="Plain_20_Text" style:display-name="Plain Text" style:family="paragraph" style:parent-style-name="WW-Predefinito">
      <style:paragraph-properties fo:text-align="justify" style:justify-single-word="false" style:text-autospace="ideograph-alpha"/>
      <style:text-properties style:font-name="Courier New" style:letter-kerning="true" style:font-name-asian="Courier New" style:font-name-complex="Courier New"/>
    </style:style>
    <style:style style:name="PROPOSTA" style:family="paragraph">
      <style:paragraph-properties fo:text-align="justify" style:justify-single-word="false" style:text-autospace="none"/>
      <style:text-properties style:font-name="Arial" fo:language="it" fo:country="IT" style:font-name-asian="Arial" style:font-name-complex="Arial"/>
    </style:style>
    <style:style style:name="RTF_5f_Num_20_2_20_1" style:display-name="RTF_Num 2 1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6-30T09:57:50.18</dc:date>
    <meta:editing-duration>PT15H35M13S</meta:editing-duration>
    <meta:editing-cycles>64</meta:editing-cycles>
    <meta:generator>OpenOffice/4.1.3$Win32 OpenOffice.org_project/413m1$Build-9783</meta:generator>
    <meta:print-date>2013-12-18T11:34:42.94</meta:print-date>
    <meta:printed-by>DANIELA LAVACCHIELLI</meta:printed-by>
    <dc:creator>Daniela </dc:creator>
    <meta:document-statistic meta:table-count="2" meta:image-count="0" meta:object-count="0" meta:page-count="3" meta:paragraph-count="72" meta:word-count="399" meta:character-count="2684"/>
  </office:meta>
</office:document-meta>
</file>