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3.886cm" style:rel-column-width="9908*"/>
    </style:style>
    <style:style style:name="Tabella1.B" style:family="table-column">
      <style:table-column-properties style:column-width="8.043cm" style:rel-column-width="20510*"/>
    </style:style>
    <style:style style:name="Tabella1.C" style:family="table-column">
      <style:table-column-properties style:column-width="6.535cm" style:rel-column-width="16664*"/>
    </style:style>
    <style:style style:name="Tabella1.D" style:family="table-column">
      <style:table-column-properties style:column-width="4.154cm" style:rel-column-width="10592*"/>
    </style:style>
    <style:style style:name="Tabella1.E" style:family="table-column">
      <style:table-column-properties style:column-width="3.083cm" style:rel-column-width="786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09cm"/>
    </style:style>
    <style:style style:name="Tabel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1.519cm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E5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A6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E6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886cm" style:rel-column-width="9908*"/>
    </style:style>
    <style:style style:name="Tabella2.B" style:family="table-column">
      <style:table-column-properties style:column-width="8.043cm" style:rel-column-width="20510*"/>
    </style:style>
    <style:style style:name="Tabella2.C" style:family="table-column">
      <style:table-column-properties style:column-width="6.535cm" style:rel-column-width="16664*"/>
    </style:style>
    <style:style style:name="Tabella2.D" style:family="table-column">
      <style:table-column-properties style:column-width="4.154cm" style:rel-column-width="10592*"/>
    </style:style>
    <style:style style:name="Tabella2.E" style:family="table-column">
      <style:table-column-properties style:column-width="3.083cm" style:rel-column-width="7861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A3" style:family="table-cell">
      <style:table-cell-properties fo:padding="0.097cm" fo:border-left="0.002cm solid #000000" fo:border-right="none" fo:border-top="none" fo:border-bottom="0.002cm solid #000000"/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font-style="normal" fo:font-weight="normal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0pt" fo:font-weight="bold" fo:background-color="transparent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fo:background-color="transparent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0pt" fo:font-weight="bold" fo:background-color="transparent" style:font-name-asian="Arial" style:font-weight-asian="bold" style:font-name-complex="Ari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fo:background-color="#99999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Text_20_body">
      <style:paragraph-properties fo:text-align="center" style:justify-single-word="false" fo:background-color="transparent">
        <style:tab-stops>
          <style:tab-stop style:position="18.309cm"/>
        </style:tab-stops>
        <style:background-image/>
      </style:paragraph-properties>
      <style:text-properties style:font-name="Times New Roman" fo:font-size="12pt" fo:font-style="normal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10pt" fo:font-weight="bold"/>
    </style:style>
    <style:style style:name="T2" style:family="text">
      <style:text-properties fo:language="it" fo:country="IT" fo:background-color="transparent" style:font-name-asian="Arial" style:language-asian="it" style:country-asian="IT" style:font-name-complex="Arial"/>
    </style:style>
    <style:style style:name="T3" style:family="text">
      <style:text-properties fo:language="it" fo:country="IT" style:font-name-asian="Arial" style:language-asian="it" style:country-asian="I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ELENCO PROVVEDIMENTI <text:s/>ORGANI DI INDIRIZZO POLITICO</text:p>
      <text:p text:style-name="P5">AREA SERVIZI PIANIFICAZIONE E USO DEL TERRITORIO – 2 SEMESTRE 2016</text:p>
      <text:p text:style-name="P18">(art.23, c. 2 D.LGS. 33/2013)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4">N. <text:s text:c="6"/>ATTO DEL </text:p>
            </table:table-cell>
            <table:table-cell table:style-name="Tabella1.A1" office:value-type="string">
              <text:p text:style-name="P14">CONTENUTO ATTO</text:p>
            </table:table-cell>
            <table:table-cell table:style-name="Tabella1.A1" office:value-type="string">
              <text:p text:style-name="P14">OGGETTO</text:p>
            </table:table-cell>
            <table:table-cell table:style-name="Tabella1.A1" office:value-type="string">
              <text:p text:style-name="P14">SPESA PREVISTA</text:p>
            </table:table-cell>
            <table:table-cell table:style-name="Tabella1.E1" office:value-type="string">
              <text:p text:style-name="P14">ALLEGATI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11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0">36</text:p>
            <text:p text:style-name="P10">26.11.2016</text:p>
          </table:table-cell>
          <table:table-cell table:style-name="Tabella1.A3" office:value-type="string">
            <text:p text:style-name="P4">VARIANTE AL POC PER L'AMBITO DI RILIEVO SOVRACOMUNALE N. 6</text:p>
          </table:table-cell>
          <table:table-cell table:style-name="Tabella1.A3" office:value-type="string">
            <text:p text:style-name="P10">VARIANTE AL PIANO OPERATIVO COMUNALE (POC ) PER L'AMBITO DI RILIEVO SOVRACOMUNALE N. 6 ED ULTERIORI PROVVEDIMENTI IN MATERIA DI EDILIZIA ED URBANISTICA - ADOZIONE</text:p>
          </table:table-cell>
          <table:table-cell table:style-name="Tabella1.A3" office:value-type="string">
            <text:p text:style-name="P10">//</text:p>
          </table:table-cell>
          <table:table-cell table:style-name="Tabella1.E3" office:value-type="string">
            <text:p text:style-name="P10">//</text:p>
          </table:table-cell>
        </table:table-row>
        <table:table-row table:style-name="Tabella1.4">
          <table:table-cell table:style-name="Tabella1.E1" table:number-columns-spanned="5" office:value-type="string">
            <text:p text:style-name="P9"/>
            <text:p text:style-name="P9">DELIBERAZIONI GIUNTA COMUNALE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E5" office:value-type="string">
            <text:p text:style-name="P10"/>
          </table:table-cell>
        </table:table-row>
        <table:table-row table:style-name="Tabella1.5">
          <table:table-cell table:style-name="Tabella1.A6" office:value-type="string">
            <text:p text:style-name="P12">80</text:p>
            <text:p text:style-name="P12">18.08.2016</text:p>
          </table:table-cell>
          <table:table-cell table:style-name="Tabella1.A6" office:value-type="string">
            <text:p text:style-name="P13">REALIZZAZIONE DI INTERVENTI EDILIZI ATTUABILI NEGLI AMBITI AUC 1.5 SULLA BASE DEL PROGETTO UNITARIO ESTESO ALL'INTERO AMBITO OGGETTO DI INTERVENTO</text:p>
            <text:p text:style-name="P6"/>
          </table:table-cell>
          <table:table-cell table:style-name="Tabella1.A6" office:value-type="string">
            <text:p text:style-name="P12">PROGETTO UNITARIO CONVENZIONATO AI SENSI DELL'ART. 14 DELL'ALLEGATO B DELLE N.T.A. DEL RUE – AMBITO AUC 1.5 N. 1. APPROAZIONE</text:p>
          </table:table-cell>
          <table:table-cell table:style-name="Tabella1.A6" office:value-type="string">
            <text:p text:style-name="P12">//</text:p>
          </table:table-cell>
          <table:table-cell table:style-name="Tabella1.E6" office:value-type="string">
            <text:p text:style-name="P12">N. 1</text:p>
          </table:table-cell>
        </table:table-row>
        <table:table-row table:style-name="Tabella1.5">
          <table:table-cell table:style-name="Tabella1.A6" office:value-type="string">
            <text:p text:style-name="P12">84</text:p>
            <text:p text:style-name="P12">01.09.2016</text:p>
          </table:table-cell>
          <table:table-cell table:style-name="Tabella1.A6" office:value-type="string">
            <text:p text:style-name="P12">RIELETTURA COMPONENTII DELLA COMMISSIONE PER LA QUALITA' ARCHITETTONICA E IL PAESAGGIO</text:p>
          </table:table-cell>
          <table:table-cell table:style-name="Tabella1.A6" office:value-type="string">
            <text:p text:style-name="P12">COMMISSIONE PER LA QUALITA' ARCHITETTONICA E IL PAESAGGIO - PROVVEDIMENTI</text:p>
          </table:table-cell>
          <table:table-cell table:style-name="Tabella1.A6" office:value-type="string">
            <text:p text:style-name="P12"><text:span text:style-name="T3">€. 1.557,28</text:span></text:p>
          </table:table-cell>
          <table:table-cell table:style-name="Tabella1.E6" office:value-type="string">
            <text:p text:style-name="P12">//</text:p>
          </table:table-cell>
        </table:table-row>
        <table:table-row table:style-name="Tabella1.5">
          <table:table-cell table:style-name="Tabella1.A6" office:value-type="string">
            <text:p text:style-name="P12">86</text:p>
            <text:p text:style-name="P12">DEL 01/09/2016</text:p>
          </table:table-cell>
          <table:table-cell table:style-name="Tabella1.A6" office:value-type="string">
            <text:p text:style-name="P12">APPROVAZIONE PUC AUC 1.5 N. 8</text:p>
          </table:table-cell>
          <table:table-cell table:style-name="Tabella1.A6" office:value-type="string">
            <text:p text:style-name="P12">PROGETTO UNITARIO CONVENZIONATO AI SENSI DELL'ART. 14 DELL'ALLEGATO B DELLE NTA DEL RUE - AMBITO AUC 1,5 N. 8 - APPROVAZIONE</text:p>
          </table:table-cell>
          <table:table-cell table:style-name="Tabella1.A6" office:value-type="string">
            <text:p text:style-name="P12">//</text:p>
          </table:table-cell>
          <table:table-cell table:style-name="Tabella1.E6" office:value-type="string">
            <text:p text:style-name="P12">N. 1</text:p>
          </table:table-cell>
        </table:table-row>
        <text:soft-page-break/>
        <table:table-row table:style-name="Tabella1.5">
          <table:table-cell table:style-name="Tabella1.A6" office:value-type="string">
            <text:p text:style-name="P12">90</text:p>
            <text:p text:style-name="P12">03.10.2016</text:p>
          </table:table-cell>
          <table:table-cell table:style-name="Tabella1.A6" office:value-type="string">
            <text:p text:style-name="P12">APPROVAZIONE SCHEMA DI CONVENZIONE PER IMPIANTI DI PRODUZIONE DI ENERGIA USO C4</text:p>
          </table:table-cell>
          <table:table-cell table:style-name="Tabella1.A6" office:value-type="string">
            <text:p text:style-name="P12">MPIANTI DI PRODUZIONE DI ENERGIA (USO C4) E OPERE CONNESSE - APPROVAZIONE SCHEMA DI CONVENZIONE AI SENSI <text:s/>ART. 4.6.12 DELLE NORME DEL RUE.</text:p>
          </table:table-cell>
          <table:table-cell table:style-name="Tabella1.A6" office:value-type="string">
            <text:p text:style-name="P12">//</text:p>
          </table:table-cell>
          <table:table-cell table:style-name="Tabella1.E6" office:value-type="string">
            <text:p text:style-name="P12">N. 1</text:p>
          </table:table-cell>
        </table:table-row>
        <table:table-row table:style-name="Tabella1.5">
          <table:table-cell table:style-name="Tabella1.A6" office:value-type="string">
            <text:p text:style-name="P12">100</text:p>
            <text:p text:style-name="P12">13.10.2016</text:p>
          </table:table-cell>
          <table:table-cell table:style-name="Tabella1.A6" office:value-type="string">
            <text:p text:style-name="P12">ATTO DI INDIRIZZO PER MODIFICHE ALL'INCARICO PROFESSIONALE PER IL POC</text:p>
          </table:table-cell>
          <table:table-cell table:style-name="Tabella1.A6" office:value-type="string">
            <text:p text:style-name="P12">MODIFICHE ALL'INCARICO PROFESSIONALE RELATIVO ALL'ELABORAZIONE TECNICA DEL PIANO OPERATIVO COMUNALE AI SENSI DELLA L.R. 20/2000 E S. M. E I. - ATTO DI INDIRIZZO.</text:p>
          </table:table-cell>
          <table:table-cell table:style-name="Tabella1.A6" office:value-type="string">
            <text:p text:style-name="P12">//</text:p>
          </table:table-cell>
          <table:table-cell table:style-name="Tabella1.E6" office:value-type="string">
            <text:p text:style-name="P12">//</text:p>
          </table:table-cell>
        </table:table-row>
        <table:table-row table:style-name="Tabella1.5">
          <table:table-cell table:style-name="Tabella1.A6" office:value-type="string">
            <text:p text:style-name="P12">107</text:p>
            <text:p text:style-name="P12">03.11.2016</text:p>
          </table:table-cell>
          <table:table-cell table:style-name="Tabella1.A6" office:value-type="string">
            <text:p text:style-name="P12">APPROVAZIONE SCHEMA DI ACCORDI PRELLIMINARE PER L'AMBITO PRODUTTIVO SOVRACOMUNALE N. 6</text:p>
          </table:table-cell>
          <table:table-cell table:style-name="Tabella1.A6" office:value-type="string">
            <text:p text:style-name="P12">APPROVAZIONE SCHEMA DI ACCORDO PRELIMINARE AI SENSI DELL'ART.11 DELLA LEGGE N.241/90 E S.M. ED I. ED ART.18 DELLA L.R. N.20/2000 E S.M. ED I. PER LA MODIFICA AGLI STRUMENTI URBANISTICI COMUNALI ALLO SCOPO DI RIQUALIFICARE, SALVAGUARDARE E RAFFORZARE LA PRESENZA PRODUTTIVA DELL'AMBITO DI RILIEVO SOVRACOMUNALE N.6.</text:p>
          </table:table-cell>
          <table:table-cell table:style-name="Tabella1.A6" office:value-type="string">
            <text:p text:style-name="P12">//</text:p>
          </table:table-cell>
          <table:table-cell table:style-name="Tabella1.E6" office:value-type="string">
            <text:p text:style-name="P12">N. 1</text:p>
          </table:table-cell>
        </table:table-row>
        <table:table-row table:style-name="Tabella1.5">
          <table:table-cell table:style-name="Tabella1.A6" office:value-type="string">
            <text:p text:style-name="P12">108</text:p>
            <text:p text:style-name="P12">DEL 03/11/2016</text:p>
          </table:table-cell>
          <table:table-cell table:style-name="Tabella1.A6" office:value-type="string">
            <text:p text:style-name="P12">APPROVAZIONE SCHEMA PRELIMINAREDI ACCORDO PER ATTIVITA' ESTIMATIVA</text:p>
          </table:table-cell>
          <table:table-cell table:style-name="Tabella1.A6" office:value-type="string">
            <text:p text:style-name="P12">APPROVAZIONE SCHEMA PRELIMINARE DI ACCORDO DI COLLABORAZIONE TRA IL COMUNE DI PAVULLO NEL FRIGNANO E L'AGENZIA DELLE ENTRATE - SEZIONE TERRITORIO PER LO SVOLGIMENTO DI ATTIVITA' ESTIMATIVA.</text:p>
          </table:table-cell>
          <table:table-cell table:style-name="Tabella1.A6" office:value-type="string">
            <text:p text:style-name="P12">€. 2.500,00</text:p>
          </table:table-cell>
          <table:table-cell table:style-name="Tabella1.E6" office:value-type="string">
            <text:p text:style-name="P12">N. 1</text:p>
          </table:table-cell>
        </table:table-row>
        <table:table-row table:style-name="Tabella1.5">
          <table:table-cell table:style-name="Tabella1.A6" office:value-type="string">
            <text:p text:style-name="P12">119</text:p>
            <text:p text:style-name="P12">07.12.2016</text:p>
          </table:table-cell>
          <table:table-cell table:style-name="Tabella1.A6" office:value-type="string">
            <text:p text:style-name="P12">PROVVEDIMENTI RELATIVI AL LOTTO 5 DEL PIP MONTENARAMAGNA</text:p>
          </table:table-cell>
          <table:table-cell table:style-name="Tabella1.A6" office:value-type="string">
            <text:p text:style-name="P12">AREA ASSEGNATA IN DIRITTO DI SUPERFICIE ALLA SOC. LA MINERALE SNC RICADENTE NEL PIP MONTEMARAMAGNA LOTTO N. 5 - PROVVEDIMENTI</text:p>
          </table:table-cell>
          <table:table-cell table:style-name="Tabella1.A6" office:value-type="string">
            <text:p text:style-name="P12">//</text:p>
          </table:table-cell>
          <table:table-cell table:style-name="Tabella1.E6" office:value-type="string">
            <text:p text:style-name="P12">//</text:p>
          </table:table-cell>
        </table:table-row>
        <table:table-row table:style-name="Tabella1.5">
          <table:table-cell table:style-name="Tabella1.A6" office:value-type="string">
            <text:p text:style-name="P12">125</text:p>
            <text:p text:style-name="P12"><text:soft-page-break/>22.12.2016</text:p>
          </table:table-cell>
          <table:table-cell table:style-name="Tabella1.A6" office:value-type="string">
            <text:p text:style-name="P12">PROVVEDIMENTI RELATIVI AI LOTTI 4 E P <text:soft-page-break/>DELLA LOTTIZZAZIONE COMUNALE DI RENNO</text:p>
          </table:table-cell>
          <table:table-cell table:style-name="Tabella1.A6" office:value-type="string">
            <text:p text:style-name="P12">CONVENZIONE PER LA CESSIONE IN <text:soft-page-break/>PROPRIETÀ ALLA SOC. RENNO S.R.L. REP. N 5004/1099 DEL 30.07.2003 RELATIVAMENTE AI LOTTI 4 E 9 DELLA LOTTIZZAZIONE COMUNALE DI RENNO. PROVVEDIMENTI.</text:p>
          </table:table-cell>
          <table:table-cell table:style-name="Tabella1.A6" office:value-type="string">
            <text:p text:style-name="P12">//</text:p>
          </table:table-cell>
          <table:table-cell table:style-name="Tabella1.E6" office:value-type="string">
            <text:p text:style-name="P12">//</text:p>
          </table:table-cell>
        </table:table-row>
      </table:table>
      <text:p text:style-name="Text_20_body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5" office:value-type="string">
            <text:p text:style-name="P9"/>
            <text:p text:style-name="P9">ORDINANZE DEL SINDA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7">2016/108/ORD</text:p>
            <text:p text:style-name="P8"><text:span text:style-name="T1">12.09.2016</text:span> </text:p>
          </table:table-cell>
          <table:table-cell table:style-name="Tabella2.A2" office:value-type="string">
            <text:p text:style-name="P2">ORDINANZA CONTINGIBILE ED URGENTE PER LA SALVAGUARDIA DELLA PUBBLICA E PRIVATA INCOLUMITA'</text:p>
          </table:table-cell>
          <table:table-cell table:style-name="Tabella2.A2" office:value-type="string">
            <text:p text:style-name="P3">ORDINANZA </text:p>
          </table:table-cell>
          <table:table-cell table:style-name="Tabella2.A2" office:value-type="string">
            <text:p text:style-name="P3">//</text:p>
            <text:p text:style-name="P3"/>
            <text:p text:style-name="P3"/>
          </table:table-cell>
          <table:table-cell table:style-name="Tabella2.A1" office:value-type="string">
            <text:p text:style-name="P3">//</text:p>
            <text:p text:style-name="P2"/>
          </table:table-cell>
        </table:table-row>
        <table:table-row>
          <table:table-cell table:style-name="Tabella2.A3" office:value-type="string">
            <text:p text:style-name="P3">2016/126/ORD</text:p>
            <text:p text:style-name="P3">02.11.2016</text:p>
          </table:table-cell>
          <table:table-cell table:style-name="Tabella2.A3" office:value-type="string">
            <text:p text:style-name="P2">ORDINANZA CONTINGIBILE ED URGENTE PER LA SALVAGUARDIA DELLA PUBBLICA E PRIVATA INCOLUMITA' </text:p>
          </table:table-cell>
          <table:table-cell table:style-name="Tabella2.A3" office:value-type="string">
            <text:p text:style-name="P3">ORDINANZA</text:p>
          </table:table-cell>
          <table:table-cell table:style-name="Tabella2.A3" office:value-type="string">
            <text:p text:style-name="P3">//</text:p>
          </table:table-cell>
          <table:table-cell table:style-name="Tabella2.E3" office:value-type="string">
            <text:p text:style-name="P3">//</text:p>
          </table:table-cell>
        </table:table-row>
        <table:table-row>
          <table:table-cell table:style-name="Tabella2.A3" office:value-type="string">
            <text:p text:style-name="P3">2016/132/ORD</text:p>
            <text:p text:style-name="P3">12.11.2016</text:p>
          </table:table-cell>
          <table:table-cell table:style-name="Tabella2.A3" office:value-type="string">
            <text:p text:style-name="P2">RETTIFICA/INTEGRAZIONE ALL'ORDINANZA N. 126 DEL 02.11.2016 </text:p>
          </table:table-cell>
          <table:table-cell table:style-name="Tabella2.A3" office:value-type="string">
            <text:p text:style-name="P3">ORDINANZA</text:p>
          </table:table-cell>
          <table:table-cell table:style-name="Tabella2.A3" office:value-type="string">
            <text:p text:style-name="P3">//</text:p>
          </table:table-cell>
          <table:table-cell table:style-name="Tabella2.E3" office:value-type="string">
            <text:p text:style-name="P3">//</text:p>
          </table:table-cell>
        </table:table-row>
        <table:table-row>
          <table:table-cell table:style-name="Tabella2.A3" office:value-type="string">
            <text:p text:style-name="P15">2016/134/ORD</text:p>
            <text:p text:style-name="P15">17.11.2016</text:p>
          </table:table-cell>
          <table:table-cell table:style-name="Tabella2.A3" office:value-type="string">
            <text:p text:style-name="P16">ORDINANZA CONTINGIBILE ED URGENTE PER LA SALVAGUARDIA DELLA PUBBLICA E PRIVATA INCOLUMITA'</text:p>
          </table:table-cell>
          <table:table-cell table:style-name="Tabella2.A3" office:value-type="string">
            <text:p text:style-name="P15">ORDINANZA</text:p>
          </table:table-cell>
          <table:table-cell table:style-name="Tabella2.A3" office:value-type="string">
            <text:p text:style-name="P15">//</text:p>
          </table:table-cell>
          <table:table-cell table:style-name="Tabella2.E3" office:value-type="string">
            <text:p text:style-name="P17">//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loext:contextual-spacing="false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it" fo:country="IT" style:letter-kerning="true" style:font-size-asian="10pt" style:language-asian="it" style:country-asian="IT" style:font-size-complex="10pt"/>
    </style:style>
    <style:style style:name="Plain_20_Text" style:display-name="Plain Text" style:family="paragraph" style:parent-style-name="WW-Predefinito">
      <style:paragraph-properties fo:text-align="justify" style:justify-single-word="false" style:text-autospace="ideograph-alpha"/>
      <style:text-properties style:font-name="Courier New" style:letter-kerning="true" style:font-name-asian="Courier New" style:font-name-complex="Courier New"/>
    </style:style>
    <style:style style:name="PROPOSTA" style:family="paragraph">
      <style:paragraph-properties fo:text-align="justify" style:justify-single-word="false" style:text-autospace="none"/>
      <style:text-properties style:font-name="Arial" fo:language="it" fo:country="IT" style:font-name-asian="Arial" style:font-name-complex="Arial"/>
    </style:style>
    <style:style style:name="RTF_5f_Num_20_2_20_1" style:display-name="RTF_Num 2 1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6-12-30T11:48:37</dc:date>
    <meta:editing-duration>PT15H2M47S</meta:editing-duration>
    <meta:editing-cycles>77</meta:editing-cycles>
    <meta:generator>OpenOffice/4.1.2$Win32 OpenOffice.org_project/412m3$Build-9782</meta:generator>
    <meta:print-date>2013-12-18T11:34:42.94</meta:print-date>
    <meta:printed-by>DANIELA LAVACCHIELLI</meta:printed-by>
    <dc:creator>Daniela </dc:creator>
    <meta:document-statistic meta:table-count="2" meta:image-count="0" meta:object-count="0" meta:page-count="3" meta:paragraph-count="96" meta:word-count="503" meta:character-count="3302"/>
  </office:meta>
</office:document-meta>
</file>