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Garamond1" svg:font-family="Garamond"/>
    <style:font-face style:name="Mangal1" svg:font-family="Mangal"/>
    <style:font-face style:name="Arial#20Narrow,Bold" svg:font-family="'Arial#20Narrow,Bold'"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7cm" table:align="margins"/>
    </style:style>
    <style:style style:name="Tabella1.A" style:family="table-column">
      <style:table-column-properties style:column-width="5.14cm" style:rel-column-width="13107*"/>
    </style:style>
    <style:style style:name="Tabella1.D" style:family="table-column">
      <style:table-column-properties style:column-width="4.053cm" style:rel-column-width="10336*"/>
    </style:style>
    <style:style style:name="Tabella1.E" style:family="table-column">
      <style:table-column-properties style:column-width="6.227cm" style:rel-column-width="15878*"/>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1.A3" style:family="table-cell">
      <style:table-cell-properties fo:padding="0.097cm" fo:border-left="0.002cm solid #000000" fo:border-right="none" fo:border-top="none" fo:border-bottom="0.002cm solid #000000"/>
    </style:style>
    <style:style style:name="Tabella1.B6" style:family="table-cell">
      <style:table-cell-properties fo:background-color="#ffffff" fo:padding="0.097cm" fo:border-left="0.002cm solid #000000" fo:border-right="none" fo:border-top="none" fo:border-bottom="0.002cm solid #000000">
        <style:background-image/>
      </style:table-cell-properties>
    </style:style>
    <style:style style:name="Tabella1.D6" style:family="table-cell" style:data-style-name="N104">
      <style:table-cell-properties fo:padding="0.097cm" fo:border-left="0.002cm solid #000000" fo:border-right="none" fo:border-top="none" fo:border-bottom="0.002cm solid #000000"/>
    </style:style>
    <style:style style:name="P1" style:family="paragraph" style:parent-style-name="Table_20_Contents">
      <style:paragraph-properties fo:text-align="center" style:justify-single-word="false"/>
      <style:text-properties fo:font-weight="bold" fo:background-color="#b3b3b3" style:font-weight-asian="bold" style:font-weight-complex="bold"/>
    </style:style>
    <style:style style:name="P2" style:family="paragraph" style:parent-style-name="Table_20_Contents">
      <style:paragraph-properties fo:text-align="center" style:justify-single-word="false"/>
      <style:text-properties fo:font-weight="bold" fo:background-color="#999999" style:font-weight-asian="bold" style:font-weight-complex="bold"/>
    </style:style>
    <style:style style:name="P3" style:family="paragraph" style:parent-style-name="Table_20_Contents">
      <style:paragraph-properties fo:text-align="justify" style:justify-single-word="false" style:text-autospace="none"/>
      <style:text-properties style:font-name="Garamond" fo:language="it" fo:country="IT" style:font-name-asian="Garamond" style:font-name-complex="Garamond"/>
    </style:style>
    <style:style style:name="P4" style:family="paragraph" style:parent-style-name="Table_20_Contents">
      <style:paragraph-properties fo:text-align="justify" style:justify-single-word="false" style:text-autospace="none"/>
      <style:text-properties style:font-name="Garamond" fo:font-size="12pt" fo:language="it" fo:country="IT" style:font-name-asian="Garamond" style:font-size-asian="12pt" style:font-name-complex="Garamond" style:font-size-complex="12pt"/>
    </style:style>
    <style:style style:name="P5" style:family="paragraph" style:parent-style-name="Table_20_Contents">
      <style:text-properties style:font-name="Garamond" fo:font-size="12pt" fo:font-weight="normal" style:font-size-asian="12pt" style:font-weight-asian="normal" style:font-size-complex="12pt" style:font-weight-complex="normal"/>
    </style:style>
    <style:style style:name="P6" style:family="paragraph" style:parent-style-name="Table_20_Contents">
      <style:text-properties style:font-name="Garamond" fo:font-size="12pt" fo:font-weight="normal" style:font-name-asian="Arial#20Narrow,Bold" style:font-size-asian="12pt" style:font-weight-asian="normal" style:font-name-complex="Arial#20Narrow,Bold" style:font-size-complex="12pt" style:font-weight-complex="normal"/>
    </style:style>
    <style:style style:name="P7" style:family="paragraph" style:parent-style-name="Table_20_Contents">
      <style:paragraph-properties fo:text-align="center" style:justify-single-word="false" fo:background-color="#c0c0c0">
        <style:background-image/>
      </style:paragraph-properties>
      <style:text-properties fo:font-weight="bold" style:font-weight-asian="bold" style:font-weight-complex="bold"/>
    </style:style>
    <style:style style:name="P8" style:family="paragraph" style:parent-style-name="Table_20_Heading">
      <style:paragraph-properties fo:background-color="#c0c0c0">
        <style:background-image/>
      </style:paragraph-properties>
    </style:style>
    <style:style style:name="P9" style:family="paragraph" style:parent-style-name="Table_20_Contents">
      <style:paragraph-properties fo:text-align="justify" style:justify-single-word="false" fo:background-color="#ffffff" style:text-autospace="none">
        <style:background-image/>
      </style:paragraph-properties>
      <style:text-properties style:font-name="Garamond" fo:language="it" fo:country="IT" style:font-name-asian="Garamond" style:font-name-complex="Garamond"/>
    </style:style>
    <style:style style:name="P10" style:family="paragraph" style:parent-style-name="Text_20_body">
      <style:paragraph-properties fo:text-align="justify" style:justify-single-word="false" fo:background-color="#ffffff" style:text-autospace="none">
        <style:background-image/>
      </style:paragraph-properties>
      <style:text-properties style:font-name="Garamond" fo:language="it" fo:country="IT" style:font-name-asian="Garamond" style:font-name-complex="Garamond"/>
    </style:style>
    <style:style style:name="P11" style:family="paragraph" style:parent-style-name="Text_20_body">
      <style:paragraph-properties fo:text-align="justify" style:justify-single-word="false" style:text-autospace="none"/>
      <style:text-properties style:font-name="Garamond" fo:font-size="12pt" fo:language="it" fo:country="IT" style:font-name-asian="Garamond" style:font-size-asian="12pt" style:font-name-complex="Garamond" style:font-size-complex="12pt"/>
    </style:style>
    <style:style style:name="P12" style:family="paragraph" style:parent-style-name="Text_20_body">
      <style:paragraph-properties fo:text-align="justify" style:justify-single-word="false" fo:background-color="transparent" style:text-autospace="none">
        <style:background-image/>
      </style:paragraph-properties>
    </style:style>
    <style:style style:name="P13" style:family="paragraph" style:parent-style-name="Text_20_body">
      <style:paragraph-properties fo:text-align="justify" style:justify-single-word="false" fo:background-color="transparent" style:text-autospace="none">
        <style:background-image/>
      </style:paragraph-properties>
      <style:text-properties style:font-name="Garamond1" fo:font-size="12pt"/>
    </style:style>
    <style:style style:name="P14" style:family="paragraph" style:parent-style-name="Table_20_Contents">
      <style:paragraph-properties fo:text-align="center" style:justify-single-word="false"/>
      <style:text-properties fo:font-weight="bold" fo:background-color="#b3b3b3" style:font-weight-asian="bold" style:font-weight-complex="bold"/>
    </style:style>
    <style:style style:name="T1" style:family="text">
      <style:text-properties fo:font-variant="normal" fo:text-transform="none" style:font-name="Wingdings" fo:font-size="12pt"/>
    </style:style>
    <style:style style:name="T2" style:family="text">
      <style:text-properties fo:font-variant="normal" fo:text-transform="none" style:font-name="Wingdings" fo:font-size="12pt" fo:language="it" fo:country="IT" style:font-name-asian="Garamond" style:font-name-complex="Garamond"/>
    </style:style>
    <style:style style:name="T3" style:family="text">
      <style:text-properties style:font-name="Garamond1" fo:font-size="12pt"/>
    </style:style>
    <style:style style:name="T4" style:family="text">
      <style:text-properties style:font-name="Garamond1" fo:font-size="12pt" fo:language="it" fo:country="IT" style:font-name-asian="Garamond" style:font-name-complex="Garamond"/>
    </style:style>
    <style:style style:name="T5" style:family="text">
      <style:text-properties style:font-name="Wingdings" fo:font-size="12pt"/>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number-columns-repeated="3"/>
        <table:table-column table:style-name="Tabella1.D"/>
        <table:table-column table:style-name="Tabella1.E"/>
        <table:table-header-rows>
          <table:table-row>
            <table:table-cell table:style-name="Tabella1.A1" office:value-type="string">
              <text:p text:style-name="P8">N. <text:s text:c="6"/>ATTO DEL </text:p>
            </table:table-cell>
            <table:table-cell table:style-name="Tabella1.A1" office:value-type="string">
              <text:p text:style-name="P8">CONTENUTO ATTO</text:p>
            </table:table-cell>
            <table:table-cell table:style-name="Tabella1.A1" office:value-type="string">
              <text:p text:style-name="P8">OGGETTO</text:p>
            </table:table-cell>
            <table:table-cell table:style-name="Tabella1.A1" office:value-type="string">
              <text:p text:style-name="P8">SPESA PREVISTA</text:p>
            </table:table-cell>
            <table:table-cell table:style-name="Tabella1.E1" office:value-type="string">
              <text:p text:style-name="P8">ALLEGATI</text:p>
            </table:table-cell>
          </table:table-row>
        </table:table-header-rows>
        <table:table-row>
          <table:table-cell table:style-name="Tabella1.A2" table:number-columns-spanned="5" office:value-type="string">
            <text:p text:style-name="P1">ELENCO PROVVEDIMENTI DEGLI ORGANISMI POLITICI </text:p>
            <text:p text:style-name="P1">SERVIZIO CULTURA SPORT TEMPO LIBERO E TURISMO</text:p>
            <text:p text:style-name="P1">1^ SEMESTRE 2016</text:p>
          </table:table-cell>
          <table:covered-table-cell/>
          <table:covered-table-cell/>
          <table:covered-table-cell/>
          <table:covered-table-cell/>
        </table:table-row>
        <table:table-row>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7">N. <text:s text:c="6"/>ATTO DEL </text:p>
          </table:table-cell>
          <table:table-cell table:style-name="Tabella1.A3" office:value-type="string">
            <text:p text:style-name="P7">CONTENUTO ATTO</text:p>
          </table:table-cell>
          <table:table-cell table:style-name="Tabella1.A3" office:value-type="string">
            <text:p text:style-name="P7">OGGETTO</text:p>
          </table:table-cell>
          <table:table-cell table:style-name="Tabella1.A3" office:value-type="string">
            <text:p text:style-name="P7">SPESA PREVISTA</text:p>
          </table:table-cell>
          <table:table-cell table:style-name="Tabella1.A2" office:value-type="string">
            <text:p text:style-name="P7">ALLEGATI</text:p>
          </table:table-cell>
        </table:table-row>
        <table:table-row>
          <table:table-cell table:style-name="Tabella1.A2" table:number-columns-spanned="5" office:value-type="string">
            <text:p text:style-name="P2">DELIBERAZIONI GIUNTA COMUNALE</text:p>
          </table:table-cell>
          <table:covered-table-cell/>
          <table:covered-table-cell/>
          <table:covered-table-cell/>
          <table:covered-table-cell/>
        </table:table-row>
        <table:table-row>
          <table:table-cell table:style-name="Tabella1.A3" office:value-type="string">
            <text:p text:style-name="Table_20_Contents">N. 2 DEL 12.01.2016</text:p>
          </table:table-cell>
          <table:table-cell table:style-name="Tabella1.B6" office:value-type="string">
            <text:p text:style-name="P13">Autorizzazione al Partito Democratico – Sezione di Pavullo nel Frignano, <text:s/>all’utilizzo dello spogliatoio ospiti della palestra “L. Da Vinci” di S. Antonio, nella giornata di domenica 7 febbraio 2016 dalle ore 6,30 sino alle ore 24, al fine di consentire lo svolgimento delle elezioni primarie del Partito Democratico </text:p>
          </table:table-cell>
          <table:table-cell table:style-name="Tabella1.A3" office:value-type="string">
            <text:p text:style-name="Text_20_body"><text:span text:style-name="T3">RICHIESTA UTILIZZO SPOGLIATOIO OSPITI PALESTRA "L. VINCI" E SALA POLIVALENTE ADIACENTE ALL'IMPIANTO SPORTIVO COMUNALE "I FONDI" DI VERICA</text:span> <text:span text:style-name="T3">PER SVOLGIMENTO ELEZIONI PRIMARIE DEL PARTITO DEMOCRATICO - CIRCOLO DI PAVULLO PER IL GIORNO 7 FEBBRAIO 2016. </text:span><text:span text:style-name="T3">PROVVEDIMENTI.</text:span></text:p>
          </table:table-cell>
          <table:table-cell table:style-name="Tabella1.D6">
            <text:p text:style-name="P5"/>
          </table:table-cell>
          <table:table-cell table:style-name="Tabella1.A2" office:value-type="string">
            <text:p text:style-name="P6"/>
          </table:table-cell>
        </table:table-row>
        <table:table-row>
          <table:table-cell table:style-name="Tabella1.A3" office:value-type="string">
            <text:p text:style-name="Table_20_Contents">N. 18 DELL' 1.03.2016</text:p>
          </table:table-cell>
          <table:table-cell table:style-name="Tabella1.B6" office:value-type="string">
            <text:p text:style-name="P12"><text:span text:style-name="T4">accettazione donazione da parte dell’AED-ABTM Associazione Esperti Degustatori dell’aceto Balsamico Tradizionale di Modena al comune di Pavullo di un’acetaia, costituita da n. 1 batteria di botti per l’invecchiamento, composta </text:span><text:soft-page-break/><text:span text:style-name="T4">da:</text:span><text:span text:style-name="T2"> </text:span><text:span text:style-name="T3">n. 1 botte da Litri 10 in legno di Rovere;</text:span><text:span text:style-name="T5"> </text:span><text:span text:style-name="T3">n. 1 botte da Litri 15 in legno di Castagno;</text:span><text:span text:style-name="T1"> </text:span><text:span text:style-name="T3">n. 1 botte da Litri 20 in legno di Acacia;</text:span><text:span text:style-name="T5"> </text:span><text:span text:style-name="T3">n. 1 botte da Litri 30 in legno di Ciliegio; n. 1 botte da Litri 40 in legno di Castagno;</text:span><text:span text:style-name="T5"> </text:span><text:span text:style-name="T3">n.1 cavalletto di sostegno</text:span></text:p>
          </table:table-cell>
          <table:table-cell table:style-name="Tabella1.A3" office:value-type="string">
            <text:p text:style-name="Table_20_Contents">DONAZIONE DA PARTE DELL'AED-ABTM ASSOCIAZIONE ESPERTI DEGUSTATORI DELL'ACETO BALSAMICO TRADIZIONALE DI MODENA <text:s/>AL COMUNE <text:soft-page-break/>DI PAVULLO NEL FRIGNANO DI UN'ACETAIA DA COLLOCARE IN PERMANENZA PRESSO IL SOTTOTETTO DI PALAZZO DUCALE - PROVVEDIMENTI.</text:p>
          </table:table-cell>
          <table:table-cell table:style-name="Tabella1.D6">
            <text:p text:style-name="P5"/>
          </table:table-cell>
          <table:table-cell table:style-name="Tabella1.A2" office:value-type="string">
            <text:p text:style-name="P6">CONTRATTO DI DONAZIONE DI BENI DI MODICO VALORE </text:p>
          </table:table-cell>
        </table:table-row>
        <table:table-row>
          <table:table-cell table:style-name="Tabella1.A3" office:value-type="string">
            <text:p text:style-name="Table_20_Contents">N. 40 DEL 26.04.2016</text:p>
          </table:table-cell>
          <table:table-cell table:style-name="Tabella1.A3" office:value-type="string">
            <text:p text:style-name="P10">Sottoscrizione di un protocollo d’intesa con l’Associazione Pavullo FCF finalizzato alla realizzazione di un intervento di manutenzione straordinaria al manto erboso del campo centrale del Centro Sportivo “G. Galloni”</text:p>
            <text:p text:style-name="P9"/>
          </table:table-cell>
          <table:table-cell table:style-name="Tabella1.A3" office:value-type="string">
            <text:p text:style-name="Table_20_Contents">CENTRO SPORTIVO "G. GALLONI" INTERVENTO DI MANUTENZIONE STRAORDINARIA AL MANTO ERBOSO. PROTOCOLLO D'INTESA.</text:p>
          </table:table-cell>
          <table:table-cell table:style-name="Tabella1.D6">
            <text:p text:style-name="P3"/>
          </table:table-cell>
          <table:table-cell table:style-name="Tabella1.A2" office:value-type="string">
            <text:p text:style-name="Table_20_Contents">PROTOCOLLO D'INTESA </text:p>
          </table:table-cell>
        </table:table-row>
        <table:table-row>
          <table:table-cell table:style-name="Tabella1.A3" office:value-type="string">
            <text:p text:style-name="Table_20_Contents">N. 55 DEL 17.05.2016</text:p>
          </table:table-cell>
          <table:table-cell table:style-name="Tabella1.A3" office:value-type="string">
            <text:p text:style-name="P11">Approvazione della <text:s/>convenzione per la gestione, potenziamento e valorizzazione della rete bibliotecaria provinciale attraverso la sua configurazione come Polo Provinciale Modenese SBN (POLO MOD) che si basa sull’utilizzo del pacchetto software “Sebina Open Library”, per la durata di anni <text:soft-page-break/>tre dal momenti della sottoscrizione</text:p>
            <text:p text:style-name="P4"/>
          </table:table-cell>
          <table:table-cell table:style-name="Tabella1.A3" office:value-type="string">
            <text:p text:style-name="Table_20_Contents">CONVENZIONE TRA IL COMUNE DI MODENA, LA BIBLIOTECA ESTENSE UNIVERSITARIA DEL MINISTERO PER I BENI E LE ATTIVITÀ CULTURALI, L'ISTITUTO PER I BENI ARTISTICI CULTURALI E NATURALI DELLA REGIONE EMILIA-<text:soft-page-break/>ROMAGNA, L'UNIVERSITÀ DEGLI STUDI DI MODENA E REGGIO EMILIA, LA FONDAZIONE COLLEGIO SAN CARLO DI MODENA E LA FONDAZIONE CASSA DI RISPARMIO DI MODENA, I SISTEMI BIBLIOTECARI INTERCOMUNALI DI CARPI, CASTELFRANCO EMILIA, NONANTOLA, DEL FRIGNANO, DI SASSUOLO, L'UNIONE COMUNI MODENESI AREA NORD, L'UNIONE DI COMUNI TERRE DI CASTELLI, L'ARCHIVIO DI STATO DI MODENA, L'ISTITUTO STORICO DI MODENA, IL CENTRO DOCUMENTAZIONE DONNA DI MODENA, L'ISTITUTO SUPERIORE A.MEUCCI DI CARPI, LA FONDAZIONE EX-CAMPO FOSSOLI DI CARPI, L'ASSOCIAZIONE CENTRO CULTURALE F.L. FERRARI DI MODENA <text:s/>E LA BANCA POPOLARE <text:soft-page-break/>DELL'EMILIA-ROMAGNA PER LA GESTIONE DEL POLO PROVINCIALE MODENESE DEL SERVIZIO BIBLIOTECARIO NAZIONALE.</text:p>
          </table:table-cell>
          <table:table-cell table:style-name="Tabella1.A3" office:value-type="string">
            <text:p text:style-name="Table_20_Contents"/>
          </table:table-cell>
          <table:table-cell table:style-name="Tabella1.A2" office:value-type="string">
            <text:p text:style-name="Table_20_Contents">SCHRMA CONVENZIONE </text:p>
          </table:table-cell>
        </table:table-row>
        <table:table-row>
          <table:table-cell table:style-name="Tabella1.A3" office:value-type="string">
            <text:p text:style-name="Table_20_Contents">N. 67 DEL 31.05.2016</text:p>
          </table:table-cell>
          <table:table-cell table:style-name="Tabella1.A3" office:value-type="string">
            <text:p text:style-name="Table_20_Contents"><text:span text:style-name="T3">Risoluzione consensuale della convenzione tra <text:s/>il Comune di Pavullo <text:s/>e la società Amici della Virtus per l'affidamento in concessione della costruzione e gestione della struttura costituita da palazzina ristorante, bar, circolo ricreativo, sala riunioni a supporto e servizio del bocciodromo comunale</text:span> </text:p>
          </table:table-cell>
          <table:table-cell table:style-name="Tabella1.A3" office:value-type="string">
            <text:p text:style-name="Table_20_Contents">CONVENZIONE TRA IL COMUNE DI PAVULLO E LA SOCIETA' "AMICI DELLA VIRTUS SOCIETA' COOPERATIVA" REGOLANTE L'AFFIDAMENTO IN CONCESSIONE DI COSTRUZIONE E GESTIONE DI STRUTTURA COSTITUITA DA PALAZZINA RISTORANTE, BAR, CIRCOLO RICREATIVO, SALA RIUNIONI A SUPPORTO E SERVIZIO DEL BOCCIODROMO COMUNALE. PROVVEDIMENTI.</text:p>
          </table:table-cell>
          <table:table-cell table:style-name="Tabella1.A3" office:value-type="string">
            <text:p text:style-name="Table_20_Contents"/>
          </table:table-cell>
          <table:table-cell table:style-name="Tabella1.A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Garamond1" svg:font-family="Garamond"/>
    <style:font-face style:name="Mangal1" svg:font-family="Mangal"/>
    <style:font-face style:name="Arial#20Narrow,Bold" svg:font-family="'Arial#20Narrow,Bold'"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9T13:04:05.80</meta:creation-date>
    <dc:date>2016-07-07T12:41:57.60</dc:date>
    <meta:editing-duration>PT6H7M38S</meta:editing-duration>
    <meta:editing-cycles>12</meta:editing-cycles>
    <meta:generator>OpenOffice/4.0.1$Win32 OpenOffice.org_project/401m5$Build-9714</meta:generator>
    <meta:print-date>2013-10-22T09:36:39.60</meta:print-date>
    <dc:creator>luana tadolini</dc:creator>
    <meta:document-statistic meta:table-count="1" meta:image-count="0" meta:object-count="0" meta:page-count="4" meta:paragraph-count="32" meta:word-count="562" meta:character-count="3892"/>
  </office:meta>
</office:document-meta>
</file>