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25.739cm" fo:margin-left="-0.032cm" fo:margin-right="-0.007cm" table:align="margins"/>
    </style:style>
    <style:style style:name="Tabella1.A" style:family="table-column">
      <style:table-column-properties style:column-width="4.128cm" style:rel-column-width="2340*"/>
    </style:style>
    <style:style style:name="Tabella1.B" style:family="table-column">
      <style:table-column-properties style:column-width="9.814cm" style:rel-column-width="5564*"/>
    </style:style>
    <style:style style:name="Tabella1.C" style:family="table-column">
      <style:table-column-properties style:column-width="7.091cm" style:rel-column-width="4020*"/>
    </style:style>
    <style:style style:name="Tabella1.D" style:family="table-column">
      <style:table-column-properties style:column-width="2.778cm" style:rel-column-width="1575*"/>
    </style:style>
    <style:style style:name="Tabella1.E" style:family="table-column">
      <style:table-column-properties style:column-width="1.928cm" style:rel-column-width="109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min-row-height="1.873cm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6" style:family="paragraph" style:parent-style-name="Table_20_Heading">
      <style:paragraph-properties fo:margin-left="0.212cm" fo:margin-right="0.212cm" fo:text-align="center" style:justify-single-word="false" fo:text-indent="0cm" style:auto-text-indent="false" fo:background-color="#c0c0c0" text:number-lines="false" text:line-number="0">
        <style:background-image/>
      </style:paragraph-properties>
    </style:style>
    <style:style style:name="P7" style:family="paragraph" style:parent-style-name="Table_20_Heading">
      <style:paragraph-properties fo:margin-left="0.169cm" fo:margin-right="0.169cm" fo:text-align="center" style:justify-single-word="false" fo:text-indent="0cm" style:auto-text-indent="false" fo:background-color="#c0c0c0" text:number-lines="false" text:line-number="0">
        <style:background-image/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background-color="#b3b3b3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6"><text:s/>N. <text:s text:c="6"/>ATTO DEL </text:p>
            </table:table-cell>
            <table:table-cell table:style-name="Tabella1.A1" office:value-type="string">
              <text:p text:style-name="P6">CONTENUTO ATTO</text:p>
            </table:table-cell>
            <table:table-cell table:style-name="Tabella1.A1" office:value-type="string">
              <text:p text:style-name="P6">OGGETTO</text:p>
            </table:table-cell>
            <table:table-cell table:style-name="Tabella1.A1" office:value-type="string">
              <text:p text:style-name="P7">SPESA PREVISTA</text:p>
            </table:table-cell>
            <table:table-cell table:style-name="Tabella1.E1" office:value-type="string">
              <text:p text:style-name="P7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3">Elenco provvedimenti del dirigente del Servizio Tributi/Entrate - <text:s/>DETERMINAZIONI II semestre 2016 <text:s/>( art. 23 c. 2 D.Lgs.33/2013 )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Table_20_Contents">n. 387 del 24/09/2016</text:p>
          </table:table-cell>
          <table:table-cell table:style-name="Tabella1.A3" office:value-type="string">
            <text:p text:style-name="P1">Impegno di spesa per la ricarica affrancatrice postale </text:p>
          </table:table-cell>
          <table:table-cell table:style-name="Tabella1.A3" office:value-type="string">
            <text:p text:style-name="P1">Impegno di spesa per la ricarica affrancatrice <text:s/>postale in dotazione all'ufficio protocollo </text:p>
            <text:p text:style-name="P1"/>
          </table:table-cell>
          <table:table-cell table:style-name="Tabella1.D3" office:value-type="float" office:value="15000">
            <text:p text:style-name="P2">15000</text:p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>n. 543 del 29/12/2016</text:p>
          </table:table-cell>
          <table:table-cell table:style-name="Tabella1.A3" office:value-type="string">
            <text:p text:style-name="P1">Approvazione indirizzi e criteri per <text:s/>procedura di selezione per assegnazione di concessione di aree pubbliche.</text:p>
          </table:table-cell>
          <table:table-cell table:style-name="Tabella1.A3" office:value-type="string">
            <text:p text:style-name="P8">Procedure di selezione per l'assegnazione delle concessioni di aree pubbliche ai fini dell'esercizio di attività artigianali, di somministrazione di alimenti e bevande e di rivendita di quotidiani e periodici – Approvazione indirizzi e criteri </text:p>
            <text:p text:style-name="P1"/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>N. <text:s text:c="6"/>ATTO DEL </text:p>
          </table:table-cell>
          <table:table-cell table:style-name="Tabella1.A3" office:value-type="string">
            <text:p text:style-name="P5">CONTENUTO ATTO</text:p>
          </table:table-cell>
          <table:table-cell table:style-name="Tabella1.A3" office:value-type="string">
            <text:p text:style-name="P5">OGGETTO</text:p>
          </table:table-cell>
          <table:table-cell table:style-name="Tabella1.A3" office:value-type="string">
            <text:p text:style-name="P5">SPESA PREVISTA</text:p>
          </table:table-cell>
          <table:table-cell table:style-name="Tabella1.A2" office:value-type="string">
            <text:p text:style-name="P5">ALLEGATI</text:p>
          </table:table-cell>
        </table:table-row>
        <table:table-row>
          <table:table-cell table:style-name="Tabella1.A2" table:number-columns-spanned="5" office:value-type="string">
            <text:p text:style-name="P4">Elenco provvedimenti del dirigente del Servizio Tributi/Entrate – AUTORIZZAZIONI/CONCESSIONI <text:s/>II semestre 2016 <text:span text:style-name="T1">( art. 23 c. 2 D.Lgs.33/2013 )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10"/>
            <text:p text:style-name="P10">n. 46 del 30/03/2016</text:p>
          </table:table-cell>
          <table:table-cell table:style-name="Tabella1.A3" office:value-type="string">
            <text:p text:style-name="P10">12/12/2016: ANNULLAMENTO <text:s/>autorizzazione per l'occupazione permanente <text:s/>di suolo pubblico rilasciata a Gianaroli Giampaolo </text:p>
          </table:table-cell>
          <table:table-cell table:style-name="Tabella1.A3" office:value-type="string">
            <text:p text:style-name="P10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97 <text:s/>del 01/07/2016</text:p>
          </table:table-cell>
          <table:table-cell table:style-name="Tabella1.A3" office:value-type="string">
            <text:p text:style-name="Table_20_Contents">Autorizzazione per l'occupazione temporanea di suolo pubblico rilasciata a Magnani Massimo o/c Alimentari bar Piccioli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98 <text:s/>del 01/07/2016</text:p>
          </table:table-cell>
          <table:table-cell table:style-name="Tabella1.A3" office:value-type="string">
            <text:p text:style-name="Table_20_Contents">Autorizzazione per l'occupazione temporanea di suolo pubblico rilasciata a Facchini Thomas o/c Partito Democratico di Pavullo nel Frignano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99 <text:s/>del 01/07/2016</text:p>
          </table:table-cell>
          <table:table-cell table:style-name="Tabella1.A3" office:value-type="string">
            <text:p text:style-name="Table_20_Contents">Autorizzazione per l'occupazione temporanea di suolo pubblico rilasciata a Giusti Marco o/c Pavullo Ristoranti <text:soft-page-break/>snc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00 del 05/07/2016</text:p>
          </table:table-cell>
          <table:table-cell table:style-name="Tabella1.A3" office:value-type="string">
            <text:p text:style-name="Table_20_Contents">Autorizzazione per l'occupazione temporanea di suolo pubblico rilasciata a Belloi Luciano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01 del 05/07/2016</text:p>
          </table:table-cell>
          <table:table-cell table:style-name="Tabella1.A3" office:value-type="string">
            <text:p text:style-name="Table_20_Contents">Autorizzazione per l'occupazione temporanea di suolo pubblico rilasciata a Brusiani Ermanno o/c ditta Brusiani snc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02 <text:s/>del 07/07/2016</text:p>
          </table:table-cell>
          <table:table-cell table:style-name="Tabella1.A3" office:value-type="string">
            <text:p text:style-name="Table_20_Contents">Autorizzazione per l'occupazione temporanea di suolo pubblico rilasciata a <text:s/>Esposito Giuseppe in qualità di titolare della ditta Pizzeria il Pellicano 2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103 <text:s/>del 07/07/2016</text:p>
          </table:table-cell>
          <table:table-cell table:style-name="Tabella1.A3" office:value-type="string">
            <text:p text:style-name="Table_20_Contents">Autorizzazione per l'occupazione temporanea di suolo pubblico rilasciata a Gualandi Sonia titolare della ditta</text:p>
            <text:p text:style-name="Table_20_Contents">Spaccio Pannolini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04 del 08/07/2016</text:p>
          </table:table-cell>
          <table:table-cell table:style-name="Tabella1.A3" office:value-type="string">
            <text:p text:style-name="Table_20_Contents">Autorizzazione per l'occupazione temporanea di suolo pubblico rilasciata a <text:s/>Monari Giorgi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05 del 22/07/2016</text:p>
          </table:table-cell>
          <table:table-cell table:style-name="Tabella1.A3" office:value-type="string">
            <text:p text:style-name="Table_20_Contents">Autorizzazione per l'occupazione temporanea di suolo pubblico rilasciata a Azzi Benedetta o/c Equofrignano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06 del 25/07/2016</text:p>
          </table:table-cell>
          <table:table-cell table:style-name="Tabella1.A3" office:value-type="string">
            <text:p text:style-name="Table_20_Contents">Autorizzazione per l'occupazione temporanea di suolo pubblico rilasciata a <text:s/>Nanni Elena in qualità di presidente del Circolo culturale Freegnano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07 del 26/07/2016</text:p>
          </table:table-cell>
          <table:table-cell table:style-name="Tabella1.A3" office:value-type="string">
            <text:p text:style-name="Table_20_Contents">Autorizzazione per l'occupazione temporanea di suolo pubblico rilasciata a <text:s/>Goldoni Alfonso presidente Assoc. “ Conacreis Emilia Romagna “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08 del 26/07/2016</text:p>
          </table:table-cell>
          <table:table-cell table:style-name="Tabella1.A3" office:value-type="string">
            <text:p text:style-name="Table_20_Contents">Autorizzazione per l'occupazione temporanea di suolo pubblico rilasciata a Bagni Erio presidente associazione ASEOP - Onlus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09 del 29/07/2016</text:p>
          </table:table-cell>
          <table:table-cell table:style-name="Tabella1.A3" office:value-type="string">
            <text:p text:style-name="Table_20_Contents">Autorizzazione per l'occupazione temporanea di suolo pubblico rilasciata a Domenicali Gaspare o/c Hera sp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Table_20_Contents">n. 110 del 29/07/2016</text:p>
          </table:table-cell>
          <table:table-cell table:style-name="Tabella1.A3" office:value-type="string">
            <text:p text:style-name="Table_20_Contents">Autorizzazione per l'occupazione temporanea di suolo pubblico rilasciata a <text:s/>Simeoli Michele titolare della ditta SIM EDIL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11 del 03/08/2016</text:p>
          </table:table-cell>
          <table:table-cell table:style-name="Tabella1.A3" office:value-type="string">
            <text:p text:style-name="Table_20_Contents">Autorizzazione per l'occupazione temporanea di suolo pubblico rilasciata a <text:s/>ditta Bertarelli Srls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12 <text:s/>del 03/08/2016</text:p>
          </table:table-cell>
          <table:table-cell table:style-name="Tabella1.A3" office:value-type="string">
            <text:p text:style-name="Table_20_Contents">Autorizzazione per l'occupazione temporanea di suolo pubblico rilasciata a <text:s/>De Dominicis Alessandra o/c ditta Sapore di Vino di De Dominicis Alessandr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13 del 03/08/2016</text:p>
          </table:table-cell>
          <table:table-cell table:style-name="Tabella1.A3" office:value-type="string">
            <text:p text:style-name="Table_20_Contents">Autorizzazione per l'occupazione temporanea di suolo pubblico rilasciata a <text:s/>Tebaldi Alessandro o/c Valli del Cimone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14 del 04/08/2016</text:p>
          </table:table-cell>
          <table:table-cell table:style-name="Tabella1.A3" office:value-type="string">
            <text:p text:style-name="Table_20_Contents">Autorizzazione per l'occupazione temporanea di suolo pubblico rilasciata a Niemen Kevin titolare del CIRCO DYLAN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15 del 05/08/2016</text:p>
          </table:table-cell>
          <table:table-cell table:style-name="Tabella1.A3" office:value-type="string">
            <text:p text:style-name="Table_20_Contents">Autorizzazione per l'occupazione temporanea di suolo pubblico rilasciata a Covili Piermatteo vice presidente A.S.D. Pavullo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16 del 08/08/2016</text:p>
          </table:table-cell>
          <table:table-cell table:style-name="Tabella1.A3" office:value-type="string">
            <text:p text:style-name="Table_20_Contents">Autorizzazione per l'occupazione temporanea di suolo pubblico rilasciata a Brusiani Ermanno socio ditta Brusiani snc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17 del 08/08/2016</text:p>
          </table:table-cell>
          <table:table-cell table:style-name="Tabella1.A3" office:value-type="string">
            <text:p text:style-name="Table_20_Contents">Autorizzazione per l'occupazione temporanea di suolo pubblico rilasciata a Venturi Don Luciano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18 del 08/08/2016</text:p>
          </table:table-cell>
          <table:table-cell table:style-name="Tabella1.A3" office:value-type="string">
            <text:p text:style-name="Table_20_Contents">Autorizzazione per l'occupazione temporanea di suolo pubblico rilasciata a <text:s/>Zamboni Manuela presidente Associazione Tutti per Pavullo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19 del 08/0/2016</text:p>
          </table:table-cell>
          <table:table-cell table:style-name="Tabella1.A3" office:value-type="string">
            <text:p text:style-name="Table_20_Contents">Autorizzazione per l'occupazione temporanea di suolo pubblico rilasciata a <text:s/>Mikeli Elderin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20 del 12/08/2016</text:p>
          </table:table-cell>
          <table:table-cell table:style-name="Tabella1.A3" office:value-type="string">
            <text:p text:style-name="Table_20_Contents">Autorizzazione per l'occupazione temporanea di suolo <text:soft-page-break/>pubblico rilasciata a <text:s/>Gaspare Domenicali o/c Hera sp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21 del <text:s/>12/08/2016</text:p>
          </table:table-cell>
          <table:table-cell table:style-name="Tabella1.A3" office:value-type="string">
            <text:p text:style-name="Table_20_Contents">Autorizzazione per l'occupazione permanente di suolo pubblico rilasciata a <text:s/>Verucchi Andrea o/c ditta Man Snc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22 del 19/08/2016</text:p>
          </table:table-cell>
          <table:table-cell table:style-name="Tabella1.A3" office:value-type="string">
            <text:p text:style-name="Table_20_Contents">Autorizzazione per l'occupazione temporanea di suolo pubblico rilasciata a Malagoli Nevio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23 del 23/08/2016</text:p>
          </table:table-cell>
          <table:table-cell table:style-name="Tabella1.A3" office:value-type="string">
            <text:p text:style-name="Table_20_Contents">Autorizzazione per l'occupazione temporanea di suolo pubblico rilasciata a <text:s/>Bernardoni Claudio in qualità di presidente dell'associazioneTutistica PRO LOCO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24 del 22/08/2016</text:p>
          </table:table-cell>
          <table:table-cell table:style-name="Tabella1.A3" office:value-type="string">
            <text:p text:style-name="Table_20_Contents">Autorizzazione per l'occupazione temporanea di suolo pubblico rilasciata a <text:s/>Gualmini Roberto <text:s/>o/c ditta Gualmini Costruzioni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25 del 23/08/2016</text:p>
          </table:table-cell>
          <table:table-cell table:style-name="Tabella1.A3" office:value-type="string">
            <text:p text:style-name="Table_20_Contents">Autorizzazione per l'occupazione temporanea di suolo pubblico rilasciata a <text:s/>Drusiani Valeria titolare della ditta Il Campo Dorato di Drusiani Valeri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126 del <text:s/>23/08/2016</text:p>
          </table:table-cell>
          <table:table-cell table:style-name="Tabella1.A3" office:value-type="string">
            <text:p text:style-name="Table_20_Contents">Autorizzazione per l'occupazione temporanea di suolo pubblico rilasciata a <text:s/>Gaddi Mario o/c ditta Emilfon sas di Gaddi Mario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27 del 23/0/2016</text:p>
          </table:table-cell>
          <table:table-cell table:style-name="Tabella1.A3" office:value-type="string">
            <text:p text:style-name="Table_20_Contents">Autorizzazione per l'occupazione temporanea di suolo pubblico rilasciata a <text:s/>Palladini Stella o/c Albergo Corsini snc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28 del 25/08/2016</text:p>
          </table:table-cell>
          <table:table-cell table:style-name="Tabella1.A3" office:value-type="string">
            <text:p text:style-name="Table_20_Contents">Autorizzazione per l'occupazione temporanea di suolo pubblico rilasciata a <text:s/>Lami Andrea presidente di A.S.D Sport e Benessere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29 del 01/09/2016</text:p>
          </table:table-cell>
          <table:table-cell table:style-name="Tabella1.A3" office:value-type="string">
            <text:p text:style-name="Table_20_Contents">Autorizzazione per l'occupazione temporanea di suolo pubblico rilasciata a <text:s/>Spadi Maurizio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30 <text:s/>del 01/09/2016</text:p>
          </table:table-cell>
          <table:table-cell table:style-name="Tabella1.A3" office:value-type="string">
            <text:p text:style-name="Table_20_Contents">Autorizzazione per l'occupazione temporanea di suolo pubblico rilasciata a Cellurale Carmela per conto del Comitato per il No nel referendum sulle modifiche della <text:soft-page-break/>Costituzione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31 del 02/09/2016</text:p>
          </table:table-cell>
          <table:table-cell table:style-name="Tabella1.A3" office:value-type="string">
            <text:p text:style-name="Table_20_Contents">Autorizzazione per l'occupazione temporanea di suolo pubblico rilasciata a <text:s/>De Dominicis Alessandra titolare della ditta Sapore di Vino di De Dominicis Alessandr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32 <text:s/>del <text:s/>02/09/2016</text:p>
          </table:table-cell>
          <table:table-cell table:style-name="Tabella1.A3" office:value-type="string">
            <text:p text:style-name="Table_20_Contents">Autorizzazione per l'occupazione temporanea di suolo pubblico rilasciata a <text:s/>Bertarelli Srls</text:p>
            <text:p text:style-name="Table_20_Contents"/>
            <text:p text:style-name="Table_20_Contents"/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33 del 08/09/2016</text:p>
          </table:table-cell>
          <table:table-cell table:style-name="Tabella1.A3" office:value-type="string">
            <text:p text:style-name="Table_20_Contents">Autorizzazione per l'occupazione temporanea di suolo pubblico rilasciata a Baschieri Luciano o/c ditta B.S.B. Srl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34 del 08/09/2016</text:p>
          </table:table-cell>
          <table:table-cell table:style-name="Tabella1.A3" office:value-type="string">
            <text:p text:style-name="Table_20_Contents">Autorizzazione per l'occupazione temporanea di suolo pubblico rilasciata a <text:s/>Managlia Fabio per conto ditta Opus Costruzioni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35 del 13/09/2016</text:p>
          </table:table-cell>
          <table:table-cell table:style-name="Tabella1.A3" office:value-type="string">
            <text:p text:style-name="Table_20_Contents">Autorizzazione per l'occupazione temporanea di suolo pubblico rilasciata a <text:s/>Zuccarini Ivano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36 del 15/09/2016</text:p>
          </table:table-cell>
          <table:table-cell table:style-name="Tabella1.A3" office:value-type="string">
            <text:p text:style-name="Table_20_Contents">Autorizzazione per l'occupazione temporanea di suolo pubblico rilasciata a Silvestrini Cipriano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37 del 19/09/2016</text:p>
          </table:table-cell>
          <table:table-cell table:style-name="Tabella1.A3" office:value-type="string">
            <text:p text:style-name="Table_20_Contents">Autorizzazione per l'occupazione temporanea di suolo pubblico rilasciata a <text:s/>Minelli Silvano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38 del 22/09/2016</text:p>
          </table:table-cell>
          <table:table-cell table:style-name="Tabella1.A3" office:value-type="string">
            <text:p text:style-name="Table_20_Contents">Autorizzazione per l'occupazione temporanea di suolo pubblico rilasciata a Mezzaqui Gabriele in qualità di presidente di “ Associazione Unica “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39 del 22/09/2016</text:p>
          </table:table-cell>
          <table:table-cell table:style-name="Tabella1.A3" office:value-type="string">
            <text:p text:style-name="Table_20_Contents">Autorizzazione per l'occupazione temporanea di suolo pubblico rilasciata a Zamboni Manuela in qualità di presidente dell'Associazione Tutti per Pavullo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40 del <text:s/>22/09/2016</text:p>
          </table:table-cell>
          <table:table-cell table:style-name="Tabella1.A3" office:value-type="string">
            <text:p text:style-name="Table_20_Contents">Autorizzazione per l'occupazione temporanea di suolo pubblico rilasciata a Casadei Gabriele o/c Assoc <text:soft-page-break/>Sportiva “ Prosevent “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41 del 28/09/2016</text:p>
          </table:table-cell>
          <table:table-cell table:style-name="Tabella1.A3" office:value-type="string">
            <text:p text:style-name="Table_20_Contents">Autorizzazione per l'occupazione temporanea di suolo pubblico rilasciata a <text:s/>Pavignani Ivonne in qualità di presidente della Sez. di Modena Assoc italiana Sclerosi Multipla AISM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42 del <text:s/>28/09/2016</text:p>
          </table:table-cell>
          <table:table-cell table:style-name="Tabella1.A3" office:value-type="string">
            <text:p text:style-name="Table_20_Contents">Autorizzazione per l'occupazione temporanea di suolo pubblico rilasciata a <text:s/>Bertarelli Srls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43 del 28/09/2016</text:p>
          </table:table-cell>
          <table:table-cell table:style-name="Tabella1.A3" office:value-type="string">
            <text:p text:style-name="Table_20_Contents">Autorizzazione per l'occupazione temporanea di suolo pubblico rilasciata a <text:s/>Masini Luigi presidente Assoc. Insieme per gli Altri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44 del 28/09/2016</text:p>
          </table:table-cell>
          <table:table-cell table:style-name="Tabella1.A3" office:value-type="string">
            <text:p text:style-name="Table_20_Contents">Autorizzazione per l'occupazione permanente di suolo pubblico rilasciata a <text:s/>Fulgeri Saverio o/c SAP di Fulgeri Ugo srl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45 del 29/09/2016</text:p>
          </table:table-cell>
          <table:table-cell table:style-name="Tabella1.A3" office:value-type="string">
            <text:p text:style-name="Table_20_Contents">Autorizzazione per l'occupazione temporanea di suolo pubblico rilasciata a <text:s/>Monti Luc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46 del 30/09/2016</text:p>
          </table:table-cell>
          <table:table-cell table:style-name="Tabella1.A3" office:value-type="string">
            <text:p text:style-name="Table_20_Contents">Autorizzazione per l'occupazione temporanea di suolo pubblico rilasciata a <text:s/>Bosi William o/c Congregazione Cristiana Testimoni di Geov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47 <text:s/>del 05/10/2016</text:p>
          </table:table-cell>
          <table:table-cell table:style-name="Tabella1.A3" office:value-type="string">
            <text:p text:style-name="Table_20_Contents">Autorizzazione per l'occupazione temporanea di suolo pubblico rilasciata a <text:s/>Sighinolfi Silvana o/c Nuova Edilizia S.R.L.S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48 <text:s/>del 07/10/2016</text:p>
          </table:table-cell>
          <table:table-cell table:style-name="Tabella1.A3" office:value-type="string">
            <text:p text:style-name="Table_20_Contents">Autorizzazione per l'occupazione temporanea di suolo pubblico rilasciata a <text:s/>Facchini Thomas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49 <text:s/>del 14/10/2016</text:p>
          </table:table-cell>
          <table:table-cell table:style-name="Tabella1.A3" office:value-type="string">
            <text:p text:style-name="Table_20_Contents">Autorizzazione per l'occupazione temporanea di suolo pubblico rilasciata a Zamboni Manuela <text:s/>o/c Associazione Tutti per Pavullo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50 del 17/10/2016</text:p>
          </table:table-cell>
          <table:table-cell table:style-name="Tabella1.A3" office:value-type="string">
            <text:p text:style-name="Table_20_Contents">Autorizzazione per l'occupazione temporanea di suolo pubblico rilasciata a <text:s/>Torri Rosann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Table_20_Contents">n. 151 del <text:s/>18/10/2016</text:p>
          </table:table-cell>
          <table:table-cell table:style-name="Tabella1.A3" office:value-type="string">
            <text:p text:style-name="Table_20_Contents">Autorizzazione per l'occupazione temporanea di suolo pubblico rilasciata a Belloi Christian <text:s/>titolare della ditta Edil Ricrea snc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52 del <text:s/>// </text:p>
          </table:table-cell>
          <table:table-cell table:style-name="Tabella1.A3" office:value-type="string">
            <text:p text:style-name="Table_20_Contents">Non rilasciata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53 del 21/10/2016</text:p>
          </table:table-cell>
          <table:table-cell table:style-name="Tabella1.A3" office:value-type="string">
            <text:p text:style-name="Table_20_Contents">Autorizzazione per l'occupazione temporanea di suolo pubblico rilasciata a <text:s/>Bertarini Lorenzo legale rappresentante ditta Eurodelta Srl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54 del 24/10/2016</text:p>
          </table:table-cell>
          <table:table-cell table:style-name="Tabella1.A3" office:value-type="string">
            <text:p text:style-name="Table_20_Contents">Autorizzazione per l'occupazione temporanea di suolo pubblico rilasciata a <text:s/>Masetti Marcella <text:s/>o/c Punto Pc Srl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55 del 03/11/2016</text:p>
          </table:table-cell>
          <table:table-cell table:style-name="Tabella1.A3" office:value-type="string">
            <text:p text:style-name="Table_20_Contents">Autorizzazione per l'occupazione temporanea di suolo pubblico rilasciata a <text:s/>Montanari Barbara <text:s/>o/c Montanari B e C. Snc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56 del 03/11/2016</text:p>
          </table:table-cell>
          <table:table-cell table:style-name="Tabella1.A3" office:value-type="string">
            <text:p text:style-name="Table_20_Contents">Autorizzazione per l'occupazione temporanea di suolo pubblico rilasciata a <text:s/>Bertarelli Srls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57 del 11/11/2016</text:p>
          </table:table-cell>
          <table:table-cell table:style-name="Tabella1.A3" office:value-type="string">
            <text:p text:style-name="Table_20_Contents">Autorizzazione per l'occupazione temporanea di suolo pubblico rilasciata a <text:s/>Domenicali Gaspare o/c Hera sp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58 <text:s/>del <text:s/>11/11/2016</text:p>
          </table:table-cell>
          <table:table-cell table:style-name="Tabella1.A3" office:value-type="string">
            <text:p text:style-name="Table_20_Contents">Autorizzazione per l'occupazione temporanea di suolo pubblico rilasciata a <text:s/>Corsini Mariapia o/c Albergo Ristorante Corsini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59 del 16/11/2016</text:p>
          </table:table-cell>
          <table:table-cell table:style-name="Tabella1.A3" office:value-type="string">
            <text:p text:style-name="Table_20_Contents">Autorizzazione per l'occupazione temporanea di suolo pubblico rilasciata a <text:s/>Togni Marcello o/c Hera Sp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60 del <text:s/>17/11/2016</text:p>
          </table:table-cell>
          <table:table-cell table:style-name="Tabella1.A3" office:value-type="string">
            <text:p text:style-name="Table_20_Contents">Autorizzazione per l'occupazione temporanea di suolo pubblico rilasciata a <text:s/>Biagioni Cristiano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61 del 22/11/2016</text:p>
          </table:table-cell>
          <table:table-cell table:style-name="Tabella1.A3" office:value-type="string">
            <text:p text:style-name="Table_20_Contents">Autorizzazione per l'occupazione temporanea di suolo pubblico rilasciata a <text:s/>Cornia Idalgo in qualità di legale rappresentante della ditta Cornia e Cornia Snc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62 del <text:s/>25/11/2016</text:p>
          </table:table-cell>
          <table:table-cell table:style-name="Tabella1.A3" office:value-type="string">
            <text:p text:style-name="Table_20_Contents">Autorizzazione per l'occupazione temporanea di suolo <text:soft-page-break/>pubblico rilasciata a <text:s/>Gazzetti Davide in qualità di presidente della Croce Rossa Italian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63 del 25/11/2016</text:p>
          </table:table-cell>
          <table:table-cell table:style-name="Tabella1.A3" office:value-type="string">
            <text:p text:style-name="Table_20_Contents">Autorizzazione per l'occupazione temporanea di suolo pubblico rilasciata a <text:s/>Santi Tiziano o/c Lega Nord circoscrizione di Pavullo nel Frignano.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64 del 01/12/2016</text:p>
          </table:table-cell>
          <table:table-cell table:style-name="Tabella1.A3" office:value-type="string">
            <text:p text:style-name="Table_20_Contents">Autorizzazione per l'occupazione temporanea di suolo pubblico rilasciata a <text:s/>Gazzetti Davide <text:s/>in qualità di presidente della Croce Rossa Italian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65 del 01/12/2016</text:p>
          </table:table-cell>
          <table:table-cell table:style-name="Tabella1.A3" office:value-type="string">
            <text:p text:style-name="Table_20_Contents">Autorizzazione per l'occupazione temporanea di suolo pubblico rilasciata a <text:s/>Venturelli <text:s/>Sara <text:s/>o/c Associazione Equofrignano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66 del 01/12/2016</text:p>
          </table:table-cell>
          <table:table-cell table:style-name="Tabella1.A3" office:value-type="string">
            <text:p text:style-name="Table_20_Contents">Autorizzazione per l'occupazione temporanea di suolo pubblico rilasciata a <text:s/>Domenicali Gaspare o/c Hera sp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67 <text:s/>del <text:s/>02/12/2016</text:p>
          </table:table-cell>
          <table:table-cell table:style-name="Tabella1.A3" office:value-type="string">
            <text:p text:style-name="Table_20_Contents">Autorizzazione per l'occupazione temporanea di suolo pubblico rilasciata a <text:s/>Azzi Paolo <text:s/>o/c Associazione ASEOP Onlus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68 del 02/12/2016</text:p>
          </table:table-cell>
          <table:table-cell table:style-name="Tabella1.A3" office:value-type="string">
            <text:p text:style-name="Table_20_Contents">Autorizzazione per l'occupazione temporanea di suolo pubblico rilasciata a <text:s/>Torelli prof. Umberto o/c AIL Modena Onlus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69 del <text:s/>02/12/2016</text:p>
          </table:table-cell>
          <table:table-cell table:style-name="Tabella1.A3" office:value-type="string">
            <text:p text:style-name="Table_20_Contents">Autorizzazione per l'occupazione temporanea di suolo pubblico rilasciata a <text:s/>Cavalletti Barbara o/c Associazione Vagabondi alla Riscossa Onlus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70 del <text:s/>02/12/2016</text:p>
          </table:table-cell>
          <table:table-cell table:style-name="Tabella1.A3" office:value-type="string">
            <text:p text:style-name="Table_20_Contents">Autorizzazione per l'occupazione temporanea di suolo pubblico rilasciata a <text:s/>Facchini Thomas in qualità di segretario del Partito Democratico di Pavullo nel Frignano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71 del 02/12/2016</text:p>
          </table:table-cell>
          <table:table-cell table:style-name="Tabella1.A3" office:value-type="string">
            <text:p text:style-name="Table_20_Contents">Autorizzazione per l'occupazione temporanea di suolo pubblico rilasciata a <text:s/>Tebaldi Alessandro presidente del <text:soft-page-break/>consorzio Valli del Cimone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72 <text:s/>del 05/12/2016</text:p>
          </table:table-cell>
          <table:table-cell table:style-name="Tabella1.A3" office:value-type="string">
            <text:p text:style-name="Table_20_Contents">Autorizzazione per l'occupazione temporanea di suolo pubblico rilasciata a <text:s/>Carlesi Stefano in qualità di presidente <text:s/>dell'associazione culturale Leonardo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73 del 02/12/2016</text:p>
          </table:table-cell>
          <table:table-cell table:style-name="Tabella1.A3" office:value-type="string">
            <text:p text:style-name="Table_20_Contents">Autorizzazione per l'occupazione temporanea di suolo pubblico rilasciata a Ferrari Micaela o/c ANFAS Onlus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74 del 06/12/2016</text:p>
          </table:table-cell>
          <table:table-cell table:style-name="Tabella1.A3" office:value-type="string">
            <text:p text:style-name="Table_20_Contents">Autorizzazione per l'occupazione temporanea di suolo pubblico rilasciata a <text:s/>Maria Concetta Pezzuoli presidente della delegazione ANT di Moden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75 del 06/12/2016</text:p>
          </table:table-cell>
          <table:table-cell table:style-name="Tabella1.A3" office:value-type="string">
            <text:p text:style-name="Table_20_Contents">Autorizzazione per l'occupazione temporanea di suolo pubblico rilasciata a <text:s/>Zamboni Emanuela o/c Associazione Tutti per Pavullo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76 del 23/12/2016</text:p>
          </table:table-cell>
          <table:table-cell table:style-name="Tabella1.A3" office:value-type="string">
            <text:p text:style-name="Table_20_Contents">Autorizzazione per l'occupazione temporanea di suolo pubblico rilasciata a <text:s/>Domenicali Gaspare o/c Hera sp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77 del 23/12/2016</text:p>
          </table:table-cell>
          <table:table-cell table:style-name="Tabella1.A3" office:value-type="string">
            <text:p text:style-name="Table_20_Contents">Autorizzazione per l'occupazione temporanea di suolo pubblico rilasciata a <text:s/>Gianaroli Stefano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9T13:04:05.80</meta:creation-date>
    <dc:date>2017-01-10T17:35:03.30</dc:date>
    <meta:editing-duration>PT16H43M40S</meta:editing-duration>
    <meta:editing-cycles>30</meta:editing-cycles>
    <meta:generator>OpenOffice/4.1.1$Win32 OpenOffice.org_project/411m6$Build-9775</meta:generator>
    <meta:print-date>2017-01-10T17:27:51.53</meta:print-date>
    <meta:document-statistic meta:table-count="1" meta:image-count="0" meta:object-count="0" meta:page-count="9" meta:paragraph-count="348" meta:word-count="2128" meta:character-count="15110"/>
  </office:meta>
</office:document-meta>
</file>