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4.18cm" style:rel-column-width="10660*"/>
    </style:style>
    <style:style style:name="Tabella1.B" style:family="table-column">
      <style:table-column-properties style:column-width="5.847cm" style:rel-column-width="14910*"/>
    </style:style>
    <style:style style:name="Tabella1.C" style:family="table-column">
      <style:table-column-properties style:column-width="8.652cm" style:rel-column-width="22062*"/>
    </style:style>
    <style:style style:name="Tabella1.D" style:family="table-column">
      <style:table-column-properties style:column-width="3.067cm" style:rel-column-width="7821*"/>
    </style:style>
    <style:style style:name="Tabella1.E" style:family="table-column">
      <style:table-column-properties style:column-width="3.953cm" style:rel-column-width="1008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Heading">
      <style:paragraph-properties fo:background-color="#c0c0c0">
        <style:background-image/>
      </style:paragraph-properties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NCO PROVVEDIMENTI SERVIZIO ENTRATE – TRIBUTI</text:p>
      <text:p text:style-name="P7">( art. 23, c. 2 D.LGS. 33/2013 )</text:p>
      <text:p text:style-name="P6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5">N. <text:s text:c="6"/>ATTO DEL </text:p>
            </table:table-cell>
            <table:table-cell table:style-name="Tabella1.A1" office:value-type="string">
              <text:p text:style-name="P5">CONTENUTO ATTO</text:p>
            </table:table-cell>
            <table:table-cell table:style-name="Tabella1.A1" office:value-type="string">
              <text:p text:style-name="P5">OGGETTO</text:p>
            </table:table-cell>
            <table:table-cell table:style-name="Tabella1.A1" office:value-type="string">
              <text:p text:style-name="P5">SPESA PREVISTA</text:p>
            </table:table-cell>
            <table:table-cell table:style-name="Tabella1.E1" office:value-type="string">
              <text:p text:style-name="P5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<text:s/>DELIBERAZIONI CONSIGLIO COMUNALE II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<text:s/>//</text:p>
          </table:table-cell>
          <table:table-cell table:style-name="Tabella1.A3" office:value-type="string">
            <text:p text:style-name="P3">//</text:p>
          </table:table-cell>
          <table:table-cell table:style-name="Tabella1.A3" office:value-type="string">
            <text:p text:style-name="P3">//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N. <text:s text:c="6"/>ATTO DEL </text:p>
          </table:table-cell>
          <table:table-cell table:style-name="Tabella1.A3" office:value-type="string">
            <text:p text:style-name="P4">CONTENUTO ATTO</text:p>
          </table:table-cell>
          <table:table-cell table:style-name="Tabella1.A3" office:value-type="string">
            <text:p text:style-name="P4">OGGETTO</text:p>
          </table:table-cell>
          <table:table-cell table:style-name="Tabella1.A3" office:value-type="string">
            <text:p text:style-name="P4">SPESA PREVISTA</text:p>
          </table:table-cell>
          <table:table-cell table:style-name="Tabella1.A2" office:value-type="string">
            <text:p text:style-name="P4">ALLEGATI</text:p>
          </table:table-cell>
        </table:table-row>
        <table:table-row>
          <table:table-cell table:style-name="Tabella1.A2" table:number-columns-spanned="5" office:value-type="string">
            <text:p text:style-name="P2">DELIBERAZIONI DI GIUNTA COMUNALE <text:s/>- <text:s/>II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n. 126 del 22/12/2016</text:p>
          </table:table-cell>
          <table:table-cell table:style-name="Tabella1.A3" office:value-type="string">
            <text:p text:style-name="Table_20_Contents">Procedure di selezione per l'assegnazione delle concessioni di aree pubbliche ai fini dell'esercizio di attività artigianali, di somministrazione di alimenti e bevande e di rivendita di quotidiani e periodici – Approvazione indirizzi e criteri </text:p>
          </table:table-cell>
          <table:table-cell table:style-name="Tabella1.A3" office:value-type="string">
            <text:p text:style-name="Table_20_Contents">Procedure di selezione per l'assegnazione delle concessioni di aree pubbliche ai fini dell'esercizio di attività artigianali, di somministrazione di alimenti e bevande e di rivendita di quotidiani e periodici – Approvazione indirizzi e criteri 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1-05T11:20:26.40</dc:date>
    <meta:editing-duration>PT4H14M16S</meta:editing-duration>
    <meta:editing-cycles>7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1" meta:paragraph-count="20" meta:word-count="121" meta:character-count="820"/>
  </office:meta>
</office:document-meta>
</file>