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37cm" fo:margin-left="0.37cm" fo:margin-right="-0.007cm" table:align="margins"/>
    </style:style>
    <style:style style:name="Tabella1.A" style:family="table-column">
      <style:table-column-properties style:column-width="4.782cm" style:rel-column-width="12368*"/>
    </style:style>
    <style:style style:name="Tabella1.B" style:family="table-column">
      <style:table-column-properties style:column-width="6.542cm" style:rel-column-width="16922*"/>
    </style:style>
    <style:style style:name="Tabella1.C" style:family="table-column">
      <style:table-column-properties style:column-width="5.45cm" style:rel-column-width="14097*"/>
    </style:style>
    <style:style style:name="Tabella1.D" style:family="table-column">
      <style:table-column-properties style:column-width="3.417cm" style:rel-column-width="8837*"/>
    </style:style>
    <style:style style:name="Tabella1.E" style:family="table-column">
      <style:table-column-properties style:column-width="5.147cm" style:rel-column-width="1331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Garamond" fo:font-size="12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Garamond" fo:font-size="12pt" style:font-size-asian="10pt" style:font-size-complex="10pt"/>
    </style:style>
    <style:style style:name="T1" style:family="text">
      <style:text-properties style:font-name="Garamond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2">ELENCO PROVVDIMENTI DEGLI ORGANISMI POLITICI</text:p>
            <text:p text:style-name="P2">SERVIZIO AMBIENTE PROTEZIONE CIVILE</text:p>
            <text:p text:style-name="P2">1^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1">DELIBERAZIONI GIUNTA COMUNALE</text:p>
            <text:p text:style-name="P1">SEMESTRE I - <text:s/>2017</text:p>
            <text:p text:style-name="P1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3">3 DEL 19/01/2017</text:p>
          </table:table-cell>
          <table:table-cell table:style-name="Tabella1.A4" office:value-type="string">
            <text:p text:style-name="P6"><text:span text:style-name="T1">INCENTIVI PER IL CONFERIMENTO DIFFERENZIATO DEI RIFIUTI PRESSO L'ISOLA ECOLOGICA: ART. 16 COMMA 3 DEL "REGOLAMENTO COMUNALE PER</text:span> <text:span text:style-name="T1">L'APPLICAZIONE DELLA TASSA SUI RIFIUTI". APPROVAZIONE CRITERI E MODALITA' DI DISTRIBUZIONE PER I CONFERIMENTI 2016.</text:span></text:p>
            <text:p text:style-name="P6"/>
          </table:table-cell>
          <table:table-cell table:style-name="Tabella1.A4" office:value-type="string">
            <text:p text:style-name="P6"><text:span text:style-name="T1">INCENTIVI PER IL CONFERIMENTO DIFFERENZIATO DEI RIFIUTI PRESSO L'ISOLA ECOLOGICA: ART. 16 COMMA 3 DEL "REGOLAMENTO COMUNALE PER</text:span> <text:span text:style-name="T1">L'APPLICAZIONE DELLA TASSA SUI RIFIUTI". APPROVAZIONE CRITERI E MODALITA' DI DISTRIBUZIONE PER I CONFERIMENTI 2016.</text:span></text:p>
            <text:p text:style-name="P6"/>
          </table:table-cell>
          <table:table-cell table:style-name="Tabella1.A4" office:value-type="string">
            <text:p text:style-name="P4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>11 DEL 26/01/2017</text:p>
          </table:table-cell>
          <table:table-cell table:style-name="Tabella1.A4" office:value-type="string">
            <text:p text:style-name="P6"><text:span text:style-name="T1">ACCORDO DI COLLABORAZIONE TRA IL COMUNE DI PAVULLO NEL FRIGNANO E IL DIPARTIMENTO DI SCIENZE DELLE PRODUZIONI AGROALIMENTARI E DELL'AMBIENTE - DISPAA DELL'UNIVERSITA' DEGLI </text:span><text:soft-page-break/><text:span text:style-name="T1">STUDI DI FIRENZE PER LA RIQUALIFICAZIONE E </text:span><text:span text:style-name="T1">VALORIZZAZIONE DELL'AREA DEL PARCO DUCALE DI PAVULLO NEL FRIGNANO. </text:span></text:p>
            <text:p text:style-name="P6"/>
          </table:table-cell>
          <table:table-cell table:style-name="Tabella1.A4" office:value-type="string">
            <text:p text:style-name="P6"><text:span text:style-name="T1">ACCORDO DI COLLABORAZIONE TRA IL COMUNE DI PAVULLO NEL FRIGNANO E IL DIPARTIMENTO DI SCIENZE DELLE PRODUZIONI AGROALIMENTARI E DELL'AMBIENTE - DISPAA </text:span><text:soft-page-break/><text:span text:style-name="T1">DELL'UNIVERSITA' DEGLI STUDI DI FIRENZE PER </text:span><text:span text:style-name="T1">LA RIQUALIFICAZIONE E VALORIZZAZIONE DELL'AREA DEL PARCO DUCALE DI PAVULLO NEL FRIGNANO. APPROVAZIONE.</text:span></text:p>
            <text:p text:style-name="P6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>13 DEL 02/02/2017</text:p>
          </table:table-cell>
          <table:table-cell table:style-name="Tabella1.A4" office:value-type="string">
            <text:p text:style-name="P7">PIANO D'AZIONE PER L'ENERGIA SOSTENIBILE (PAES) DEL COMUNE DI PAVULLO NEL FRIGNANO. </text:p>
            <text:p text:style-name="P6"/>
          </table:table-cell>
          <table:table-cell table:style-name="Tabella1.A4" office:value-type="string">
            <text:p text:style-name="P7">PIANO D'AZIONE PER L'ENERGIA SOSTENIBILE (PAES) DEL COMUNE DI PAVULLO NEL FRIGNANO. AGGIORNAMENTO.</text:p>
            <text:p text:style-name="P6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>62 DEL 27/04/2017</text:p>
          </table:table-cell>
          <table:table-cell table:style-name="Tabella1.A4" office:value-type="string">
            <text:p text:style-name="P7">ACCORDO DI SPONSORIZZAZIONE CON LIONS CLUB PAVULLO E DEL FRIGNANO PER LA REALIZZAZIONE DI AIUOLA PRESSO LA LOCALITA' "CAPANNA". </text:p>
            <text:p text:style-name="P6"/>
          </table:table-cell>
          <table:table-cell table:style-name="Tabella1.A4" office:value-type="string">
            <text:p text:style-name="P7">ACCORDO DI SPONSORIZZAZIONE CON LIONS CLUB PAVULLO E DEL FRIGNANO PER LA REALIZZAZIONE DI AIUOLA PRESSO LA LOCALITA' "CAPANNA". PROVVEDIMENTI.</text:p>
            <text:p text:style-name="P6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7-04T16:52:53.99</dc:date>
    <meta:editing-duration>PT7H13M5S</meta:editing-duration>
    <meta:editing-cycles>19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2" meta:paragraph-count="23" meta:word-count="254" meta:character-count="1822"/>
  </office:meta>
</office:document-meta>
</file>