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7cm" fo:margin-left="0.079cm" style:page-number="auto" table:align="left"/>
    </style:style>
    <style:style style:name="Tabella1.A" style:family="table-column">
      <style:table-column-properties style:column-width="5.1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Heading">
      <style:paragraph-properties fo:break-before="page" fo:background-color="#c0c0c0">
        <style:background-image/>
      </style:paragraph-properties>
    </style:style>
    <style:style style:name="P2" style:family="paragraph" style:parent-style-name="Table_20_Heading">
      <style:paragraph-properties fo:background-color="#c0c0c0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6" style:family="paragraph" style:parent-style-name="Table_20_Contents">
      <style:text-properties fo:font-size="14pt" fo:font-weight="normal" style:font-size-asian="14pt" style:font-weight-asian="normal" style:font-weight-complex="normal"/>
    </style:style>
    <style:style style:name="P7" style:family="paragraph" style:parent-style-name="Testo_20_normale">
      <style:text-properties style:font-name="Garamond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style:font-name="Garamond" fo:font-size="12pt" style:font-size-asian="12pt" style:font-name-complex="Courier New" style:font-size-complex="12pt"/>
    </style:style>
    <style:style style:name="T3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5"/>
        <table:table-header-rows>
          <table:table-row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4">ELENCO PROVVVEDIMENTI ORGANI DI INDIRIZZO POLITICO </text:p>
            <text:p text:style-name="P4">1^ SEMESTRE 2017</text:p>
            <text:p text:style-name="P4"/>
            <text:p text:style-name="P4">DELIBERAZIONI CONSIGLIO COMUNA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>24 del 28/04/2017</text:p>
          </table:table-cell>
          <table:table-cell table:style-name="Tabella1.A3" office:value-type="string">
            <text:p text:style-name="Table_20_Contents">Regolamento</text:p>
          </table:table-cell>
          <table:table-cell table:style-name="Tabella1.A3" office:value-type="string">
            <text:p text:style-name="Table_20_Contents">APPROVAZIONE DEL NUOVO REGOLAMENTO DEI MERCATI E DEI POSTEGGI ISOLATI E DELLE ATTIVITA' DI VENDITA SU AREE PUBBLICHE IN FORMA ITINERANTE.</text:p>
          </table:table-cell>
          <table:table-cell table:style-name="Tabella1.A3" office:value-type="string">
            <text:p text:style-name="Table_20_Contents">€. 0,00</text:p>
          </table:table-cell>
          <table:table-cell table:style-name="Tabella1.A2" office:value-type="string">
            <text:p text:style-name="Table_20_Contents">Allegato 1) Regolamento</text:p>
            <text:p text:style-name="Table_20_Contents">Allegato 2) Aree e posteggi</text:p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N. <text:s text:c="6"/>ATTO DEL</text:p>
          </table:table-cell>
          <table:table-cell table:style-name="Tabella1.A3" office:value-type="string">
            <text:p text:style-name="P3">CONTENUTO ATTO</text:p>
          </table:table-cell>
          <table:table-cell table:style-name="Tabella1.A3" office:value-type="string">
            <text:p text:style-name="P3">OGGETTO</text:p>
          </table:table-cell>
          <table:table-cell table:style-name="Tabella1.A3" office:value-type="string">
            <text:p text:style-name="P3">SPESA PREVISTA</text:p>
          </table:table-cell>
          <table:table-cell table:style-name="Tabella1.A2" office:value-type="string">
            <text:p text:style-name="P3">ALLEGATI</text:p>
          </table:table-cell>
        </table:table-row>
        <table:table-row>
          <table:table-cell table:style-name="Tabella1.A2" table:number-columns-spanned="5" office:value-type="string">
            <text:p text:style-name="P5">DELIBERAZIONI GIUNTA COMUNA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LINK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<text:span text:style-name="Car._20_predefinito_20_paragrafo"><text:span text:style-name="T1">30 <text:s/>del 09/03/2017</text:span></text:span></text:p>
          </table:table-cell>
          <table:table-cell table:style-name="Tabella1.A3" office:value-type="string">
            <text:p text:style-name="Table_20_Contents">Organizzazione Fiera Economia Montana, protocollo operativo, tariffe</text:p>
          </table:table-cell>
          <table:table-cell table:style-name="Tabella1.A3" office:value-type="string">
            <text:p text:style-name="Testo_20_normale"><text:span text:style-name="Car._20_predefinito_20_paragrafo"><text:span text:style-name="T2">COMUNE DI PAVULLO N/F. E UNIONE DEI COMUNI DEL FRIGNANO. ORGANIZZAZIONE DELLA 20^ EDIZIONE DELLA FIERA DELL'E</text:span></text:span><text:span text:style-name="Car._20_predefinito_20_paragrafo"><text:span text:style-name="T2">CONOMIA MONTANA E CONTESTUALE APPROVAZIONE DEL PROTOCOLLO OPERATIVO E DELLE TARIFFE DA PRATICARE AGLI ESPOSITORI</text:span></text:span></text:p>
            <text:p text:style-name="P7"/>
          </table:table-cell>
          <table:table-cell table:style-name="Tabella1.A3" office:value-type="string">
            <text:p text:style-name="Table_20_Contents"><text:span text:style-name="Car._20_predefinito_20_paragrafo"><text:span text:style-name="T3">€. 20.000,00</text:span></text:span></text:p>
          </table:table-cell>
          <table:table-cell table:style-name="Tabella1.A2" office:value-type="string">
            <text:p text:style-name="Table_20_Contents">Allegato A) Protocollo operativo;</text:p>
            <text:p text:style-name="Table_20_Contents">Allegato B) Tariffe</text:p>
          </table:table-cell>
        </table:table-row>
        <text:soft-page-break/>
        <table:table-row>
          <table:table-cell table:style-name="Tabella1.A3" office:value-type="string">
            <text:p text:style-name="P6">44 del 23/03/2017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7">MODIFICHE ALLA DELIBERA DI GIUNTA COMUNALE N. 30 DEL 09/03/2017 AD OGGETTO:" COMUNE DI PAVULLO NEL FRIGNANO E UNIONE DEI COMUNI DEL FRIGNANO - ORGANIZZAZIONE DELLA 20^ EDIZIONE DELLA FIERA DELL'ECONOMIA MONTANA E CONTESTUALE APPROVAZIONE DEL PROTOCOLLO OPERATIVO E DELLE TARIFFE DA <text:s/>PRATICARE AGLI ESPOSITORI"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>Allegato A) Protocollo operativo;</text:p>
            <text:p text:style-name="Table_20_Contents">Allegato B) Tariff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Courier New" fo:font-size="10pt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esto_20_normale_20_Carattere" style:display-name="Testo normale Carattere" style:family="text" style:parent-style-name="Car._20_predefinito_20_paragrafo">
      <style:text-properties style:font-name="Consolas" fo:font-size="10.5pt" style:font-size-asian="10.5pt" style:font-size-complex="9.5pt"/>
    </style:style>
    <style:style style:name="Testo_20_normale_20_Carattere1" style:display-name="Testo normale Carattere1" style:family="text" style:parent-style-name="Car._20_predefinito_20_paragrafo">
      <style:text-properties style:font-name="Courier New" fo:font-size="10pt" style:letter-kerning="false" style:font-name-asian="Times New Roman" style:font-size-asian="10pt" style:language-asian="it" style:country-asian="IT" style:font-name-complex="Times New Roma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Paola Chiletti</meta:initial-creator>
    <meta:creation-date>2013-10-19T13:04:00Z</meta:creation-date>
    <dc:date>2017-07-05T09:51:44.71</dc:date>
    <meta:print-date>2013-10-22T09:36:00Z</meta:print-date>
    <meta:editing-cycles>8</meta:editing-cycles>
    <meta:editing-duration>PT5H51M45S</meta:editing-duration>
    <meta:document-statistic meta:table-count="1" meta:image-count="0" meta:object-count="0" meta:page-count="2" meta:paragraph-count="31" meta:word-count="176" meta:character-count="1225"/>
    <meta:template xlink:type="simple" xlink:actuate="onRequest" xlink:title="" xlink:href="file:///C:/Users/ltadolini/AppData/Local/Microsoft/Windows/INetCache/IE/XZ2ZGBET/Elenco%20provvedimenti%20organi%20di%20indirizzo%20politico%20comm%20%201%20sem%202017.odt/Normal.dotm"/>
  </office:meta>
</office:document-meta>
</file>