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-OneByteIdentityH" svg:font-family="Garamond-OneByteIdentityH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 style:font-pitch="fixed"/>
    <style:font-face style:name="MS Gothic" svg:font-family="'MS Gothic', 'MS ????'" style:font-family-generic="modern" style:font-pitch="fixed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6cm" fo:margin-left="-0.016cm" fo:margin-right="0cm" table:align="margins"/>
    </style:style>
    <style:style style:name="Tabella1.A" style:family="table-column">
      <style:table-column-properties style:column-width="5.209cm" style:rel-column-width="13274*"/>
    </style:style>
    <style:style style:name="Tabella1.B" style:family="table-column">
      <style:table-column-properties style:column-width="5.133cm" style:rel-column-width="13080*"/>
    </style:style>
    <style:style style:name="Tabella1.C" style:family="table-column">
      <style:table-column-properties style:column-width="5.106cm" style:rel-column-width="13013*"/>
    </style:style>
    <style:style style:name="Tabella1.E" style:family="table-column">
      <style:table-column-properties style:column-width="5.136cm" style:rel-column-width="1308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9" style:family="table-row">
      <style:table-row-properties style:min-row-height="1.05cm"/>
    </style:style>
    <style:style style:name="Tabella1.10" style:family="table-row">
      <style:table-row-properties style:min-row-height="5.68cm"/>
    </style:style>
    <style:style style:name="Tabella1.A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1.E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11" style:family="table-row">
      <style:table-row-properties style:min-row-height="6.973cm"/>
    </style:style>
    <style:style style:name="Tabella1.14" style:family="table-row">
      <style:table-row-properties style:min-row-height="0.603cm"/>
    </style:style>
    <style:style style:name="Tabella1.D37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D38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D4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D44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size="12pt" fo:font-weight="normal" style:font-name-asian="Garamond-OneByteIdentityH" style:font-size-asian="12pt" style:font-weight-asian="normal" style:font-name-complex="Garamond-OneByteIdentityH" style:font-size-complex="12pt" style:font-weight-complex="normal"/>
    </style:style>
    <style:style style:name="P3" style:family="paragraph" style:parent-style-name="Table_20_Contents">
      <style:paragraph-properties fo:text-align="justify" style:justify-single-word="false" style:text-autospace="none"/>
      <style:text-properties style:font-name="Times New Roman" fo:font-size="12pt" fo:language="it" fo:country="IT" style:font-name-asian="Garamond" style:font-size-asian="12pt" style:font-name-complex="Garamond" style:font-size-complex="12pt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 style:text-autospace="none"/>
      <style:text-properties style:font-name="Times New Roman" fo:language="it" fo:country="IT" style:font-name-asian="Garamond" style:font-name-complex="Garamond"/>
    </style:style>
    <style:style style:name="P6" style:family="paragraph" style:parent-style-name="Table_20_Contents">
      <style:paragraph-properties fo:text-align="start" style:justify-single-word="false"/>
      <style:text-properties fo:text-transform="uppercase" style:font-name="Times New Roman" fo:font-size="11pt" fo:language="it" fo:country="IT" style:font-name-asian="Garamond" style:font-size-asian="11pt" style:font-name-complex="Garamond" style:font-size-complex="11pt"/>
    </style:style>
    <style:style style:name="P7" style:family="paragraph" style:parent-style-name="Table_20_Contents">
      <style:paragraph-properties fo:text-align="justify" style:justify-single-word="false" style:text-autospace="none"/>
      <style:text-properties fo:text-transform="uppercase" style:font-name="Times New Roman" fo:font-size="12pt" fo:language="it" fo:country="IT" style:font-name-asian="Garamond" style:font-size-asian="12pt" style:font-name-complex="Garamond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text-transform="uppercase" style:font-name="Arial" fo:font-size="12pt"/>
    </style:style>
    <style:style style:name="P9" style:family="paragraph" style:parent-style-name="Table_20_Contents">
      <style:paragraph-properties fo:text-align="justify" style:justify-single-word="false"/>
      <style:text-properties fo:text-transform="uppercase" style:font-name="Arial" fo:font-size="12pt" fo:language="it" fo:country="IT" style:font-name-asian="Garamond" style:font-size-asian="12pt" style:font-name-complex="Garamond" style:font-size-complex="12pt"/>
    </style:style>
    <style:style style:name="P10" style:family="paragraph" style:parent-style-name="Table_20_Contents">
      <style:text-properties fo:text-transform="uppercase" style:font-name="Arial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text-transform="uppercase" style:font-name="Arial"/>
    </style:style>
    <style:style style:name="P12" style:family="paragraph" style:parent-style-name="Table_20_Contents">
      <style:paragraph-properties fo:text-align="justify" style:justify-single-word="false"/>
      <style:text-properties fo:text-transform="uppercase" style:font-name="Arial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text-transform="uppercase" style:font-name="Arial" fo:font-size="11pt" officeooo:paragraph-rsid="00092324" style:font-size-asian="11pt" style:font-size-complex="11pt"/>
    </style:style>
    <style:style style:name="P14" style:family="paragraph" style:parent-style-name="Table_20_Contents">
      <style:text-properties fo:background-color="#ffffff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Table_20_Contents">
      <style:text-properties style:font-name="Arial" fo:font-size="11pt" officeooo:rsid="00019515" officeooo:paragraph-rsid="00019515" style:font-size-asian="11pt" style:font-size-complex="11pt"/>
    </style:style>
    <style:style style:name="P21" style:family="paragraph" style:parent-style-name="Table_20_Contents">
      <style:text-properties style:font-name="Arial" fo:font-size="11pt" officeooo:rsid="000207f2" officeooo:paragraph-rsid="000207f2" style:font-size-asian="11pt" style:font-size-complex="11pt"/>
    </style:style>
    <style:style style:name="P22" style:family="paragraph" style:parent-style-name="Table_20_Contents">
      <style:text-properties style:font-name="Arial" fo:font-size="11pt" officeooo:rsid="00030a45" officeooo:paragraph-rsid="00030a45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officeooo:rsid="000322d0" officeooo:paragraph-rsid="000322d0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officeooo:rsid="0003f07b" officeooo:paragraph-rsid="0003f07b" style:font-size-asian="11pt" style:font-size-complex="11pt"/>
    </style:style>
    <style:style style:name="P25" style:family="paragraph" style:parent-style-name="Table_20_Contents">
      <style:text-properties style:font-name="Arial" fo:font-size="11pt" officeooo:rsid="00063ef9" officeooo:paragraph-rsid="00063ef9" style:font-size-asian="11pt" style:font-size-complex="11pt"/>
    </style:style>
    <style:style style:name="P26" style:family="paragraph" style:parent-style-name="Table_20_Contents">
      <style:text-properties style:font-name="Arial" fo:font-size="11pt" officeooo:rsid="0007fdbb" officeooo:paragraph-rsid="0007fdbb" style:font-size-asian="11pt" style:font-size-complex="11pt"/>
    </style:style>
    <style:style style:name="P27" style:family="paragraph" style:parent-style-name="Table_20_Contents">
      <style:text-properties style:font-name="Arial" fo:font-size="11pt" officeooo:paragraph-rsid="0007fdbb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officeooo:rsid="00084c00" officeooo:paragraph-rsid="00084c00" style:font-size-asian="11pt" style:font-size-complex="11pt"/>
    </style:style>
    <style:style style:name="P29" style:family="paragraph" style:parent-style-name="Table_20_Contents">
      <style:text-properties style:font-name="Arial" fo:font-size="11pt" officeooo:rsid="00085fa3" officeooo:paragraph-rsid="00085fa3" style:font-size-asian="11pt" style:font-size-complex="11pt"/>
    </style:style>
    <style:style style:name="P30" style:family="paragraph" style:parent-style-name="Table_20_Contents">
      <style:text-properties style:font-name="Arial" fo:font-size="11pt" officeooo:rsid="00092324" officeooo:paragraph-rsid="00092324" style:font-size-asian="11pt" style:font-size-complex="11pt"/>
    </style:style>
    <style:style style:name="P31" style:family="paragraph" style:parent-style-name="Table_20_Contents">
      <style:text-properties style:font-name="Arial" fo:font-size="11pt" officeooo:rsid="000bcd36" officeooo:paragraph-rsid="000bcd36" style:font-size-asian="11pt" style:font-size-complex="11pt"/>
    </style:style>
    <style:style style:name="P32" style:family="paragraph" style:parent-style-name="Table_20_Contents">
      <style:text-properties style:font-name="Arial" fo:font-size="11pt" officeooo:rsid="000c8983" officeooo:paragraph-rsid="000c8983" style:font-size-asian="11pt" style:font-size-complex="11pt"/>
    </style:style>
    <style:style style:name="P33" style:family="paragraph" style:parent-style-name="Table_20_Contents">
      <style:text-properties style:font-name="Arial" fo:font-size="11pt" officeooo:rsid="000e565b" officeooo:paragraph-rsid="000e565b" style:font-size-asian="11pt" style:font-size-complex="11pt"/>
    </style:style>
    <style:style style:name="P34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36" style:family="paragraph" style:parent-style-name="Table_20_Contents">
      <style:paragraph-properties fo:text-align="justify" style:justify-single-word="false" style:text-autospace="none"/>
      <style:text-properties style:font-name="Arial" fo:font-size="11pt" fo:language="it" fo:country="IT" style:font-name-asian="Garamond" style:font-size-asian="11pt" style:font-name-complex="Garamond" style:font-size-complex="11pt"/>
    </style:style>
    <style:style style:name="P37" style:family="paragraph" style:parent-style-name="Table_20_Contents">
      <style:paragraph-properties fo:text-align="justify" style:justify-single-word="false" style:text-autospace="none"/>
      <style:text-properties style:font-name="Arial" fo:font-size="11pt" fo:language="it" fo:country="IT" fo:background-color="#ffffff" style:font-name-asian="Garamond" style:font-size-asian="11pt" style:font-name-complex="Garamond" style:font-size-complex="11pt"/>
    </style:style>
    <style:style style:name="P38" style:family="paragraph" style:parent-style-name="Table_20_Contents">
      <style:text-properties style:font-name="Arial" fo:font-size="12pt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999999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b3b3b3" style:font-size-asian="12pt" style:font-weight-asian="bold" style:font-size-complex="12pt" style:font-weight-complex="bold"/>
    </style:style>
    <style:style style:name="P4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able_20_Contents">
      <style:text-properties style:font-name="Arial" fo:font-size="12pt" fo:background-color="#ffffff" style:font-size-asian="12pt" style:font-size-complex="12pt"/>
    </style:style>
    <style:style style:name="P45" style:family="paragraph" style:parent-style-name="Table_20_Contents">
      <style:text-properties style:font-name="Arial1" fo:font-size="11pt" style:font-size-asian="11pt" style:font-size-complex="11pt"/>
    </style:style>
    <style:style style:name="P46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47" style:family="paragraph" style:parent-style-name="Text_20_body">
      <style:text-properties style:font-name="Times New Roman" fo:font-size="12pt"/>
    </style:style>
    <style:style style:name="P48" style:family="paragraph" style:parent-style-name="Text_20_body">
      <style:text-properties style:font-name="Times New Roman" fo:font-size="12pt" fo:background-color="#ffffff"/>
    </style:style>
    <style:style style:name="P49" style:family="paragraph" style:parent-style-name="Text_20_body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text-properties style:font-name="Arial"/>
    </style:style>
    <style:style style:name="P51" style:family="paragraph" style:parent-style-name="Text_20_body">
      <style:text-properties style:font-name="Arial" fo:font-size="11pt" style:font-size-asian="11pt" style:font-size-complex="11pt"/>
    </style:style>
    <style:style style:name="P5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3" style:family="paragraph" style:parent-style-name="Text_20_body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54" style:family="paragraph" style:parent-style-name="Text_20_body">
      <style:text-properties style:font-name="Arial" fo:font-size="11pt" officeooo:rsid="000207f2" officeooo:paragraph-rsid="000207f2" style:font-size-asian="11pt" style:font-size-complex="11pt"/>
    </style:style>
    <style:style style:name="P55" style:family="paragraph" style:parent-style-name="Text_20_body">
      <style:text-properties style:font-name="Arial" fo:font-size="11pt" officeooo:rsid="00030a45" officeooo:paragraph-rsid="00030a45" style:font-size-asian="11pt" style:font-size-complex="11pt"/>
    </style:style>
    <style:style style:name="P56" style:family="paragraph" style:parent-style-name="Text_20_body">
      <style:text-properties style:font-name="Arial" fo:font-size="11pt" officeooo:rsid="0003f07b" officeooo:paragraph-rsid="0003f07b" style:font-size-asian="11pt" style:font-size-complex="11pt"/>
    </style:style>
    <style:style style:name="P57" style:family="paragraph" style:parent-style-name="Text_20_body">
      <style:text-properties style:font-name="Arial" fo:font-size="11pt" officeooo:rsid="0007fdbb" officeooo:paragraph-rsid="0007fdbb" style:font-size-asian="11pt" style:font-size-complex="11pt"/>
    </style:style>
    <style:style style:name="P58" style:family="paragraph" style:parent-style-name="Text_20_body">
      <style:paragraph-properties fo:text-align="justify" style:justify-single-word="false"/>
      <style:text-properties style:font-name="Arial" fo:font-size="11pt" officeooo:rsid="0007fdbb" officeooo:paragraph-rsid="0007fdbb" style:font-size-asian="11pt" style:font-size-complex="11pt"/>
    </style:style>
    <style:style style:name="P59" style:family="paragraph" style:parent-style-name="Text_20_body">
      <style:text-properties style:font-name="Arial" fo:font-size="11pt" officeooo:rsid="0007fdbb" officeooo:paragraph-rsid="00092324" style:font-size-asian="11pt" style:font-size-complex="11pt"/>
    </style:style>
    <style:style style:name="P60" style:family="paragraph" style:parent-style-name="Text_20_body">
      <style:text-properties style:font-name="Arial" fo:font-size="11pt" officeooo:rsid="0007fdbb" officeooo:paragraph-rsid="000c8983" style:font-size-asian="11pt" style:font-size-complex="11pt"/>
    </style:style>
    <style:style style:name="P61" style:family="paragraph" style:parent-style-name="Text_20_body">
      <style:text-properties style:font-name="Arial" fo:font-size="11pt" officeooo:rsid="0007fdbb" officeooo:paragraph-rsid="000e565b" style:font-size-asian="11pt" style:font-size-complex="11pt"/>
    </style:style>
    <style:style style:name="P62" style:family="paragraph" style:parent-style-name="Text_20_body">
      <style:paragraph-properties fo:text-align="justify" style:justify-single-word="false" style:text-autospace="none"/>
      <style:text-properties style:font-name="Arial" fo:font-size="11pt" fo:language="it" fo:country="IT" style:font-name-asian="Garamond" style:font-size-asian="11pt" style:font-name-complex="Garamond" style:font-size-complex="11pt"/>
    </style:style>
    <style:style style:name="P63" style:family="paragraph" style:parent-style-name="Text_20_body">
      <style:paragraph-properties fo:text-align="justify" style:justify-single-word="false" style:text-autospace="none"/>
      <style:text-properties style:font-name="Arial" fo:font-size="11pt" fo:language="it" fo:country="IT" style:font-name-asian="MS Gothic" style:font-size-asian="11pt" style:font-name-complex="Garamond" style:font-size-complex="11pt"/>
    </style:style>
    <style:style style:name="P64" style:family="paragraph" style:parent-style-name="Text_20_body">
      <style:paragraph-properties fo:text-align="justify" style:justify-single-word="false" style:text-autospace="none"/>
      <style:text-properties style:font-name="Arial" fo:font-size="11pt" fo:language="it" fo:country="IT" fo:font-weight="normal" style:font-name-asian="Garamond" style:font-size-asian="11pt" style:font-weight-asian="normal" style:font-name-complex="Garamond" style:font-size-complex="11pt" style:font-weight-complex="normal"/>
    </style:style>
    <style:style style:name="P65" style:family="paragraph" style:parent-style-name="Text_20_body">
      <style:paragraph-properties fo:text-align="justify" style:justify-single-word="false" style:text-autospace="none"/>
      <style:text-properties style:font-name="Arial" fo:font-size="11pt" fo:language="it" fo:country="IT" style:font-name-asian="Courier New" style:font-size-asian="11pt" style:font-name-complex="Garamond" style:font-size-complex="11pt"/>
    </style:style>
    <style:style style:name="P66" style:family="paragraph" style:parent-style-name="Text_20_body">
      <style:paragraph-properties fo:text-align="justify" style:justify-single-word="false" style:text-autospace="none"/>
      <style:text-properties style:font-name="Arial" fo:font-size="11pt" style:font-name-asian="MS Gothic" style:font-size-asian="11pt" style:font-size-complex="11pt"/>
    </style:style>
    <style:style style:name="P67" style:family="paragraph" style:parent-style-name="Text_20_body">
      <style:paragraph-properties fo:text-align="justify" style:justify-single-word="false" style:text-autospace="none"/>
      <style:text-properties style:font-name="Arial" fo:font-size="12pt" fo:language="it" fo:country="IT" style:font-name-asian="Courier New" style:font-size-asian="12pt" style:font-name-complex="Garamond" style:font-size-complex="12pt"/>
    </style:style>
    <style:style style:name="P68" style:family="paragraph" style:parent-style-name="Text_20_body">
      <style:paragraph-properties fo:text-align="justify" style:justify-single-word="false" style:text-autospace="none"/>
      <style:text-properties style:font-name="Arial" fo:font-size="12pt" fo:language="it" fo:country="IT" style:font-name-asian="Garamond" style:font-size-asian="12pt" style:font-name-complex="Garamond" style:font-size-complex="12pt"/>
    </style:style>
    <style:style style:name="P69" style:family="paragraph" style:parent-style-name="Text_20_body">
      <style:paragraph-properties fo:line-height="0.459cm" fo:text-align="justify" style:justify-single-word="false" style:text-autospace="none"/>
      <style:text-properties style:font-name="Arial" fo:font-size="12pt" fo:language="it" fo:country="IT" fo:font-weight="normal" style:font-name-asian="Garamond" style:font-size-asian="12pt" style:font-weight-asian="normal" style:font-name-complex="Garamond" style:font-size-complex="12pt" style:font-weight-complex="normal"/>
    </style:style>
    <style:style style:name="P70" style:family="paragraph" style:parent-style-name="Text_20_body">
      <style:text-properties style:font-name="Arial" fo:font-size="12pt" style:font-size-asian="12pt" style:font-size-complex="12pt"/>
    </style:style>
    <style:style style:name="P7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2" style:family="paragraph" style:parent-style-name="Text_20_body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3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line-height="0.459cm" fo:text-align="justify" style:justify-single-word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5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style:font-name="Arial" fo:font-size="12pt" fo:background-color="transparent" style:font-size-asian="12pt" style:font-size-complex="12pt"/>
    </style:style>
    <style:style style:name="P76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1pt" fo:language="it" fo:country="IT" style:font-name-asian="Garamond" style:font-size-asian="11pt" style:font-name-complex="Garamond" style:font-size-complex="11pt"/>
    </style:style>
    <style:style style:name="P77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1pt" style:font-size-asian="11pt" style:font-size-complex="11pt"/>
    </style:style>
    <style:style style:name="P78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2pt" fo:language="it" fo:country="IT" style:font-name-asian="Garamond" style:font-size-asian="12pt" style:font-name-complex="Garamond" style:font-size-complex="12pt"/>
    </style:style>
    <style:style style:name="P79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2pt" fo:language="it" fo:country="IT" fo:font-weight="normal" style:font-name-asian="Garamond" style:font-size-asian="12pt" style:font-weight-asian="normal" style:font-name-complex="Garamond" style:font-size-complex="12pt" style:font-weight-complex="normal"/>
    </style:style>
    <style:style style:name="P80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8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Arial" fo:font-size="12pt" style:font-size-asian="12pt" style:font-size-complex="12pt"/>
    </style:style>
    <style:style style:name="P82" style:family="paragraph" style:parent-style-name="Plain_20_Tex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3" style:family="paragraph" style:parent-style-name="Plain_20_Text">
      <style:paragraph-properties fo:text-align="justify" style:justify-single-word="false" style:text-autospace="none"/>
      <style:text-properties style:font-name="Arial" fo:font-size="11pt" style:font-name-asian="MS Gothic" style:font-size-asian="11pt" style:font-size-complex="11pt"/>
    </style:style>
    <style:style style:name="P84" style:family="paragraph" style:parent-style-name="Plain_20_Text">
      <style:paragraph-properties fo:text-align="justify" style:justify-single-word="false" style:text-autospace="none"/>
      <style:text-properties style:font-name="Arial" fo:font-size="12pt" style:font-name-asian="MS Gothic" style:font-size-asian="12pt" style:font-size-complex="12pt"/>
    </style:style>
    <style:style style:name="P85" style:family="paragraph" style:parent-style-name="Plain_20_Text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fo:text-transform="uppercase" fo:color="#000000" style:font-name="Arial" fo:font-size="11pt" officeooo:rsid="000e565b" style:font-size-asian="11pt" style:font-size-complex="11pt"/>
    </style:style>
    <style:style style:name="T1" style:family="text">
      <style:text-properties officeooo:rsid="00019515"/>
    </style:style>
    <style:style style:name="T2" style:family="text">
      <style:text-properties officeooo:rsid="00063ef9"/>
    </style:style>
    <style:style style:name="T3" style:family="text">
      <style:text-properties officeooo:rsid="0007fdbb"/>
    </style:style>
    <style:style style:name="T4" style:family="text">
      <style:text-properties officeooo:rsid="00084c00"/>
    </style:style>
    <style:style style:name="T5" style:family="text">
      <style:text-properties officeooo:rsid="00092324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header-rows>
          <table:table-row>
            <table:table-cell table:style-name="Tabella1.A1" office:value-type="string">
              <text:p text:style-name="P81">N. <text:s text:c="6"/>ATTO DEL </text:p>
            </table:table-cell>
            <table:table-cell table:style-name="Tabella1.A1" office:value-type="string">
              <text:p text:style-name="P81">CONTENUTO ATTO</text:p>
            </table:table-cell>
            <table:table-cell table:style-name="Tabella1.A1" office:value-type="string">
              <text:p text:style-name="P81">OGGETTO</text:p>
            </table:table-cell>
            <table:table-cell table:style-name="Tabella1.A1" office:value-type="string">
              <text:p text:style-name="P80">SPESA PREVISTA</text:p>
            </table:table-cell>
            <table:table-cell table:style-name="Tabella1.E1" office:value-type="string">
              <text:p text:style-name="P80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41">DELIBERAZIONI CONSIGLIO COMUN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8"/>
          </table:table-cell>
          <table:table-cell table:style-name="Tabella1.A3" office:value-type="string">
            <text:p text:style-name="P38">LINK</text:p>
          </table:table-cell>
          <table:table-cell table:style-name="Tabella1.A3" office:value-type="string">
            <text:p text:style-name="P38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3"/>
          </table:table-cell>
          <table:table-cell table:style-name="Tabella1.A3" office:value-type="string">
            <text:p text:style-name="P69"/>
          </table:table-cell>
          <table:table-cell table:style-name="Tabella1.A3" office:value-type="string">
            <text:p text:style-name="P74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8"/>
          </table:table-cell>
          <table:table-cell table:style-name="Tabella1.A3" office:value-type="string">
            <text:p text:style-name="P38"/>
          </table:table-cell>
          <table:table-cell table:style-name="Tabella1.A3" office:value-type="string">
            <text:p text:style-name="P38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2">N. <text:s text:c="6"/>ATTO DEL </text:p>
          </table:table-cell>
          <table:table-cell table:style-name="Tabella1.A3" office:value-type="string">
            <text:p text:style-name="P42">CONTENUTO ATTO</text:p>
          </table:table-cell>
          <table:table-cell table:style-name="Tabella1.A3" office:value-type="string">
            <text:p text:style-name="P42">OGGETTO</text:p>
          </table:table-cell>
          <table:table-cell table:style-name="Tabella1.A3" office:value-type="string">
            <text:p text:style-name="P46">SPESA PREVISTA</text:p>
          </table:table-cell>
          <table:table-cell table:style-name="Tabella1.A2" office:value-type="string">
            <text:p text:style-name="P46">ALLEGATI</text:p>
          </table:table-cell>
        </table:table-row>
        <table:table-row>
          <table:table-cell table:style-name="Tabella1.A2" table:number-columns-spanned="5" office:value-type="string">
            <text:p text:style-name="P40">DELIBERAZIONI GIUNTA COMUN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8"/>
          </table:table-cell>
          <table:table-cell table:style-name="Tabella1.A3" office:value-type="string">
            <text:p text:style-name="P38">LINK</text:p>
          </table:table-cell>
          <table:table-cell table:style-name="Tabella1.A3" office:value-type="string">
            <text:p text:style-name="P38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9">
          <table:table-cell table:style-name="Tabella1.A3" office:value-type="string">
            <text:p text:style-name="P44"/>
          </table:table-cell>
          <table:table-cell table:style-name="Tabella1.A3" office:value-type="string">
            <text:p text:style-name="P75"/>
          </table:table-cell>
          <table:table-cell table:style-name="Tabella1.A3" office:value-type="string">
            <text:p text:style-name="P75"/>
          </table:table-cell>
          <table:table-cell table:style-name="Tabella1.A3" office:value-type="string">
            <text:p text:style-name="P37"/>
          </table:table-cell>
          <table:table-cell table:style-name="Tabella1.A2" office:value-type="string">
            <text:p text:style-name="P18"/>
          </table:table-cell>
        </table:table-row>
        <table:table-row table:style-name="Tabella1.10">
          <table:table-cell table:style-name="Tabella1.A10" office:value-type="string">
            <text:p text:style-name="P52">N. 1 DEL <text:s/>11/01/2018</text:p>
          </table:table-cell>
          <table:table-cell table:style-name="Tabella1.A10" office:value-type="string">
            <text:p text:style-name="P52">PROGRAMMA DI SVILUPPO RURALE (PSR 2014-2020) DELLA REGIONE EMILIA ROMAGNA. TIPO DI OPERAZIONE 4.3.01 "INFRASTRUTTURE VIARIE E DI TRASPORTO" LAVORI DI MIGLIORAMENTO DELLA STRADA VICINALE DI USO PUBBLICO VIA VIGNALI IN FRAZIONE DI S. ANTONIO DEL COMUNE DI PAVULLO NEL FRIGNANO (MO).</text:p>
            <text:p text:style-name="P52">APPROVAZIONE IN LINEA TECNICA DEL PROGETTO DEFINITIVO ED ESECUTIVO</text:p>
            <text:p text:style-name="P52"/>
          </table:table-cell>
          <table:table-cell table:style-name="Tabella1.A10" office:value-type="string">
            <text:p text:style-name="P52">PROGRAMMA DI SVILUPPO RURALE (PSR 2014-2020) DELLA REGIONE EMILIA ROMAGNA. TIPO DI OPERAZIONE 4.3.01 "INFRASTRUTTURE VIARIE E DI TRASPORTO" LAVORI DI MIGLIORAMENTO DELLA STRADA VICINALE DI USO PUBBLICO VIA VIGNALI IN FRAZIONE DI S. ANTONIO DEL COMUNE DI PAVULLO NEL FRIGNANO (MO).</text:p>
            <text:p text:style-name="P52">APPROVAZIONE IN LINEA TECNICA DEL PROGETTO DEFINITIVO ED ESECUTIVO</text:p>
          </table:table-cell>
          <table:table-cell table:style-name="Tabella1.A10" office:value-type="string">
            <text:p text:style-name="Text_20_body"/>
          </table:table-cell>
          <table:table-cell table:style-name="Tabella1.E10" office:value-type="string">
            <text:p text:style-name="P18"/>
          </table:table-cell>
        </table:table-row>
        <text:soft-page-break/>
        <table:table-row table:style-name="Tabella1.11">
          <table:table-cell table:style-name="Tabella1.A3" office:value-type="string">
            <text:p text:style-name="P38">N. 4 DEL 18/01/2018</text:p>
          </table:table-cell>
          <table:table-cell table:style-name="Tabella1.A3" office:value-type="string">
            <text:p text:style-name="P68">AFFIDAMENTO DEL SERVIZIO DI DISTRIBUZIONE DEL GAS NATURALE. DECRETO INTERMINISTERIALE 12 NOVEMBRE 2011, N. 226. AMBITO TERRITORIALE MINIMO "MODENA 2- SUD". APPROVAZIONE LINEE GUIDA PROGRAMMATICHE D'AMBITO.</text:p>
            <text:p text:style-name="P68"/>
          </table:table-cell>
          <table:table-cell table:style-name="Tabella1.A3" office:value-type="string">
            <text:p text:style-name="P68">AFFIDAMENTO DEL SERVIZIO DI DISTRIBUZIONE DEL GAS NATURALE. DECRETO INTERMINISTERIALE 12 NOVEMBRE 2011, N. 226. AMBITO TERRITORIALE MINIMO "MODENA 2- SUD". APPROVAZIONE LINEE GUIDA PROGRAMMATICHE D'AMBITO.</text:p>
          </table:table-cell>
          <table:table-cell table:style-name="Tabella1.A3" office:value-type="string">
            <text:p text:style-name="P10"/>
          </table:table-cell>
          <table:table-cell table:style-name="Tabella1.A2" office:value-type="string">
            <text:p text:style-name="P38">Allegato: “LINEE GUIDA PROGRAMMATICHE D’AMBITO (ART. 9 D.M. 226/2011)”</text:p>
          </table:table-cell>
        </table:table-row>
        <table:table-row>
          <table:table-cell table:style-name="Tabella1.A3" office:value-type="string">
            <text:p text:style-name="P39">N. 6 DEL 25/01/2018</text:p>
          </table:table-cell>
          <table:table-cell table:style-name="Tabella1.A3" office:value-type="string">
            <text:p text:style-name="P78">REALIZZAZIONE DELL'IMPIANTO NATATORIO DEL COMUNE DI PAVULLO NEL FRIGNANO - IMPIANTO PISCINA E SPOGLIATOI. APPROVAZIONE PROGETTO ESECUTIVO.</text:p>
          </table:table-cell>
          <table:table-cell table:style-name="Tabella1.A3" office:value-type="string">
            <text:p text:style-name="P78">REALIZZAZIONE DELL'IMPIANTO NATATORIO DEL COMUNE DI PAVULLO NEL FRIGNANO - IMPIANTO PISCINA E SPOGLIATOI. APPROVAZIONE PROGETTO ESECUTIVO.</text:p>
          </table:table-cell>
          <table:table-cell table:style-name="Tabella1.A3" office:value-type="string">
            <text:p text:style-name="P39">spesa complessiva di € 3.731.951,50 (totale quadro economico di progetto)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8">N. 15 DEL 22/02/2018</text:p>
          </table:table-cell>
          <table:table-cell table:style-name="Tabella1.A3" office:value-type="string">
            <text:p text:style-name="P76">LAVORI DI MANUTENZIONE STRAORDINARIA AL CINEMA TEATRO "MAC – MAZZIERI".</text:p>
          </table:table-cell>
          <table:table-cell table:style-name="Tabella1.A3" office:value-type="string">
            <text:p text:style-name="P76">LAVORI DI MANUTENZIONE STRAORDINARIA AL CINEMA TEATRO "MAC - MAZZIERI" APPROVAZIONE <text:soft-page-break/>INTERVENTO.</text:p>
          </table:table-cell>
          <table:table-cell table:style-name="Tabella1.A3" office:value-type="string">
            <text:p text:style-name="P19">Costo complessivo dell'intervento € 37.000,00 (i.v.a. compresa)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14">
          <table:table-cell table:style-name="Tabella1.A3" office:value-type="string">
            <text:p text:style-name="P38">N. 19 DEL 01/03/2018</text:p>
          </table:table-cell>
          <table:table-cell table:style-name="Tabella1.A3" office:value-type="string">
            <text:p text:style-name="P78">SERVIZIO DI SPALATA NEVE E SPARGIMENTO SALE E GHIAINO STAGIONE INVERNALE 2017/2018 - PROVVEDIMENTI CONSEGUENTI ALLE ECCEZIONALI PRECIPITAZIONI NEVOSE DEI MESI DI FEBBRAIO-MARZO 2018.</text:p>
          </table:table-cell>
          <table:table-cell table:style-name="Tabella1.A3" office:value-type="string">
            <text:p text:style-name="P72">SERVIZIO DI SPALATA NEVE E SPARGIMENTO SALE E GHIAINO STAGIONE INVERNALE 2017/2018 - PROVVEDIMENTI CONSEGUENTI ALLE ECCEZIONALI PRECIPITAZIONI NEVOSE DEI MESI DI FEBBRAIO-MARZO 2018.</text:p>
          </table:table-cell>
          <table:table-cell table:style-name="Tabella1.A3" office:value-type="string">
            <text:p text:style-name="P73">€ 145.000,00 compreso oneri fiscali </text:p>
          </table:table-cell>
          <table:table-cell table:style-name="Tabella1.A2" office:value-type="string">
            <text:p text:style-name="P18"/>
          </table:table-cell>
        </table:table-row>
        <table:table-row>
          <table:table-cell table:style-name="Tabella1.A3" office:value-type="string">
            <text:p text:style-name="P38">N. 21 DEL 15/03/2018</text:p>
          </table:table-cell>
          <table:table-cell table:style-name="Tabella1.A3" office:value-type="string">
            <text:p text:style-name="P79">INTERVENTI DI MIGLIORAMENTO SISMICO DELLA SCUOLA PRIMARIA "L. DA VINCI" IN LOCALITA' S. ANTONIO (CODICE CUP D71I18000040004). APPROVAZIONE PROGETTO FATTIBILITA' TECNICO-ECONOMICA.</text:p>
          </table:table-cell>
          <table:table-cell table:style-name="Tabella1.A3" office:value-type="string">
            <text:p text:style-name="P79">INTERVENTI DI MIGLIORAMENTO SISMICO DELLA SCUOLA PRIMARIA "L. DA VINCI" IN LOCALITA' S. ANTONIO (CODICE CUP D71I18000040004). APPROVAZIONE PROGETTO FATTIBILITA' TECNICO-ECONOMICA.</text:p>
          </table:table-cell>
          <table:table-cell table:style-name="Tabella1.A3" office:value-type="string">
            <text:p text:style-name="P38"/>
          </table:table-cell>
          <table:table-cell table:style-name="Tabella1.A2" office:value-type="string">
            <text:p text:style-name="P39">previsione di spesa complessiva di € 800.000,00  <text:s/>(i.v.a. <text:span text:style-name="T1">e</text:span> spese tecniche comprese)</text:p>
          </table:table-cell>
        </table:table-row>
        <table:table-row>
          <table:table-cell table:style-name="Tabella1.A3" office:value-type="string">
            <text:p text:style-name="P38">N. 22 DEL 23/03/2018</text:p>
          </table:table-cell>
          <table:table-cell table:style-name="Tabella1.A3" office:value-type="string">
            <text:p text:style-name="P78">INTERVENTO DI REALIZZAZIONE <text:s/>"AULA 3.0" DELLA SCUOLA <text:s/>SECONDARIA DI PRIMO GRADO R.MONTECUCCOLI. <text:soft-page-break/>APPROVAZIONE IN LINEA TECNICA.</text:p>
          </table:table-cell>
          <table:table-cell table:style-name="Tabella1.A3" office:value-type="string">
            <text:p text:style-name="P72">INTERVENTO DI REALIZZAZIONE <text:s/>"AULA 3.0" DELLA SCUOLA <text:s/>SECONDARIA DI PRIMO GRADO R.MONTECUCCOLI. <text:soft-page-break/>APPROVAZIONE IN LINEA TECNICA.</text:p>
          </table:table-cell>
          <table:table-cell table:style-name="Tabella1.A3" office:value-type="string">
            <text:p text:style-name="P70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5">N. 28 DEL 05/04/2018</text:p>
          </table:table-cell>
          <table:table-cell table:style-name="Tabella1.A3" office:value-type="string">
            <text:p text:style-name="P62">APPROVAZIONE SCHEMA ATTO DI CONVENZIONE PER LA DEFINIZIONE DELLE MODALITA' DI UTILIZZO DELLE AREE DESTINATE A PARCHEGGI DEGLI ISTITUTI SCOLASTICI "G.A. CAVAZZI - SORBELLI" E "G. MARCONI" DI PAVULLO NEL FRIGNANO.</text:p>
          </table:table-cell>
          <table:table-cell table:style-name="Tabella1.A3" office:value-type="string">
            <text:p text:style-name="P62">APPROVAZIONE SCHEMA ATTO DI CONVENZIONE PER LA DEFINIZIONE DELLE MODALITA' DI UTILIZZO DELLE AREE DESTINATE A PARCHEGGI DEGLI ISTITUTI SCOLASTICI "G.A. CAVAZZI - SORBELLI" E "G. MARCONI" DI PAVULLO NEL FRIGNANO.</text:p>
          </table:table-cell>
          <table:table-cell table:style-name="Tabella1.A3" office:value-type="string">
            <text:p text:style-name="P36"/>
          </table:table-cell>
          <table:table-cell table:style-name="Tabella1.A2" office:value-type="string">
            <text:p text:style-name="P64">SCHEMA ATTO DI CONVENZIONE</text:p>
          </table:table-cell>
        </table:table-row>
        <table:table-row>
          <table:table-cell table:style-name="Tabella1.A3" office:value-type="string">
            <text:p text:style-name="P18">N. 31 DEL 05/04/2018</text:p>
          </table:table-cell>
          <table:table-cell table:style-name="Tabella1.A3" office:value-type="string">
            <text:p text:style-name="P63">CONTRATTO PER LA CONCESSIONE DI COSTRUZIONE DEL NUOVO IMPIANTO NATATORIO COMUNALE E SUCCESSIVA GESTIONE DEL COMPLESSO SPORTIVO POLIVALENTE (PISCINA/TENNIS) DEL COMUNE DI PAVULLO. APPROVAZIONE ATTO MODIFICATIVO ED INTEGRATIVO.</text:p>
          </table:table-cell>
          <table:table-cell table:style-name="Tabella1.A3" office:value-type="string">
            <text:p text:style-name="P66">CONTRATTO PER LA CONCESSIONE DI COSTRUZIONE DEL NUOVO IMPIANTO NATATORIO COMUNALE E SUCCESSIVA GESTIONE DEL COMPLESSO SPORTIVO POLIVALENTE (PISCINA/TENNIS) DEL COMUNE DI PAVULLO. APPROVAZIONE ATTO MODIFICATIVO ED INTEGRATIVO.</text:p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52">Schema di atto modificativo ed integrativo del contratto per la concessione di costruzione del nuovo impianto natatorio comunale e successiva gestione del complesso sportivo polivalente (piscina/tennis) del Comune di Pavullo (All. A)</text:p>
          </table:table-cell>
        </table:table-row>
        <table:table-row>
          <table:table-cell table:style-name="Tabella1.A3" office:value-type="string">
            <text:p text:style-name="P21">N. 35 DEL 26/04/2018</text:p>
          </table:table-cell>
          <table:table-cell table:style-name="Tabella1.A3" office:value-type="string">
            <text:p text:style-name="P63">REALIZZAZIONE GOLFO DI FERMATA DI MEZZI PUBBLICI, VIABILITA' PEDONALE ED ATTRAVERSAMENTO PEDONALE PREVISTI AL CAPO V DELL'ALLEGATO <text:soft-page-break/>ALLA DELIBERAZIONE DI G.C. N. 80 DEL 08.09.2015. APPROVAZIONE PROGETTO ESECUTIVO IN LINEA TECNICA.</text:p>
            <text:p text:style-name="P63"/>
          </table:table-cell>
          <table:table-cell table:style-name="Tabella1.A3" office:value-type="string">
            <text:p text:style-name="P66">REALIZZAZIONE GOLFO DI FERMATA DI MEZZI PUBBLICI, VIABILITA' PEDONALE ED ATTRAVERSAMENTO PEDONALE PREVISTI AL CAPO V DELL'ALLEGATO <text:soft-page-break/>ALLA DELIBERAZIONE DI G.C. N. 80 DEL 08.09.2015. APPROVAZIONE PROGETTO ESECUTIVO IN LINEA TECNICA.</text:p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54">Elaborati tecnici posti in atti</text:p>
          </table:table-cell>
        </table:table-row>
        <table:table-row>
          <table:table-cell table:style-name="Tabella1.A3" office:value-type="string">
            <text:p text:style-name="P22">N. 38 DEL 10/05/2018</text:p>
          </table:table-cell>
          <table:table-cell table:style-name="Tabella1.A3" office:value-type="string">
            <text:p text:style-name="P63">LAVORI DI SISTEMAZIONE E MIGLIORAMENTO DI ALCUNI TRATTI DI STRADE COMUNALI NEL CAPOLUOGO E NELLE FRAZIONI PER L'ANNO 2018. APPROVAZIONE PROGETTO DEFINITIVO ED ESECUTIVO.</text:p>
            <text:p text:style-name="P63"/>
          </table:table-cell>
          <table:table-cell table:style-name="Tabella1.A3" office:value-type="string">
            <text:p text:style-name="P66">LAVORI DI SISTEMAZIONE E MIGLIORAMENTO DI ALCUNI TRATTI DI STRADE COMUNALI NEL CAPOLUOGO E NELLE FRAZIONI PER L'ANNO 2018. APPROVAZIONE PROGETTO DEFINITIVO ED ESECUTIVO.</text:p>
          </table:table-cell>
          <table:table-cell table:style-name="Tabella1.A3" office:value-type="string">
            <text:p text:style-name="P22">Spesa prevista € 250.000,00</text:p>
          </table:table-cell>
          <table:table-cell table:style-name="Tabella1.A2" office:value-type="string">
            <text:p text:style-name="P55">Elaborati tecnici posti in atti</text:p>
          </table:table-cell>
        </table:table-row>
        <table:table-row>
          <table:table-cell table:style-name="Tabella1.A3" office:value-type="string">
            <text:p text:style-name="P23">N. 42 DEL 17/05/2018</text:p>
          </table:table-cell>
          <table:table-cell table:style-name="Tabella1.A3" office:value-type="string">
            <text:p text:style-name="P63">LAVORI DI MANUTENZIONE STRAORDINARIA RELATIVI AL RIFACIMENTO DELLA PAVIMENTAZIONE DEI CAMPI DA TENNIS COPERTI. APPROVAZIONE INTERVENTO.</text:p>
            <text:p text:style-name="P63"/>
          </table:table-cell>
          <table:table-cell table:style-name="Tabella1.A3" office:value-type="string">
            <text:p text:style-name="P66">LAVORI DI MANUTENZIONE STRAORDINARIA RELATIVI AL RIFACIMENTO DELLA PAVIMENTAZIONE DEI CAMPI DA TENNIS COPERTI. APPROVAZIONE INTERVENTO.</text:p>
            <text:p text:style-name="P66"/>
          </table:table-cell>
          <table:table-cell table:style-name="Tabella1.A3" office:value-type="string">
            <text:p text:style-name="P23">Spesa prevista € 37.000,00</text:p>
          </table:table-cell>
          <table:table-cell table:style-name="Tabella1.A2" office:value-type="string">
            <text:p text:style-name="P51"/>
          </table:table-cell>
        </table:table-row>
        <table:table-row>
          <table:table-cell table:style-name="Tabella1.A3" office:value-type="string">
            <text:p text:style-name="P24">N. 43 DEL 17/05/2018</text:p>
          </table:table-cell>
          <table:table-cell table:style-name="Tabella1.A3" office:value-type="string">
            <text:p text:style-name="P63">INTERVENTI DI MIGLIORAMENTO, POTENZIAMENTO ED ESTENSIONE <text:soft-page-break/>DELL'INFRASTRUTTURA STRADALE PERIMETRALE DELL'AEROPORTO G. PAOLUCCI DI PAVULLO NEL FRIGNANO - STRALCIO A. APPROVAZIONE DELLA CONVENZIONE ART. 20 DEL  D.LGS 50/2016 E APPROVAZIONE DEL PROGETTO IN LINEA TECNICA.</text:p>
            <text:p text:style-name="P63"/>
          </table:table-cell>
          <table:table-cell table:style-name="Tabella1.A3" office:value-type="string">
            <text:p text:style-name="P66">INTERVENTI DI MIGLIORAMENTO, POTENZIAMENTO ED ESTENSIONE <text:soft-page-break/>DELL'INFRASTRUTTURA STRADALE PERIMETRALE DELL'AEROPORTO G. PAOLUCCI DI PAVULLO NEL FRIGNANO - STRALCIO A. APPROVAZIONE DELLA CONVENZIONE ART. 20 DEL  D.LGS 50/2016 E APPROVAZIONE DEL PROGETTO IN LINEA TECNICA.</text:p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56">Elaborati e schema di convenzione – posti in atti</text:p>
          </table:table-cell>
        </table:table-row>
        <table:table-row>
          <table:table-cell table:style-name="Tabella1.A3" office:value-type="string">
            <text:p text:style-name="P29">N. 50 DEL 07/06/2018</text:p>
          </table:table-cell>
          <table:table-cell table:style-name="Tabella1.A3" office:value-type="string">
            <text:p text:style-name="P63">ALIENAZIONE DI RELITTO STRADALE DECLASSIFICATO IN FRAZIONE DI VERICA AI SENSI DEL REGOLAMENTO COMUNALE PER LA GESTIONE, ALIENAZIONE, CONCESSIONE DEGLI IMMOBILI DI PROPRIETA' DELL'ENTE. PROVVEDIMENTI</text:p>
            <text:p text:style-name="P63"/>
          </table:table-cell>
          <table:table-cell table:style-name="Tabella1.A3" office:value-type="string">
            <text:p text:style-name="P66">ALIENAZIONE DI RELITTO STRADALE DECLASSIFICATO IN FRAZIONE DI VERICA AI SENSI DEL REGOLAMENTO COMUNALE PER LA GESTIONE, ALIENAZIONE, CONCESSIONE DEGLI IMMOBILI DI PROPRIETA' DELL'ENTE. PROVVEDIMENTI</text:p>
            <text:p text:style-name="P66"/>
          </table:table-cell>
          <table:table-cell table:style-name="Tabella1.A3" office:value-type="string">
            <text:p text:style-name="P51"/>
          </table:table-cell>
          <table:table-cell table:style-name="Tabella1.A2" office:value-type="string">
            <text:p text:style-name="P57"/>
          </table:table-cell>
        </table:table-row>
        <table:table-row>
          <table:table-cell table:style-name="Tabella1.A3" office:value-type="string">
            <text:p text:style-name="P25">N. 51 DEL 14/06/2018</text:p>
          </table:table-cell>
          <table:table-cell table:style-name="Tabella1.A3" office:value-type="string">
            <text:p text:style-name="P63">REALIZZAZIONE DELL'IMPIANTO NATATORIO DEL COMUNE DI PAVULLO NEL FRIGNANO - IMPIANTO PISCINA E SPOGLIATOI. RIAPPROVAZIONE <text:soft-page-break/>PROGETTO ESECUTIVO.</text:p>
            <text:p text:style-name="P63"/>
          </table:table-cell>
          <table:table-cell table:style-name="Tabella1.A3" office:value-type="string">
            <text:p text:style-name="P66">REALIZZAZIONE DELL'IMPIANTO NATATORIO DEL COMUNE DI PAVULLO NEL FRIGNANO - IMPIANTO PISCINA E SPOGLIATOI. RIAPPROVAZIONE <text:soft-page-break/>PROGETTO ESECUTIVO.</text:p>
          </table:table-cell>
          <table:table-cell table:style-name="Tabella1.A3" office:value-type="string">
            <text:p text:style-name="P51"><text:span text:style-name="T2">IMPORTO TOTALE DI PROGETTO </text:span>€ 3.731.951,50</text:p>
            <text:p text:style-name="P18"/>
          </table:table-cell>
          <table:table-cell table:style-name="Tabella1.A2" office:value-type="string">
            <text:p text:style-name="P57">Elaborati tecnici – posti in atti</text:p>
          </table:table-cell>
        </table:table-row>
        <table:table-row>
          <table:table-cell table:style-name="Tabella1.A3" office:value-type="string">
            <text:p text:style-name="P26">N. 52 DEL 14/06/2018</text:p>
          </table:table-cell>
          <table:table-cell table:style-name="Tabella1.A3" office:value-type="string">
            <text:p text:style-name="P63">REALIZZAZIONE DELL'IMPIANTO NATATORIO DEL COMUNE DI PAVULLO NEL FRIGNANO - LAVORI ACCESSORI E COMPLEMENTARI DI MESSA IN SICUREZZA DEL VERSANTE. RIAPPROVAZIONE PROGETTO ESECUTIVO.</text:p>
            <text:p text:style-name="P63"/>
          </table:table-cell>
          <table:table-cell table:style-name="Tabella1.A3" office:value-type="string">
            <text:p text:style-name="P66">REALIZZAZIONE DELL'IMPIANTO NATATORIO DEL COMUNE DI PAVULLO NEL FRIGNANO - LAVORI ACCESSORI E COMPLEMENTARI DI MESSA IN SICUREZZA DEL VERSANTE. RIAPPROVAZIONE PROGETTO ESECUTIVO.</text:p>
            <text:p text:style-name="P66"/>
          </table:table-cell>
          <table:table-cell table:style-name="Tabella1.A3" office:value-type="string">
            <text:p text:style-name="P27"><text:span text:style-name="T3">IMPORTO TOTALE DI PROGETTO </text:span>€ 186.538,89</text:p>
            <text:p text:style-name="P26"/>
          </table:table-cell>
          <table:table-cell table:style-name="Tabella1.A2" office:value-type="string">
            <text:p text:style-name="P57">Elaborati tecnici – posti in atti</text:p>
          </table:table-cell>
        </table:table-row>
        <table:table-row>
          <table:table-cell table:style-name="Tabella1.A3" office:value-type="string">
            <text:p text:style-name="P20">N. 54 DEL 14/06/2018</text:p>
          </table:table-cell>
          <table:table-cell table:style-name="Tabella1.A3" office:value-type="string">
            <text:p text:style-name="P63">APPROVAZIONE SCHEMA DI CONVENZIONE "POLO SCOLASTICO CAVAZZI-SORBELLI DI PAVULLO NEL FRIGNANO <text:s/>AMPLIAMENTO PALESTRA A SERVIZIO DEL POLO SCOLASTICO".</text:p>
          </table:table-cell>
          <table:table-cell table:style-name="Tabella1.A3" office:value-type="string">
            <text:p text:style-name="P66">APPROVAZIONE SCHEMA DI CONVENZIONE "POLO SCOLASTICO CAVAZZI-SORBELLI DI PAVULLO NEL FRIGNANO <text:s/>AMPLIAMENTO PALESTRA A SERVIZIO DEL POLO SCOLASTICO".</text:p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51">Schema di Convenzione “Polo scolastico Cavazzi-Sorbelli di Pavullo nel Frignano Ampliamento Palestra a servizio del Polo scolastico” tra il Comune di Pavullo nel Frignano, e l'Amministrazione Provinciale di Modena” <text:s/>all'allegato A) </text:p>
          </table:table-cell>
        </table:table-row>
        <table:table-row>
          <table:table-cell table:style-name="Tabella1.A3" office:value-type="string">
            <text:p text:style-name="P28">N. 57 DEL 14/06/2018</text:p>
          </table:table-cell>
          <table:table-cell table:style-name="Tabella1.A3" office:value-type="string">
            <text:p text:style-name="P65">INSERIMENTO IN FASCIA DI RISPETTO STRADALE DEL NUOVO INNESTO DELLA STRADA COMUNALE VIA MONTEBONELLO DA REALIZZARSI IN CASO DI SISTEMAZIONE A <text:soft-page-break/>ROTATORIA DEL BIVIO NUOVA ESTENSE - VIA PER SERRAMAZZONI, NELL'AMBITO DEL PROCEDIMENTO DEL POC ADOTTATO CON DEL. C.C.64/2017. APPROVAZIONE ATTO PRELIMINARE ACQUISIZIONE AREE.</text:p>
            <text:p text:style-name="P65"/>
          </table:table-cell>
          <table:table-cell table:style-name="Tabella1.A3" office:value-type="string">
            <text:p text:style-name="P58">INSERIMENTO IN FASCIA DI RISPETTO STRADALE DEL NUOVO INNESTO DELLA STRADA COMUNALE VIA MONTEBONELLO DA REALIZZARSI IN CASO DI SISTEMAZIONE A <text:soft-page-break/>ROTATORIA DEL BIVIO NUOVA ESTENSE - VIA PER SERRAMAZZONI, NELL'AMBITO DEL PROCEDIMENTO DEL POC ADOTTATO CON DEL. C.C.64/2017. APPROVAZIONE ATTO PRELIMINARE ACQUISIZIONE AREE.</text:p>
            <text:p text:style-name="P58"/>
          </table:table-cell>
          <table:table-cell table:style-name="Tabella1.A3" office:value-type="string">
            <text:p text:style-name="P12"/>
          </table:table-cell>
          <table:table-cell table:style-name="Tabella1.A2" office:value-type="string">
            <text:p text:style-name="P35"><text:span text:style-name="T4">S</text:span>chema di contratto preliminare di compravendita - <text:span text:style-name="T4">allegato</text:span> </text:p>
          </table:table-cell>
        </table:table-row>
        <table:table-row>
          <table:table-cell table:style-name="Tabella1.A3" office:value-type="string">
            <text:p text:style-name="P30">N. 61 DEL 28/06/2018</text:p>
          </table:table-cell>
          <table:table-cell table:style-name="Tabella1.A3" office:value-type="string">
            <text:p text:style-name="P53">LAVORI DI RESTAURO E RISANAMENTO CONSERVATIVO DELL'EDIFICIO COMUNALE DENOMINATO "LE RIMESSE". <text:s/>APPROVAZIONE PROGETTO ESECUTIVO 2° STRALCIO FUNZIONALE DEI LAVORI.</text:p>
          </table:table-cell>
          <table:table-cell table:style-name="Tabella1.A3" office:value-type="string">
            <text:p text:style-name="P65">LAVORI DI RESTAURO E RISANAMENTO CONSERVATIVO DELL'EDIFICIO COMUNALE DENOMINATO "LE RIMESSE". <text:s/>APPROVAZIONE PROGETTO ESECUTIVO 2° STRALCIO FUNZIONALE DEI LAVORI.</text:p>
          </table:table-cell>
          <table:table-cell table:style-name="Tabella1.A3" office:value-type="string">
            <text:p text:style-name="P13"><text:span text:style-name="T3">IMPORTO TOTALE DI PROGETTO </text:span>€ <text:span text:style-name="T5">1.400.000,00</text:span></text:p>
          </table:table-cell>
          <table:table-cell table:style-name="Tabella1.A2" office:value-type="string">
            <text:p text:style-name="P59">Elaborati tecnici – posti in atti</text:p>
          </table:table-cell>
        </table:table-row>
        <table:table-row>
          <table:table-cell table:style-name="Tabella1.A3" office:value-type="string">
            <text:p text:style-name="P31"/>
          </table:table-cell>
          <table:table-cell table:style-name="Tabella1.A3" office:value-type="string">
            <text:p text:style-name="P53"/>
          </table:table-cell>
          <table:table-cell table:style-name="Tabella1.A3" office:value-type="string">
            <text:p text:style-name="P65"/>
          </table:table-cell>
          <table:table-cell table:style-name="Tabella1.A3" office:value-type="string">
            <text:p text:style-name="P12"/>
          </table:table-cell>
          <table:table-cell table:style-name="Tabella1.A2" office:value-type="string">
            <text:p text:style-name="P59"/>
          </table:table-cell>
        </table:table-row>
        <table:table-row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77"/>
          </table:table-cell>
          <table:table-cell table:style-name="Tabella1.A3" office:value-type="string">
            <text:p text:style-name="P65"/>
          </table:table-cell>
          <table:table-cell table:style-name="Tabella1.A3" office:value-type="string">
            <text:p text:style-name="P12"/>
          </table:table-cell>
          <table:table-cell table:style-name="Tabella1.A2" office:value-type="string">
            <text:p text:style-name="P60"/>
          </table:table-cell>
        </table:table-row>
        <table:table-row>
          <table:table-cell table:style-name="Tabella1.A3" office:value-type="string">
            <text:p text:style-name="P33"/>
          </table:table-cell>
          <table:table-cell table:style-name="Tabella1.A3" office:value-type="string">
            <text:p text:style-name="P65"/>
          </table:table-cell>
          <table:table-cell table:style-name="Tabella1.A3" office:value-type="string">
            <text:p text:style-name="P65"/>
          </table:table-cell>
          <table:table-cell table:style-name="Tabella1.A3" office:value-type="string">
            <text:p text:style-name="P86"/>
          </table:table-cell>
          <table:table-cell table:style-name="Tabella1.A2" office:value-type="string">
            <text:p text:style-name="P61"/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67"/>
          </table:table-cell>
          <table:table-cell table:style-name="Tabella1.A3" office:value-type="string">
            <text:p text:style-name="P67"/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67"/>
          </table:table-cell>
          <table:table-cell table:style-name="Tabella1.A3" office:value-type="string">
            <text:p text:style-name="P67"/>
          </table:table-cell>
          <table:table-cell table:style-name="Tabella1.A3" office:value-type="string">
            <text:p text:style-name="P8"/>
          </table:table-cell>
          <table:table-cell table:style-name="Tabella1.A2" office:value-type="string">
            <text:p text:style-name="P67"/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67"/>
          </table:table-cell>
          <table:table-cell table:style-name="Tabella1.A3" office:value-type="string">
            <text:p text:style-name="P67"/>
          </table:table-cell>
          <table:table-cell table:style-name="Tabella1.A3" office:value-type="string">
            <text:p text:style-name="P11"/>
          </table:table-cell>
          <table:table-cell table:style-name="Tabella1.A2" office:value-type="string">
            <text:p text:style-name="P67"/>
          </table:table-cell>
        </table:table-row>
        <text:soft-page-break/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67"/>
          </table:table-cell>
          <table:table-cell table:style-name="Tabella1.A3" office:value-type="string">
            <text:p text:style-name="P67"/>
          </table:table-cell>
          <table:table-cell table:style-name="Tabella1.A3" office:value-type="string">
            <text:p text:style-name="P11"/>
          </table:table-cell>
          <table:table-cell table:style-name="Tabella1.A2" office:value-type="string">
            <text:p text:style-name="P38"/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72"/>
          </table:table-cell>
          <table:table-cell table:style-name="Tabella1.A3" office:value-type="string">
            <text:p text:style-name="P67"/>
          </table:table-cell>
          <table:table-cell table:style-name="Tabella1.A3" office:value-type="string">
            <text:p text:style-name="P11"/>
          </table:table-cell>
          <table:table-cell table:style-name="Tabella1.A2" office:value-type="string">
            <text:p text:style-name="P18"/>
          </table:table-cell>
        </table:table-row>
        <table:table-row>
          <table:table-cell table:style-name="Tabella1.A3" office:value-type="string">
            <text:p text:style-name="P38"/>
          </table:table-cell>
          <table:table-cell table:style-name="Tabella1.A3" office:value-type="string">
            <text:p text:style-name="P53"/>
          </table:table-cell>
          <table:table-cell table:style-name="Tabella1.A3" office:value-type="string">
            <text:p text:style-name="P68"/>
          </table:table-cell>
          <table:table-cell table:style-name="Tabella1.D37">
            <text:p text:style-name="P34"/>
          </table:table-cell>
          <table:table-cell table:style-name="Tabella1.A2" office:value-type="string">
            <text:p text:style-name="P18"/>
          </table:table-cell>
        </table:table-row>
        <table:table-row>
          <table:table-cell table:style-name="Tabella1.A3" office:value-type="string">
            <text:p text:style-name="P38"/>
          </table:table-cell>
          <table:table-cell table:style-name="Tabella1.A3" office:value-type="string">
            <text:p text:style-name="P85"/>
          </table:table-cell>
          <table:table-cell table:style-name="Tabella1.A3" office:value-type="string">
            <text:p text:style-name="P85"/>
          </table:table-cell>
          <table:table-cell table:style-name="Tabella1.D38">
            <text:p text:style-name="P38"/>
          </table:table-cell>
          <table:table-cell table:style-name="Tabella1.A2" office:value-type="string">
            <text:p text:style-name="P38"/>
          </table:table-cell>
        </table:table-row>
        <table:table-row>
          <table:table-cell table:style-name="Tabella1.A3" office:value-type="string">
            <text:p text:style-name="P39"/>
          </table:table-cell>
          <table:table-cell table:style-name="Tabella1.A3" office:value-type="string">
            <text:p text:style-name="P71"/>
          </table:table-cell>
          <table:table-cell table:style-name="Tabella1.A3" office:value-type="string">
            <text:p text:style-name="P71"/>
          </table:table-cell>
          <table:table-cell table:style-name="Tabella1.A3" office:value-type="string">
            <text:p text:style-name="P50"/>
          </table:table-cell>
          <table:table-cell table:style-name="Tabella1.A2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38"/>
          </table:table-cell>
          <table:table-cell table:style-name="Tabella1.A3" office:value-type="string">
            <text:p text:style-name="P72"/>
          </table:table-cell>
          <table:table-cell table:style-name="Tabella1.A3" office:value-type="string">
            <text:p text:style-name="P72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38"/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83"/>
          </table:table-cell>
          <table:table-cell table:style-name="Tabella1.A3" office:value-type="string">
            <text:p text:style-name="P84"/>
          </table:table-cell>
          <table:table-cell table:style-name="Tabella1.A3" office:value-type="string">
            <text:p text:style-name="P7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53"/>
          </table:table-cell>
          <table:table-cell table:style-name="Tabella1.A3" office:value-type="string">
            <text:p text:style-name="P72"/>
          </table:table-cell>
          <table:table-cell table:style-name="Tabella1.A3" office:value-type="string">
            <text:p text:style-name="P5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9"/>
          </table:table-cell>
          <table:table-cell table:style-name="Tabella1.A3" office:value-type="string">
            <text:p text:style-name="P72"/>
          </table:table-cell>
          <table:table-cell table:style-name="Tabella1.D43">
            <text:p text:style-name="P3"/>
          </table:table-cell>
          <table:table-cell table:style-name="Tabella1.A2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82"/>
          </table:table-cell>
          <table:table-cell table:style-name="Tabella1.A3" office:value-type="string">
            <text:p text:style-name="P82"/>
          </table:table-cell>
          <table:table-cell table:style-name="Tabella1.D44">
            <text:p text:style-name="P3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47"/>
          </table:table-cell>
          <table:table-cell table:style-name="Tabella1.A3" office:value-type="string">
            <text:p text:style-name="P47"/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48"/>
          </table:table-cell>
          <table:table-cell table:style-name="Tabella1.A3" office:value-type="string">
            <text:p text:style-name="P48"/>
          </table:table-cell>
          <table:table-cell table:style-name="Tabella1.A3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-OneByteIdentityH" svg:font-family="Garamond-OneByteIdentityH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 style:font-pitch="fixed"/>
    <style:font-face style:name="MS Gothic" svg:font-family="'MS Gothic', 'MS ????'" style:font-family-generic="modern" style:font-pitch="fixed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5:12:00</meta:creation-date>
    <dc:date>2018-08-01T08:23:30.435000000</dc:date>
    <meta:editing-duration>PT16H17M17S</meta:editing-duration>
    <meta:editing-cycles>239</meta:editing-cycles>
    <meta:generator>LibreOffice/6.0.4.2$Windows_x86 LibreOffice_project/9b0d9b32d5dcda91d2f1a96dc04c645c450872bf</meta:generator>
    <meta:print-date>2018-08-01T08:24:29.730000000</meta:print-date>
    <meta:initial-creator>Barbara  Giatti</meta:initial-creator>
    <meta:document-statistic meta:table-count="1" meta:image-count="0" meta:object-count="0" meta:page-count="9" meta:paragraph-count="93" meta:word-count="1230" meta:character-count="9096" meta:non-whitespace-character-count="7923"/>
  </office:meta>
</office:document-meta>
</file>